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.473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3.734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676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2.261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695cm"/>
    </style:style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2.334cm"/>
    </style:style>
    <style:style style:name="co21" style:family="table-column">
      <style:table-column-properties fo:break-before="auto" style:column-width="3.205cm"/>
    </style:style>
    <style:style style:name="co22" style:family="table-column">
      <style:table-column-properties fo:break-before="auto" style:column-width="25.151cm"/>
    </style:style>
    <style:style style:name="co23" style:family="table-column">
      <style:table-column-properties fo:break-before="auto" style:column-width="7.174cm"/>
    </style:style>
    <style:style style:name="co24" style:family="table-column">
      <style:table-column-properties fo:break-before="auto" style:column-width="1.78cm"/>
    </style:style>
    <style:style style:name="co25" style:family="table-column">
      <style:table-column-properties fo:break-before="auto" style:column-width="1.238cm"/>
    </style:style>
    <style:style style:name="co26" style:family="table-column">
      <style:table-column-properties fo:break-before="auto" style:column-width="0.963cm"/>
    </style:style>
    <style:style style:name="co27" style:family="table-column">
      <style:table-column-properties fo:break-before="auto" style:column-width="1.549cm"/>
    </style:style>
    <style:style style:name="co28" style:family="table-column">
      <style:table-column-properties fo:break-before="auto" style:column-width="1.365cm"/>
    </style:style>
    <style:style style:name="co29" style:family="table-column">
      <style:table-column-properties fo:break-before="auto" style:column-width="1.536cm"/>
    </style:style>
    <style:style style:name="co30" style:family="table-column">
      <style:table-column-properties fo:break-before="auto" style:column-width="1.45cm"/>
    </style:style>
    <style:style style:name="co31" style:family="table-column">
      <style:table-column-properties fo:break-before="auto" style:column-width="1.422cm"/>
    </style:style>
    <style:style style:name="co32" style:family="table-column">
      <style:table-column-properties fo:break-before="auto" style:column-width="0.474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0.857cm"/>
    </style:style>
    <style:style style:name="co35" style:family="table-column">
      <style:table-column-properties fo:break-before="auto" style:column-width="1.048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1.739cm"/>
    </style:style>
    <style:style style:name="co38" style:family="table-column">
      <style:table-column-properties fo:break-before="auto" style:column-width="3.565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Binomial">
      <style:table-properties table:display="true" style:writing-mode="lr-tb"/>
    </style:style>
    <style:style style:name="ta2" style:family="table" style:master-page-name="PageStyle_5f_ChiSq11">
      <style:table-properties table:display="true" style:writing-mode="lr-tb"/>
    </style:style>
    <style:style style:name="ta3" style:family="table" style:master-page-name="PageStyle_5f_effect">
      <style:table-properties table:display="true" style:writing-mode="lr-tb"/>
    </style:style>
    <style:style style:name="ta4" style:family="table" style:master-page-name="PageStyle_5f_Tools">
      <style:table-properties table:display="true" style:writing-mode="lr-tb"/>
    </style:style>
    <style:style style:name="ta5" style:family="table" style:master-page-name="PageStyle_5f_Elements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ackground-color="#33ff99" style:cell-protect="protected" style:print-content="true" style:rotation-align="none"/>
    </style:style>
    <style:style style:name="ce4" style:family="table-cell" style:parent-style-name="Default" style:data-style-name="N1">
      <style:table-cell-properties fo:background-color="#33ff99" style:cell-protect="none" style:print-content="true" style:rotation-align="none"/>
    </style:style>
    <style:style style:name="ce5" style:family="table-cell" style:parent-style-name="Default">
      <style:table-cell-properties style:cell-protect="none" style:print-content="true" style:rotation-align="none"/>
    </style:style>
    <style:style style:name="ce6" style:family="table-cell" style:parent-style-name="Default" style:data-style-name="N1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52">
      <style:table-cell-properties fo:background-color="#33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">
      <style:table-cell-properties fo:background-color="#99ff99" style:cell-protect="protected" style:print-content="true" style:rotation-align="none"/>
    </style:style>
    <style:style style:name="ce147" style:family="table-cell" style:parent-style-name="Default" style:data-style-name="N11">
      <style:table-cell-properties fo:background-color="#99ff99" style:cell-protect="none" style:print-content="true" style:rotation-align="none"/>
    </style:style>
    <style:style style:name="ce165" style:family="table-cell" style:parent-style-name="Default">
      <style:table-cell-properties style:rotation-align="none"/>
    </style:style>
    <style:style style:name="ce13" style:family="table-cell" style:parent-style-name="Default" style:data-style-name="N142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42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cell-protect="protected" style:print-content="true" style:rotation-align="none"/>
    </style:style>
    <style:style style:name="ce16" style:family="table-cell" style:parent-style-name="Default" style:data-style-name="N11">
      <style:table-cell-properties style:cell-protect="none" style:print-content="true" style:rotation-align="none"/>
    </style:style>
    <style:style style:name="ce17" style:family="table-cell" style:parent-style-name="Default" style:data-style-name="N142">
      <style:table-cell-properties style:cell-protect="none" style:print-content="true" style:rotation-align="none"/>
    </style:style>
    <style:style style:name="ce18" style:family="table-cell" style:parent-style-name="Default" style:data-style-name="N142">
      <style:table-cell-properties style:rotation-align="none"/>
    </style:style>
    <style:style style:name="ce19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33ff99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33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cell-protect="protected" style:print-content="true" style:rotation-align="none"/>
    </style:style>
    <style:style style:name="ce23" style:family="table-cell" style:parent-style-name="Default" style:data-style-name="N4">
      <style:table-cell-properties style:cell-protect="none" style:print-content="true" style:rotation-align="none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2">
      <style:table-cell-properties fo:background-color="#33ff99" style:rotation-align="none"/>
    </style:style>
    <style:style style:name="ce26" style:family="table-cell" style:parent-style-name="Default" style:data-style-name="N2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</style:style>
    <style:style style:name="ce28" style:family="table-cell" style:parent-style-name="Default">
      <style:table-cell-properties fo:background-color="#33ff99" style:cell-protect="none" style:print-content="true" style:rotation-align="none"/>
    </style:style>
    <style:style style:name="ce29" style:family="table-cell" style:parent-style-name="Default" style:data-style-name="N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rotation-align="none"/>
    </style:style>
    <style:style style:name="ce31" style:family="table-cell" style:parent-style-name="Default">
      <style:table-cell-properties fo:background-color="#ccff66" style:cell-protect="none" style:print-content="true" style:rotation-align="none"/>
    </style:style>
    <style:style style:name="ce32" style:family="table-cell" style:parent-style-name="Default">
      <style:table-cell-properties fo:background-color="#ccff66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background-color="#ccff66" style:cell-protect="none" style:print-content="true" style:rotation-align="none"/>
    </style:style>
    <style:style style:name="ce34" style:family="table-cell" style:parent-style-name="Default" style:data-style-name="N2">
      <style:table-cell-properties style:cell-protect="none" style:print-content="true" style:rotation-align="none"/>
    </style:style>
    <style:style style:name="ce3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66ff99" style:rotation-align="none"/>
    </style:style>
    <style:style style:name="ce38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cc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45">
      <style:table-cell-properties fo:background-color="#66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33ff99" style:rotation-align="none"/>
    </style:style>
    <style:style style:name="ce52" style:family="table-cell" style:parent-style-name="Default">
      <style:table-cell-properties fo:background-color="#33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81">
      <style:table-cell-properties fo:background-color="#33ff99" style:rotation-align="none"/>
    </style:style>
    <style:style style:name="ce54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81">
      <style:table-cell-properties style:rotation-align="none"/>
    </style:style>
    <style:style style:name="ce66" style:family="table-cell" style:parent-style-name="Default" style:data-style-name="N1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2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45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45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45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4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4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45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47">
      <style:table-cell-properties fo:background-color="#ffff66" style:rotation-align="none"/>
    </style:style>
    <style:style style:name="ce93" style:family="table-cell" style:parent-style-name="Default" style:data-style-name="N2">
      <style:table-cell-properties fo:background-color="#99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2">
      <style:table-cell-properties fo:background-color="#ccff6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fo:background-color="#66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47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ackground-color="#66ff99" style:rotation-align="none"/>
    </style:style>
    <style:style style:name="ce113" style:family="table-cell" style:parent-style-name="Default" style:data-style-name="N2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46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46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46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46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fo:background-color="#cc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fo:background-color="#99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ccff66" style:rotation-align="none"/>
    </style:style>
    <style:style style:name="ce1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3" style:family="table-cell" style:parent-style-name="Default" style:data-style-name="N14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148">
      <style:table-cell-properties style:rotation-align="none"/>
    </style:style>
    <style:style style:name="ce142" style:family="table-cell" style:parent-style-name="Default" style:data-style-name="N149">
      <style:table-cell-properties style:rotation-align="non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4" style:family="table-cell" style:parent-style-name="Default" style:data-style-name="N143">
      <style:table-cell-properties style:text-align-source="fix" style:repeat-content="false"/>
      <style:paragraph-properties fo:text-align="center" fo:margin-left="0cm"/>
      <style:text-properties fo:font-size="11pt"/>
    </style:style>
    <style:style style:name="ce14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31" style:family="table-cell" style:parent-style-name="Default" style:data-style-name="N145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5" style:family="table-cell" style:parent-style-name="Default" style:data-style-name="N1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6" style:family="table-cell" style:parent-style-name="Default" style:data-style-name="N143">
      <style:table-cell-properties style:rotation-align="none"/>
    </style:style>
    <style:style style:name="ce33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0">
      <style:table-cell-properties style:rotation-align="none"/>
    </style:style>
    <style:style style:name="ce343" style:family="table-cell" style:parent-style-name="Default" style:data-style-name="N145">
      <style:table-cell-properties style:rotation-align="none"/>
    </style:style>
    <style:style style:name="ce295" style:family="table-cell" style:parent-style-name="Default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298" style:family="table-cell" style:parent-style-name="Default" style:data-style-name="N150">
      <style:table-cell-properties fo:background-color="#ffffff" style:text-align-source="fix" style:repeat-content="false"/>
      <style:paragraph-properties fo:text-align="center"/>
    </style:style>
    <style:style style:name="ce299" style:family="table-cell" style:parent-style-name="Default" style:data-style-name="N143">
      <style:table-cell-properties fo:background-color="#ffffff" style:text-align-source="fix" style:repeat-content="false"/>
      <style:paragraph-properties fo:text-align="center"/>
    </style:style>
    <style:style style:name="ce300" style:family="table-cell" style:parent-style-name="Default" style:data-style-name="N145">
      <style:table-cell-properties fo:background-color="#ffcc00" style:text-align-source="fix" style:repeat-content="false"/>
      <style:paragraph-properties fo:text-align="center"/>
    </style:style>
    <style:style style:name="ce308" style:family="table-cell" style:parent-style-name="Default" style:data-style-name="N145">
      <style:table-cell-properties fo:background-color="#ffff99" style:text-align-source="fix" style:repeat-content="false"/>
      <style:paragraph-properties fo:text-align="center"/>
    </style:style>
    <style:style style:name="ce302" style:family="table-cell" style:parent-style-name="Default" style:data-style-name="N145">
      <style:table-cell-properties fo:background-color="#ccff00" style:text-align-source="fix" style:repeat-content="false"/>
      <style:paragraph-properties fo:text-align="center"/>
    </style:style>
    <style:style style:name="ce303" style:family="table-cell" style:parent-style-name="Default" style:data-style-name="N145">
      <style:table-cell-properties fo:background-color="#99ff66" style:text-align-source="fix" style:repeat-content="false"/>
      <style:paragraph-properties fo:text-align="center"/>
    </style:style>
    <style:style style:name="ce309" style:family="table-cell" style:parent-style-name="Default">
      <style:text-properties fo:font-weight="bold" style:font-weight-asian="bold" style:font-weight-complex="bold"/>
    </style:style>
    <style:style style:name="ce310" style:family="table-cell" style:parent-style-name="Default" style:data-style-name="N11">
      <style:table-cell-properties fo:background-color="#ffff99"/>
    </style:style>
    <style:style style:name="ce311" style:family="table-cell" style:parent-style-name="Default" style:data-style-name="N2"/>
    <style:style style:name="ce312" style:family="table-cell" style:parent-style-name="Default" style:data-style-name="N5"/>
    <style:style style:name="ce313" style:family="table-cell" style:parent-style-name="Default" style:data-style-name="N143">
      <style:table-cell-properties fo:background-color="#ffff99"/>
    </style:style>
    <style:style style:name="ce359" style:family="table-cell" style:parent-style-name="Default">
      <style:table-cell-properties style:text-align-source="fix" style:repeat-content="false"/>
      <style:paragraph-properties fo:text-align="center"/>
    </style:style>
    <style:style style:name="ce360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nomi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5"/>
        <table:table-column table:style-name="co3" table:default-cell-style-name="ce18"/>
        <table:table-column table:style-name="co2" table:default-cell-style-name="ce18"/>
        <table:table-column table:style-name="co1" table:default-cell-style-name="ce24"/>
        <table:table-column table:style-name="co1" table:default-cell-style-name="ce27"/>
        <table:table-column table:style-name="co4" table:default-cell-style-name="ce165"/>
        <table:table-column table:style-name="co5" table:default-cell-style-name="ce165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90"/>
        <table:table-column table:style-name="co9" table:default-cell-style-name="ce190"/>
        <table:table-column table:style-name="co10" table:default-cell-style-name="ce190"/>
        <table:table-column table:style-name="co11" table:default-cell-style-name="ce190"/>
        <table:table-column table:style-name="co12" table:default-cell-style-name="ce190"/>
        <table:table-column table:style-name="co13" table:default-cell-style-name="ce165"/>
        <table:table-column table:style-name="co14" table:default-cell-style-name="ce165"/>
        <table:table-column table:style-name="co6" table:number-columns-repeated="3" table:default-cell-style-name="ce165"/>
        <table:table-column table:style-name="co15" table:default-cell-style-name="ce165"/>
        <table:table-column table:style-name="co6" table:number-columns-repeated="38" table:default-cell-style-name="ce165"/>
        <table:table-column table:style-name="co16" table:number-columns-repeated="4" table:default-cell-style-name="Default"/>
        <table:table-row table:style-name="ro1">
          <table:table-cell table:style-name="ce1" office:value-type="string" calcext:value-type="string">
            <text:p><text:s/>n= </text:p>
          </table:table-cell>
          <table:table-cell table:style-name="ce6" office:value-type="float" office:value="144" calcext:value-type="float">
            <office:annotation draw:style-name="gr1" draw:text-style-name="P2" svg:width="1.813cm" svg:height="1.386cm" svg:x="2.83cm" svg:y="0cm" draw:caption-point-x="-0.051cm" draw:caption-point-y="0.01cm">
              <dc:creator>SV</dc:creator>
              <dc:date>2021-05-10T00:00:00</dc:date>
              <text:p text:style-name="P1"><text:span text:style-name="T1">Fill in the sample size here</text:span></text:p>
            </office:annotation>
            <text:p>144</text:p>
          </table:table-cell>
          <table:table-cell table:style-name="ce13" office:value-type="string" calcext:value-type="string">
            <text:p><text:s/>Binomial distribution</text:p>
          </table:table-cell>
          <table:table-cell table:style-name="ce13"/>
          <table:table-cell table:style-name="ce20"/>
          <table:table-cell table:style-name="ce25"/>
          <table:table-cell table:style-name="ce1"/>
          <table:table-cell table:style-name="ce31" table:number-columns-repeated="4"/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 table:style-name="ce289" table:number-columns-repeated="4"/>
          <table:table-cell table:style-name="ce27"/>
          <table:table-cell table:style-name="ce315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1" office:value-type="string" calcext:value-type="string">
            <text:p><text:s/>p=</text:p>
          </table:table-cell>
          <table:table-cell table:style-name="ce7" table:formula="of:=1/144" office:value-type="percentage" office:value="0.00694444444444444" calcext:value-type="percentage">
            <text:p>0,69%</text:p>
          </table:table-cell>
          <table:table-cell table:style-name="ce13"/>
          <table:table-cell table:style-name="ce19" office:value-type="string" calcext:value-type="string">
            <text:p><text:s/>expectation values</text:p>
          </table:table-cell>
          <table:table-cell table:style-name="ce20"/>
          <table:table-cell table:style-name="ce25"/>
          <table:table-cell table:style-name="ce28"/>
          <table:table-cell table:style-name="ce32" office:value-type="string" calcext:value-type="string">
            <text:p>Poisson sampling distribution for np = mean</text:p>
          </table:table-cell>
          <table:table-cell table:style-name="ce31" table:number-columns-repeated="3"/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8" calcext:value-type="float">
            <text:p>8</text:p>
          </table:table-cell>
          <table:table-cell table:style-name="ce85" table:formula="of:=[.N2]" office:value-type="float" office:value="8" calcext:value-type="float">
            <text:p>8</text:p>
          </table:table-cell>
          <table:table-cell table:style-name="ce99" office:value-type="float" office:value="155" calcext:value-type="float">
            <text:p>155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2" office:value-type="string" calcext:value-type="string">
            <text:p><text:s/>Mean</text:p>
          </table:table-cell>
          <table:table-cell table:style-name="ce146" table:formula="of:=[.B1]*[.B2]" office:value-type="float" office:value="1" calcext:value-type="float">
            <text:p>1,000</text:p>
          </table:table-cell>
          <table:table-cell table:style-name="ce14"/>
          <table:table-cell table:style-name="ce14" office:value-type="string" calcext:value-type="string">
            <text:p>P(x&gt;k)</text:p>
          </table:table-cell>
          <table:table-cell table:style-name="ce21"/>
          <table:table-cell table:style-name="ce25"/>
          <table:table-cell table:style-name="ce2" office:value-type="string" calcext:value-type="string">
            <text:p>Cum %</text:p>
          </table:table-cell>
          <table:table-cell table:style-name="ce31" table:number-columns-repeated="4"/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2" calcext:value-type="float">
            <text:p>2</text:p>
          </table:table-cell>
          <table:table-cell table:style-name="ce86" table:formula="of:=[.N2]*[.P3]/[.P2]" office:value-type="float" office:value="2.58064516129032" calcext:value-type="float">
            <text:p>2,58</text:p>
          </table:table-cell>
          <table:table-cell table:style-name="ce258" office:value-type="float" office:value="50" calcext:value-type="float">
            <text:p>50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3">
          <table:table-cell table:style-name="ce2" office:value-type="string" calcext:value-type="string">
            <text:p>Expect</text:p>
          </table:table-cell>
          <table:table-cell table:style-name="ce9" office:value-type="string" calcext:value-type="string">
            <text:p>P(X=k)</text:p>
          </table:table-cell>
          <table:table-cell table:style-name="ce14" office:value-type="string" calcext:value-type="string">
            <text:p>Cum.</text:p>
          </table:table-cell>
          <table:table-cell table:style-name="ce14" office:value-type="string" calcext:value-type="string">
            <text:p>1-Cum</text:p>
          </table:table-cell>
          <table:table-cell table:style-name="ce21" office:value-type="string" calcext:value-type="string">
            <text:p>Expect</text:p>
          </table:table-cell>
          <table:table-cell table:style-name="ce26" office:value-type="string" calcext:value-type="string">
            <text:p>Effect</text:p>
          </table:table-cell>
          <table:table-cell table:style-name="ce2" office:value-type="string" calcext:value-type="string">
            <text:p>Cont</text:p>
          </table:table-cell>
          <table:table-cell table:style-name="ce32" office:value-type="string" calcext:value-type="string">
            <text:p>Poisson</text:p>
          </table:table-cell>
          <table:table-cell table:style-name="ce32" office:value-type="string" calcext:value-type="string">
            <text:p>Cum</text:p>
          </table:table-cell>
          <table:table-cell table:style-name="ce32" office:value-type="string" calcext:value-type="string">
            <text:p>1 - Cum </text:p>
          </table:table-cell>
          <table:table-cell table:style-name="ce32" office:value-type="string" calcext:value-type="string">
            <text:p>Expected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3]/[.N2]" office:value-type="percentage" office:value="0.25" calcext:value-type="percentage">
            <text:p>25,00%</text:p>
          </table:table-cell>
          <table:table-cell table:style-name="ce75" table:formula="of:=[.P4]" office:value-type="float" office:value="0.32258064516129" calcext:value-type="float">
            <text:p>0,32</text:p>
          </table:table-cell>
          <table:table-cell table:style-name="ce100" table:formula="of:=[.P3]/[.P2]" office:value-type="percentage" office:value="0.32258064516129" calcext:value-type="percentage">
            <text:p>32,26%</text:p>
          </table:table-cell>
          <table:table-cell table:style-name="ce37"/>
          <table:table-cell table:style-name="ce121" table:formula="of:=[.N4]/[.P4]" office:value-type="float" office:value="0.775" calcext:value-type="float">
            <text:p>0,78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45" table:number-matrix-columns-spanned="1" table:number-matrix-rows-spanned="296" table:formula="of:=COM.MICROSOFT.BINOM.DIST([.A5:.A300];[.B1];[.B2];0)" office:value-type="percentage" office:value="0.366598373054474" calcext:value-type="percentage">
            <text:p>36,66%</text:p>
          </table:table-cell>
          <table:table-cell table:style-name="ce15" table:number-matrix-columns-spanned="1" table:number-matrix-rows-spanned="296" table:formula="of:=COM.MICROSOFT.BINOM.DIST([.A5:.A300];[.B1];[.B2];1)" office:value-type="percentage" office:value="0.366598373054474" calcext:value-type="percentage">
            <text:p>36,66%</text:p>
          </table:table-cell>
          <table:table-cell table:style-name="ce15" table:number-matrix-columns-spanned="1" table:number-matrix-rows-spanned="296" table:formula="of:=1-[.C5:.C300]" office:value-type="percentage" office:value="0.633401626945526" calcext:value-type="percentage">
            <text:p>63,34%</text:p>
          </table:table-cell>
          <table:table-cell table:style-name="ce22" table:number-matrix-columns-spanned="1" table:number-matrix-rows-spanned="296" table:formula="of:=[.B5:.B300]*[.B1]" office:value-type="float" office:value="52.7901657198443" calcext:value-type="float">
            <text:p>52,79</text:p>
          </table:table-cell>
          <table:table-cell table:number-matrix-columns-spanned="1" table:number-matrix-rows-spanned="296" table:formula="of:=[.A5:.A300]/[.B2]/[.B1]" office:value-type="float" office:value="0" calcext:value-type="float">
            <text:p>0,00</text:p>
          </table:table-cell>
          <table:table-cell table:style-name="ce29" table:number-matrix-columns-spanned="1" table:number-matrix-rows-spanned="296" table:formula="of:=COM.MICROSOFT.NORM.DIST([.A5:.A300];[.O3];[.O6];1)" office:value-type="percentage" office:value="4.301525971855E-018" calcext:value-type="percentage">
            <text:p>0,00%</text:p>
          </table:table-cell>
          <table:table-cell table:style-name="ce33" table:number-matrix-columns-spanned="1" table:number-matrix-rows-spanned="296" table:formula="of:=POISSON([.A5:.A300];[.B3]; )" office:value-type="percentage" office:value="0.367879441171442" calcext:value-type="percentage">
            <text:p>36,79%</text:p>
          </table:table-cell>
          <table:table-cell table:style-name="ce16" table:number-matrix-columns-spanned="1" table:number-matrix-rows-spanned="296" table:formula="of:=POISSON([.A5:.A300];[.B3];1)" office:value-type="percentage" office:value="0.367879441171442" calcext:value-type="percentage">
            <text:p>36,79%</text:p>
          </table:table-cell>
          <table:table-cell table:style-name="ce16" table:number-matrix-columns-spanned="1" table:number-matrix-rows-spanned="296" table:formula="of:=1-[.I5:.I300]" office:value-type="percentage" office:value="0.632120558828558" calcext:value-type="percentage">
            <text:p>63,21%</text:p>
          </table:table-cell>
          <table:table-cell table:style-name="ce34" table:number-matrix-columns-spanned="1" table:number-matrix-rows-spanned="296" table:formula="of:=[.H5:.H300]*[.B1]" office:value-type="float" office:value="52.9746395286877" calcext:value-type="float">
            <text:p>52,97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8]*(1-[.N4])" office:value-type="float" office:value="1.5" calcext:value-type="float">
            <text:p>1,50</text:p>
          </table:table-cell>
          <table:table-cell table:style-name="ce75" table:formula="of:=[.O6]^2" office:value-type="float" office:value="0.0902285925279447" calcext:value-type="float">
            <text:p>0,09</text:p>
          </table:table-cell>
          <table:table-cell table:style-name="ce68" table:formula="of:=[.P2]*[.P4]*(1-[.P4])" office:value-type="float" office:value="33.8709677419355" calcext:value-type="float">
            <text:p>33,9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5" office:value-type="percentage" office:value="0.369161998040869" calcext:value-type="percentage">
            <text:p>36,92%</text:p>
          </table:table-cell>
          <table:table-cell table:style-name="ce15" office:value-type="percentage" office:value="0.735760371095344" calcext:value-type="percentage">
            <text:p>73,58%</text:p>
          </table:table-cell>
          <table:table-cell table:style-name="ce15" office:value-type="percentage" office:value="0.264239628904656" calcext:value-type="percentage">
            <text:p>26,42%</text:p>
          </table:table-cell>
          <table:table-cell table:style-name="ce22" office:value-type="float" office:value="53.1593277178852" calcext:value-type="float">
            <text:p>53,16</text:p>
          </table:table-cell>
          <table:table-cell office:value-type="float" office:value="1" calcext:value-type="float">
            <text:p>1,00</text:p>
          </table:table-cell>
          <table:table-cell table:style-name="ce15" office:value-type="percentage" office:value="0.00000007119462394989" calcext:value-type="percentage">
            <text:p>0,00%</text:p>
          </table:table-cell>
          <table:table-cell table:style-name="ce33" office:value-type="percentage" office:value="0.367879441171442" calcext:value-type="percentage">
            <text:p>36,79%</text:p>
          </table:table-cell>
          <table:table-cell table:style-name="ce16" office:value-type="percentage" office:value="0.735758882342885" calcext:value-type="percentage">
            <text:p>73,58%</text:p>
          </table:table-cell>
          <table:table-cell table:style-name="ce16" office:value-type="percentage" office:value="0.264241117657115" calcext:value-type="percentage">
            <text:p>26,42%</text:p>
          </table:table-cell>
          <table:table-cell table:style-name="ce34" office:value-type="float" office:value="52.9746395286877" calcext:value-type="float">
            <text:p>52,97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5])" office:value-type="float" office:value="1.22474487139159" calcext:value-type="float">
            <text:p>1,22</text:p>
          </table:table-cell>
          <table:table-cell table:style-name="ce75" table:formula="of:=[.P6]*[.O2]/[.P2]" office:value-type="float" office:value="0.300380745934131" calcext:value-type="float">
            <text:p>0,30</text:p>
          </table:table-cell>
          <table:table-cell table:style-name="ce67" table:formula="of:=[.P5]^0.5" office:value-type="float" office:value="5.81987695247378" calcext:value-type="float">
            <text:p>5,82</text:p>
          </table:table-cell>
          <table:table-cell table:style-name="ce112"/>
          <table:table-cell table:style-name="ce123" table:formula="of:=[.N12]/[.O3]" office:value-type="float" office:value="-0.155193729821912" calcext:value-type="float">
            <text:p>-0,16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45" office:value-type="percentage" office:value="0.184580999020435" calcext:value-type="percentage">
            <text:p>18,46%</text:p>
          </table:table-cell>
          <table:table-cell table:style-name="ce15" office:value-type="percentage" office:value="0.920341370115778" calcext:value-type="percentage">
            <text:p>92,03%</text:p>
          </table:table-cell>
          <table:table-cell table:style-name="ce15" office:value-type="percentage" office:value="0.0796586298842218" calcext:value-type="percentage">
            <text:p>7,97%</text:p>
          </table:table-cell>
          <table:table-cell table:style-name="ce22" office:value-type="float" office:value="26.5796638589426" calcext:value-type="float">
            <text:p>26,58</text:p>
          </table:table-cell>
          <table:table-cell office:value-type="float" office:value="2" calcext:value-type="float">
            <text:p>2,00</text:p>
          </table:table-cell>
          <table:table-cell table:style-name="ce15" office:value-type="percentage" office:value="0.0266162166772941" calcext:value-type="percentage">
            <text:p>2,66%</text:p>
          </table:table-cell>
          <table:table-cell table:style-name="ce33" office:value-type="percentage" office:value="0.183939720585721" calcext:value-type="percentage">
            <text:p>18,39%</text:p>
          </table:table-cell>
          <table:table-cell table:style-name="ce16" office:value-type="percentage" office:value="0.919698602928606" calcext:value-type="percentage">
            <text:p>91,97%</text:p>
          </table:table-cell>
          <table:table-cell table:style-name="ce16" office:value-type="percentage" office:value="0.0803013970713942" calcext:value-type="percentage">
            <text:p>8,03%</text:p>
          </table:table-cell>
          <table:table-cell table:style-name="ce34" office:value-type="float" office:value="26.4873197643438" calcext:value-type="float">
            <text:p>26,49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]*(1-[.N4])" office:value-type="float" office:value="6" calcext:value-type="float">
            <text:p>6,0</text:p>
          </table:table-cell>
          <table:table-cell table:style-name="ce75"/>
          <table:table-cell table:style-name="ce69" table:formula="of:=[.P2]*(1-[.P4])" office:value-type="float" office:value="105" calcext:value-type="float">
            <text:p>105,0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45" office:value-type="percentage" office:value="0.0610967409345028" calcext:value-type="percentage">
            <text:p>6,11%</text:p>
          </table:table-cell>
          <table:table-cell table:style-name="ce15" office:value-type="percentage" office:value="0.981438111050281" calcext:value-type="percentage">
            <text:p>98,14%</text:p>
          </table:table-cell>
          <table:table-cell table:style-name="ce15" office:value-type="percentage" office:value="0.018561888949719" calcext:value-type="percentage">
            <text:p>1,86%</text:p>
          </table:table-cell>
          <table:table-cell table:style-name="ce22" office:value-type="float" office:value="8.79793069456841" calcext:value-type="float">
            <text:p>8,80</text:p>
          </table:table-cell>
          <table:table-cell office:value-type="float" office:value="3" calcext:value-type="float">
            <text:p>3,00</text:p>
          </table:table-cell>
          <table:table-cell table:style-name="ce15" office:value-type="percentage" office:value="0.918654439727575" calcext:value-type="percentage">
            <text:p>91,87%</text:p>
          </table:table-cell>
          <table:table-cell table:style-name="ce33" office:value-type="percentage" office:value="0.0613132401952404" calcext:value-type="percentage">
            <text:p>6,13%</text:p>
          </table:table-cell>
          <table:table-cell table:style-name="ce16" office:value-type="percentage" office:value="0.981011843123846" calcext:value-type="percentage">
            <text:p>98,10%</text:p>
          </table:table-cell>
          <table:table-cell table:style-name="ce16" office:value-type="percentage" office:value="0.0189881568761537" calcext:value-type="percentage">
            <text:p>1,90%</text:p>
          </table:table-cell>
          <table:table-cell table:style-name="ce34" office:value-type="float" office:value="8.82910658811462" calcext:value-type="float">
            <text:p>8,8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]*[.N4]" office:value-type="float" office:value="2" calcext:value-type="float">
            <text:p>2,0</text:p>
          </table:table-cell>
          <table:table-cell table:style-name="ce75"/>
          <table:table-cell table:style-name="ce91" table:formula="of:=[.P4]*[.P2]" office:value-type="float" office:value="50" calcext:value-type="float">
            <text:p>50</text:p>
          </table:table-cell>
          <table:table-cell table:style-name="ce37"/>
          <table:table-cell table:style-name="ce123" table:formula="of:=[.N16]/[.O3]" office:value-type="float" office:value="1.70519372982191" calcext:value-type="float">
            <text:p>1,71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5" office:value-type="percentage" office:value="0.0150605602653232" calcext:value-type="percentage">
            <text:p>1,51%</text:p>
          </table:table-cell>
          <table:table-cell table:style-name="ce15" office:value-type="percentage" office:value="0.996498671315604" calcext:value-type="percentage">
            <text:p>99,65%</text:p>
          </table:table-cell>
          <table:table-cell table:style-name="ce15" office:value-type="percentage" office:value="0.00350132868439579" calcext:value-type="percentage">
            <text:p>0,35%</text:p>
          </table:table-cell>
          <table:table-cell table:style-name="ce22" office:value-type="float" office:value="2.16872067820655" calcext:value-type="float">
            <text:p>2,17</text:p>
          </table:table-cell>
          <table:table-cell office:value-type="float" office:value="4" calcext:value-type="float">
            <text:p>4,00</text:p>
          </table:table-cell>
          <table:table-cell table:style-name="ce15" office:value-type="percentage" office:value="0.999998850474802" calcext:value-type="percentage">
            <text:p>100,00%</text:p>
          </table:table-cell>
          <table:table-cell table:style-name="ce33" office:value-type="percentage" office:value="0.0153283100488101" calcext:value-type="percentage">
            <text:p>1,53%</text:p>
          </table:table-cell>
          <table:table-cell table:style-name="ce16" office:value-type="percentage" office:value="0.996340153172656" calcext:value-type="percentage">
            <text:p>99,63%</text:p>
          </table:table-cell>
          <table:table-cell table:style-name="ce16" office:value-type="percentage" office:value="0.00365984682734366" calcext:value-type="percentage">
            <text:p>0,37%</text:p>
          </table:table-cell>
          <table:table-cell table:style-name="ce34" office:value-type="float" office:value="2.20727664702865" calcext:value-type="float">
            <text:p>2,21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7" office:value-type="percentage" office:value="0.00294892089111224" calcext:value-type="percentage">
            <text:p>0,29%</text:p>
          </table:table-cell>
          <table:table-cell table:style-name="ce16" office:value-type="percentage" office:value="0.999447592206717" calcext:value-type="percentage">
            <text:p>99,94%</text:p>
          </table:table-cell>
          <table:table-cell table:style-name="ce16" office:value-type="percentage" office:value="0.000552407793283471" calcext:value-type="percentage">
            <text:p>0,06%</text:p>
          </table:table-cell>
          <table:table-cell table:style-name="ce23" office:value-type="float" office:value="0.424644608320163" calcext:value-type="float">
            <text:p>0,42</text:p>
          </table:table-cell>
          <table:table-cell office:value-type="float" office:value="5" calcext:value-type="float">
            <text:p>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306566200976202" calcext:value-type="percentage">
            <text:p>0,31%</text:p>
          </table:table-cell>
          <table:table-cell table:style-name="ce16" office:value-type="percentage" office:value="0.999405815182418" calcext:value-type="percentage">
            <text:p>99,94%</text:p>
          </table:table-cell>
          <table:table-cell table:style-name="ce16" office:value-type="percentage" office:value="0.000594184817581667" calcext:value-type="percentage">
            <text:p>0,06%</text:p>
          </table:table-cell>
          <table:table-cell table:style-name="ce34" office:value-type="float" office:value="0.441455329405731" calcext:value-type="float">
            <text:p>0,44</text:p>
          </table:table-cell>
          <table:table-cell table:style-name="ce35" office:value-type="float" office:value="10" calcext:value-type="float">
            <text:p>10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42" office:value-type="string" calcext:value-type="string">
            <text:p>Expected</text:p>
          </table:table-cell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7" office:value-type="percentage" office:value="0.000477738932243126" calcext:value-type="percentage">
            <text:p>0,05%</text:p>
          </table:table-cell>
          <table:table-cell table:style-name="ce16" office:value-type="percentage" office:value="0.99992533113896" calcext:value-type="percentage">
            <text:p>99,99%</text:p>
          </table:table-cell>
          <table:table-cell table:style-name="ce16" office:value-type="percentage" office:value="0.0000746688610403501" calcext:value-type="percentage">
            <text:p>0,01%</text:p>
          </table:table-cell>
          <table:table-cell table:style-name="ce23" office:value-type="float" office:value="0.0687944062430101" calcext:value-type="float">
            <text:p>0,07</text:p>
          </table:table-cell>
          <table:table-cell office:value-type="float" office:value="6" calcext:value-type="float">
            <text:p>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51094366829367" calcext:value-type="percentage">
            <text:p>0,05%</text:p>
          </table:table-cell>
          <table:table-cell table:style-name="ce16" office:value-type="percentage" office:value="0.999916758850712" calcext:value-type="percentage">
            <text:p>99,99%</text:p>
          </table:table-cell>
          <table:table-cell table:style-name="ce16" office:value-type="percentage" office:value="0.0000832411492880381" calcext:value-type="percentage">
            <text:p>0,01%</text:p>
          </table:table-cell>
          <table:table-cell table:style-name="ce34" office:value-type="float" office:value="0.0735758882342885" calcext:value-type="float">
            <text:p>0,07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3]-2.58*[.N6]" office:value-type="float" office:value="-1.1598417681903" calcext:value-type="float">
            <text:p>-1,2</text:p>
          </table:table-cell>
          <table:table-cell table:style-name="ce87" table:formula="of:=[.O3]-2.58*[.O6]" office:value-type="float" office:value="1.80566283678027" calcext:value-type="float">
            <text:p>1,8</text:p>
          </table:table-cell>
          <table:table-cell table:style-name="ce101" table:formula="of:=[.P3]-2.58*[.P6]" office:value-type="float" office:value="34.9847174626176" calcext:value-type="float">
            <text:p>35</text:p>
          </table:table-cell>
          <table:table-cell table:style-name="ce114" table:formula="of:=[.P11]/[.P14]" office:value-type="float" office:value="0.699694349252353" calcext:value-type="float">
            <text:p>0,700</text:p>
          </table:table-cell>
          <table:table-cell table:style-name="ce75" table:formula="of:=[.N11]/[.O3]" office:value-type="float" office:value="-0.449438685173741" calcext:value-type="float">
            <text:p>-0,45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7" office:value-type="percentage" office:value="0.0000658621105390124" calcext:value-type="percentage">
            <text:p>0,01%</text:p>
          </table:table-cell>
          <table:table-cell table:style-name="ce16" office:value-type="percentage" office:value="0.999991193249499" calcext:value-type="percentage">
            <text:p>100,00%</text:p>
          </table:table-cell>
          <table:table-cell table:style-name="ce16" office:value-type="percentage" office:value="0.00000880675050141111" calcext:value-type="percentage">
            <text:p>0,00%</text:p>
          </table:table-cell>
          <table:table-cell table:style-name="ce23" office:value-type="float" office:value="0.00948414391761778" calcext:value-type="float">
            <text:p>0,01</text:p>
          </table:table-cell>
          <table:table-cell office:value-type="float" office:value="7" calcext:value-type="float">
            <text:p>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729919526133814" calcext:value-type="percentage">
            <text:p>0,01%</text:p>
          </table:table-cell>
          <table:table-cell table:style-name="ce16" office:value-type="percentage" office:value="0.999989750803325" calcext:value-type="percentage">
            <text:p>100,00%</text:p>
          </table:table-cell>
          <table:table-cell table:style-name="ce16" office:value-type="percentage" office:value="0.0000102491966745832" calcext:value-type="percentage">
            <text:p>0,00%</text:p>
          </table:table-cell>
          <table:table-cell table:style-name="ce34" office:value-type="float" office:value="0.0105108411763269" calcext:value-type="float">
            <text:p>0,01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3]-1.96*[.N6]" office:value-type="float" office:value="-0.400499947927514" calcext:value-type="float">
            <text:p>-0,4</text:p>
          </table:table-cell>
          <table:table-cell table:style-name="ce70" table:formula="of:=[.O3]-1.96*[.O6]" office:value-type="float" office:value="1.99189889925943" calcext:value-type="float">
            <text:p>2,0</text:p>
          </table:table-cell>
          <table:table-cell table:style-name="ce102" table:formula="of:=[.P14]-1.96*[.P6]" office:value-type="float" office:value="38.5930411731514" calcext:value-type="float">
            <text:p>39</text:p>
          </table:table-cell>
          <table:table-cell table:style-name="ce115" table:formula="of:=[.P12]/[.P14]" office:value-type="float" office:value="0.771860823463028" calcext:value-type="float">
            <text:p>0,772</text:p>
          </table:table-cell>
          <table:table-cell table:style-name="ce125" table:formula="of:=[.N12]/[.O3]" office:value-type="float" office:value="-0.155193729821912" calcext:value-type="float">
            <text:p>-0,16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7" office:value-type="percentage" office:value="0.00000788733316769641" calcext:value-type="percentage">
            <text:p>0,00%</text:p>
          </table:table-cell>
          <table:table-cell table:style-name="ce16" office:value-type="percentage" office:value="0.999999080582666" calcext:value-type="percentage">
            <text:p>100,00%</text:p>
          </table:table-cell>
          <table:table-cell table:style-name="ce16" office:value-type="percentage" office:value="0.00000091941733371126" calcext:value-type="percentage">
            <text:p>0,00%</text:p>
          </table:table-cell>
          <table:table-cell table:style-name="ce23" office:value-type="float" office:value="0.00113577597614828" calcext:value-type="float">
            <text:p>0,00</text:p>
          </table:table-cell>
          <table:table-cell office:value-type="float" office:value="8" calcext:value-type="float">
            <text:p>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912399407667268" calcext:value-type="percentage">
            <text:p>0,00%</text:p>
          </table:table-cell>
          <table:table-cell table:style-name="ce16" office:value-type="percentage" office:value="0.999998874797402" calcext:value-type="percentage">
            <text:p>100,00%</text:p>
          </table:table-cell>
          <table:table-cell table:style-name="ce16" office:value-type="percentage" office:value="0.00000112520259798465" calcext:value-type="percentage">
            <text:p>0,00%</text:p>
          </table:table-cell>
          <table:table-cell table:style-name="ce34" office:value-type="float" office:value="0.00131385514704087" calcext:value-type="float">
            <text:p>0,00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string" calcext:value-type="string">
            <text:p><text:span text:style-name="T4"> -0,98SD or &lt; </text:span><text:span text:style-name="T5">15 %</text:span></text:p>
          </table:table-cell>
          <table:table-cell table:style-name="ce71" table:formula="of:=[.N3]-0.98*[.N6]" office:value-type="float" office:value="0.799750026036243" calcext:value-type="float">
            <text:p>0,8</text:p>
          </table:table-cell>
          <table:table-cell table:style-name="ce88" table:formula="of:=[.O3]+0.89*[.O6]" office:value-type="float" office:value="2.8479840251717" calcext:value-type="float">
            <text:p>2,8</text:p>
          </table:table-cell>
          <table:table-cell table:style-name="ce103" table:formula="of:=[.P3]-0.98*[.P6]" office:value-type="float" office:value="44.2965205865757" calcext:value-type="float">
            <text:p>44</text:p>
          </table:table-cell>
          <table:table-cell table:style-name="ce116" table:formula="of:=[.P13]/[.P14]" office:value-type="float" office:value="0.885930411731514" calcext:value-type="float">
            <text:p>0,886</text:p>
          </table:table-cell>
          <table:table-cell table:style-name="ce123" table:formula="of:=[.N13]/[.O3]" office:value-type="float" office:value="0.309903135089044" calcext:value-type="float">
            <text:p>0,31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7" office:value-type="percentage" office:value="0.00000083347110396792" calcext:value-type="percentage">
            <text:p>0,00%</text:p>
          </table:table-cell>
          <table:table-cell table:style-name="ce16" office:value-type="percentage" office:value="0.99999991405377" calcext:value-type="percentage">
            <text:p>100,00%</text:p>
          </table:table-cell>
          <table:table-cell table:style-name="ce16" office:value-type="percentage" office:value="0.00000008594622968872" calcext:value-type="percentage">
            <text:p>0,00%</text:p>
          </table:table-cell>
          <table:table-cell table:style-name="ce23" office:value-type="float" office:value="0.00012001983897138" calcext:value-type="float">
            <text:p>0,00</text:p>
          </table:table-cell>
          <table:table-cell office:value-type="float" office:value="9" calcext:value-type="float">
            <text:p>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10137771196303" calcext:value-type="percentage">
            <text:p>0,00%</text:p>
          </table:table-cell>
          <table:table-cell table:style-name="ce16" office:value-type="percentage" office:value="0.999999888574522" calcext:value-type="percentage">
            <text:p>100,00%</text:p>
          </table:table-cell>
          <table:table-cell table:style-name="ce16" office:value-type="percentage" office:value="0.00000011142547828857" calcext:value-type="percentage">
            <text:p>0,00%</text:p>
          </table:table-cell>
          <table:table-cell table:style-name="ce34" office:value-type="float" office:value="0.000145983905226763" calcext:value-type="float">
            <text:p>0,00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3]" office:value-type="float" office:value="2" calcext:value-type="float">
            <text:p>2,0</text:p>
          </table:table-cell>
          <table:table-cell table:style-name="ce72" table:formula="of:=[.O3]" office:value-type="float" office:value="2.58064516129032" calcext:value-type="float">
            <text:p>2,6</text:p>
          </table:table-cell>
          <table:table-cell table:style-name="ce104" table:formula="of:=[.P3]" office:value-type="float" office:value="50" calcext:value-type="float">
            <text:p>50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14]/[.O3]" office:value-type="float" office:value="0.775" calcext:value-type="float">
            <text:p>0,78</text:p>
          </table:table-cell>
          <table:table-cell table:style-name="ce290" table:number-columns-repeated="4"/>
          <table:table-cell table:style-name="ce315"/>
          <table:table-cell table:style-name="ce316" table:number-columns-repeated="5"/>
          <table:table-cell table:style-name="Default"/>
          <table:table-cell table:number-columns-repeated="3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7" office:value-type="percentage" office:value="0.00000007868433498998" calcext:value-type="percentage">
            <text:p>0,00%</text:p>
          </table:table-cell>
          <table:table-cell table:style-name="ce16" office:value-type="percentage" office:value="0.999999992738105" calcext:value-type="percentage">
            <text:p>100,00%</text:p>
          </table:table-cell>
          <table:table-cell table:style-name="ce16" office:value-type="percentage" office:value="0.0000000072618947522" calcext:value-type="percentage">
            <text:p>0,00%</text:p>
          </table:table-cell>
          <table:table-cell table:style-name="ce23" office:value-type="float" office:value="0.0000113305442385569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10137771196303" calcext:value-type="percentage">
            <text:p>0,00%</text:p>
          </table:table-cell>
          <table:table-cell table:style-name="ce16" office:value-type="percentage" office:value="0.999999989952234" calcext:value-type="percentage">
            <text:p>100,00%</text:p>
          </table:table-cell>
          <table:table-cell table:style-name="ce16" office:value-type="percentage" office:value="0.00000001004776628566" calcext:value-type="percentage">
            <text:p>0,00%</text:p>
          </table:table-cell>
          <table:table-cell table:style-name="ce34" office:value-type="float" office:value="0.0000145983905226763" calcext:value-type="float">
            <text:p>0,00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string" calcext:value-type="string">
            <text:p><text:span text:style-name="T4"> +0,98SD or </text:span><text:span text:style-name="T5"> &lt; 85 %</text:span></text:p>
          </table:table-cell>
          <table:table-cell table:style-name="ce71" table:formula="of:=[.N3]+0.98*[.N6]" office:value-type="float" office:value="3.20024997396376" calcext:value-type="float">
            <text:p>3,2</text:p>
          </table:table-cell>
          <table:table-cell table:style-name="ce71" table:formula="of:=[.O3]+1.96*[.O6]" office:value-type="float" office:value="3.16939142332122" calcext:value-type="float">
            <text:p>3,2</text:p>
          </table:table-cell>
          <table:table-cell table:style-name="ce103" table:formula="of:=[.P3]+0.98*[.P6]" office:value-type="float" office:value="55.7034794134243" calcext:value-type="float">
            <text:p>56</text:p>
          </table:table-cell>
          <table:table-cell table:style-name="ce116" table:formula="of:=[.P15]/[.P14]" office:value-type="float" office:value="1.11406958826849" calcext:value-type="float">
            <text:p>1,114</text:p>
          </table:table-cell>
          <table:table-cell table:style-name="ce123" table:formula="of:=[.N15]/[.O3]" office:value-type="float" office:value="1.24009686491096" calcext:value-type="float">
            <text:p>1,24</text:p>
          </table:table-cell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47" office:value-type="percentage" office:value="0.00000000670292491332" calcext:value-type="percentage">
            <text:p>0,00%</text:p>
          </table:table-cell>
          <table:table-cell table:style-name="ce16" office:value-type="percentage" office:value="0.99999999944103" calcext:value-type="percentage">
            <text:p>100,00%</text:p>
          </table:table-cell>
          <table:table-cell table:style-name="ce16" office:value-type="percentage" office:value="0.00000000055896975937" calcext:value-type="percentage">
            <text:p>0,00%</text:p>
          </table:table-cell>
          <table:table-cell table:style-name="ce23" office:value-type="float" office:value="0.00000096522118751851" calcext:value-type="float">
            <text:p>0,00</text:p>
          </table:table-cell>
          <table:table-cell office:value-type="float" office:value="11" calcext:value-type="float">
            <text:p>1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9216155633" calcext:value-type="percentage">
            <text:p>0,00%</text:p>
          </table:table-cell>
          <table:table-cell table:style-name="ce16" office:value-type="percentage" office:value="0.999999999168389" calcext:value-type="percentage">
            <text:p>100,00%</text:p>
          </table:table-cell>
          <table:table-cell table:style-name="ce16" office:value-type="percentage" office:value="0.00000000083161066922" calcext:value-type="percentage">
            <text:p>0,00%</text:p>
          </table:table-cell>
          <table:table-cell table:style-name="ce34" office:value-type="float" office:value="0.00000132712641115239" calcext:value-type="float">
            <text:p>0,00</text:p>
          </table:table-cell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3]+1.96*[.N6]" office:value-type="float" office:value="4.40049994792751" calcext:value-type="float">
            <text:p>4,4</text:p>
          </table:table-cell>
          <table:table-cell table:style-name="ce89" table:formula="of:=[.O3]+1.96*[.O6]" office:value-type="float" office:value="3.16939142332122" calcext:value-type="float">
            <text:p>3,2</text:p>
          </table:table-cell>
          <table:table-cell table:style-name="ce101" table:formula="of:=[.P3]+1.96*[.P6]" office:value-type="float" office:value="61.4069588268486" calcext:value-type="float">
            <text:p>61</text:p>
          </table:table-cell>
          <table:table-cell table:style-name="ce114" table:formula="of:=[.P16]/[.P14]" office:value-type="float" office:value="1.22813917653697" calcext:value-type="float">
            <text:p>1,228</text:p>
          </table:table-cell>
          <table:table-cell table:style-name="ce86" table:formula="of:=[.N16]/[.O3]" office:value-type="float" office:value="1.70519372982191" calcext:value-type="float">
            <text:p>1,71</text:p>
          </table:table-cell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7" office:value-type="percentage" office:value="0.00000000051951574212" calcext:value-type="percentage">
            <text:p>0,00%</text:p>
          </table:table-cell>
          <table:table-cell table:style-name="ce16" office:value-type="percentage" office:value="0.999999999960546" calcext:value-type="percentage">
            <text:p>100,00%</text:p>
          </table:table-cell>
          <table:table-cell table:style-name="ce16" office:value-type="percentage" office:value="0.00000000003945399563" calcext:value-type="percentage">
            <text:p>0,00%</text:p>
          </table:table-cell>
          <table:table-cell table:style-name="ce23" office:value-type="float" office:value="0.00000007481026686478" calcext:value-type="float">
            <text:p>0,00</text:p>
          </table:table-cell>
          <table:table-cell office:value-type="float" office:value="12" calcext:value-type="float">
            <text:p>1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76801296942" calcext:value-type="percentage">
            <text:p>0,00%</text:p>
          </table:table-cell>
          <table:table-cell table:style-name="ce16" office:value-type="percentage" office:value="0.999999999936402" calcext:value-type="percentage">
            <text:p>100,00%</text:p>
          </table:table-cell>
          <table:table-cell table:style-name="ce16" office:value-type="percentage" office:value="0.00000000006359768268" calcext:value-type="percentage">
            <text:p>0,00%</text:p>
          </table:table-cell>
          <table:table-cell table:style-name="ce34" office:value-type="float" office:value="0.00000011059386759603" calcext:value-type="float">
            <text:p>0,00</text:p>
          </table:table-cell>
          <table:table-cell table:style-name="ce35" office:value-type="float" office:value="17" calcext:value-type="float">
            <text:p>17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3]+2.58*[.N6]" office:value-type="float" office:value="5.1598417681903" calcext:value-type="float">
            <text:p>5,2</text:p>
          </table:table-cell>
          <table:table-cell table:style-name="ce87" table:formula="of:=[.O3]+2.58*[.O6]" office:value-type="float" office:value="3.35562748580038" calcext:value-type="float">
            <text:p>3,4</text:p>
          </table:table-cell>
          <table:table-cell table:style-name="ce101" table:formula="of:=[.P3]+2.58*[.P6]" office:value-type="float" office:value="65.0152825373824" calcext:value-type="float">
            <text:p>65</text:p>
          </table:table-cell>
          <table:table-cell table:style-name="ce114" table:formula="of:=[.P17]/[.P14]" office:value-type="float" office:value="1.30030565074765" calcext:value-type="float">
            <text:p>1,300</text:p>
          </table:table-cell>
          <table:table-cell table:style-name="ce75" table:formula="of:=[.N17]/[.O3]" office:value-type="float" office:value="1.99943868517374" calcext:value-type="float">
            <text:p>2,00</text:p>
          </table:table-cell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47" office:value-type="percentage" office:value="0.00000000003688869175" calcext:value-type="percentage">
            <text:p>0,00%</text:p>
          </table:table-cell>
          <table:table-cell table:style-name="ce16" office:value-type="percentage" office:value="0.999999999997435" calcext:value-type="percentage">
            <text:p>100,00%</text:p>
          </table:table-cell>
          <table:table-cell table:style-name="ce16" office:value-type="percentage" office:value="0.00000000000256539234" calcext:value-type="percentage">
            <text:p>0,00%</text:p>
          </table:table-cell>
          <table:table-cell table:style-name="ce23" office:value-type="float" office:value="0.0000000053119716117" calcext:value-type="float">
            <text:p>0,00</text:p>
          </table:table-cell>
          <table:table-cell office:value-type="float" office:value="13" calcext:value-type="float">
            <text:p>1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5907792072" calcext:value-type="percentage">
            <text:p>0,00%</text:p>
          </table:table-cell>
          <table:table-cell table:style-name="ce16" office:value-type="percentage" office:value="0.99999999999548" calcext:value-type="percentage">
            <text:p>100,00%</text:p>
          </table:table-cell>
          <table:table-cell table:style-name="ce16" office:value-type="percentage" office:value="0.00000000000451982896" calcext:value-type="percentage">
            <text:p>0,00%</text:p>
          </table:table-cell>
          <table:table-cell table:style-name="ce34" office:value-type="float" office:value="0.00000000850722058431" calcext:value-type="float">
            <text:p>0,00</text:p>
          </table:table-cell>
          <table:table-cell table:style-name="ce35" office:value-type="float" office:value="18" calcext:value-type="float">
            <text:p>18</text:p>
          </table:table-cell>
          <table:table-cell table:style-name="ce37" table:number-columns-repeated="2"/>
          <table:table-cell table:style-name="ce42"/>
          <table:table-cell table:style-name="ce37" table:number-columns-repeated="3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47" office:value-type="percentage" office:value="0.00000000000241379551" calcext:value-type="percentage">
            <text:p>0,00%</text:p>
          </table:table-cell>
          <table:table-cell table:style-name="ce16" office:value-type="percentage" office:value="0.999999999999849" calcext:value-type="percentage">
            <text:p>100,00%</text:p>
          </table:table-cell>
          <table:table-cell table:style-name="ce16" office:value-type="percentage" office:value="0.00000000000015154544" calcext:value-type="percentage">
            <text:p>0,00%</text:p>
          </table:table-cell>
          <table:table-cell table:style-name="ce23" office:value-type="float" office:value="0.00000000034758655401" calcext:value-type="float">
            <text:p>0,00</text:p>
          </table:table-cell>
          <table:table-cell office:value-type="float" office:value="14" calcext:value-type="float">
            <text:p>1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421985148" calcext:value-type="percentage">
            <text:p>0,00%</text:p>
          </table:table-cell>
          <table:table-cell table:style-name="ce16" office:value-type="percentage" office:value="0.9999999999997" calcext:value-type="percentage">
            <text:p>100,00%</text:p>
          </table:table-cell>
          <table:table-cell table:style-name="ce16" office:value-type="percentage" office:value="0.00000000000029998226" calcext:value-type="percentage">
            <text:p>0,00%</text:p>
          </table:table-cell>
          <table:table-cell table:style-name="ce34" office:value-type="float" office:value="0.00000000060765861317" calcext:value-type="float">
            <text:p>0,00</text:p>
          </table:table-cell>
          <table:table-cell table:style-name="ce35" office:value-type="float" office:value="19" calcext:value-type="float">
            <text:p>19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3]-[.O3])/[.N6]" office:value-type="float" office:value="-0.474094788925776" calcext:value-type="float">
            <text:p>-0,474094788925776</text:p>
          </table:table-cell>
          <table:table-cell table:style-name="ce90" table:formula="of:=COM.MICROSOFT.NORM.DIST([.N3];[.O3];[.O6];1)" office:value-type="percentage" office:value="0.0266162166772941" calcext:value-type="percentage">
            <text:p>2,66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47" office:value-type="percentage" office:value="0.00000000000014629064" calcext:value-type="percentage">
            <text:p>0,00%</text:p>
          </table:table-cell>
          <table:table-cell table:style-name="ce16" office:value-type="percentage" office:value="0.999999999999995" calcext:value-type="percentage">
            <text:p>100,00%</text:p>
          </table:table-cell>
          <table:table-cell table:style-name="ce16" office:value-type="percentage" office:value="5.21804821573824E-015" calcext:value-type="percentage">
            <text:p>0,00%</text:p>
          </table:table-cell>
          <table:table-cell table:style-name="ce23" office:value-type="float" office:value="0.00000000002106585176" calcext:value-type="float">
            <text:p>0,00</text:p>
          </table:table-cell>
          <table:table-cell office:value-type="float" office:value="15" calcext:value-type="float">
            <text:p>1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28132343" calcext:value-type="percentage">
            <text:p>0,00%</text:p>
          </table:table-cell>
          <table:table-cell table:style-name="ce16" office:value-type="percentage" office:value="0.999999999999981" calcext:value-type="percentage">
            <text:p>100,00%</text:p>
          </table:table-cell>
          <table:table-cell table:style-name="ce16" office:value-type="percentage" office:value="0.00000000000001865175" calcext:value-type="percentage">
            <text:p>0,00%</text:p>
          </table:table-cell>
          <table:table-cell table:style-name="ce34" office:value-type="float" office:value="0.00000000004051057421" calcext:value-type="float">
            <text:p>0,00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3]-[.O3])/SQRT(([.N5]+[.O5])/2)" office:value-type="float" office:value="-0.651172468232085" calcext:value-type="float">
            <text:p>-0,65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47" office:value-type="percentage" office:value="8.24802980776487E-0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0.00000000000118771629" calcext:value-type="float">
            <text:p>0,00</text:p>
          </table:table-cell>
          <table:table-cell office:value-type="float" office:value="16" calcext:value-type="float">
            <text:p>1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.00000000000001758271" calcext:value-type="percentage">
            <text:p>0,00%</text:p>
          </table:table-cell>
          <table:table-cell table:style-name="ce16" office:value-type="percentage" office:value="0.999999999999999" calcext:value-type="percentage">
            <text:p>100,00%</text:p>
          </table:table-cell>
          <table:table-cell table:style-name="ce16" office:value-type="percentage" office:value="1.11022302462516E-015" calcext:value-type="percentage">
            <text:p>0,00%</text:p>
          </table:table-cell>
          <table:table-cell table:style-name="ce34" office:value-type="float" office:value="0.00000000000253191089" calcext:value-type="float">
            <text:p>0,00</text:p>
          </table:table-cell>
          <table:table-cell table:style-name="ce35" office:value-type="float" office:value="21" calcext:value-type="float">
            <text:p>21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/>
          <table:table-cell table:style-name="Default" table:number-columns-repeated="5"/>
          <table:table-cell table:number-columns-repeated="2"/>
          <table:table-cell table:style-name="ce316"/>
          <table:table-cell table:number-columns-repeated="3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47" office:value-type="percentage" office:value="4.34285403288319E-0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0.0000000000000625371" calcext:value-type="float">
            <text:p>0,00</text:p>
          </table:table-cell>
          <table:table-cell office:value-type="float" office:value="17" calcext:value-type="float">
            <text:p>1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3427732360603E-0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.00000000000014893593" calcext:value-type="float">
            <text:p>0,00</text:p>
          </table:table-cell>
          <table:table-cell table:style-name="ce35" office:value-type="float" office:value="22" calcext:value-type="float">
            <text:p>22</text:p>
          </table:table-cell>
          <table:table-cell table:style-name="ce51" table:number-columns-repeated="6"/>
          <table:table-cell/>
          <table:table-cell table:style-name="Default" table:number-columns-repeated="5"/>
          <table:table-cell table:number-columns-repeated="4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47" office:value-type="percentage" office:value="2.14274460829901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08555223595057E-015" calcext:value-type="float">
            <text:p>0,00</text:p>
          </table:table-cell>
          <table:table-cell office:value-type="float" office:value="18" calcext:value-type="float">
            <text:p>1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7459851311446E-0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27421858884822E-015" calcext:value-type="float">
            <text:p>0,00</text:p>
          </table:table-cell>
          <table:table-cell table:style-name="ce35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3];[.N2];[.P4];1)" office:value-type="percentage" office:value="0.494852288174263" calcext:value-type="percentage">
            <text:p>49,485%</text:p>
          </table:table-cell>
          <table:table-cell table:style-name="ce106" table:formula="of:=COM.MICROSOFT.BINOM.DIST([.N3];[.N2];[.P4];0)" office:value-type="percentage" office:value="0.281566024565726" calcext:value-type="percentage">
            <text:p>28,157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47" office:value-type="percentage" office:value="9.93690911467336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3091491251296E-016" calcext:value-type="float">
            <text:p>0,00</text:p>
          </table:table-cell>
          <table:table-cell office:value-type="float" office:value="19" calcext:value-type="float">
            <text:p>1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2420270060242E-0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35485188886748E-016" calcext:value-type="float">
            <text:p>0,00</text:p>
          </table:table-cell>
          <table:table-cell table:style-name="ce35" office:value-type="float" office:value="24" calcext:value-type="float">
            <text:p>24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3]-1;[.N2];[.P4];1)" office:value-type="percentage" office:value="0.786713736391463" calcext:value-type="percentage">
            <text:p>78,671%</text:p>
          </table:table-cell>
          <table:table-cell table:style-name="ce52" table:number-columns-repeated="2"/>
          <table:table-cell table:style-name="ce51"/>
          <table: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47" office:value-type="percentage" office:value="4.34305468298661E-0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25399874350072E-018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1210135030121E-0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17742594443374E-017" calcext:value-type="float">
            <text:p>0,00</text:p>
          </table:table-cell>
          <table:table-cell table:style-name="ce35" office:value-type="float" office:value="25" calcext:value-type="float">
            <text:p>25</text:p>
          </table:table-cell>
          <table:table-cell table:style-name="ce51" table:number-columns-repeated="6"/>
          <table:table-cell/>
          <table:table-cell table:style-name="Default" table:number-columns-repeated="5"/>
          <table:table-cell table:number-columns-repeated="4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47" office:value-type="percentage" office:value="1.79333593303476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58240374357006E-019" calcext:value-type="float">
            <text:p>0,00</text:p>
          </table:table-cell>
          <table:table-cell office:value-type="float" office:value="21" calcext:value-type="float">
            <text:p>2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20048262048195E-0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368694973494E-018" calcext:value-type="float">
            <text:p>0,00</text:p>
          </table:table-cell>
          <table:table-cell table:style-name="ce35" office:value-type="float" office:value="26" calcext:value-type="float">
            <text:p>26</text:p>
          </table:table-cell>
          <table:table-cell table:style-name="ce165" table:number-columns-repeated="4"/>
          <table:table-cell table:number-columns-repeated="3"/>
          <table:table-cell table:style-name="Default" table:number-columns-repeated="5"/>
          <table:table-cell table:style-name="ce190" table:number-columns-repeated="2"/>
          <table:table-cell table:number-columns-repeated="3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47" office:value-type="percentage" office:value="7.01145326647412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0964927037227E-020" calcext:value-type="float">
            <text:p>0,00</text:p>
          </table:table-cell>
          <table:table-cell office:value-type="float" office:value="22" calcext:value-type="float">
            <text:p>2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7294664567361E-0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71304316977E-020" calcext:value-type="float">
            <text:p>0,00</text:p>
          </table:table-cell>
          <table:table-cell table:style-name="ce35" office:value-type="float" office:value="27" calcext:value-type="float">
            <text:p>27</text:p>
          </table:table-cell>
          <table:table-cell table:style-name="ce37"/>
          <table:table-cell table:style-name="ce39" office:value-type="string" calcext:value-type="string">
            <text:p>Case</text:p>
          </table:table-cell>
          <table:table-cell table:number-columns-repeated="2" table:style-name="ce39" office:value-type="string" calcext:value-type="string">
            <text:p>Control</text:p>
          </table:table-cell>
          <table:table-cell table:style-name="ce37"/>
          <table:table-cell table:style-name="ce49" office:value-type="string" calcext:value-type="string">
            <text:p>Mean</text:p>
          </table:table-cell>
          <table:table-cell/>
          <table:table-cell table:style-name="Default" table:number-columns-repeated="5"/>
          <table:table-cell table:style-name="ce190" table:number-columns-repeated="2"/>
          <table:table-cell table:number-columns-repeated="3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47" office:value-type="percentage" office:value="2.60078230012114E-0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74512651217444E-022" calcext:value-type="float">
            <text:p>0,00</text:p>
          </table:table-cell>
          <table:table-cell office:value-type="float" office:value="23" calcext:value-type="float">
            <text:p>2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2302028072766E-0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4914920424783E-021" calcext:value-type="float">
            <text:p>0,00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string" calcext:value-type="string">
            <text:p>n</text:p>
          </table:table-cell>
          <table:table-cell table:style-name="ce6" office:value-type="float" office:value="120" calcext:value-type="float">
            <text:p>120</text:p>
          </table:table-cell>
          <table:table-cell table:style-name="ce85" table:formula="of:=[.N28]" office:value-type="float" office:value="120" calcext:value-type="float">
            <text:p>120</text:p>
          </table:table-cell>
          <table:table-cell table:style-name="ce99" office:value-type="float" office:value="40960000000" calcext:value-type="float">
            <text:p>40960000000</text:p>
          </table:table-cell>
          <table:table-cell table:style-name="ce111"/>
          <table:table-cell table:style-name="ce49" office:value-type="string" calcext:value-type="string">
            <text:p>Effect</text:p>
          </table:table-cell>
          <table:table-cell/>
          <table:table-cell table:style-name="Default" table:number-columns-repeated="5"/>
          <table:table-cell table:style-name="ce190" table:number-columns-repeated="2"/>
          <table:table-cell table:number-columns-repeated="38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47" office:value-type="percentage" office:value="9.16942477606812E-0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2039716775381E-023" calcext:value-type="float">
            <text:p>0,00</text:p>
          </table:table-cell>
          <table:table-cell office:value-type="float" office:value="24" calcext:value-type="float">
            <text:p>2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92925116969858E-0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53812168436595E-023" calcext:value-type="float">
            <text:p>0,00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string" calcext:value-type="string">
            <text:p>X found</text:p>
          </table:table-cell>
          <table:table-cell table:style-name="ce6" office:value-type="float" office:value="20" calcext:value-type="float">
            <text:p>20</text:p>
          </table:table-cell>
          <table:table-cell table:style-name="ce86" table:formula="of:=[.N28]*[.P29]/[.P28]" office:value-type="float" office:value="0.029296875" calcext:value-type="float">
            <text:p>0,03</text:p>
          </table:table-cell>
          <table:table-cell table:style-name="ce99" office:value-type="float" office:value="10000000" calcext:value-type="float">
            <text:p>10000000</text:p>
          </table:table-cell>
          <table:table-cell table:style-name="ce111"/>
          <table:table-cell table:style-name="ce49" office:value-type="string" calcext:value-type="string">
            <text:p>Size</text:p>
          </table:table-cell>
          <table:table-cell table:number-columns-repeated="3"/>
          <table:table-cell table:style-name="ce138"/>
          <table:table-cell table:style-name="ce190" office:value-type="string" calcext:value-type="string">
            <text:p>X2</text:p>
          </table:table-cell>
          <table:table-cell table:style-name="ce190"/>
          <table:table-cell table:style-name="ce190" office:value-type="float" office:value="10.91" calcext:value-type="float">
            <text:p>10,91</text:p>
          </table:table-cell>
          <table:table-cell table:style-name="ce190"/>
          <table:table-cell table:number-columns-repeated="3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47" office:value-type="percentage" office:value="3.07784887588301E-0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43210238127153E-025" calcext:value-type="float">
            <text:p>0,00</text:p>
          </table:table-cell>
          <table:table-cell office:value-type="float" office:value="25" calcext:value-type="float">
            <text:p>2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7170046787943E-0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41524867374638E-024" calcext:value-type="float">
            <text:p>0,0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p</text:p>
          </table:table-cell>
          <table:table-cell table:style-name="ce66" table:formula="of:=[.N29]/[.N28]" office:value-type="percentage" office:value="0.166666666666667" calcext:value-type="percentage">
            <text:p>16,67%</text:p>
          </table:table-cell>
          <table:table-cell table:style-name="ce75" table:formula="of:=[.P30]" office:value-type="float" office:value="0.000244140625" calcext:value-type="float">
            <text:p>0,00</text:p>
          </table:table-cell>
          <table:table-cell table:style-name="ce100" table:formula="of:=[.P29]/[.P28]" office:value-type="percentage" office:value="0.000244140625" calcext:value-type="percentage">
            <text:p>0,02%</text:p>
          </table:table-cell>
          <table:table-cell table:style-name="ce37"/>
          <table:table-cell table:style-name="ce121" table:formula="of:=[.N30]/[.P30]" office:value-type="float" office:value="682.666666666667" calcext:value-type="float">
            <text:p>682,67</text:p>
          </table:table-cell>
          <table:table-cell table:number-columns-repeated="3"/>
          <table:table-cell table:style-name="ce190"/>
          <table:table-cell table:style-name="ce190" office:value-type="string" calcext:value-type="string">
            <text:p>DF</text:p>
          </table:table-cell>
          <table:table-cell table:style-name="ce190"/>
          <table:table-cell table:style-name="ce190" office:value-type="float" office:value="11" calcext:value-type="float">
            <text:p>11</text:p>
          </table:table-cell>
          <table:table-cell table:style-name="ce190"/>
          <table:table-cell table:number-columns-repeated="3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47" office:value-type="percentage" office:value="9.85110317993753E-0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1855885791101E-026" calcext:value-type="float">
            <text:p>0,00</text:p>
          </table:table-cell>
          <table:table-cell office:value-type="float" office:value="26" calcext:value-type="float">
            <text:p>2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12192487645935E-02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1355718221015E-025" calcext:value-type="float">
            <text:p>0,00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string" calcext:value-type="string">
            <text:p>Variance</text:p>
          </table:table-cell>
          <table:table-cell table:style-name="ce67" table:formula="of:=[.N34]*(1-[.N30])" office:value-type="float" office:value="16.6666666666667" calcext:value-type="float">
            <text:p>16,67</text:p>
          </table:table-cell>
          <table:table-cell table:style-name="ce75" table:formula="of:=[.O32]^2" office:value-type="float" office:value="0.00000000008580973372" calcext:value-type="float">
            <text:p>0,00</text:p>
          </table:table-cell>
          <table:table-cell table:style-name="ce68" table:formula="of:=[.P28]*[.P30]*(1-[.P30])" office:value-type="float" office:value="9997558.59375" calcext:value-type="float">
            <text:p>9997558,6</text:p>
          </table:table-cell>
          <table:table-cell table:style-name="ce37"/>
          <table:table-cell table:style-name="ce122" office:value-type="string" calcext:value-type="string">
            <text:p>Min</text:p>
          </table:table-cell>
          <table:table-cell table:number-columns-repeated="3"/>
          <table:table-cell table:style-name="ce190"/>
          <table:table-cell table:style-name="ce190" office:value-type="string" calcext:value-type="string">
            <text:p>P (%)</text:p>
          </table:table-cell>
          <table:table-cell table:style-name="ce190"/>
          <table:table-cell table:style-name="ce139" table:formula="of:=COM.MICROSOFT.CHISQ.DIST.RT([.Y29];[.Y30])" office:value-type="percentage" office:value="0.450833770892891" calcext:value-type="percentage">
            <text:p>45,1%</text:p>
          </table:table-cell>
          <table:table-cell table:style-name="ce140" table:formula="of:=COM.MICROSOFT.CHISQ.DIST.RT([.Y29];[.Y30])" office:value-type="percentage" office:value="0.450833770892891" calcext:value-type="percentage">
            <text:p>45,083377%</text:p>
          </table:table-cell>
          <table:table-cell table:number-columns-repeated="3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47" office:value-type="percentage" office:value="3.01069716454967E-0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33540391695153E-028" calcext:value-type="float">
            <text:p>0,00</text:p>
          </table:table-cell>
          <table:table-cell office:value-type="float" office:value="27" calcext:value-type="float">
            <text:p>2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7849069498494E-0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86502660077832E-027" calcext:value-type="float">
            <text:p>0,00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string" calcext:value-type="string">
            <text:p>SD</text:p>
          </table:table-cell>
          <table:table-cell table:style-name="ce67" table:formula="of:=SQRT([.N31])" office:value-type="float" office:value="4.08248290463863" calcext:value-type="float">
            <text:p>4,08</text:p>
          </table:table-cell>
          <table:table-cell table:style-name="ce75" table:formula="of:=[.P32]*[.O28]/[.P28]" office:value-type="float" office:value="0.00000926335434487063" calcext:value-type="float">
            <text:p>0,00</text:p>
          </table:table-cell>
          <table:table-cell table:style-name="ce67" table:formula="of:=[.P31]^0.5" office:value-type="float" office:value="3161.89161638251" calcext:value-type="float">
            <text:p>3161,89</text:p>
          </table:table-cell>
          <table:table-cell table:style-name="ce112"/>
          <table:table-cell table:style-name="ce123" table:formula="of:=[.N38]/[.O29]" office:value-type="float" office:value="409.543117035803" calcext:value-type="float">
            <text:p>409,54</text:p>
          </table:table-cell>
          <table:table-cell table:number-columns-repeated="4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47" office:value-type="percentage" office:value="8.7974917145932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26683880690142E-029" calcext:value-type="float">
            <text:p>0,00</text:p>
          </table:table-cell>
          <table:table-cell office:value-type="float" office:value="28" calcext:value-type="float">
            <text:p>2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0660381963748E-0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3750950027797E-028" calcext:value-type="float">
            <text:p>0,00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2"> n(1-p) </text:span><text:span text:style-name="T3">&gt; 10 (5)?</text:span></text:p>
          </table:table-cell>
          <table:table-cell table:style-name="ce68" table:formula="of:=[.N28]*(1-[.N30])" office:value-type="float" office:value="100" calcext:value-type="float">
            <text:p>100,0</text:p>
          </table:table-cell>
          <table:table-cell table:style-name="ce75"/>
          <table:table-cell table:style-name="ce69" table:formula="of:=[.P28]*(1-[.P30])" office:value-type="float" office:value="40950000000" calcext:value-type="float">
            <text:p>40950000000,0</text:p>
          </table:table-cell>
          <table:table-cell table:style-name="ce37"/>
          <table:table-cell table:style-name="ce124" office:value-type="string" calcext:value-type="string">
            <text:p>Max</text:p>
          </table:table-cell>
          <table:table-cell table:number-columns-repeated="4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47" office:value-type="percentage" office:value="2.46083684324285E-0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54360505426971E-031" calcext:value-type="float">
            <text:p>0,00</text:p>
          </table:table-cell>
          <table:table-cell office:value-type="float" office:value="29" calcext:value-type="float">
            <text:p>2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16070282633614E-0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99141206992404E-030" calcext:value-type="float">
            <text:p>0,00</text:p>
          </table:table-cell>
          <table:table-cell table:style-name="ce35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2"> Mu=np </text:span><text:span text:style-name="T3">&gt;10 (5)?</text:span></text:p>
          </table:table-cell>
          <table:table-cell table:style-name="ce68" table:formula="of:=[.N28]*[.N30]" office:value-type="float" office:value="20" calcext:value-type="float">
            <text:p>20,0</text:p>
          </table:table-cell>
          <table:table-cell table:style-name="ce75"/>
          <table:table-cell table:style-name="ce91" table:formula="of:=[.P30]*[.P28]" office:value-type="float" office:value="10000000" calcext:value-type="float">
            <text:p>10000000</text:p>
          </table:table-cell>
          <table:table-cell table:style-name="ce37"/>
          <table:table-cell table:style-name="ce123" table:formula="of:=[.N42]/[.O29]" office:value-type="float" office:value="955.790216297531" calcext:value-type="float">
            <text:p>955,79</text:p>
          </table:table-cell>
          <table:table-cell table:number-columns-repeated="4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47" office:value-type="percentage" office:value="6.59664888048784E-0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49917438790248E-033" calcext:value-type="float">
            <text:p>0,00</text:p>
          </table:table-cell>
          <table:table-cell office:value-type="float" office:value="30" calcext:value-type="float">
            <text:p>3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8690094211205E-0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9713735664135E-031" calcext:value-type="float">
            <text:p>0,00</text:p>
          </table:table-cell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<text:s/>Expected values and corresponding effect sizes</text:p>
          </table:table-cell>
          <table:table-cell table:style-name="ce67" table:number-columns-repeated="2"/>
          <table:table-cell table:style-name="ce37" table:number-columns-repeated="3"/>
          <table:table-cell table:number-columns-repeated="4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47" office:value-type="percentage" office:value="1.69640869022245E-0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44282851392033E-034" calcext:value-type="float">
            <text:p>0,00</text:p>
          </table:table-cell>
          <table:table-cell office:value-type="float" office:value="31" calcext:value-type="float">
            <text:p>3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7387400681305E-0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44237856981079E-033" calcext:value-type="float">
            <text:p>0,00</text:p>
          </table:table-cell>
          <table:table-cell table:style-name="ce35" office:value-type="float" office:value="36" calcext:value-type="float">
            <text:p>36</text:p>
          </table:table-cell>
          <table:table-cell table:style-name="ce37"/>
          <table:table-cell table:style-name="ce39" office:value-type="string" calcext:value-type="string">
            <text:p>Found</text:p>
          </table:table-cell>
          <table:table-cell table:style-name="ce37"/>
          <table:table-cell table:style-name="ce39" office:value-type="string" calcext:value-type="string">
            <text:p>Control</text:p>
          </table:table-cell>
          <table:table-cell table:style-name="ce113"/>
          <table:table-cell table:style-name="ce39" office:value-type="string" calcext:value-type="string">
            <text:p>Effect</text:p>
          </table:table-cell>
          <table:table-cell table:number-columns-repeated="4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47" office:value-type="percentage" office:value="4.18912111003359E-0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03233439844837E-036" calcext:value-type="float">
            <text:p>0,00</text:p>
          </table:table-cell>
          <table:table-cell office:value-type="float" office:value="32" calcext:value-type="float">
            <text:p>3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9808562712908E-0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1324330306587E-034" calcext:value-type="float">
            <text:p>0,00</text:p>
          </table:table-cell>
          <table:table-cell table:style-name="ce35" office:value-type="float" office:value="37" calcext:value-type="float">
            <text:p>37</text:p>
          </table:table-cell>
          <table:table-cell table:style-name="ce43" office:value-type="string" calcext:value-type="string">
            <text:p><text:span text:style-name="T4"> -2,58SD or &lt; </text:span><text:span text:style-name="T5">0,5%</text:span></text:p>
          </table:table-cell>
          <table:table-cell table:style-name="ce69" table:formula="of:=[.N29]-2.58*[.N32]" office:value-type="float" office:value="9.46719410603233" calcext:value-type="float">
            <text:p>9,5</text:p>
          </table:table-cell>
          <table:table-cell table:style-name="ce75" table:formula="of:=[.O29]-2.58*[.O32]" office:value-type="float" office:value="0.0292729755457902" calcext:value-type="float">
            <text:p>0,03</text:p>
          </table:table-cell>
          <table:table-cell table:style-name="ce101" table:formula="of:=[.P29]-2.58*[.P32]" office:value-type="float" office:value="9991842.31962973" calcext:value-type="float">
            <text:p>9991842</text:p>
          </table:table-cell>
          <table:table-cell table:style-name="ce114" table:formula="of:=[.P37]/[.P40]" office:value-type="float" office:value="0.999184231962973" calcext:value-type="float">
            <text:p>0,999</text:p>
          </table:table-cell>
          <table:table-cell table:style-name="ce75" table:formula="of:=[.N37]/[.O29]" office:value-type="float" office:value="323.14689215257" calcext:value-type="float">
            <text:p>323,15</text:p>
          </table:table-cell>
          <table:table-cell table:number-columns-repeated="4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47" office:value-type="percentage" office:value="9.94239381910918E-0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3170470995172E-037" calcext:value-type="float">
            <text:p>0,00</text:p>
          </table:table-cell>
          <table:table-cell office:value-type="float" office:value="33" calcext:value-type="float">
            <text:p>3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23662311251236E-0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1007372820178E-036" calcext:value-type="float">
            <text:p>0,00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<text:span text:style-name="T2">  -1,96SD</text:span><text:span text:style-name="T3"> or &lt; </text:span><text:span text:style-name="T5">2,5 %</text:span></text:p>
          </table:table-cell>
          <table:table-cell table:style-name="ce70" table:formula="of:=[.N29]-1.96*[.N32]" office:value-type="float" office:value="11.9983335069083" calcext:value-type="float">
            <text:p>12,0</text:p>
          </table:table-cell>
          <table:table-cell table:style-name="ce93" table:formula="of:=[.O29]-1.96*[.O32]" office:value-type="float" office:value="0.0292787188254841" calcext:value-type="float">
            <text:p>0,03</text:p>
          </table:table-cell>
          <table:table-cell table:style-name="ce102" table:formula="of:=[.P40]-1.96*[.P32]" office:value-type="float" office:value="9993802.69243189" calcext:value-type="float">
            <text:p>9993803</text:p>
          </table:table-cell>
          <table:table-cell table:style-name="ce115" table:formula="of:=[.P38]/[.P40]" office:value-type="float" office:value="0.999380269243189" calcext:value-type="float">
            <text:p>0,999</text:p>
          </table:table-cell>
          <table:table-cell table:style-name="ce125" table:formula="of:=[.N38]/[.O29]" office:value-type="float" office:value="409.543117035803" calcext:value-type="float">
            <text:p>409,54</text:p>
          </table:table-cell>
          <table:table-cell/>
          <table:table-cell table:style-name="ce130" office:value-type="string" calcext:value-type="string">
            <text:p>Formule voor de vereiste steekproeggrootte:</text:p>
          </table:table-cell>
          <table:table-cell table:number-columns-repeated="4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47" office:value-type="percentage" office:value="2.26985955146261E-0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26859775410615E-039" calcext:value-type="float">
            <text:p>0,00</text:p>
          </table:table-cell>
          <table:table-cell office:value-type="float" office:value="34" calcext:value-type="float">
            <text:p>3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4606562132716E-0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9433449471112E-037" calcext:value-type="float">
            <text:p>0,00</text:p>
          </table:table-cell>
          <table:table-cell table:style-name="ce35" office:value-type="float" office:value="39" calcext:value-type="float">
            <text:p>39</text:p>
          </table:table-cell>
          <table:table-cell table:style-name="ce45" office:value-type="string" calcext:value-type="string">
            <text:p><text:span text:style-name="T4"> -0,89SD or &lt; </text:span><text:span text:style-name="T5">15 %</text:span></text:p>
          </table:table-cell>
          <table:table-cell table:style-name="ce71" table:formula="of:=[.N29]-0.98*[.N32]" office:value-type="float" office:value="15.9991667534541" calcext:value-type="float">
            <text:p>16,0</text:p>
          </table:table-cell>
          <table:table-cell table:style-name="ce94" table:formula="of:=[.O29]+0.89*[.O32]" office:value-type="float" office:value="0.0293051193853669" calcext:value-type="float">
            <text:p>0,03</text:p>
          </table:table-cell>
          <table:table-cell table:style-name="ce103" table:formula="of:=[.P29]-0.98*[.P32]" office:value-type="float" office:value="9996901.34621595" calcext:value-type="float">
            <text:p>9996901</text:p>
          </table:table-cell>
          <table:table-cell table:style-name="ce116" table:formula="of:=[.P39]/[.P40]" office:value-type="float" office:value="0.999690134621595" calcext:value-type="float">
            <text:p>1,000</text:p>
          </table:table-cell>
          <table:table-cell table:style-name="ce123" table:formula="of:=[.N39]/[.O29]" office:value-type="float" office:value="546.104891851235" calcext:value-type="float">
            <text:p>546,10</text:p>
          </table:table-cell>
          <table:table-cell/>
          <table:table-cell table:style-name="ce296" office:value-type="float" office:value="2.58" calcext:value-type="float">
            <text:p>2,58</text:p>
          </table:table-cell>
          <table:table-cell table:style-name="ce296" office:value-type="string" calcext:value-type="string">
            <text:p>Z(alpha/2) is de Z waarde gekoppeld aan het betrouwbaarheidsinterval</text:p>
          </table:table-cell>
          <table:table-cell table:number-columns-repeated="4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47" office:value-type="percentage" office:value="4.98870231090683E-0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18373132770583E-041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6018748950618E-0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12666998488891E-039" calcext:value-type="float">
            <text:p>0,00</text:p>
          </table:table-cell>
          <table:table-cell table:style-name="ce35" office:value-type="float" office:value="40" calcext:value-type="float">
            <text:p>40</text:p>
          </table:table-cell>
          <table:table-cell table:style-name="ce46" office:value-type="string" calcext:value-type="string">
            <text:p><text:s text:c="2"/>Mean <text:s/>or &lt; 50 %</text:p>
          </table:table-cell>
          <table:table-cell table:style-name="ce72" table:formula="of:=[.N29]" office:value-type="float" office:value="20" calcext:value-type="float">
            <text:p>20,0</text:p>
          </table:table-cell>
          <table:table-cell table:style-name="ce95" table:formula="of:=[.O29]" office:value-type="float" office:value="0.029296875" calcext:value-type="float">
            <text:p>0,03</text:p>
          </table:table-cell>
          <table:table-cell table:style-name="ce104" table:formula="of:=[.P29]" office:value-type="float" office:value="10000000" calcext:value-type="float">
            <text:p>10000000</text:p>
          </table:table-cell>
          <table:table-cell table:style-name="ce117" office:value-type="float" office:value="1" calcext:value-type="float">
            <text:p>1,000</text:p>
          </table:table-cell>
          <table:table-cell table:style-name="ce126" table:formula="of:=[.N40]/[.O29]" office:value-type="float" office:value="682.666666666667" calcext:value-type="float">
            <text:p>682,67</text:p>
          </table:table-cell>
          <table:table-cell/>
          <table:table-cell table:style-name="ce132" table:formula="of:=[.P30]" office:value-type="percentage" office:value="0.000244140625" calcext:value-type="percentage">
            <text:p>0,02%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4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47" office:value-type="percentage" office:value="1.05627146831555E-0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2103091437439E-042" calcext:value-type="float">
            <text:p>0,00</text:p>
          </table:table-cell>
          <table:table-cell office:value-type="float" office:value="36" calcext:value-type="float">
            <text:p>3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88940969307273E-0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2407499580247E-040" calcext:value-type="float">
            <text:p>0,00</text:p>
          </table:table-cell>
          <table:table-cell table:style-name="ce35" office:value-type="float" office:value="41" calcext:value-type="float">
            <text:p>41</text:p>
          </table:table-cell>
          <table:table-cell table:style-name="ce45" office:value-type="string" calcext:value-type="string">
            <text:p><text:span text:style-name="T4"> +0,89SD or </text:span><text:span text:style-name="T5"> &lt; 85 %</text:span></text:p>
          </table:table-cell>
          <table:table-cell table:style-name="ce71" table:formula="of:=[.N29]+0.98*[.N32]" office:value-type="float" office:value="24.0008332465459" calcext:value-type="float">
            <text:p>24,0</text:p>
          </table:table-cell>
          <table:table-cell table:style-name="ce96" table:formula="of:=[.O29]+1.96*[.O32]" office:value-type="float" office:value="0.0293150311745159" calcext:value-type="float">
            <text:p>0,03</text:p>
          </table:table-cell>
          <table:table-cell table:style-name="ce103" table:formula="of:=[.P29]+0.98*[.P32]" office:value-type="float" office:value="10003098.6537841" calcext:value-type="float">
            <text:p>10003099</text:p>
          </table:table-cell>
          <table:table-cell table:style-name="ce116" table:formula="of:=[.P41]/[.P40]" office:value-type="float" office:value="1.00030986537841" calcext:value-type="float">
            <text:p>1,000</text:p>
          </table:table-cell>
          <table:table-cell table:style-name="ce123" table:formula="of:=[.N41]/[.O29]" office:value-type="float" office:value="819.228441482099" calcext:value-type="float">
            <text:p>819,23</text:p>
          </table:table-cell>
          <table:table-cell/>
          <table:table-cell table:style-name="ce296" office:value-type="float" office:value="0.05" calcext:value-type="float">
            <text:p>0,05</text:p>
          </table:table-cell>
          <table:table-cell office:value-type="string" calcext:value-type="string">
            <text:p>De foutmarge (0,01 is 1%)</text:p>
          </table:table-cell>
          <table:table-cell table:number-columns-repeated="4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47" office:value-type="percentage" office:value="2.15606347718917E-0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10473140715241E-044" calcext:value-type="float">
            <text:p>0,00</text:p>
          </table:table-cell>
          <table:table-cell office:value-type="float" office:value="37" calcext:value-type="float">
            <text:p>3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728134305602E-0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4885134000669E-042" calcext:value-type="float">
            <text:p>0,00</text:p>
          </table:table-cell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<text:span text:style-name="T2"> +1,96SD</text:span><text:span text:style-name="T3"> or &lt; </text:span><text:span text:style-name="T5">97,5 %</text:span></text:p>
          </table:table-cell>
          <table:table-cell table:style-name="ce73" table:formula="of:=[.N29]+1.96*[.N32]" office:value-type="float" office:value="28.0016664930917" calcext:value-type="float">
            <text:p>28,0</text:p>
          </table:table-cell>
          <table:table-cell table:style-name="ce75" table:formula="of:=[.O29]+1.96*[.O32]" office:value-type="float" office:value="0.0293150311745159" calcext:value-type="float">
            <text:p>0,03</text:p>
          </table:table-cell>
          <table:table-cell table:style-name="ce101" table:formula="of:=[.P29]+1.96*[.P32]" office:value-type="float" office:value="10006197.3075681" calcext:value-type="float">
            <text:p>10006197</text:p>
          </table:table-cell>
          <table:table-cell table:style-name="ce114" table:formula="of:=[.P42]/[.P40]" office:value-type="float" office:value="1.00061973075681" calcext:value-type="float">
            <text:p>1,001</text:p>
          </table:table-cell>
          <table:table-cell table:style-name="ce86" table:formula="of:=[.N42]/[.O29]" office:value-type="float" office:value="955.790216297531" calcext:value-type="float">
            <text:p>955,79</text:p>
          </table:table-cell>
          <table:table-cell/>
          <table:table-cell table:style-name="ce296" table:formula="of:=[.P28]" office:value-type="float" office:value="40960000000" calcext:value-type="float">
            <text:p>40960000000</text:p>
          </table:table-cell>
          <table:table-cell office:value-type="string" calcext:value-type="string">
            <text:p>De populatiegrootte n</text:p>
          </table:table-cell>
          <table:table-cell table:number-columns-repeated="4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47" office:value-type="percentage" office:value="4.24546912144353E-0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11347553487869E-046" calcext:value-type="float">
            <text:p>0,00</text:p>
          </table:table-cell>
          <table:table-cell office:value-type="float" office:value="38" calcext:value-type="float">
            <text:p>3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03371955410579E-0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1285561579123E-043" calcext:value-type="float">
            <text:p>0,00</text:p>
          </table:table-cell>
          <table:table-cell table:style-name="ce35" office:value-type="float" office:value="43" calcext:value-type="float">
            <text:p>43</text:p>
          </table:table-cell>
          <table:table-cell table:style-name="ce48" office:value-type="string" calcext:value-type="string">
            <text:p><text:span text:style-name="T4"> +2,58SD or &lt; </text:span><text:span text:style-name="T5">99,5 </text:span><text:span text:style-name="T3">%</text:span></text:p>
          </table:table-cell>
          <table:table-cell table:style-name="ce69" table:formula="of:=[.N29]+2.58*[.N32]" office:value-type="float" office:value="30.5328058939677" calcext:value-type="float">
            <text:p>30,5</text:p>
          </table:table-cell>
          <table:table-cell table:style-name="ce75" table:formula="of:=[.O29]+2.58*[.O32]" office:value-type="float" office:value="0.0293207744542098" calcext:value-type="float">
            <text:p>0,03</text:p>
          </table:table-cell>
          <table:table-cell table:style-name="ce101" table:formula="of:=[.P29]+2.58*[.P32]" office:value-type="float" office:value="10008157.6803703" calcext:value-type="float">
            <text:p>10008158</text:p>
          </table:table-cell>
          <table:table-cell table:style-name="ce114" table:formula="of:=[.P43]/[.P40]" office:value-type="float" office:value="1.00081576803703" calcext:value-type="float">
            <text:p>1,001</text:p>
          </table:table-cell>
          <table:table-cell table:style-name="ce75" table:formula="of:=[.N43]/[.O29]" office:value-type="float" office:value="1042.18644118076" calcext:value-type="float">
            <text:p>1042,19</text:p>
          </table:table-cell>
          <table:table-cell/>
          <table:table-cell table:style-name="ce133" table:formula="of:=[.T39]^2*[.T40]*(1-[.T40])*[.T42]/([.T41]^2*[.T42]+[.T39]^2*[.T40]*(1-[.T40]))" office:value-type="float" office:value="0.649880361546696" calcext:value-type="float">
            <text:p>0,6</text:p>
          </table:table-cell>
          <table:table-cell office:value-type="string" calcext:value-type="string">
            <text:p>De vereiste steekproefgrootte.</text:p>
          </table:table-cell>
          <table:table-cell table:number-columns-repeated="4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47" office:value-type="percentage" office:value="8.06920794106176E-0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6196594351289E-047" calcext:value-type="float">
            <text:p>0,00</text:p>
          </table:table-cell>
          <table:table-cell office:value-type="float" office:value="39" calcext:value-type="float">
            <text:p>3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035178343861E-0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59706568151598E-045" calcext:value-type="float">
            <text:p>0,00</text:p>
          </table:table-cell>
          <table:table-cell table:style-name="ce35" office:value-type="float" office:value="44" calcext:value-type="float">
            <text:p>44</text:p>
          </table:table-cell>
          <table:table-cell table:style-name="ce37" table:number-columns-repeated="6"/>
          <table:table-cell table:number-columns-repeated="46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47" office:value-type="percentage" office:value="1.48123572344665E-0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13297944176318E-049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0879458596525E-0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49266420378996E-047" calcext:value-type="float">
            <text:p>0,00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string" calcext:value-type="string">
            <text:p>Z-score</text:p>
          </table:table-cell>
          <table:table-cell table:style-name="ce74" table:formula="of:=([.N29]-[.O29])/[.N32]" office:value-type="float" office:value="4.89180324608555" calcext:value-type="float">
            <text:p>4,89180324608555</text:p>
          </table:table-cell>
          <table:table-cell table:style-name="ce90" table:formula="of:=COM.MICROSOFT.NORM.DIST([.N29];[.O29];[.O32];1)" office:value-type="percentage" office:value="1" calcext:value-type="percentage">
            <text:p>100,00%</text:p>
          </table:table-cell>
          <table:table-cell table:style-name="ce105" office:value-type="string" calcext:value-type="string">
            <text:p>Cumulative risk</text:p>
          </table:table-cell>
          <table:table-cell table:style-name="ce74"/>
          <table:table-cell table:style-name="ce127"/>
          <table:table-cell table:number-columns-repeated="4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47" office:value-type="percentage" office:value="2.6274691324996E-0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78355555079943E-051" calcext:value-type="float">
            <text:p>0,00</text:p>
          </table:table-cell>
          <table:table-cell office:value-type="float" office:value="41" calcext:value-type="float">
            <text:p>4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9970599657689E-0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8357663507072E-048" calcext:value-type="float">
            <text:p>0,00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string" calcext:value-type="string">
            <text:p><text:s/>Estimated Cohen's d effect:</text:p>
          </table:table-cell>
          <table:table-cell table:style-name="ce75"/>
          <table:table-cell table:style-name="ce86" table:formula="of:=([.N29]-[.O29])/SQRT(([.N31]+[.O31])/2)" office:value-type="float" office:value="6.9180544950571" calcext:value-type="float">
            <text:p>6,92</text:p>
          </table:table-cell>
          <table:table-cell table:style-name="ce37" office:value-type="string" calcext:value-type="string">
            <text:p>Large control group</text:p>
          </table:table-cell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47" office:value-type="percentage" office:value="4.50598269476289E-0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48861508045856E-053" calcext:value-type="float">
            <text:p>0,00</text:p>
          </table:table-cell>
          <table:table-cell office:value-type="float" office:value="42" calcext:value-type="float">
            <text:p>4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1834761089736E-0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77042055969219E-050" calcext:value-type="float">
            <text:p>0,00</text:p>
          </table:table-cell>
          <table:table-cell table:style-name="ce35" office:value-type="float" office:value="47" calcext:value-type="float">
            <text:p>47</text:p>
          </table:table-cell>
          <table:table-cell table:style-name="ce50" office:value-type="string" calcext:value-type="string">
            <text:p><text:s text:c="17"/>(0,20 small, 0,50 medium, 0,80 strong effect in terms of sd)</text:p>
          </table:table-cell>
          <table:table-cell table:style-name="ce75"/>
          <table:table-cell table:style-name="ce91" table:number-columns-repeated="2"/>
          <table:table-cell table:style-name="ce37" table:number-columns-repeated="2"/>
          <table:table-cell table:number-columns-repeated="4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47" office:value-type="percentage" office:value="7.47455252668425E-0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7633556384253E-054" calcext:value-type="float">
            <text:p>0,00</text:p>
          </table:table-cell>
          <table:table-cell office:value-type="float" office:value="43" calcext:value-type="float">
            <text:p>4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8918049045897E-05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76841990626091E-052" calcext:value-type="float">
            <text:p>0,00</text:p>
          </table:table-cell>
          <table:table-cell table:style-name="ce35" office:value-type="float" office:value="48" calcext:value-type="float">
            <text:p>48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47" office:value-type="percentage" office:value="1.19982486521791E-05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72774780591379E-056" calcext:value-type="float">
            <text:p>0,00</text:p>
          </table:table-cell>
          <table:table-cell office:value-type="float" office:value="44" calcext:value-type="float">
            <text:p>4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8390465692249E-0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9282270596839E-053" calcext:value-type="float">
            <text:p>0,00</text:p>
          </table:table-cell>
          <table:table-cell table:style-name="ce35" office:value-type="float" office:value="49" calcext:value-type="float">
            <text:p>49</text:p>
          </table:table-cell>
          <table:table-cell table:style-name="ce19" office:value-type="string" calcext:value-type="string">
            <text:p><text:span text:style-name="T2">   Binomial</text:span><text:span text:style-name="T3"> P(x&lt; k or x=k)</text:span></text:p>
          </table:table-cell>
          <table:table-cell table:style-name="ce51"/>
          <table:table-cell table:style-name="ce92" table:formula="of:=COM.MICROSOFT.BINOM.DIST([.N29];[.N28];[.P30];1)" office:value-type="percentage" office:value="1" calcext:value-type="percentage">
            <text:p>100,000%</text:p>
          </table:table-cell>
          <table:table-cell table:style-name="ce106" table:formula="of:=COM.MICROSOFT.BINOM.DIST([.N29];[.N28];[.P30];0)" office:value-type="percentage" office:value="1.62728053333644E-050" calcext:value-type="percentage">
            <text:p>0,000%</text:p>
          </table:table-cell>
          <table:table-cell table:style-name="ce51" office:value-type="string" calcext:value-type="string">
            <text:p><text:s/>P(x=k)</text:p>
          </table:table-cell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47" office:value-type="percentage" office:value="1.86452970507834E-0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68492277531281E-058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7534368204998E-0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42849490215198E-055" calcext:value-type="float">
            <text:p>0,00</text:p>
          </table:table-cell>
          <table:table-cell table:style-name="ce35" office:value-type="float" office:value="50" calcext:value-type="float">
            <text:p>50</text:p>
          </table:table-cell>
          <table:table-cell table:style-name="ce52" office:value-type="string" calcext:value-type="string">
            <text:p><text:s text:c="3"/>Binomial P(x&gt;k or x=k)</text:p>
          </table:table-cell>
          <table:table-cell table:style-name="ce51"/>
          <table:table-cell table:style-name="ce92" table:formula="of:=1-COM.MICROSOFT.BINOM.DIST([.N29]-1;[.N28];[.P30];1)" office:value-type="percentage" office:value="0" calcext:value-type="percentage">
            <text:p>0,000%</text:p>
          </table:table-cell>
          <table:table-cell table:style-name="ce52" table:number-columns-repeated="2"/>
          <table:table-cell table:style-name="ce51"/>
          <table:table-cell table:number-columns-repeated="4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47" office:value-type="percentage" office:value="2.80614838556941E-0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04085367521994E-060" calcext:value-type="float">
            <text:p>0,00</text:p>
          </table:table-cell>
          <table:table-cell office:value-type="float" office:value="46" calcext:value-type="float">
            <text:p>4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68552974358692E-0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62716283076517E-057" calcext:value-type="float">
            <text:p>0,00</text:p>
          </table:table-cell>
          <table:table-cell table:style-name="ce35" office:value-type="float" office:value="51" calcext:value-type="float">
            <text:p>51</text:p>
          </table:table-cell>
          <table:table-cell table:style-name="ce53"/>
          <table:table-cell table:style-name="ce52" table:number-columns-repeated="5"/>
          <table:table-cell table:number-columns-repeated="4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47" office:value-type="percentage" office:value="4.09169084638896E-0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8920348188001E-062" calcext:value-type="float">
            <text:p>0,00</text:p>
          </table:table-cell>
          <table:table-cell office:value-type="float" office:value="47" calcext:value-type="float">
            <text:p>4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2245313693339E-06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4833251718408E-058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47" office:value-type="percentage" office:value="5.78225542103334E-0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32644780628801E-064" calcext:value-type="float">
            <text:p>0,00</text:p>
          </table:table-cell>
          <table:table-cell office:value-type="float" office:value="48" calcext:value-type="float">
            <text:p>4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6344403527789E-0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26735941080016E-060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47" office:value-type="percentage" office:value="7.92202826343943E-0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4077206993528E-065" calcext:value-type="float">
            <text:p>0,00</text:p>
          </table:table-cell>
          <table:table-cell office:value-type="float" office:value="49" calcext:value-type="float">
            <text:p>4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4784496995488E-0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70889675673502E-062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47" office:value-type="percentage" office:value="1.05257718185559E-0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1571114187205E-067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0956899399098E-0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41779351347E-063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47" office:value-type="percentage" office:value="1.35667427799843E-0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95361096031774E-069" calcext:value-type="float">
            <text:p>0,00</text:p>
          </table:table-cell>
          <table:table-cell office:value-type="float" office:value="51" calcext:value-type="float">
            <text:p>5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7170390978623E-0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41525363009217E-065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47" office:value-type="percentage" office:value="1.69675508141277E-0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44332731723439E-071" calcext:value-type="float">
            <text:p>0,00</text:p>
          </table:table-cell>
          <table:table-cell office:value-type="float" office:value="52" calcext:value-type="float">
            <text:p>5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609690572812E-0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56779544248494E-067" calcext:value-type="float">
            <text:p>0,00</text:p>
          </table:table-cell>
          <table:table-cell table:style-name="ce35"/>
          <table:table-cell table:style-name="ce165"/>
          <table:table-cell table:style-name="ce55" table:number-columns-repeated="3"/>
          <table:table-cell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47" office:value-type="percentage" office:value="2.0596578373133E-0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96590728573115E-073" calcext:value-type="float">
            <text:p>0,00</text:p>
          </table:table-cell>
          <table:table-cell office:value-type="float" office:value="53" calcext:value-type="float">
            <text:p>5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6056019948702E-0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23920668726131E-068" calcext:value-type="float">
            <text:p>0,00</text:p>
          </table:table-cell>
          <table:table-cell table:style-name="ce35"/>
          <table:table-cell table:style-name="ce54"/>
          <table:table-cell table:style-name="ce76"/>
          <table:table-cell table:style-name="ce97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47" office:value-type="percentage" office:value="2.42720620558806E-0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49517693604681E-075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9362999905004E-0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29482719863205E-070" calcext:value-type="float">
            <text:p>0,00</text:p>
          </table:table-cell>
          <table:table-cell table:style-name="ce35"/>
          <table:table-cell table:style-name="ce55"/>
          <table:table-cell table:style-name="ce77"/>
          <table:table-cell table:style-name="ce98"/>
          <table:table-cell table:style-name="ce56"/>
          <table:table-cell table:style-name="ce118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47" office:value-type="percentage" office:value="2.77747690404229E-0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99956674182089E-077" calcext:value-type="float">
            <text:p>0,00</text:p>
          </table:table-cell>
          <table:table-cell office:value-type="float" office:value="55" calcext:value-type="float">
            <text:p>5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9750908918188E-0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17241308842191E-072" calcext:value-type="float">
            <text:p>0,00</text:p>
          </table:table-cell>
          <table:table-cell table:style-name="ce35"/>
          <table:table-cell table:style-name="ce56"/>
          <table:table-cell table:style-name="ce78"/>
          <table:table-cell table:style-name="ce240"/>
          <table:table-cell table:style-name="ce107"/>
          <table:table-cell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47" office:value-type="percentage" office:value="3.08685619954749E-0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44507292734839E-079" calcext:value-type="float">
            <text:p>0,00</text:p>
          </table:table-cell>
          <table:table-cell office:value-type="float" office:value="56" calcext:value-type="float">
            <text:p>5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17412337353908E-07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45073765789627E-074" calcext:value-type="float">
            <text:p>0,00</text:p>
          </table:table-cell>
          <table:table-cell table:style-name="ce35"/>
          <table:table-cell table:style-name="ce54"/>
          <table:table-cell table:style-name="ce79"/>
          <table:table-cell table:style-name="ce240"/>
          <table:table-cell table:style-name="ce80"/>
          <table:table-cell/>
          <table:table-cell table:style-name="ce129"/>
          <table:table-cell table:number-columns-repeated="4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47" office:value-type="percentage" office:value="3.33263827211605E-0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79899911184712E-081" calcext:value-type="float">
            <text:p>0,00</text:p>
          </table:table-cell>
          <table:table-cell office:value-type="float" office:value="57" calcext:value-type="float">
            <text:p>5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07740942726154E-0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0714695752566E-075" calcext:value-type="float">
            <text:p>0,00</text:p>
          </table:table-cell>
          <table:table-cell table:style-name="ce35"/>
          <table:table-cell table:style-name="ce54"/>
          <table:table-cell table:style-name="ce79"/>
          <table:table-cell table:style-name="ce240"/>
          <table:table-cell table:style-name="ce79"/>
          <table:table-cell table:style-name="ce3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47" office:value-type="percentage" office:value="3.49577441131055E-0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03391515228719E-083" calcext:value-type="float">
            <text:p>0,00</text:p>
          </table:table-cell>
          <table:table-cell office:value-type="float" office:value="58" calcext:value-type="float">
            <text:p>5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6507059090716E-0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25370165090631E-077" calcext:value-type="float">
            <text:p>0,00</text:p>
          </table:table-cell>
          <table:table-cell table:style-name="ce35"/>
          <table:table-cell table:style-name="ce57"/>
          <table:table-cell table:style-name="ce80"/>
          <table:table-cell table:style-name="ce240"/>
          <table:table-cell table:style-name="ce81"/>
          <table:table-cell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47" office:value-type="percentage" office:value="3.56331159621556E-0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13116869855041E-085" calcext:value-type="float">
            <text:p>0,00</text:p>
          </table:table-cell>
          <table:table-cell office:value-type="float" office:value="59" calcext:value-type="float">
            <text:p>5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65266201848672E-0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81983330662087E-079" calcext:value-type="float">
            <text:p>0,00</text:p>
          </table:table-cell>
          <table:table-cell table:style-name="ce35"/>
          <table:table-cell table:style-name="ce57"/>
          <table:table-cell table:style-name="ce80"/>
          <table:table-cell table:style-name="ce240"/>
          <table:table-cell table:number-columns-repeated="2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47" office:value-type="percentage" office:value="3.5300872456681E-0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08332563376206E-087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2110336414453E-0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36638884436812E-081" calcext:value-type="float">
            <text:p>0,00</text:p>
          </table:table-cell>
          <table:table-cell table:style-name="ce35"/>
          <table:table-cell table:style-name="ce213"/>
          <table:table-cell table:style-name="ce79" table:number-columns-repeated="2"/>
          <table:table-cell table:style-name="ce165"/>
          <table:table-cell table:number-columns-repeated="48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47" office:value-type="percentage" office:value="3.39937325044274E-0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89509748063754E-089" calcext:value-type="float">
            <text:p>0,00</text:p>
          </table:table-cell>
          <table:table-cell office:value-type="float" office:value="61" calcext:value-type="float">
            <text:p>6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24771043302381E-0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4367030235543E-082" calcext:value-type="float">
            <text:p>0,00</text:p>
          </table:table-cell>
          <table:table-cell table:style-name="ce35"/>
          <table:table-cell table:style-name="ce165"/>
          <table:table-cell table:style-name="ce55"/>
          <table:table-cell table:style-name="ce165"/>
          <table:table-cell table:style-name="ce55"/>
          <table:table-cell table:style-name="ce119"/>
          <table:table-cell table:style-name="ce55"/>
          <table:table-cell table:number-columns-repeated="46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47" office:value-type="percentage" office:value="3.1823593479218E-09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5825974610074E-091" calcext:value-type="float">
            <text:p>0,00</text:p>
          </table:table-cell>
          <table:table-cell office:value-type="float" office:value="62" calcext:value-type="float">
            <text:p>6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6898555371352E-0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68333919734747E-084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0"/>
          <table:table-cell table:style-name="ce108"/>
          <table:table-cell table:style-name="ce120"/>
          <table:table-cell table:style-name="ce240"/>
          <table:table-cell table:number-columns-repeated="46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47" office:value-type="percentage" office:value="2.8965863750648E-0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17108438009331E-093" calcext:value-type="float">
            <text:p>0,00</text:p>
          </table:table-cell>
          <table:table-cell office:value-type="float" office:value="63" calcext:value-type="float">
            <text:p>6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5553262494209E-0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7196697991661E-086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79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47" office:value-type="percentage" office:value="2.56363086079817E-0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69162843954937E-095" calcext:value-type="float">
            <text:p>0,00</text:p>
          </table:table-cell>
          <table:table-cell office:value-type="float" office:value="64" calcext:value-type="float">
            <text:p>6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9926972647202E-0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17494840611971E-088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79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47" office:value-type="percentage" office:value="2.20646012763694E-0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1773025837972E-097" calcext:value-type="float">
            <text:p>0,00</text:p>
          </table:table-cell>
          <table:table-cell office:value-type="float" office:value="65" calcext:value-type="float">
            <text:p>6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46041496380311E-0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42299754787648E-090" calcext:value-type="float">
            <text:p>0,00</text:p>
          </table:table-cell>
          <table:table-cell table:style-name="ce35"/>
          <table:table-cell table:style-name="ce61"/>
          <table:table-cell table:style-name="ce83"/>
          <table:table-cell table:style-name="ce240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47" office:value-type="percentage" office:value="1.84689923800931E-1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65953490273341E-099" calcext:value-type="float">
            <text:p>0,00</text:p>
          </table:table-cell>
          <table:table-cell office:value-type="float" office:value="66" calcext:value-type="float">
            <text:p>6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75820449061077E-0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73181446647951E-092" calcext:value-type="float">
            <text:p>0,00</text:p>
          </table:table-cell>
          <table:table-cell table:style-name="ce35"/>
          <table:table-cell table:style-name="ce59"/>
          <table:table-cell table:style-name="ce81"/>
          <table:table-cell table:style-name="ce240"/>
          <table:table-cell table:style-name="ce108"/>
          <table:table-cell table:style-name="ce120"/>
          <table:table-cell table:style-name="ce128"/>
          <table:table-cell table:number-columns-repeated="46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47" office:value-type="percentage" office:value="1.50358146920704E-1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16515731565813E-101" calcext:value-type="float">
            <text:p>0,00</text:p>
          </table:table-cell>
          <table:table-cell office:value-type="float" office:value="67" calcext:value-type="float">
            <text:p>6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0868723740459E-0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5250962186261E-093" calcext:value-type="float">
            <text:p>0,00</text:p>
          </table:table-cell>
          <table:table-cell table:style-name="ce35"/>
          <table:table-cell table:style-name="ce60"/>
          <table:table-cell table:style-name="ce82"/>
          <table:table-cell table:style-name="ce240"/>
          <table:table-cell table:style-name="ce108"/>
          <table:table-cell table:style-name="ce120"/>
          <table:table-cell table:style-name="ce98"/>
          <table:table-cell table:number-columns-repeated="4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47" office:value-type="percentage" office:value="1.19061881045806E-1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71449108705961E-103" calcext:value-type="float">
            <text:p>0,00</text:p>
          </table:table-cell>
          <table:table-cell office:value-type="float" office:value="68" calcext:value-type="float">
            <text:p>6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8336358441852E-0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13604356156267E-095" calcext:value-type="float">
            <text:p>0,00</text:p>
          </table:table-cell>
          <table:table-cell table:style-name="ce35"/>
          <table:table-cell table:style-name="ce62"/>
          <table:table-cell table:style-name="ce81"/>
          <table:table-cell table:style-name="ce240"/>
          <table:table-cell table:style-name="ce108"/>
          <table:table-cell table:style-name="ce120"/>
          <table:table-cell table:style-name="ce240"/>
          <table:table-cell table:number-columns-repeated="4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47" office:value-type="percentage" office:value="9.17067290917326E-1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32057689892095E-105" calcext:value-type="float">
            <text:p>0,00</text:p>
          </table:table-cell>
          <table:table-cell office:value-type="float" office:value="69" calcext:value-type="float">
            <text:p>6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4980229625872E-0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09571530661256E-097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47" office:value-type="percentage" office:value="6.87113354833161E-1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89443230959752E-108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7114613751246E-1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42245043801794E-099" calcext:value-type="float">
            <text:p>0,00</text:p>
          </table:table-cell>
          <table:table-cell table:style-name="ce35"/>
          <table:table-cell table:style-name="ce55"/>
          <table:table-cell/>
          <table:table-cell table:style-name="ce78"/>
          <table:table-cell table:style-name="ce109"/>
          <table:table-cell table:style-name="ce190"/>
          <table:table-cell table:number-columns-repeated="4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47" office:value-type="percentage" office:value="5.00801617823835E-1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21154329666322E-110" calcext:value-type="float">
            <text:p>0,00</text:p>
          </table:table-cell>
          <table:table-cell office:value-type="float" office:value="71" calcext:value-type="float">
            <text:p>7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2555794015839E-1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22880343382809E-101" calcext:value-type="float">
            <text:p>0,00</text:p>
          </table:table-cell>
          <table:table-cell table:style-name="ce35"/>
          <table:table-cell table:style-name="ce213"/>
          <table:table-cell table:style-name="ce240"/>
          <table:table-cell table:style-name="ce98"/>
          <table:table-cell table:style-name="ce110"/>
          <table:table-cell table:number-columns-repeated="48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47" office:value-type="percentage" office:value="3.55074962132284E-1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11307945470489E-112" calcext:value-type="float">
            <text:p>0,00</text:p>
          </table:table-cell>
          <table:table-cell office:value-type="float" office:value="72" calcext:value-type="float">
            <text:p>7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0077193613311E-1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65111588031679E-103" calcext:value-type="float">
            <text:p>0,00</text:p>
          </table:table-cell>
          <table:table-cell table:style-name="ce35"/>
          <table:table-cell table:style-name="ce63"/>
          <table:table-cell table:style-name="ce240"/>
          <table:table-cell table:style-name="ce98"/>
          <table:table-cell table:style-name="ce165"/>
          <table:table-cell table:number-columns-repeated="48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47" office:value-type="percentage" office:value="2.44902742346244E-1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52659948978592E-114" calcext:value-type="float">
            <text:p>0,00</text:p>
          </table:table-cell>
          <table:table-cell office:value-type="float" office:value="73" calcext:value-type="float">
            <text:p>7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22975254976863E-1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8508436716668E-104" calcext:value-type="float">
            <text:p>0,00</text:p>
          </table:table-cell>
          <table:table-cell table:style-name="ce35"/>
          <table:table-cell table:style-name="ce64"/>
          <table:table-cell table:style-name="ce240"/>
          <table:table-cell table:number-columns-repeated="50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47" office:value-type="percentage" office:value="1.64317659294872E-1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36617429384615E-116" calcext:value-type="float">
            <text:p>0,00</text:p>
          </table:table-cell>
          <table:table-cell office:value-type="float" office:value="74" calcext:value-type="float">
            <text:p>7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1212872294171E-1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60146536103606E-106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47" office:value-type="percentage" office:value="1.07246957115534E-1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4435618246369E-118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8283829725561E-1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13528714804808E-108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47" office:value-type="percentage" office:value="6.80901733619051E-1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80498496411434E-121" calcext:value-type="float">
            <text:p>0,00</text:p>
          </table:table-cell>
          <table:table-cell office:value-type="float" office:value="76" calcext:value-type="float">
            <text:p>7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5110302270475E-1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80958835269484E-110" calcext:value-type="float">
            <text:p>0,00</text:p>
          </table:table-cell>
          <table:table-cell table:style-name="ce35"/>
          <table:table-cell table:style-name="ce165" table:number-columns-repeated="4"/>
          <table:table-cell table:number-columns-repeated="4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47" office:value-type="percentage" office:value="4.20500571120656E-1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05520822413745E-123" calcext:value-type="float">
            <text:p>0,00</text:p>
          </table:table-cell>
          <table:table-cell office:value-type="float" office:value="77" calcext:value-type="float">
            <text:p>7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3390002948669E-1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64881604246083E-112" calcext:value-type="float">
            <text:p>0,00</text:p>
          </table:table-cell>
          <table:table-cell table:style-name="ce35"/>
          <table:table-cell table:style-name="ce65"/>
          <table:table-cell table:style-name="ce165" table:number-columns-repeated="3"/>
          <table:table-cell table:number-columns-repeated="48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47" office:value-type="percentage" office:value="2.52586859109593E-1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63725077117814E-125" calcext:value-type="float">
            <text:p>0,00</text:p>
          </table:table-cell>
          <table:table-cell office:value-type="float" office:value="78" calcext:value-type="float">
            <text:p>7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4858978139319E-1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67796928520619E-11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47" office:value-type="percentage" office:value="1.47567785263637E-1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12497610779638E-127" calcext:value-type="float">
            <text:p>0,00</text:p>
          </table:table-cell>
          <table:table-cell office:value-type="float" office:value="79" calcext:value-type="float">
            <text:p>7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11213896378885E-1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92148010785594E-11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47" office:value-type="percentage" office:value="8.38453325361576E-1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20737278852067E-129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14017370473606E-12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40185013481993E-11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47" office:value-type="percentage" office:value="4.63273873980324E-13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67114378531666E-132" calcext:value-type="float">
            <text:p>0,00</text:p>
          </table:table-cell>
          <table:table-cell office:value-type="float" office:value="81" calcext:value-type="float">
            <text:p>8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34589346263711E-12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13808658619744E-12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47" office:value-type="percentage" office:value="2.48902047251922E-1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58418948042768E-134" calcext:value-type="float">
            <text:p>0,00</text:p>
          </table:table-cell>
          <table:table-cell office:value-type="float" office:value="82" calcext:value-type="float">
            <text:p>8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73889446663062E-1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1440080319481E-1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47" office:value-type="percentage" office:value="1.30018762571566E-1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87227018103055E-136" calcext:value-type="float">
            <text:p>0,00</text:p>
          </table:table-cell>
          <table:table-cell office:value-type="float" office:value="83" calcext:value-type="float">
            <text:p>8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32396923690436E-12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4265157011423E-12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47" office:value-type="percentage" office:value="6.60268441297496E-1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50786555468395E-139" calcext:value-type="float">
            <text:p>0,00</text:p>
          </table:table-cell>
          <table:table-cell office:value-type="float" office:value="84" calcext:value-type="float">
            <text:p>8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0999633772671E-1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9839472632646E-1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47" office:value-type="percentage" office:value="3.25924364276839E-1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69331084558648E-141" calcext:value-type="float">
            <text:p>0,00</text:p>
          </table:table-cell>
          <table:table-cell office:value-type="float" office:value="85" calcext:value-type="float">
            <text:p>8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0587804438436E-1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88046438391349E-12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47" office:value-type="percentage" office:value="1.56363128088579E-1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25162904447554E-143" calcext:value-type="float">
            <text:p>0,00</text:p>
          </table:table-cell>
          <table:table-cell office:value-type="float" office:value="86" calcext:value-type="float">
            <text:p>8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184628423074E-1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18658649292266E-12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47" office:value-type="percentage" office:value="7.28965632114589E-14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4971051024501E-145" calcext:value-type="float">
            <text:p>0,00</text:p>
          </table:table-cell>
          <table:table-cell office:value-type="float" office:value="87" calcext:value-type="float">
            <text:p>8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4535958885908E-1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51331780795708E-13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47" office:value-type="percentage" office:value="3.30189455105941E-1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75472815352555E-148" calcext:value-type="float">
            <text:p>0,00</text:p>
          </table:table-cell>
          <table:table-cell office:value-type="float" office:value="88" calcext:value-type="float">
            <text:p>8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8336316915805E-1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85604296358759E-1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47" office:value-type="percentage" office:value="1.4528647352819E-15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09212521880593E-150" calcext:value-type="float">
            <text:p>0,00</text:p>
          </table:table-cell>
          <table:table-cell office:value-type="float" office:value="89" calcext:value-type="float">
            <text:p>8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22849794287421E-13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20903703773886E-13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47" office:value-type="percentage" office:value="6.20882365505083E-1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9407060632732E-153" calcext:value-type="float">
            <text:p>0,00</text:p>
          </table:table-cell>
          <table:table-cell office:value-type="float" office:value="90" calcext:value-type="float">
            <text:p>9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7610882541579E-13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6559670859874E-13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47" office:value-type="percentage" office:value="2.5764733525916E-1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71012162773191E-155" calcext:value-type="float">
            <text:p>0,00</text:p>
          </table:table-cell>
          <table:table-cell office:value-type="float" office:value="91" calcext:value-type="float">
            <text:p>9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2099870924812E-1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91823814131729E-13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47" office:value-type="percentage" office:value="1.03795293164605E-1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9465222157032E-157" calcext:value-type="float">
            <text:p>0,00</text:p>
          </table:table-cell>
          <table:table-cell office:value-type="float" office:value="92" calcext:value-type="float">
            <text:p>9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57607292661E-14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25895450143184E-14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47" office:value-type="percentage" office:value="4.05846698590832E-1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84419245970799E-160" calcext:value-type="float">
            <text:p>0,00</text:p>
          </table:table-cell>
          <table:table-cell office:value-type="float" office:value="93" calcext:value-type="float">
            <text:p>9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8022289533441E-14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7952096928155E-14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47" office:value-type="percentage" office:value="1.53981413689425E-1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21733235712771E-162" calcext:value-type="float">
            <text:p>0,00</text:p>
          </table:table-cell>
          <table:table-cell office:value-type="float" office:value="94" calcext:value-type="float">
            <text:p>9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38321584610044E-1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87183081838463E-14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47" office:value-type="percentage" office:value="5.66733211959604E-1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1609582522183E-165" calcext:value-type="float">
            <text:p>0,00</text:p>
          </table:table-cell>
          <table:table-cell office:value-type="float" office:value="95" calcext:value-type="float">
            <text:p>9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6127983800046E-1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12824296672066E-14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47" office:value-type="percentage" office:value="2.02286767089311E-1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91292944608608E-167" calcext:value-type="float">
            <text:p>0,00</text:p>
          </table:table-cell>
          <table:table-cell office:value-type="float" office:value="96" calcext:value-type="float">
            <text:p>9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0966649791714E-1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34191975700069E-14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47" office:value-type="percentage" office:value="7.00004673079585E-1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080067292346E-169" calcext:value-type="float">
            <text:p>0,00</text:p>
          </table:table-cell>
          <table:table-cell office:value-type="float" office:value="97" calcext:value-type="float">
            <text:p>9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2439845146097E-1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5071337701038E-1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47" office:value-type="percentage" office:value="2.34766802017557E-17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38064194905283E-172" calcext:value-type="float">
            <text:p>0,00</text:p>
          </table:table-cell>
          <table:table-cell office:value-type="float" office:value="98" calcext:value-type="float">
            <text:p>9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0244739944997E-1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1952425520796E-15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47" office:value-type="percentage" office:value="7.62822129886815E-1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9846386703701E-174" calcext:value-type="float">
            <text:p>0,00</text:p>
          </table:table-cell>
          <table:table-cell office:value-type="float" office:value="99" calcext:value-type="float">
            <text:p>9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4186606005048E-1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7628712647269E-15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47" office:value-type="percentage" office:value="2.40048921992354E-1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4567044766899E-177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4186606005048E-1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7628712647269E-1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47" office:value-type="percentage" office:value="7.31299076899785E-18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5307067073569E-179" calcext:value-type="float">
            <text:p>0,00</text:p>
          </table:table-cell>
          <table:table-cell office:value-type="float" office:value="101" calcext:value-type="float">
            <text:p>10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90283768321829E-16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62008626383434E-15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47" office:value-type="percentage" office:value="2.15589334339029E-18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10448641448202E-182" calcext:value-type="float">
            <text:p>0,00</text:p>
          </table:table-cell>
          <table:table-cell office:value-type="float" office:value="102" calcext:value-type="float">
            <text:p>10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2631145413558E-16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50988849395524E-16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47" office:value-type="percentage" office:value="6.14756741274982E-1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85249707435974E-185" calcext:value-type="float">
            <text:p>0,00</text:p>
          </table:table-cell>
          <table:table-cell office:value-type="float" office:value="103" calcext:value-type="float">
            <text:p>10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1486548945202E-1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34940630481091E-16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47" office:value-type="percentage" office:value="1.6947973636548E-1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44050820366292E-187" calcext:value-type="float">
            <text:p>0,00</text:p>
          </table:table-cell>
          <table:table-cell office:value-type="float" office:value="104" calcext:value-type="float">
            <text:p>10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57198604755002E-16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14365990847203E-16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47" office:value-type="percentage" office:value="4.51494469172109E-1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50152035607837E-190" calcext:value-type="float">
            <text:p>0,00</text:p>
          </table:table-cell>
          <table:table-cell office:value-type="float" office:value="105" calcext:value-type="float">
            <text:p>10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40189147385716E-16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89872372235431E-16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47" office:value-type="percentage" office:value="1.16164957762978E-1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67277539178689E-192" calcext:value-type="float">
            <text:p>0,00</text:p>
          </table:table-cell>
          <table:table-cell office:value-type="float" office:value="106" calcext:value-type="float">
            <text:p>10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0933157911053E-17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62143747391916E-16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47" office:value-type="percentage" office:value="2.88495418272869E-1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15433402312932E-195" calcext:value-type="float">
            <text:p>0,00</text:p>
          </table:table-cell>
          <table:table-cell office:value-type="float" office:value="107" calcext:value-type="float">
            <text:p>10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9937530757993E-17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31910044291511E-17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47" office:value-type="percentage" office:value="6.91163589490817E-2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9.95275568866776E-198" calcext:value-type="float">
            <text:p>0,00</text:p>
          </table:table-cell>
          <table:table-cell office:value-type="float" office:value="108" calcext:value-type="float">
            <text:p>10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7719935887031E-1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99916707677325E-17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47" office:value-type="percentage" office:value="1.59632316813174E-2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2987053621097E-200" calcext:value-type="float">
            <text:p>0,00</text:p>
          </table:table-cell>
          <table:table-cell office:value-type="float" office:value="109" calcext:value-type="float">
            <text:p>10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5478893200645E-1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66896062089289E-1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47" office:value-type="percentage" office:value="3.55189516113228E-20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11472903203049E-203" calcext:value-type="float">
            <text:p>0,00</text:p>
          </table:table-cell>
          <table:table-cell office:value-type="float" office:value="110" calcext:value-type="float">
            <text:p>11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31626301824046E-1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33541874626626E-1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47" office:value-type="percentage" office:value="7.60816704331239E-2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9557605423698E-205" calcext:value-type="float">
            <text:p>0,00</text:p>
          </table:table-cell>
          <table:table-cell office:value-type="float" office:value="111" calcext:value-type="float">
            <text:p>11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08672343985627E-1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00488175339303E-17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47" office:value-type="percentage" office:value="1.56761683584733E-2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25736824362016E-208" calcext:value-type="float">
            <text:p>0,00</text:p>
          </table:table-cell>
          <table:table-cell office:value-type="float" office:value="112" calcext:value-type="float">
            <text:p>11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631459284431E-1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8293013695806E-18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47" office:value-type="percentage" office:value="3.10438385711459E-21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47031275424501E-211" calcext:value-type="float">
            <text:p>0,00</text:p>
          </table:table-cell>
          <table:table-cell office:value-type="float" office:value="113" calcext:value-type="float">
            <text:p>11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64880170658681E-1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37427445748501E-1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47" office:value-type="percentage" office:value="5.9033185848701E-21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8.50077876221294E-214" calcext:value-type="float">
            <text:p>0,00</text:p>
          </table:table-cell>
          <table:table-cell office:value-type="float" office:value="114" calcext:value-type="float">
            <text:p>11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4631728647966E-18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8269689253071E-18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47" office:value-type="percentage" office:value="1.07692038641595E-21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55076535643897E-216" calcext:value-type="float">
            <text:p>0,00</text:p>
          </table:table-cell>
          <table:table-cell office:value-type="float" office:value="115" calcext:value-type="float">
            <text:p>11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5766720563449E-18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81104077611366E-18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47" office:value-type="percentage" office:value="1.88272794827963E-2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71112824552267E-219" calcext:value-type="float">
            <text:p>0,00</text:p>
          </table:table-cell>
          <table:table-cell office:value-type="float" office:value="116" calcext:value-type="float">
            <text:p>11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8419586692628E-19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56124204837384E-18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47" office:value-type="percentage" office:value="3.15082078488014E-22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53718193022741E-222" calcext:value-type="float">
            <text:p>0,00</text:p>
          </table:table-cell>
          <table:table-cell office:value-type="float" office:value="117" calcext:value-type="float">
            <text:p>11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26663134125027E-1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3439491314004E-19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47" office:value-type="percentage" office:value="5.04161201800189E-2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7.25992130592272E-225" calcext:value-type="float">
            <text:p>0,00</text:p>
          </table:table-cell>
          <table:table-cell office:value-type="float" office:value="118" calcext:value-type="float">
            <text:p>11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5307740783921E-19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3084314672885E-19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47" office:value-type="percentage" office:value="7.70299773567897E-23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10923167393777E-227" calcext:value-type="float">
            <text:p>0,00</text:p>
          </table:table-cell>
          <table:table-cell office:value-type="float" office:value="119" calcext:value-type="float">
            <text:p>11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59922471246992E-19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50288358595669E-19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47" office:value-type="percentage" office:value="1.12223160484834E-23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6160135109816E-230" calcext:value-type="float">
            <text:p>0,00</text:p>
          </table:table-cell>
          <table:table-cell office:value-type="float" office:value="120" calcext:value-type="float">
            <text:p>12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49935392705827E-20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91906965496391E-19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47" office:value-type="percentage" office:value="1.55658316571462E-23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24147975862905E-233" calcext:value-type="float">
            <text:p>0,00</text:p>
          </table:table-cell>
          <table:table-cell office:value-type="float" office:value="121" calcext:value-type="float">
            <text:p>12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449206008746E-20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54468566525943E-20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47" office:value-type="percentage" office:value="2.05212729631069E-2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95506330668739E-236" calcext:value-type="float">
            <text:p>0,00</text:p>
          </table:table-cell>
          <table:table-cell office:value-type="float" office:value="122" calcext:value-type="float">
            <text:p>12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72534475481525E-20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36449644693396E-20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47" office:value-type="percentage" office:value="2.56676334748053E-24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69613922037197E-239" calcext:value-type="float">
            <text:p>0,00</text:p>
          </table:table-cell>
          <table:table-cell office:value-type="float" office:value="123" calcext:value-type="float">
            <text:p>12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02873557302053E-2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36137922514956E-20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47" office:value-type="percentage" office:value="3.03981673229704E-2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37733609450774E-242" calcext:value-type="float">
            <text:p>0,00</text:p>
          </table:table-cell>
          <table:table-cell office:value-type="float" office:value="124" calcext:value-type="float">
            <text:p>12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4252868791978E-2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1724131060448E-20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47" office:value-type="percentage" office:value="3.40119354662606E-24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89771870714153E-245" calcext:value-type="float">
            <text:p>0,00</text:p>
          </table:table-cell>
          <table:table-cell office:value-type="float" office:value="125" calcext:value-type="float">
            <text:p>12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5402295033582E-2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81379304848359E-20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47" office:value-type="percentage" office:value="3.58656218147936E-25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16464954133028E-248" calcext:value-type="float">
            <text:p>0,00</text:p>
          </table:table-cell>
          <table:table-cell office:value-type="float" office:value="126" calcext:value-type="float">
            <text:p>12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55081186534589E-2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23316908609809E-21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47" office:value-type="percentage" office:value="3.55476676761349E-2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5.11886414536342E-251" calcext:value-type="float">
            <text:p>0,00</text:p>
          </table:table-cell>
          <table:table-cell office:value-type="float" office:value="127" calcext:value-type="float">
            <text:p>12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2111170499677E-21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5840085519534E-2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47" office:value-type="percentage" office:value="3.30152070855711E-25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75418982032223E-254" calcext:value-type="float">
            <text:p>0,00</text:p>
          </table:table-cell>
          <table:table-cell office:value-type="float" office:value="128" calcext:value-type="float">
            <text:p>12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3993519528723E-2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7375066812136E-21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47" office:value-type="percentage" office:value="2.86357301116245E-2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12354513607393E-257" calcext:value-type="float">
            <text:p>0,00</text:p>
          </table:table-cell>
          <table:table-cell office:value-type="float" office:value="129" calcext:value-type="float">
            <text:p>12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39529860099785E-2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6492299854369E-21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47" office:value-type="percentage" office:value="2.3105753183129E-2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32722845837057E-260" calcext:value-type="float">
            <text:p>0,00</text:p>
          </table:table-cell>
          <table:table-cell office:value-type="float" office:value="130" calcext:value-type="float">
            <text:p>13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68869123153681E-2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19171537341301E-21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47" office:value-type="percentage" office:value="1.72679519865374E-26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48658508606139E-263" calcext:value-type="float">
            <text:p>0,00</text:p>
          </table:table-cell>
          <table:table-cell office:value-type="float" office:value="131" calcext:value-type="float">
            <text:p>13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34251239048612E-2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25321784230001E-2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47" office:value-type="percentage" office:value="1.18925289163481E-2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71252416395412E-266" calcext:value-type="float">
            <text:p>0,00</text:p>
          </table:table-cell>
          <table:table-cell office:value-type="float" office:value="132" calcext:value-type="float">
            <text:p>13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8978211400463E-22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73728624416667E-22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47" office:value-type="percentage" office:value="7.50356732720842E-2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08051369511801E-269" calcext:value-type="float">
            <text:p>0,00</text:p>
          </table:table-cell>
          <table:table-cell office:value-type="float" office:value="133" calcext:value-type="float">
            <text:p>13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7352038646965E-22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6186935651629E-22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47" office:value-type="percentage" office:value="4.30744393065925E-2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20271926014933E-273" calcext:value-type="float">
            <text:p>0,00</text:p>
          </table:table-cell>
          <table:table-cell office:value-type="float" office:value="134" calcext:value-type="float">
            <text:p>13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4591073617138E-22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5811146008679E-22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47" office:value-type="percentage" office:value="2.23125818733968E-27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21301178976914E-276" calcext:value-type="float">
            <text:p>0,00</text:p>
          </table:table-cell>
          <table:table-cell office:value-type="float" office:value="135" calcext:value-type="float">
            <text:p>13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6734128605287E-23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6897145191614E-22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47" office:value-type="percentage" office:value="1.03256497768702E-2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48689356786931E-279" calcext:value-type="float">
            <text:p>0,00</text:p>
          </table:table-cell>
          <table:table-cell office:value-type="float" office:value="136" calcext:value-type="float">
            <text:p>13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00539800445064E-23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4777312640893E-23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47" office:value-type="percentage" office:value="4.21648707135733E-28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07174138275455E-283" calcext:value-type="float">
            <text:p>0,00</text:p>
          </table:table-cell>
          <table:table-cell office:value-type="float" office:value="137" calcext:value-type="float">
            <text:p>13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33867156533316E-23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05676870540797E-23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47" office:value-type="percentage" office:value="1.49566279008317E-2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15375441771977E-286" calcext:value-type="float">
            <text:p>0,00</text:p>
          </table:table-cell>
          <table:table-cell office:value-type="float" office:value="138" calcext:value-type="float">
            <text:p>13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31787794589359E-23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65774424208677E-23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47" office:value-type="percentage" office:value="4.5147541080138E-2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6.50124591553987E-290" calcext:value-type="float">
            <text:p>0,00</text:p>
          </table:table-cell>
          <table:table-cell office:value-type="float" office:value="139" calcext:value-type="float">
            <text:p>13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82581147186589E-24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50916851948689E-23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47" office:value-type="percentage" office:value="1.12756096603741E-29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1.62368779109387E-293" calcext:value-type="float">
            <text:p>0,00</text:p>
          </table:table-cell>
          <table:table-cell office:value-type="float" office:value="140" calcext:value-type="float">
            <text:p>14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73272247990421E-24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93512037106206E-24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47" office:value-type="percentage" office:value="2.23689126823868E-2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3.2211234262637E-297" calcext:value-type="float">
            <text:p>0,00</text:p>
          </table:table-cell>
          <table:table-cell office:value-type="float" office:value="141" calcext:value-type="float">
            <text:p>14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3810104957745E-24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79086551139153E-24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47" office:value-type="percentage" office:value="3.30477386226536E-3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75887436166211E-301" calcext:value-type="float">
            <text:p>0,00</text:p>
          </table:table-cell>
          <table:table-cell office:value-type="float" office:value="142" calcext:value-type="float">
            <text:p>14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36485989406863E-24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96539824745883E-24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47" office:value-type="percentage" office:value="3.23221073134662E-30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4.65438345313914E-305" calcext:value-type="float">
            <text:p>0,00</text:p>
          </table:table-cell>
          <table:table-cell office:value-type="float" office:value="143" calcext:value-type="float">
            <text:p>14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54447478369671E-24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7440436885233E-24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47" office:value-type="percentage" office:value="1.569643906054E-31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23" office:value-type="float" office:value="2.26028722471763E-309" calcext:value-type="float">
            <text:p>0,00</text:p>
          </table:table-cell>
          <table:table-cell office:value-type="float" office:value="144" calcext:value-type="float">
            <text:p>14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62810748867827E-25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54447478369671E-24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5" calcext:value-type="float">
            <text:p>14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57110861288156E-25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58239640254945E-25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6" calcext:value-type="float">
            <text:p>14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3089631019285E-25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0849068667771E-25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7" calcext:value-type="float">
            <text:p>14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12986143550534E-25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06700046712769E-25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8" calcext:value-type="float">
            <text:p>14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3909556453064E-25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7229761292412E-25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49" calcext:value-type="float">
            <text:p>14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6583594934942E-26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39080376706317E-25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0" calcext:value-type="float">
            <text:p>15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43890632899613E-26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27202511375443E-26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1" calcext:value-type="float">
            <text:p>15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26417637681863E-26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14041398261883E-264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2" calcext:value-type="float">
            <text:p>15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80537919527542E-26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0397460411966E-26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3" calcext:value-type="float">
            <text:p>15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3358117338262E-27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4035688967098E-26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4" calcext:value-type="float">
            <text:p>15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9063712557313E-27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1451746082531E-27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5" calcext:value-type="float">
            <text:p>15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68152984240731E-27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0614029730665E-27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6" calcext:value-type="float">
            <text:p>15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92405759128674E-27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0906429314529E-27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7" calcext:value-type="float">
            <text:p>15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13634241483232E-27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51633307735854E-27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8" calcext:value-type="float">
            <text:p>15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98502684483058E-28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85843865655604E-27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59" calcext:value-type="float">
            <text:p>15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24844455649722E-28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797760161356E-28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0" calcext:value-type="float">
            <text:p>16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7.80277847810763E-28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1236001008475E-28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1" calcext:value-type="float">
            <text:p>16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84644625969418E-28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6.97888261395961E-28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2" calcext:value-type="float">
            <text:p>16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9163349363838E-29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30795223083927E-28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3" calcext:value-type="float">
            <text:p>16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3535797155729E-29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429154790425E-29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4" calcext:value-type="float">
            <text:p>16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1191207143642E-294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61153382868445E-29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5" calcext:value-type="float">
            <text:p>16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6.78254978402546E-29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9.76687168899666E-29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6" calcext:value-type="float">
            <text:p>16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4.08587336387076E-29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5.88365764397389E-29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7" calcext:value-type="float">
            <text:p>16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44663075680884E-30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3.52314828980473E-29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8" calcext:value-type="float">
            <text:p>16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45632783143383E-30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09711207726472E-30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69" calcext:value-type="float">
            <text:p>16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8.61732444635403E-306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24089472027498E-303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0" calcext:value-type="float">
            <text:p>17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06901438020826E-308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7.29938070749989E-306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1" calcext:value-type="float">
            <text:p>17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2.96433589485863E-31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26864368859643E-308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2" calcext:value-type="float">
            <text:p>17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72345110166E-312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48176958639075E-31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3" calcext:value-type="float">
            <text:p>17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9.962145095E-315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3454889368E-312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4" calcext:value-type="float">
            <text:p>17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5.7253705E-317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8.24453359E-315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5" calcext:value-type="float">
            <text:p>17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3.27165E-319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4.7111808E-317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6" calcext:value-type="float">
            <text:p>17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.86E-321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2.67507E-319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7" calcext:value-type="float">
            <text:p>17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1E-323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1.423E-321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8" calcext:value-type="float">
            <text:p>17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79" calcext:value-type="float">
            <text:p>17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0" calcext:value-type="float">
            <text:p>18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1" calcext:value-type="float">
            <text:p>18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2" calcext:value-type="float">
            <text:p>18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3" calcext:value-type="float">
            <text:p>18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4" calcext:value-type="float">
            <text:p>18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5" calcext:value-type="float">
            <text:p>18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6" calcext:value-type="float">
            <text:p>18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7" calcext:value-type="float">
            <text:p>18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8" calcext:value-type="float">
            <text:p>18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89" calcext:value-type="float">
            <text:p>18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0" calcext:value-type="float">
            <text:p>19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1" calcext:value-type="float">
            <text:p>19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2" calcext:value-type="float">
            <text:p>19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3" calcext:value-type="float">
            <text:p>19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4" calcext:value-type="float">
            <text:p>19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5" calcext:value-type="float">
            <text:p>19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6" calcext:value-type="float">
            <text:p>19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7" calcext:value-type="float">
            <text:p>19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8" calcext:value-type="float">
            <text:p>19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199" calcext:value-type="float">
            <text:p>19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0" calcext:value-type="float">
            <text:p>20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1" calcext:value-type="float">
            <text:p>20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2" calcext:value-type="float">
            <text:p>20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3" calcext:value-type="float">
            <text:p>20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4" calcext:value-type="float">
            <text:p>20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5" calcext:value-type="float">
            <text:p>20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6" calcext:value-type="float">
            <text:p>20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7" calcext:value-type="float">
            <text:p>20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8" calcext:value-type="float">
            <text:p>20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09" calcext:value-type="float">
            <text:p>20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0" calcext:value-type="float">
            <text:p>21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1" calcext:value-type="float">
            <text:p>21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2" calcext:value-type="float">
            <text:p>21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3" calcext:value-type="float">
            <text:p>21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4" calcext:value-type="float">
            <text:p>21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5" calcext:value-type="float">
            <text:p>21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6" calcext:value-type="float">
            <text:p>21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7" calcext:value-type="float">
            <text:p>21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8" calcext:value-type="float">
            <text:p>21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19" calcext:value-type="float">
            <text:p>21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0" calcext:value-type="float">
            <text:p>22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1" calcext:value-type="float">
            <text:p>22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2" calcext:value-type="float">
            <text:p>22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3" calcext:value-type="float">
            <text:p>22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4" calcext:value-type="float">
            <text:p>22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5" calcext:value-type="float">
            <text:p>22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6" calcext:value-type="float">
            <text:p>22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7" calcext:value-type="float">
            <text:p>22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8" calcext:value-type="float">
            <text:p>22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29" calcext:value-type="float">
            <text:p>22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0" calcext:value-type="float">
            <text:p>23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1" calcext:value-type="float">
            <text:p>23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2" calcext:value-type="float">
            <text:p>23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3" calcext:value-type="float">
            <text:p>23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4" calcext:value-type="float">
            <text:p>23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5" calcext:value-type="float">
            <text:p>23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6" calcext:value-type="float">
            <text:p>23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7" calcext:value-type="float">
            <text:p>23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8" calcext:value-type="float">
            <text:p>23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39" calcext:value-type="float">
            <text:p>23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0" calcext:value-type="float">
            <text:p>24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1" calcext:value-type="float">
            <text:p>24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2" calcext:value-type="float">
            <text:p>24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3" calcext:value-type="float">
            <text:p>24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4" calcext:value-type="float">
            <text:p>24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5" calcext:value-type="float">
            <text:p>24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6" calcext:value-type="float">
            <text:p>24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7" calcext:value-type="float">
            <text:p>24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8" calcext:value-type="float">
            <text:p>24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49" calcext:value-type="float">
            <text:p>24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0" calcext:value-type="float">
            <text:p>25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1" calcext:value-type="float">
            <text:p>25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2" calcext:value-type="float">
            <text:p>25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3" calcext:value-type="float">
            <text:p>25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4" calcext:value-type="float">
            <text:p>25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5" calcext:value-type="float">
            <text:p>25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6" calcext:value-type="float">
            <text:p>25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7" calcext:value-type="float">
            <text:p>25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8" calcext:value-type="float">
            <text:p>25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59" calcext:value-type="float">
            <text:p>25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0" calcext:value-type="float">
            <text:p>26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1" calcext:value-type="float">
            <text:p>26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2" calcext:value-type="float">
            <text:p>26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3" calcext:value-type="float">
            <text:p>26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4" calcext:value-type="float">
            <text:p>26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5" calcext:value-type="float">
            <text:p>26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6" calcext:value-type="float">
            <text:p>26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7" calcext:value-type="float">
            <text:p>26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8" calcext:value-type="float">
            <text:p>26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69" calcext:value-type="float">
            <text:p>26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0" calcext:value-type="float">
            <text:p>27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1" calcext:value-type="float">
            <text:p>27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2" calcext:value-type="float">
            <text:p>27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3" calcext:value-type="float">
            <text:p>27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4" calcext:value-type="float">
            <text:p>27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5" calcext:value-type="float">
            <text:p>27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6" calcext:value-type="float">
            <text:p>27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7" calcext:value-type="float">
            <text:p>27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8" calcext:value-type="float">
            <text:p>27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79" calcext:value-type="float">
            <text:p>27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0" calcext:value-type="float">
            <text:p>28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1" calcext:value-type="float">
            <text:p>28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5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2" calcext:value-type="float">
            <text:p>28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3" calcext:value-type="float">
            <text:p>28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4" calcext:value-type="float">
            <text:p>28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5" calcext:value-type="float">
            <text:p>28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6" calcext:value-type="float">
            <text:p>286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7" calcext:value-type="float">
            <text:p>287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8" calcext:value-type="float">
            <text:p>288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89" calcext:value-type="float">
            <text:p>289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0" calcext:value-type="float">
            <text:p>290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1" calcext:value-type="float">
            <text:p>291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2" calcext:value-type="float">
            <text:p>292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3" calcext:value-type="float">
            <text:p>293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4" calcext:value-type="float">
            <text:p>294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147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16" office:value-type="string" office:string-value="" calcext:value-type="error">
            <text:p>Fout:502</text:p>
          </table:table-cell>
          <table:table-cell table:style-name="ce23" office:value-type="string" office:string-value="" calcext:value-type="error">
            <text:p>Fout:502</text:p>
          </table:table-cell>
          <table:table-cell office:value-type="float" office:value="295" calcext:value-type="float">
            <text:p>295,0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,00</text:p>
          </table:table-cell>
          <table:table-cell table:style-name="ce35"/>
          <table:table-cell table:number-columns-repeated="52"/>
        </table:table-row>
        <table:table-row table:style-name="ro2" table:number-rows-repeated="2">
          <table:table-cell/>
          <table:table-cell table:style-name="ce5"/>
          <table:table-cell table:style-name="ce17"/>
          <table:table-cell table:number-columns-repeated="3"/>
          <table:table-cell table:style-name="ce30"/>
          <table:table-cell table:number-columns-repeated="57"/>
        </table:table-row>
        <table:table-row table:style-name="ro2" table:number-rows-repeated="114">
          <table:table-cell/>
          <table:table-cell table:style-name="ce5"/>
          <table:table-cell table:style-name="ce17"/>
          <table:table-cell table:number-columns-repeated="61"/>
        </table:table-row>
        <table:table-row table:style-name="ro2" table:number-rows-repeated="10481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hiSq11" table:style-name="ta2">
        <table:table-column table:style-name="co12" table:default-cell-style-name="ce27"/>
        <table:table-column table:style-name="co18" table:default-cell-style-name="ce141"/>
        <table:table-column table:style-name="co19" table:default-cell-style-name="ce165"/>
        <table:table-column table:style-name="co20" table:default-cell-style-name="ce142"/>
        <table:table-column table:style-name="co21" table:default-cell-style-name="ce142"/>
        <table:table-column table:style-name="co22" table:default-cell-style-name="ce165"/>
        <table:table-column table:style-name="co16" table:number-columns-repeated="58" table:default-cell-style-name="Default"/>
        <table:table-row table:style-name="ro2">
          <table:table-cell office:value-type="float" office:value="0" calcext:value-type="float">
            <text:p>0,00</text:p>
          </table:table-cell>
          <table:table-cell table:number-matrix-columns-spanned="1" table:number-matrix-rows-spanned="1000" table:formula="of:=COM.MICROSOFT.CHISQ.DIST.RT([.A1:.A1000] ;11)" office:value-type="percentage" office:value="1" calcext:value-type="percentage">
            <text:p>100,000000%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56" table:formula="of:=COM.MICROSOFT.CHISQ.DIST.RT([.C1:.C156] ;11)" office:value-type="percentage" office:value="0.999949610051312" calcext:value-type="percentage">
            <text:p>99,99496%</text:p>
          </table:table-cell>
          <table:table-cell/>
          <table:table-cell office:value-type="string" calcext:value-type="string">
            <text:p>Column A: Possible chi-Square values found when comparing the differences in the two rows of values found versus values expected <text:s/>(DF is 12-1). </text:p>
          </table:table-cell>
          <table:table-cell table:number-columns-repeated="58"/>
        </table:table-row>
        <table:table-row table:style-name="ro6">
          <table:table-cell office:value-type="float" office:value="0.2" calcext:value-type="float">
            <text:p>0,20</text:p>
          </table:table-cell>
          <table:table-cell office:value-type="percentage" office:value="0.999999989905834" calcext:value-type="percentage">
            <text:p>99,999999%</text:p>
          </table:table-cell>
          <table:table-cell office:value-type="float" office:value="2" calcext:value-type="float">
            <text:p>2</text:p>
          </table:table-cell>
          <table:table-cell office:value-type="percentage" office:value="0.998495881717416" calcext:value-type="percentage">
            <text:p>99,84959%</text:p>
          </table:table-cell>
          <table:table-cell/>
          <table:table-cell office:value-type="string" calcext:value-type="string">
            <text:p>Column B: Likelihood that the found differences could be produced just by chance, given the found differences and sample sizes of both groups. </text:p>
          </table:table-cell>
          <table:table-cell table:style-name="ce134" office:value-type="string" calcext:value-type="string">
            <text:p>13 ChiSq</text:p>
          </table:table-cell>
          <table:table-cell table:style-name="ce136" office:value-type="string" calcext:value-type="string">
            <text:p>Risk % with 11df</text:p>
          </table:table-cell>
          <table:table-cell table:style-name="ce165"/>
          <table:table-cell table:style-name="ce134" office:value-type="string" calcext:value-type="string">
            <text:p>12 ChiSq</text:p>
          </table:table-cell>
          <table:table-cell table:style-name="ce136" office:value-type="string" calcext:value-type="string">
            <text:p>Risk % with 11df</text:p>
          </table:table-cell>
          <table:table-cell/>
          <table:table-cell table:style-name="ce134" office:value-type="string" calcext:value-type="string">
            <text:p>11 ChiSq</text:p>
          </table:table-cell>
          <table:table-cell table:style-name="ce136" office:value-type="string" calcext:value-type="string">
            <text:p>Risk % with 11df</text:p>
          </table:table-cell>
          <table:table-cell table:number-columns-repeated="50"/>
        </table:table-row>
        <table:table-row table:style-name="ro6">
          <table:table-cell office:value-type="float" office:value="0.3" calcext:value-type="float">
            <text:p>0,30</text:p>
          </table:table-cell>
          <table:table-cell office:value-type="percentage" office:value="0.999999909999282" calcext:value-type="percentage">
            <text:p>99,999991%</text:p>
          </table:table-cell>
          <table:table-cell office:value-type="float" office:value="3" calcext:value-type="float">
            <text:p>3</text:p>
          </table:table-cell>
          <table:table-cell office:value-type="percentage" office:value="0.990725886365735" calcext:value-type="percentage">
            <text:p>99,07259%</text:p>
          </table:table-cell>
          <table:table-cell table:number-columns-repeated="2"/>
          <table:table-cell table:style-name="ce290" office:value-type="float" office:value="17.7913375853599" calcext:value-type="float">
            <text:p>17,7913375853599</text:p>
          </table:table-cell>
          <table:table-cell table:style-name="ce137" table:number-matrix-columns-spanned="1" table:number-matrix-rows-spanned="13" table:formula="of:=COM.MICROSOFT.CHISQ.DIST.RT([.G3:.G15];11)" office:value-type="percentage" office:value="0.0865503194898806" calcext:value-type="percentage">
            <text:p>8,7%</text:p>
          </table:table-cell>
          <table:table-cell table:style-name="ce165"/>
          <table:table-cell table:style-name="ce290" office:value-type="float" office:value="11.8112502571968" calcext:value-type="float">
            <text:p>11,8112502571968</text:p>
          </table:table-cell>
          <table:table-cell table:style-name="ce137" table:number-matrix-columns-spanned="1" table:number-matrix-rows-spanned="12" table:formula="of:=COM.MICROSOFT.CHISQ.DIST.RT([.J3:.J14];11)" office:value-type="percentage" office:value="0.377996958896596" calcext:value-type="percentage">
            <text:p>37,8%</text:p>
          </table:table-cell>
          <table:table-cell/>
          <table:table-cell table:style-name="ce290" office:value-type="float" office:value="11.8112502571968" calcext:value-type="float">
            <text:p>11,8112502571968</text:p>
          </table:table-cell>
          <table:table-cell table:style-name="ce137" table:number-matrix-columns-spanned="1" table:number-matrix-rows-spanned="11" table:formula="of:=COM.MICROSOFT.CHISQ.DIST.RT([.M3:.M13];11)" office:value-type="percentage" office:value="0.377996958896596" calcext:value-type="percentage">
            <text:p>37,8%</text:p>
          </table:table-cell>
          <table:table-cell table:number-columns-repeated="50"/>
        </table:table-row>
        <table:table-row table:style-name="ro6">
          <table:table-cell office:value-type="float" office:value="0.4" calcext:value-type="float">
            <text:p>0,40</text:p>
          </table:table-cell>
          <table:table-cell office:value-type="percentage" office:value="0.999999580142475" calcext:value-type="percentage">
            <text:p>99,999958%</text:p>
          </table:table-cell>
          <table:table-cell office:value-type="float" office:value="4" calcext:value-type="float">
            <text:p>4</text:p>
          </table:table-cell>
          <table:table-cell office:value-type="percentage" office:value="0.969917023878774" calcext:value-type="percentage">
            <text:p>96,99170%</text:p>
          </table:table-cell>
          <table:table-cell table:number-columns-repeated="2"/>
          <table:table-cell table:style-name="ce290" office:value-type="float" office:value="11.9433866900303" calcext:value-type="float">
            <text:p>11,9433866900303</text:p>
          </table:table-cell>
          <table:table-cell table:style-name="ce137" office:value-type="percentage" office:value="0.367913691987548" calcext:value-type="percentage">
            <text:p>36,8%</text:p>
          </table:table-cell>
          <table:table-cell table:style-name="ce165"/>
          <table:table-cell table:style-name="ce290" office:value-type="float" office:value="7.96178458326072" calcext:value-type="float">
            <text:p>7,96178458326072</text:p>
          </table:table-cell>
          <table:table-cell table:style-name="ce137" office:value-type="percentage" office:value="0.716722977474154" calcext:value-type="percentage">
            <text:p>71,7%</text:p>
          </table:table-cell>
          <table:table-cell/>
          <table:table-cell table:style-name="ce290" office:value-type="float" office:value="7.96178458326072" calcext:value-type="float">
            <text:p>7,96178458326072</text:p>
          </table:table-cell>
          <table:table-cell table:style-name="ce137" office:value-type="percentage" office:value="0.716722977474154" calcext:value-type="percentage">
            <text:p>71,7%</text:p>
          </table:table-cell>
          <table:table-cell table:number-columns-repeated="50"/>
        </table:table-row>
        <table:table-row table:style-name="ro6">
          <table:table-cell office:value-type="float" office:value="0.5" calcext:value-type="float">
            <text:p>0,50</text:p>
          </table:table-cell>
          <table:table-cell office:value-type="percentage" office:value="0.999998626529306" calcext:value-type="percentage">
            <text:p>99,999863%</text:p>
          </table:table-cell>
          <table:table-cell office:value-type="float" office:value="5" calcext:value-type="float">
            <text:p>5</text:p>
          </table:table-cell>
          <table:table-cell office:value-type="percentage" office:value="0.931166610470699" calcext:value-type="percentage">
            <text:p>93,11666%</text:p>
          </table:table-cell>
          <table:table-cell table:number-columns-repeated="2"/>
          <table:table-cell table:style-name="ce290" office:value-type="float" office:value="10.6280093693266" calcext:value-type="float">
            <text:p>10,6280093693266</text:p>
          </table:table-cell>
          <table:table-cell table:style-name="ce137" office:value-type="percentage" office:value="0.474932669562524" calcext:value-type="percentage">
            <text:p>47,5%</text:p>
          </table:table-cell>
          <table:table-cell table:style-name="ce165"/>
          <table:table-cell table:style-name="ce290" office:value-type="float" office:value="44.4756662137501" calcext:value-type="float">
            <text:p>44,4756662137501</text:p>
          </table:table-cell>
          <table:table-cell table:style-name="ce137" office:value-type="percentage" office:value="0.00000599823880927054" calcext:value-type="percentage">
            <text:p>0,0%</text:p>
          </table:table-cell>
          <table:table-cell/>
          <table:table-cell table:style-name="ce290" office:value-type="float" office:value="44.4756662137501" calcext:value-type="float">
            <text:p>44,4756662137501</text:p>
          </table:table-cell>
          <table:table-cell table:style-name="ce137" office:value-type="percentage" office:value="0.00000599823880927054" calcext:value-type="percentage">
            <text:p>0,0%</text:p>
          </table:table-cell>
          <table:table-cell table:number-columns-repeated="50"/>
        </table:table-row>
        <table:table-row table:style-name="ro6">
          <table:table-cell office:value-type="float" office:value="0.6" calcext:value-type="float">
            <text:p>0,60</text:p>
          </table:table-cell>
          <table:table-cell office:value-type="percentage" office:value="0.999996410381774" calcext:value-type="percentage">
            <text:p>99,999641%</text:p>
          </table:table-cell>
          <table:table-cell office:value-type="float" office:value="6" calcext:value-type="float">
            <text:p>6</text:p>
          </table:table-cell>
          <table:table-cell office:value-type="percentage" office:value="0.873364253227385" calcext:value-type="percentage">
            <text:p>87,33643%</text:p>
          </table:table-cell>
          <table:table-cell table:number-columns-repeated="2"/>
          <table:table-cell table:style-name="ce290" office:value-type="float" office:value="12.633352610768" calcext:value-type="float">
            <text:p>12,633352610768</text:p>
          </table:table-cell>
          <table:table-cell table:style-name="ce137" office:value-type="percentage" office:value="0.317962964058906" calcext:value-type="percentage">
            <text:p>31,8%</text:p>
          </table:table-cell>
          <table:table-cell table:style-name="ce165"/>
          <table:table-cell table:style-name="ce290" office:value-type="float" office:value="8.58019755009199" calcext:value-type="float">
            <text:p>8,58019755009199</text:p>
          </table:table-cell>
          <table:table-cell table:style-name="ce137" office:value-type="percentage" office:value="0.660579251258981" calcext:value-type="percentage">
            <text:p>66,1%</text:p>
          </table:table-cell>
          <table:table-cell/>
          <table:table-cell table:style-name="ce290" office:value-type="float" office:value="8.58019755009199" calcext:value-type="float">
            <text:p>8,58019755009199</text:p>
          </table:table-cell>
          <table:table-cell table:style-name="ce137" office:value-type="percentage" office:value="0.660579251258981" calcext:value-type="percentage">
            <text:p>66,1%</text:p>
          </table:table-cell>
          <table:table-cell table:number-columns-repeated="50"/>
        </table:table-row>
        <table:table-row table:style-name="ro6">
          <table:table-cell office:value-type="float" office:value="0.7" calcext:value-type="float">
            <text:p>0,70</text:p>
          </table:table-cell>
          <table:table-cell office:value-type="percentage" office:value="0.999991964601809" calcext:value-type="percentage">
            <text:p>99,999196%</text:p>
          </table:table-cell>
          <table:table-cell office:value-type="float" office:value="7" calcext:value-type="float">
            <text:p>7</text:p>
          </table:table-cell>
          <table:table-cell office:value-type="percentage" office:value="0.799083501315444" calcext:value-type="percentage">
            <text:p>79,90835%</text:p>
          </table:table-cell>
          <table:table-cell table:number-columns-repeated="2"/>
          <table:table-cell table:style-name="ce290" office:value-type="float" office:value="21.915017595986" calcext:value-type="float">
            <text:p>21,915017595986</text:p>
          </table:table-cell>
          <table:table-cell table:style-name="ce137" office:value-type="percentage" office:value="0.0250399411579399" calcext:value-type="percentage">
            <text:p>2,5%</text:p>
          </table:table-cell>
          <table:table-cell table:style-name="ce165"/>
          <table:table-cell table:style-name="ce290" office:value-type="float" office:value="17.0355722656238" calcext:value-type="float">
            <text:p>17,0355722656238</text:p>
          </table:table-cell>
          <table:table-cell table:style-name="ce137" office:value-type="percentage" office:value="0.106827760242812" calcext:value-type="percentage">
            <text:p>10,7%</text:p>
          </table:table-cell>
          <table:table-cell/>
          <table:table-cell table:style-name="ce290" office:value-type="float" office:value="17.0355722656238" calcext:value-type="float">
            <text:p>17,0355722656238</text:p>
          </table:table-cell>
          <table:table-cell table:style-name="ce137" office:value-type="percentage" office:value="0.106827760242812" calcext:value-type="percentage">
            <text:p>10,7%</text:p>
          </table:table-cell>
          <table:table-cell table:number-columns-repeated="50"/>
        </table:table-row>
        <table:table-row table:style-name="ro6">
          <table:table-cell office:value-type="float" office:value="0.8" calcext:value-type="float">
            <text:p>0,80</text:p>
          </table:table-cell>
          <table:table-cell office:value-type="percentage" office:value="0.999983940395056" calcext:value-type="percentage">
            <text:p>99,998394%</text:p>
          </table:table-cell>
          <table:table-cell office:value-type="float" office:value="8" calcext:value-type="float">
            <text:p>8</text:p>
          </table:table-cell>
          <table:table-cell office:value-type="percentage" office:value="0.713303829630032" calcext:value-type="percentage">
            <text:p>71,33038%</text:p>
          </table:table-cell>
          <table:table-cell table:number-columns-repeated="2"/>
          <table:table-cell table:style-name="ce290" office:value-type="float" office:value="8.65859675644099" calcext:value-type="float">
            <text:p>8,65859675644099</text:p>
          </table:table-cell>
          <table:table-cell table:style-name="ce137" office:value-type="percentage" office:value="0.653372310626064" calcext:value-type="percentage">
            <text:p>65,3%</text:p>
          </table:table-cell>
          <table:table-cell table:style-name="ce165"/>
          <table:table-cell table:style-name="ce290" office:value-type="float" office:value="32.7456692291954" calcext:value-type="float">
            <text:p>32,7456692291954</text:p>
          </table:table-cell>
          <table:table-cell table:style-name="ce137" office:value-type="percentage" office:value="0.000578468305986661" calcext:value-type="percentage">
            <text:p>0,1%</text:p>
          </table:table-cell>
          <table:table-cell/>
          <table:table-cell table:style-name="ce290" office:value-type="float" office:value="32.7456692291954" calcext:value-type="float">
            <text:p>32,7456692291954</text:p>
          </table:table-cell>
          <table:table-cell table:style-name="ce137" office:value-type="percentage" office:value="0.000578468305986661" calcext:value-type="percentage">
            <text:p>0,1%</text:p>
          </table:table-cell>
          <table:table-cell table:number-columns-repeated="50"/>
        </table:table-row>
        <table:table-row table:style-name="ro6">
          <table:table-cell office:value-type="float" office:value="0.9" calcext:value-type="float">
            <text:p>0,90</text:p>
          </table:table-cell>
          <table:table-cell office:value-type="percentage" office:value="0.999970564895105" calcext:value-type="percentage">
            <text:p>99,997056%</text:p>
          </table:table-cell>
          <table:table-cell office:value-type="float" office:value="9" calcext:value-type="float">
            <text:p>9</text:p>
          </table:table-cell>
          <table:table-cell office:value-type="percentage" office:value="0.62189233133117" calcext:value-type="percentage">
            <text:p>62,18923%</text:p>
          </table:table-cell>
          <table:table-cell table:number-columns-repeated="2"/>
          <table:table-cell table:style-name="ce290" office:value-type="float" office:value="10.6252077102629" calcext:value-type="float">
            <text:p>10,6252077102629</text:p>
          </table:table-cell>
          <table:table-cell table:style-name="ce137" office:value-type="percentage" office:value="0.47517484544051" calcext:value-type="percentage">
            <text:p>47,5%</text:p>
          </table:table-cell>
          <table:table-cell table:style-name="ce165"/>
          <table:table-cell table:style-name="ce290" office:value-type="float" office:value="11.8001368742664" calcext:value-type="float">
            <text:p>11,8001368742664</text:p>
          </table:table-cell>
          <table:table-cell table:style-name="ce137" office:value-type="percentage" office:value="0.378852345587237" calcext:value-type="percentage">
            <text:p>37,9%</text:p>
          </table:table-cell>
          <table:table-cell/>
          <table:table-cell table:style-name="ce290" office:value-type="float" office:value="11.8001368742664" calcext:value-type="float">
            <text:p>11,8001368742664</text:p>
          </table:table-cell>
          <table:table-cell table:style-name="ce137" office:value-type="percentage" office:value="0.378852345587237" calcext:value-type="percentage">
            <text:p>37,9%</text:p>
          </table:table-cell>
          <table:table-cell table:number-columns-repeated="50"/>
        </table:table-row>
        <table:table-row table:style-name="ro6">
          <table:table-cell office:value-type="float" office:value="1" calcext:value-type="float">
            <text:p>1,00</text:p>
          </table:table-cell>
          <table:table-cell office:value-type="percentage" office:value="0.999949610051312" calcext:value-type="percentage">
            <text:p>99,994961%</text:p>
          </table:table-cell>
          <table:table-cell office:value-type="float" office:value="10" calcext:value-type="float">
            <text:p>10</text:p>
          </table:table-cell>
          <table:table-cell office:value-type="percentage" office:value="0.530387151001041" calcext:value-type="percentage">
            <text:p>53,03872%</text:p>
          </table:table-cell>
          <table:table-cell table:number-columns-repeated="2"/>
          <table:table-cell table:style-name="ce290" office:value-type="float" office:value="11.9006182831798" calcext:value-type="float">
            <text:p>11,9006182831798</text:p>
          </table:table-cell>
          <table:table-cell table:style-name="ce137" office:value-type="percentage" office:value="0.371159645300625" calcext:value-type="percentage">
            <text:p>37,1%</text:p>
          </table:table-cell>
          <table:table-cell table:style-name="ce165"/>
          <table:table-cell table:style-name="ce290" office:value-type="float" office:value="20.0303266334747" calcext:value-type="float">
            <text:p>20,0303266334747</text:p>
          </table:table-cell>
          <table:table-cell table:style-name="ce137" office:value-type="percentage" office:value="0.044926501072194" calcext:value-type="percentage">
            <text:p>4,5%</text:p>
          </table:table-cell>
          <table:table-cell/>
          <table:table-cell table:style-name="ce290" office:value-type="float" office:value="20.0303266334747" calcext:value-type="float">
            <text:p>20,0303266334747</text:p>
          </table:table-cell>
          <table:table-cell table:style-name="ce137" office:value-type="percentage" office:value="0.044926501072194" calcext:value-type="percentage">
            <text:p>4,5%</text:p>
          </table:table-cell>
          <table:table-cell table:number-columns-repeated="50"/>
        </table:table-row>
        <table:table-row table:style-name="ro6">
          <table:table-cell office:value-type="float" office:value="1.1" calcext:value-type="float">
            <text:p>1,10</text:p>
          </table:table-cell>
          <table:table-cell office:value-type="percentage" office:value="0.999918372545639" calcext:value-type="percentage">
            <text:p>99,991837%</text:p>
          </table:table-cell>
          <table:table-cell office:value-type="float" office:value="11" calcext:value-type="float">
            <text:p>11</text:p>
          </table:table-cell>
          <table:table-cell office:value-type="percentage" office:value="0.443263278426465" calcext:value-type="percentage">
            <text:p>44,32633%</text:p>
          </table:table-cell>
          <table:table-cell table:number-columns-repeated="2"/>
          <table:table-cell table:style-name="ce290" office:value-type="float" office:value="11.0324205180621" calcext:value-type="float">
            <text:p>11,0324205180621</text:p>
          </table:table-cell>
          <table:table-cell table:style-name="ce137" office:value-type="percentage" office:value="0.440551195453974" calcext:value-type="percentage">
            <text:p>44,1%</text:p>
          </table:table-cell>
          <table:table-cell table:style-name="ce165"/>
          <table:table-cell table:style-name="ce290" office:value-type="float" office:value="12.9175882512552" calcext:value-type="float">
            <text:p>12,9175882512552</text:p>
          </table:table-cell>
          <table:table-cell table:style-name="ce137" office:value-type="percentage" office:value="0.298745932862221" calcext:value-type="percentage">
            <text:p>29,9%</text:p>
          </table:table-cell>
          <table:table-cell/>
          <table:table-cell table:style-name="ce290" office:value-type="float" office:value="12.9175882512552" calcext:value-type="float">
            <text:p>12,9175882512552</text:p>
          </table:table-cell>
          <table:table-cell table:style-name="ce137" office:value-type="percentage" office:value="0.298745932862221" calcext:value-type="percentage">
            <text:p>29,9%</text:p>
          </table:table-cell>
          <table:table-cell table:number-columns-repeated="50"/>
        </table:table-row>
        <table:table-row table:style-name="ro6">
          <table:table-cell office:value-type="float" office:value="1.2" calcext:value-type="float">
            <text:p>1,20</text:p>
          </table:table-cell>
          <table:table-cell office:value-type="percentage" office:value="0.999873664178228" calcext:value-type="percentage">
            <text:p>99,987366%</text:p>
          </table:table-cell>
          <table:table-cell office:value-type="float" office:value="12" calcext:value-type="float">
            <text:p>12</text:p>
          </table:table-cell>
          <table:table-cell office:value-type="percentage" office:value="0.363643220516828" calcext:value-type="percentage">
            <text:p>36,36432%</text:p>
          </table:table-cell>
          <table:table-cell table:number-columns-repeated="2"/>
          <table:table-cell table:style-name="ce290" office:value-type="float" office:value="16.9688154936076" calcext:value-type="float">
            <text:p>16,9688154936076</text:p>
          </table:table-cell>
          <table:table-cell table:style-name="ce137" office:value-type="percentage" office:value="0.108801407994654" calcext:value-type="percentage">
            <text:p>10,9%</text:p>
          </table:table-cell>
          <table:table-cell table:style-name="ce165"/>
          <table:table-cell table:style-name="ce290" office:value-type="float" office:value="16.0901176002423" calcext:value-type="float">
            <text:p>16,0901176002423</text:p>
          </table:table-cell>
          <table:table-cell table:style-name="ce137" office:value-type="percentage" office:value="0.137818134948712" calcext:value-type="percentage">
            <text:p>13,8%</text:p>
          </table:table-cell>
          <table:table-cell/>
          <table:table-cell table:style-name="ce290" office:value-type="float" office:value="16.0901176002423" calcext:value-type="float">
            <text:p>16,0901176002423</text:p>
          </table:table-cell>
          <table:table-cell table:style-name="ce137" office:value-type="percentage" office:value="0.137818134948712" calcext:value-type="percentage">
            <text:p>13,8%</text:p>
          </table:table-cell>
          <table:table-cell table:number-columns-repeated="50"/>
        </table:table-row>
        <table:table-row table:style-name="ro6">
          <table:table-cell office:value-type="float" office:value="1.3" calcext:value-type="float">
            <text:p>1,30</text:p>
          </table:table-cell>
          <table:table-cell office:value-type="percentage" office:value="0.999811811952446" calcext:value-type="percentage">
            <text:p>99,981181%</text:p>
          </table:table-cell>
          <table:table-cell office:value-type="float" office:value="13" calcext:value-type="float">
            <text:p>13</text:p>
          </table:table-cell>
          <table:table-cell office:value-type="percentage" office:value="0.29332540941618" calcext:value-type="percentage">
            <text:p>29,33254%</text:p>
          </table:table-cell>
          <table:table-cell table:number-columns-repeated="2"/>
          <table:table-cell table:style-name="ce290" office:value-type="float" office:value="8.60081979705772" calcext:value-type="float">
            <text:p>8,60081979705772</text:p>
          </table:table-cell>
          <table:table-cell table:style-name="ce137" office:value-type="percentage" office:value="0.658684756177487" calcext:value-type="percentage">
            <text:p>65,9%</text:p>
          </table:table-cell>
          <table:table-cell table:style-name="ce165"/>
          <table:table-cell table:style-name="ce290" office:value-type="float" office:value="9.36624830819522" calcext:value-type="float">
            <text:p>9,36624830819522</text:p>
          </table:table-cell>
          <table:table-cell table:style-name="ce137" office:value-type="percentage" office:value="0.588125401406148" calcext:value-type="percentage">
            <text:p>58,8%</text:p>
          </table:table-cell>
          <table:table-cell/>
          <table:table-cell table:style-name="ce290" office:value-type="float" office:value="9.36624830819522" calcext:value-type="float">
            <text:p>9,36624830819522</text:p>
          </table:table-cell>
          <table:table-cell table:style-name="ce137" office:value-type="percentage" office:value="0.588125401406148" calcext:value-type="percentage">
            <text:p>58,8%</text:p>
          </table:table-cell>
          <table:table-cell table:number-columns-repeated="50"/>
        </table:table-row>
        <table:table-row table:style-name="ro6">
          <table:table-cell office:value-type="float" office:value="1.4" calcext:value-type="float">
            <text:p>1,40</text:p>
          </table:table-cell>
          <table:table-cell office:value-type="percentage" office:value="0.999728666963036" calcext:value-type="percentage">
            <text:p>99,972867%</text:p>
          </table:table-cell>
          <table:table-cell office:value-type="float" office:value="14" calcext:value-type="float">
            <text:p>14</text:p>
          </table:table-cell>
          <table:table-cell office:value-type="percentage" office:value="0.232993477456258" calcext:value-type="percentage">
            <text:p>23,29935%</text:p>
          </table:table-cell>
          <table:table-cell table:number-columns-repeated="2"/>
          <table:table-cell table:style-name="ce290" office:value-type="float" office:value="8.90925145924536" calcext:value-type="float">
            <text:p>8,90925145924536</text:p>
          </table:table-cell>
          <table:table-cell table:style-name="ce137" office:value-type="percentage" office:value="0.630268602883368" calcext:value-type="percentage">
            <text:p>63,0%</text:p>
          </table:table-cell>
          <table:table-cell table:style-name="ce165"/>
          <table:table-cell table:style-name="ce290" office:value-type="float" office:value="12.6641597231652" calcext:value-type="float">
            <text:p>12,6641597231652</text:p>
          </table:table-cell>
          <table:table-cell table:style-name="ce137" office:value-type="percentage" office:value="0.315841176911112" calcext:value-type="percentage">
            <text:p>31,6%</text:p>
          </table:table-cell>
          <table:table-cell/>
          <table:table-cell table:style-name="ce290" office:value-type="float" office:value="12.6641597231652" calcext:value-type="float">
            <text:p>12,6641597231652</text:p>
          </table:table-cell>
          <table:table-cell table:style-name="ce137"/>
          <table:table-cell table:number-columns-repeated="50"/>
        </table:table-row>
        <table:table-row table:style-name="ro2">
          <table:table-cell office:value-type="float" office:value="1.5" calcext:value-type="float">
            <text:p>1,50</text:p>
          </table:table-cell>
          <table:table-cell office:value-type="percentage" office:value="0.999619621122464" calcext:value-type="percentage">
            <text:p>99,961962%</text:p>
          </table:table-cell>
          <table:table-cell office:value-type="float" office:value="15" calcext:value-type="float">
            <text:p>15</text:p>
          </table:table-cell>
          <table:table-cell office:value-type="percentage" office:value="0.182496929607099" calcext:value-type="percentage">
            <text:p>18,24969%</text:p>
          </table:table-cell>
          <table:table-cell table:number-columns-repeated="2"/>
          <table:table-cell table:style-name="ce290" office:value-type="float" office:value="15.0237676191104" calcext:value-type="float">
            <text:p>15,0237676191104</text:p>
          </table:table-cell>
          <table:table-cell table:style-name="ce325" office:value-type="percentage" office:value="0.181411420763536" calcext:value-type="percentage">
            <text:p>18,14%</text:p>
          </table:table-cell>
          <table:table-cell/>
          <table:table-cell table:style-name="ce290"/>
          <table:table-cell table:style-name="ce325"/>
          <table:table-cell table:number-columns-repeated="53"/>
        </table:table-row>
        <table:table-row table:style-name="ro2">
          <table:table-cell office:value-type="float" office:value="1.6" calcext:value-type="float">
            <text:p>1,60</text:p>
          </table:table-cell>
          <table:table-cell office:value-type="percentage" office:value="0.999479630734424" calcext:value-type="percentage">
            <text:p>99,947963%</text:p>
          </table:table-cell>
          <table:table-cell office:value-type="float" office:value="16" calcext:value-type="float">
            <text:p>16</text:p>
          </table:table-cell>
          <table:table-cell office:value-type="percentage" office:value="0.141130880267058" calcext:value-type="percentage">
            <text:p>14,11309%</text:p>
          </table:table-cell>
          <table:table-cell table:number-columns-repeated="2"/>
          <table:table-cell table:style-name="ce165" office:value-type="string" calcext:value-type="string">
            <text:p>Use Paste special as a number!l </text:p>
          </table:table-cell>
          <table:table-cell table:style-name="ce330"/>
          <table:table-cell/>
          <table:table-cell table:style-name="ce165" office:value-type="string" calcext:value-type="string">
            <text:p>Use Paste special as a number!l </text:p>
          </table:table-cell>
          <table:table-cell table:style-name="ce330"/>
          <table:table-cell table:number-columns-repeated="53"/>
        </table:table-row>
        <table:table-row table:style-name="ro2">
          <table:table-cell office:value-type="float" office:value="1.7" calcext:value-type="float">
            <text:p>1,70</text:p>
          </table:table-cell>
          <table:table-cell office:value-type="percentage" office:value="0.999303245927976" calcext:value-type="percentage">
            <text:p>99,930325%</text:p>
          </table:table-cell>
          <table:table-cell office:value-type="float" office:value="17" calcext:value-type="float">
            <text:p>17</text:p>
          </table:table-cell>
          <table:table-cell office:value-type="percentage" office:value="0.107875586240395" calcext:value-type="percentage">
            <text:p>10,78756%</text:p>
          </table:table-cell>
          <table:table-cell table:number-columns-repeated="3"/>
          <table:table-cell table:style-name="ce330"/>
          <table:table-cell table:number-columns-repeated="56"/>
        </table:table-row>
        <table:table-row table:style-name="ro6">
          <table:table-cell office:value-type="float" office:value="1.8" calcext:value-type="float">
            <text:p>1,80</text:p>
          </table:table-cell>
          <table:table-cell office:value-type="percentage" office:value="0.999084644992389" calcext:value-type="percentage">
            <text:p>99,908464%</text:p>
          </table:table-cell>
          <table:table-cell office:value-type="float" office:value="18" calcext:value-type="float">
            <text:p>18</text:p>
          </table:table-cell>
          <table:table-cell office:value-type="percentage" office:value="0.0815806136928953" calcext:value-type="percentage">
            <text:p>8,15806%</text:p>
          </table:table-cell>
          <table:table-cell table:number-columns-repeated="2"/>
          <table:table-cell table:style-name="ce134" office:value-type="string" calcext:value-type="string">
            <text:p>ChiSq</text:p>
          </table:table-cell>
          <table:table-cell table:style-name="ce134" office:value-type="string" calcext:value-type="string">
            <text:p>Risk % with 2 df</text:p>
          </table:table-cell>
          <table:table-cell/>
          <table:table-cell table:style-name="ce134" office:value-type="string" calcext:value-type="string">
            <text:p>12 ChiSq</text:p>
          </table:table-cell>
          <table:table-cell table:style-name="ce134" office:value-type="string" calcext:value-type="string">
            <text:p>Risk % with 2 df</text:p>
          </table:table-cell>
          <table:table-cell table:number-columns-repeated="53"/>
        </table:table-row>
        <table:table-row table:style-name="ro6">
          <table:table-cell office:value-type="float" office:value="1.9" calcext:value-type="float">
            <text:p>1,90</text:p>
          </table:table-cell>
          <table:table-cell office:value-type="percentage" office:value="0.99881767269501" calcext:value-type="percentage">
            <text:p>99,881767%</text:p>
          </table:table-cell>
          <table:table-cell office:value-type="float" office:value="19" calcext:value-type="float">
            <text:p>19</text:p>
          </table:table-cell>
          <table:table-cell office:value-type="percentage" office:value="0.0610935093215067" calcext:value-type="percentage">
            <text:p>6,10935%</text:p>
          </table:table-cell>
          <table:table-cell office:value-type="string" calcext:value-type="string">
            <text:p><text:s text:c="3"/>5% <text:s text:c="2"/>19,675</text:p>
          </table:table-cell>
          <table:table-cell/>
          <table:table-cell table:style-name="ce290" office:value-type="float" office:value="0.862096238355497" calcext:value-type="float">
            <text:p>0,862096238355497</text:p>
          </table:table-cell>
          <table:table-cell table:style-name="ce137" table:number-matrix-columns-spanned="1" table:number-matrix-rows-spanned="13" table:formula="of:=COM.MICROSOFT.CHISQ.DIST.RT([.G19:.G31];2)" office:value-type="percentage" office:value="0.649827640850658" calcext:value-type="percentage">
            <text:p>65,0%</text:p>
          </table:table-cell>
          <table:table-cell/>
          <table:table-cell table:style-name="ce290" office:value-type="float" office:value="2.3648323136933" calcext:value-type="float">
            <text:p>2,3648323136933</text:p>
          </table:table-cell>
          <table:table-cell table:style-name="ce137" table:number-matrix-columns-spanned="1" table:number-matrix-rows-spanned="12" table:formula="of:=COM.MICROSOFT.CHISQ.DIST.RT([.J19:.J30];2)" office:value-type="percentage" office:value="0.306537201169148" calcext:value-type="percentage">
            <text:p>30,7%</text:p>
          </table:table-cell>
          <table:table-cell table:number-columns-repeated="53"/>
        </table:table-row>
        <table:table-row table:style-name="ro6">
          <table:table-cell office:value-type="float" office:value="2" calcext:value-type="float">
            <text:p>2,00</text:p>
          </table:table-cell>
          <table:table-cell office:value-type="percentage" office:value="0.998495881717416" calcext:value-type="percentage">
            <text:p>99,849588%</text:p>
          </table:table-cell>
          <table:table-cell office:value-type="float" office:value="20" calcext:value-type="float">
            <text:p>20</text:p>
          </table:table-cell>
          <table:table-cell office:value-type="percentage" office:value="0.0453406744340604" calcext:value-type="percentage">
            <text:p>4,53407%</text:p>
          </table:table-cell>
          <table:table-cell table:number-columns-repeated="2"/>
          <table:table-cell table:style-name="ce290" office:value-type="float" office:value="1.94867600642391" calcext:value-type="float">
            <text:p>1,94867600642391</text:p>
          </table:table-cell>
          <table:table-cell table:style-name="ce137" office:value-type="percentage" office:value="0.377442136358273" calcext:value-type="percentage">
            <text:p>37,7%</text:p>
          </table:table-cell>
          <table:table-cell/>
          <table:table-cell table:style-name="ce290" office:value-type="float" office:value="6.81985544716741" calcext:value-type="float">
            <text:p>6,81985544716741</text:p>
          </table:table-cell>
          <table:table-cell table:style-name="ce137" office:value-type="percentage" office:value="0.0330435885617439" calcext:value-type="percentage">
            <text:p>3,3%</text:p>
          </table:table-cell>
          <table:table-cell table:number-columns-repeated="53"/>
        </table:table-row>
        <table:table-row table:style-name="ro6">
          <table:table-cell office:value-type="float" office:value="2.1" calcext:value-type="float">
            <text:p>2,10</text:p>
          </table:table-cell>
          <table:table-cell office:value-type="percentage" office:value="0.998112576405161" calcext:value-type="percentage">
            <text:p>99,811258%</text:p>
          </table:table-cell>
          <table:table-cell office:value-type="float" office:value="21" calcext:value-type="float">
            <text:p>21</text:p>
          </table:table-cell>
          <table:table-cell office:value-type="percentage" office:value="0.0333710543807108" calcext:value-type="percentage">
            <text:p>3,33711%</text:p>
          </table:table-cell>
          <table:table-cell table:number-columns-repeated="2"/>
          <table:table-cell table:style-name="ce290" office:value-type="float" office:value="1.94759995831652" calcext:value-type="float">
            <text:p>1,94759995831652</text:p>
          </table:table-cell>
          <table:table-cell table:style-name="ce137" office:value-type="percentage" office:value="0.377645263945376" calcext:value-type="percentage">
            <text:p>37,8%</text:p>
          </table:table-cell>
          <table:table-cell/>
          <table:table-cell table:style-name="ce290" office:value-type="float" office:value="2.93544588529613" calcext:value-type="float">
            <text:p>2,93544588529613</text:p>
          </table:table-cell>
          <table:table-cell table:style-name="ce137" office:value-type="percentage" office:value="0.230449635236552" calcext:value-type="percentage">
            <text:p>23,0%</text:p>
          </table:table-cell>
          <table:table-cell table:number-columns-repeated="53"/>
        </table:table-row>
        <table:table-row table:style-name="ro6">
          <table:table-cell office:value-type="float" office:value="2.2" calcext:value-type="float">
            <text:p>2,20</text:p>
          </table:table-cell>
          <table:table-cell office:value-type="percentage" office:value="0.997660858090549" calcext:value-type="percentage">
            <text:p>99,766086%</text:p>
          </table:table-cell>
          <table:table-cell office:value-type="float" office:value="22" calcext:value-type="float">
            <text:p>22</text:p>
          </table:table-cell>
          <table:table-cell office:value-type="percentage" office:value="0.0243732437475817" calcext:value-type="percentage">
            <text:p>2,43732%</text:p>
          </table:table-cell>
          <table:table-cell table:number-columns-repeated="2"/>
          <table:table-cell table:style-name="ce290" office:value-type="float" office:value="1.1252732881794" calcext:value-type="float">
            <text:p>1,1252732881794</text:p>
          </table:table-cell>
          <table:table-cell table:style-name="ce137" office:value-type="percentage" office:value="0.569704972594649" calcext:value-type="percentage">
            <text:p>57,0%</text:p>
          </table:table-cell>
          <table:table-cell table:style-name="ce165"/>
          <table:table-cell table:style-name="ce290" office:value-type="float" office:value="7.33944683592027" calcext:value-type="float">
            <text:p>7,33944683592027</text:p>
          </table:table-cell>
          <table:table-cell table:style-name="ce137" office:value-type="percentage" office:value="0.025483517255242" calcext:value-type="percentage">
            <text:p>2,5%</text:p>
          </table:table-cell>
          <table:table-cell table:number-columns-repeated="53"/>
        </table:table-row>
        <table:table-row table:style-name="ro6">
          <table:table-cell office:value-type="float" office:value="2.3" calcext:value-type="float">
            <text:p>2,30</text:p>
          </table:table-cell>
          <table:table-cell office:value-type="percentage" office:value="0.997133671314072" calcext:value-type="percentage">
            <text:p>99,713367%</text:p>
          </table:table-cell>
          <table:table-cell office:value-type="float" office:value="23" calcext:value-type="float">
            <text:p>23</text:p>
          </table:table-cell>
          <table:table-cell office:value-type="percentage" office:value="0.0176751301855363" calcext:value-type="percentage">
            <text:p>1,76751%</text:p>
          </table:table-cell>
          <table:table-cell table:number-columns-repeated="2"/>
          <table:table-cell table:style-name="ce290" office:value-type="float" office:value="2.35465286167043" calcext:value-type="float">
            <text:p>2,35465286167043</text:p>
          </table:table-cell>
          <table:table-cell table:style-name="ce137" office:value-type="percentage" office:value="0.308101368750939" calcext:value-type="percentage">
            <text:p>30,8%</text:p>
          </table:table-cell>
          <table:table-cell table:style-name="ce165"/>
          <table:table-cell table:style-name="ce290" office:value-type="float" office:value="1.29342954374374" calcext:value-type="float">
            <text:p>1,29342954374374</text:p>
          </table:table-cell>
          <table:table-cell table:style-name="ce137" office:value-type="percentage" office:value="0.523763636466483" calcext:value-type="percentage">
            <text:p>52,4%</text:p>
          </table:table-cell>
          <table:table-cell table:number-columns-repeated="53"/>
        </table:table-row>
        <table:table-row table:style-name="ro6">
          <table:table-cell office:value-type="float" office:value="2.4" calcext:value-type="float">
            <text:p>2,40</text:p>
          </table:table-cell>
          <table:table-cell office:value-type="percentage" office:value="0.996523850336583" calcext:value-type="percentage">
            <text:p>99,652385%</text:p>
          </table:table-cell>
          <table:table-cell office:value-type="float" office:value="24" calcext:value-type="float">
            <text:p>24</text:p>
          </table:table-cell>
          <table:table-cell office:value-type="percentage" office:value="0.0127332032823099" calcext:value-type="percentage">
            <text:p>1,27332%</text:p>
          </table:table-cell>
          <table:table-cell office:value-type="string" calcext:value-type="string">
            <text:p><text:s text:c="3"/>1% <text:s text:c="2"/>24,725</text:p>
          </table:table-cell>
          <table:table-cell/>
          <table:table-cell table:style-name="ce290" office:value-type="float" office:value="0.529220857787039" calcext:value-type="float">
            <text:p>0,529220857787039</text:p>
          </table:table-cell>
          <table:table-cell table:style-name="ce137" office:value-type="percentage" office:value="0.767504889472001" calcext:value-type="percentage">
            <text:p>76,8%</text:p>
          </table:table-cell>
          <table:table-cell table:style-name="ce165"/>
          <table:table-cell table:style-name="ce290" office:value-type="float" office:value="1.31719514726976" calcext:value-type="float">
            <text:p>1,31719514726976</text:p>
          </table:table-cell>
          <table:table-cell table:style-name="ce137" office:value-type="percentage" office:value="0.517576688939253" calcext:value-type="percentage">
            <text:p>51,8%</text:p>
          </table:table-cell>
          <table:table-cell table:number-columns-repeated="53"/>
        </table:table-row>
        <table:table-row table:style-name="ro6">
          <table:table-cell office:value-type="float" office:value="2.5" calcext:value-type="float">
            <text:p>2,50</text:p>
          </table:table-cell>
          <table:table-cell office:value-type="percentage" office:value="0.995824165399852" calcext:value-type="percentage">
            <text:p>99,582417%</text:p>
          </table:table-cell>
          <table:table-cell office:value-type="float" office:value="25" calcext:value-type="float">
            <text:p>25</text:p>
          </table:table-cell>
          <table:table-cell office:value-type="percentage" office:value="0.009116681125527" calcext:value-type="percentage">
            <text:p>0,91167%</text:p>
          </table:table-cell>
          <table:table-cell table:number-columns-repeated="2"/>
          <table:table-cell table:style-name="ce290" office:value-type="float" office:value="1.39395584506254" calcext:value-type="float">
            <text:p>1,39395584506254</text:p>
          </table:table-cell>
          <table:table-cell table:style-name="ce137" office:value-type="percentage" office:value="0.498088292980288" calcext:value-type="percentage">
            <text:p>49,8%</text:p>
          </table:table-cell>
          <table:table-cell/>
          <table:table-cell table:style-name="ce290" office:value-type="float" office:value="2.3648323136933" calcext:value-type="float">
            <text:p>2,3648323136933</text:p>
          </table:table-cell>
          <table:table-cell table:style-name="ce137" office:value-type="percentage" office:value="0.306537201169148" calcext:value-type="percentage">
            <text:p>30,7%</text:p>
          </table:table-cell>
          <table:table-cell table:number-columns-repeated="53"/>
        </table:table-row>
        <table:table-row table:style-name="ro6">
          <table:table-cell office:value-type="float" office:value="2.6" calcext:value-type="float">
            <text:p>2,60</text:p>
          </table:table-cell>
          <table:table-cell office:value-type="percentage" office:value="0.995027368256766" calcext:value-type="percentage">
            <text:p>99,502737%</text:p>
          </table:table-cell>
          <table:table-cell office:value-type="float" office:value="26" calcext:value-type="float">
            <text:p>26</text:p>
          </table:table-cell>
          <table:table-cell office:value-type="percentage" office:value="0.00648991720819125" calcext:value-type="percentage">
            <text:p>0,64899%</text:p>
          </table:table-cell>
          <table:table-cell table:number-columns-repeated="2"/>
          <table:table-cell table:style-name="ce290" office:value-type="float" office:value="2.97146834751193" calcext:value-type="float">
            <text:p>2,97146834751193</text:p>
          </table:table-cell>
          <table:table-cell table:style-name="ce137" office:value-type="percentage" office:value="0.226336109630982" calcext:value-type="percentage">
            <text:p>22,6%</text:p>
          </table:table-cell>
          <table:table-cell/>
          <table:table-cell table:style-name="ce290" office:value-type="float" office:value="6.81985544716741" calcext:value-type="float">
            <text:p>6,81985544716741</text:p>
          </table:table-cell>
          <table:table-cell table:style-name="ce137" office:value-type="percentage" office:value="0.0330435885617439" calcext:value-type="percentage">
            <text:p>3,3%</text:p>
          </table:table-cell>
          <table:table-cell table:number-columns-repeated="53"/>
        </table:table-row>
        <table:table-row table:style-name="ro6">
          <table:table-cell office:value-type="float" office:value="2.7" calcext:value-type="float">
            <text:p>2,70</text:p>
          </table:table-cell>
          <table:table-cell office:value-type="percentage" office:value="0.994126236553517" calcext:value-type="percentage">
            <text:p>99,412624%</text:p>
          </table:table-cell>
          <table:table-cell office:value-type="float" office:value="27" calcext:value-type="float">
            <text:p>27</text:p>
          </table:table-cell>
          <table:table-cell office:value-type="percentage" office:value="0.00459523071133221" calcext:value-type="percentage">
            <text:p>0,45952%</text:p>
          </table:table-cell>
          <table:table-cell table:number-columns-repeated="2"/>
          <table:table-cell table:style-name="ce290" office:value-type="float" office:value="2.13370898907886" calcext:value-type="float">
            <text:p>2,13370898907886</text:p>
          </table:table-cell>
          <table:table-cell table:style-name="ce137" office:value-type="percentage" office:value="0.344089151262096" calcext:value-type="percentage">
            <text:p>34,4%</text:p>
          </table:table-cell>
          <table:table-cell/>
          <table:table-cell table:style-name="ce290" office:value-type="float" office:value="2.93544588529613" calcext:value-type="float">
            <text:p>2,93544588529613</text:p>
          </table:table-cell>
          <table:table-cell table:style-name="ce137" office:value-type="percentage" office:value="0.230449635236552" calcext:value-type="percentage">
            <text:p>23,0%</text:p>
          </table:table-cell>
          <table:table-cell table:number-columns-repeated="53"/>
        </table:table-row>
        <table:table-row table:style-name="ro6">
          <table:table-cell office:value-type="float" office:value="2.8" calcext:value-type="float">
            <text:p>2,80</text:p>
          </table:table-cell>
          <table:table-cell office:value-type="percentage" office:value="0.993113616704119" calcext:value-type="percentage">
            <text:p>99,311362%</text:p>
          </table:table-cell>
          <table:table-cell office:value-type="float" office:value="28" calcext:value-type="float">
            <text:p>28</text:p>
          </table:table-cell>
          <table:table-cell office:value-type="percentage" office:value="0.00323734424697004" calcext:value-type="percentage">
            <text:p>0,32373%</text:p>
          </table:table-cell>
          <table:table-cell table:number-columns-repeated="2"/>
          <table:table-cell table:style-name="ce290" office:value-type="float" office:value="0.591114251897384" calcext:value-type="float">
            <text:p>0,591114251897384</text:p>
          </table:table-cell>
          <table:table-cell table:style-name="ce137" office:value-type="percentage" office:value="0.744116905124784" calcext:value-type="percentage">
            <text:p>74,4%</text:p>
          </table:table-cell>
          <table:table-cell/>
          <table:table-cell table:style-name="ce290" office:value-type="float" office:value="7.33944683592027" calcext:value-type="float">
            <text:p>7,33944683592027</text:p>
          </table:table-cell>
          <table:table-cell table:style-name="ce137" office:value-type="percentage" office:value="0.025483517255242" calcext:value-type="percentage">
            <text:p>2,5%</text:p>
          </table:table-cell>
          <table:table-cell table:number-columns-repeated="53"/>
        </table:table-row>
        <table:table-row table:style-name="ro6">
          <table:table-cell office:value-type="float" office:value="2.9" calcext:value-type="float">
            <text:p>2,90</text:p>
          </table:table-cell>
          <table:table-cell office:value-type="percentage" office:value="0.991982464952167" calcext:value-type="percentage">
            <text:p>99,198246%</text:p>
          </table:table-cell>
          <table:table-cell office:value-type="float" office:value="29" calcext:value-type="float">
            <text:p>29</text:p>
          </table:table-cell>
          <table:table-cell office:value-type="percentage" office:value="0.00226996053030038" calcext:value-type="percentage">
            <text:p>0,22700%</text:p>
          </table:table-cell>
          <table:table-cell table:number-columns-repeated="2"/>
          <table:table-cell table:style-name="ce290" office:value-type="float" office:value="0.615657942001053" calcext:value-type="float">
            <text:p>0,615657942001053</text:p>
          </table:table-cell>
          <table:table-cell table:style-name="ce137" office:value-type="percentage" office:value="0.735041020589693" calcext:value-type="percentage">
            <text:p>73,5%</text:p>
          </table:table-cell>
          <table:table-cell table:style-name="ce165"/>
          <table:table-cell table:style-name="ce290" office:value-type="float" office:value="1.29342954374374" calcext:value-type="float">
            <text:p>1,29342954374374</text:p>
          </table:table-cell>
          <table:table-cell table:style-name="ce137" office:value-type="percentage" office:value="0.523763636466483" calcext:value-type="percentage">
            <text:p>52,4%</text:p>
          </table:table-cell>
          <table:table-cell table:number-columns-repeated="53"/>
        </table:table-row>
        <table:table-row table:style-name="ro6">
          <table:table-cell office:value-type="float" office:value="3" calcext:value-type="float">
            <text:p>3,00</text:p>
          </table:table-cell>
          <table:table-cell office:value-type="percentage" office:value="0.990725886365735" calcext:value-type="percentage">
            <text:p>99,072589%</text:p>
          </table:table-cell>
          <table:table-cell office:value-type="float" office:value="30" calcext:value-type="float">
            <text:p>30</text:p>
          </table:table-cell>
          <table:table-cell office:value-type="percentage" office:value="0.00158459525730661" calcext:value-type="percentage">
            <text:p>0,15846%</text:p>
          </table:table-cell>
          <table:table-cell table:number-columns-repeated="2"/>
          <table:table-cell table:style-name="ce290" office:value-type="float" office:value="0.718265696508234" calcext:value-type="float">
            <text:p>0,718265696508234</text:p>
          </table:table-cell>
          <table:table-cell table:style-name="ce137" office:value-type="percentage" office:value="0.698281579700689" calcext:value-type="percentage">
            <text:p>69,8%</text:p>
          </table:table-cell>
          <table:table-cell table:style-name="ce165"/>
          <table:table-cell table:style-name="ce290" office:value-type="float" office:value="1.31719514726976" calcext:value-type="float">
            <text:p>1,31719514726976</text:p>
          </table:table-cell>
          <table:table-cell table:style-name="ce137" office:value-type="percentage" office:value="0.517576688939253" calcext:value-type="percentage">
            <text:p>51,8%</text:p>
          </table:table-cell>
          <table:table-cell table:number-columns-repeated="53"/>
        </table:table-row>
        <table:table-row table:style-name="ro6">
          <table:table-cell office:value-type="float" office:value="3.1" calcext:value-type="float">
            <text:p>3,10</text:p>
          </table:table-cell>
          <table:table-cell office:value-type="percentage" office:value="0.989337171558565" calcext:value-type="percentage">
            <text:p>98,933717%</text:p>
          </table:table-cell>
          <table:table-cell office:value-type="float" office:value="31" calcext:value-type="float">
            <text:p>31</text:p>
          </table:table-cell>
          <table:table-cell office:value-type="percentage" office:value="0.00110154275797372" calcext:value-type="percentage">
            <text:p>0,11015%</text:p>
          </table:table-cell>
          <table:table-cell table:number-columns-repeated="2"/>
          <table:table-cell table:style-name="ce290" office:value-type="float" office:value="1.45416348076227" calcext:value-type="float">
            <text:p>1,45416348076227</text:p>
          </table:table-cell>
          <table:table-cell table:style-name="ce294" office:value-type="percentage" office:value="0.48331737965964" calcext:value-type="percentage">
            <text:p>48,3%</text:p>
          </table:table-cell>
          <table:table-cell table:style-name="ce165"/>
          <table:table-cell table:number-columns-repeated="55"/>
        </table:table-row>
        <table:table-row table:style-name="ro2">
          <table:table-cell office:value-type="float" office:value="3.2" calcext:value-type="float">
            <text:p>3,20</text:p>
          </table:table-cell>
          <table:table-cell office:value-type="percentage" office:value="0.987809830974185" calcext:value-type="percentage">
            <text:p>98,780983%</text:p>
          </table:table-cell>
          <table:table-cell office:value-type="float" office:value="32" calcext:value-type="float">
            <text:p>32</text:p>
          </table:table-cell>
          <table:table-cell office:value-type="percentage" office:value="0.000762729171977284" calcext:value-type="percentage">
            <text:p>0,07627%</text:p>
          </table:table-cell>
          <table:table-cell table:number-columns-repeated="60"/>
        </table:table-row>
        <table:table-row table:style-name="ro2">
          <table:table-cell office:value-type="float" office:value="3.3" calcext:value-type="float">
            <text:p>3,30</text:p>
          </table:table-cell>
          <table:table-cell office:value-type="percentage" office:value="0.986137626609385" calcext:value-type="percentage">
            <text:p>98,613763%</text:p>
          </table:table-cell>
          <table:table-cell office:value-type="float" office:value="33" calcext:value-type="float">
            <text:p>33</text:p>
          </table:table-cell>
          <table:table-cell office:value-type="percentage" office:value="0.000526162672843363" calcext:value-type="percentage">
            <text:p>0,05262%</text:p>
          </table:table-cell>
          <table:table-cell table:number-columns-repeated="60"/>
        </table:table-row>
        <table:table-row table:style-name="ro6">
          <table:table-cell office:value-type="float" office:value="3.4" calcext:value-type="float">
            <text:p>3,40</text:p>
          </table:table-cell>
          <table:table-cell office:value-type="percentage" office:value="0.984314601089608" calcext:value-type="percentage">
            <text:p>98,431460%</text:p>
          </table:table-cell>
          <table:table-cell office:value-type="float" office:value="34" calcext:value-type="float">
            <text:p>34</text:p>
          </table:table-cell>
          <table:table-cell office:value-type="percentage" office:value="0.000361690915608452" calcext:value-type="percentage">
            <text:p>0,03617%</text:p>
          </table:table-cell>
          <table:table-cell table:number-columns-repeated="2"/>
          <table:table-cell table:style-name="ce134" office:value-type="string" calcext:value-type="string">
            <text:p>ChiSq</text:p>
          </table:table-cell>
          <table:table-cell table:style-name="ce134" office:value-type="string" calcext:value-type="string">
            <text:p>Risk % with 3 df</text:p>
          </table:table-cell>
          <table:table-cell table:style-name="ce165"/>
          <table:table-cell table:style-name="ce134" office:value-type="string" calcext:value-type="string">
            <text:p>12 ChiSq</text:p>
          </table:table-cell>
          <table:table-cell table:style-name="ce134" office:value-type="string" calcext:value-type="string">
            <text:p>Risk % with 3 df</text:p>
          </table:table-cell>
          <table:table-cell table:number-columns-repeated="53"/>
        </table:table-row>
        <table:table-row table:style-name="ro6">
          <table:table-cell office:value-type="float" office:value="3.5" calcext:value-type="float">
            <text:p>3,50</text:p>
          </table:table-cell>
          <table:table-cell office:value-type="percentage" office:value="0.982335104041426" calcext:value-type="percentage">
            <text:p>98,233510%</text:p>
          </table:table-cell>
          <table:table-cell office:value-type="float" office:value="35" calcext:value-type="float">
            <text:p>35</text:p>
          </table:table-cell>
          <table:table-cell office:value-type="percentage" office:value="0.000247801271211041" calcext:value-type="percentage">
            <text:p>0,02478%</text:p>
          </table:table-cell>
          <table:table-cell table:number-columns-repeated="2"/>
          <table:table-cell table:style-name="ce290" office:value-type="float" office:value="1.88299759286088" calcext:value-type="float">
            <text:p>1,88299759286088</text:p>
          </table:table-cell>
          <table:table-cell table:style-name="ce137" table:number-matrix-columns-spanned="1" table:number-matrix-rows-spanned="13" table:formula="of:=COM.MICROSOFT.CHISQ.DIST.RT([.G35:.G47];3)" office:value-type="percentage" office:value="0.597042353491962" calcext:value-type="percentage">
            <text:p>59,7%</text:p>
          </table:table-cell>
          <table:table-cell table:style-name="ce165"/>
          <table:table-cell table:style-name="ce290" office:value-type="float" office:value="1.88299759286088" calcext:value-type="float">
            <text:p>1,88299759286088</text:p>
          </table:table-cell>
          <table:table-cell table:style-name="ce137" table:number-matrix-columns-spanned="1" table:number-matrix-rows-spanned="12" table:formula="of:=COM.MICROSOFT.CHISQ.DIST.RT([.J35:.J46];3)" office:value-type="percentage" office:value="0.597042353491962" calcext:value-type="percentage">
            <text:p>59,7%</text:p>
          </table:table-cell>
          <table:table-cell table:number-columns-repeated="53"/>
        </table:table-row>
        <table:table-row table:style-name="ro6">
          <table:table-cell office:value-type="float" office:value="3.6" calcext:value-type="float">
            <text:p>3,60</text:p>
          </table:table-cell>
          <table:table-cell office:value-type="percentage" office:value="0.980193815736502" calcext:value-type="percentage">
            <text:p>98,019382%</text:p>
          </table:table-cell>
          <table:table-cell office:value-type="float" office:value="36" calcext:value-type="float">
            <text:p>36</text:p>
          </table:table-cell>
          <table:table-cell office:value-type="percentage" office:value="0.000169235794947905" calcext:value-type="percentage">
            <text:p>0,01692%</text:p>
          </table:table-cell>
          <table:table-cell table:number-columns-repeated="2"/>
          <table:table-cell table:style-name="ce290" office:value-type="float" office:value="5.74641577502497" calcext:value-type="float">
            <text:p>5,74641577502497</text:p>
          </table:table-cell>
          <table:table-cell table:style-name="ce137" office:value-type="percentage" office:value="0.12462097939955" calcext:value-type="percentage">
            <text:p>12,5%</text:p>
          </table:table-cell>
          <table:table-cell table:style-name="ce165"/>
          <table:table-cell table:style-name="ce290" office:value-type="float" office:value="5.74641577502497" calcext:value-type="float">
            <text:p>5,74641577502497</text:p>
          </table:table-cell>
          <table:table-cell table:style-name="ce137" office:value-type="percentage" office:value="0.12462097939955" calcext:value-type="percentage">
            <text:p>12,5%</text:p>
          </table:table-cell>
          <table:table-cell table:number-columns-repeated="53"/>
        </table:table-row>
        <table:table-row table:style-name="ro6">
          <table:table-cell office:value-type="float" office:value="3.7" calcext:value-type="float">
            <text:p>3,70</text:p>
          </table:table-cell>
          <table:table-cell office:value-type="percentage" office:value="0.977885768007428" calcext:value-type="percentage">
            <text:p>97,788577%</text:p>
          </table:table-cell>
          <table:table-cell office:value-type="float" office:value="37" calcext:value-type="float">
            <text:p>37</text:p>
          </table:table-cell>
          <table:table-cell office:value-type="percentage" office:value="0.000115231868687472" calcext:value-type="percentage">
            <text:p>0,01152%</text:p>
          </table:table-cell>
          <table:table-cell table:number-columns-repeated="2"/>
          <table:table-cell table:style-name="ce290" office:value-type="float" office:value="1.2698450624647" calcext:value-type="float">
            <text:p>1,2698450624647</text:p>
          </table:table-cell>
          <table:table-cell table:style-name="ce137" office:value-type="percentage" office:value="0.736305811630455" calcext:value-type="percentage">
            <text:p>73,6%</text:p>
          </table:table-cell>
          <table:table-cell table:style-name="ce165"/>
          <table:table-cell table:style-name="ce290" office:value-type="float" office:value="1.2698450624647" calcext:value-type="float">
            <text:p>1,2698450624647</text:p>
          </table:table-cell>
          <table:table-cell table:style-name="ce137" office:value-type="percentage" office:value="0.736305811630455" calcext:value-type="percentage">
            <text:p>73,6%</text:p>
          </table:table-cell>
          <table:table-cell table:number-columns-repeated="53"/>
        </table:table-row>
        <table:table-row table:style-name="ro6">
          <table:table-cell office:value-type="float" office:value="3.8" calcext:value-type="float">
            <text:p>3,80</text:p>
          </table:table-cell>
          <table:table-cell office:value-type="percentage" office:value="0.975406362458782" calcext:value-type="percentage">
            <text:p>97,540636%</text:p>
          </table:table-cell>
          <table:table-cell office:value-type="float" office:value="38" calcext:value-type="float">
            <text:p>38</text:p>
          </table:table-cell>
          <table:table-cell office:value-type="percentage" office:value="0.0000782363558356365" calcext:value-type="percentage">
            <text:p>0,00782%</text:p>
          </table:table-cell>
          <table:table-cell table:number-columns-repeated="2"/>
          <table:table-cell table:style-name="ce290" office:value-type="float" office:value="5.31809728188937" calcext:value-type="float">
            <text:p>5,31809728188937</text:p>
          </table:table-cell>
          <table:table-cell table:style-name="ce137" office:value-type="percentage" office:value="0.149932387020107" calcext:value-type="percentage">
            <text:p>15,0%</text:p>
          </table:table-cell>
          <table:table-cell table:style-name="ce165"/>
          <table:table-cell table:style-name="ce290" office:value-type="float" office:value="5.31809728188937" calcext:value-type="float">
            <text:p>5,31809728188937</text:p>
          </table:table-cell>
          <table:table-cell table:style-name="ce137" office:value-type="percentage" office:value="0.149932387020107" calcext:value-type="percentage">
            <text:p>15,0%</text:p>
          </table:table-cell>
          <table:table-cell table:number-columns-repeated="53"/>
        </table:table-row>
        <table:table-row table:style-name="ro6">
          <table:table-cell office:value-type="float" office:value="3.9" calcext:value-type="float">
            <text:p>3,90</text:p>
          </table:table-cell>
          <table:table-cell office:value-type="percentage" office:value="0.972751386016843" calcext:value-type="percentage">
            <text:p>97,275139%</text:p>
          </table:table-cell>
          <table:table-cell office:value-type="float" office:value="39" calcext:value-type="float">
            <text:p>39</text:p>
          </table:table-cell>
          <table:table-cell office:value-type="percentage" office:value="0.0000529736241607388" calcext:value-type="percentage">
            <text:p>0,00530%</text:p>
          </table:table-cell>
          <table:table-cell table:number-columns-repeated="2"/>
          <table:table-cell table:style-name="ce290" office:value-type="float" office:value="2.62791190629332" calcext:value-type="float">
            <text:p>2,62791190629332</text:p>
          </table:table-cell>
          <table:table-cell table:style-name="ce137" office:value-type="percentage" office:value="0.452617228204044" calcext:value-type="percentage">
            <text:p>45,3%</text:p>
          </table:table-cell>
          <table:table-cell table:style-name="ce165"/>
          <table:table-cell table:style-name="ce290" office:value-type="float" office:value="2.62791190629332" calcext:value-type="float">
            <text:p>2,62791190629332</text:p>
          </table:table-cell>
          <table:table-cell table:style-name="ce137" office:value-type="percentage" office:value="0.452617228204044" calcext:value-type="percentage">
            <text:p>45,3%</text:p>
          </table:table-cell>
          <table:table-cell table:number-columns-repeated="53"/>
        </table:table-row>
        <table:table-row table:style-name="ro6">
          <table:table-cell office:value-type="float" office:value="4" calcext:value-type="float">
            <text:p>4,00</text:p>
          </table:table-cell>
          <table:table-cell office:value-type="percentage" office:value="0.969917023878774" calcext:value-type="percentage">
            <text:p>96,991702%</text:p>
          </table:table-cell>
          <table:table-cell office:value-type="float" office:value="40" calcext:value-type="float">
            <text:p>40</text:p>
          </table:table-cell>
          <table:table-cell office:value-type="percentage" office:value="0.0000357751245276553" calcext:value-type="percentage">
            <text:p>0,00358%</text:p>
          </table:table-cell>
          <table:table-cell table:number-columns-repeated="2"/>
          <table:table-cell table:style-name="ce290" office:value-type="float" office:value="3.15386344140554" calcext:value-type="float">
            <text:p>3,15386344140554</text:p>
          </table:table-cell>
          <table:table-cell table:style-name="ce137" office:value-type="percentage" office:value="0.368505414048854" calcext:value-type="percentage">
            <text:p>36,9%</text:p>
          </table:table-cell>
          <table:table-cell table:style-name="ce165"/>
          <table:table-cell table:style-name="ce290" office:value-type="float" office:value="3.15386344140554" calcext:value-type="float">
            <text:p>3,15386344140554</text:p>
          </table:table-cell>
          <table:table-cell table:style-name="ce137" office:value-type="percentage" office:value="0.368505414048854" calcext:value-type="percentage">
            <text:p>36,9%</text:p>
          </table:table-cell>
          <table:table-cell table:number-columns-repeated="53"/>
        </table:table-row>
        <table:table-row table:style-name="ro6">
          <table:table-cell office:value-type="float" office:value="4.1" calcext:value-type="float">
            <text:p>4,10</text:p>
          </table:table-cell>
          <table:table-cell office:value-type="percentage" office:value="0.966899869937024" calcext:value-type="percentage">
            <text:p>96,689987%</text:p>
          </table:table-cell>
          <table:table-cell office:value-type="float" office:value="41" calcext:value-type="float">
            <text:p>41</text:p>
          </table:table-cell>
          <table:table-cell office:value-type="percentage" office:value="0.0000241004199094834" calcext:value-type="percentage">
            <text:p>0,00241%</text:p>
          </table:table-cell>
          <table:table-cell table:number-columns-repeated="2"/>
          <table:table-cell table:style-name="ce290" office:value-type="float" office:value="1.04680422744793" calcext:value-type="float">
            <text:p>1,04680422744793</text:p>
          </table:table-cell>
          <table:table-cell table:style-name="ce137" office:value-type="percentage" office:value="0.789928724145746" calcext:value-type="percentage">
            <text:p>79,0%</text:p>
          </table:table-cell>
          <table:table-cell table:style-name="ce165"/>
          <table:table-cell table:style-name="ce290" office:value-type="float" office:value="1.04680422744793" calcext:value-type="float">
            <text:p>1,04680422744793</text:p>
          </table:table-cell>
          <table:table-cell table:style-name="ce137" office:value-type="percentage" office:value="0.789928724145746" calcext:value-type="percentage">
            <text:p>79,0%</text:p>
          </table:table-cell>
          <table:table-cell table:number-columns-repeated="53"/>
        </table:table-row>
        <table:table-row table:style-name="ro6">
          <table:table-cell office:value-type="float" office:value="4.2" calcext:value-type="float">
            <text:p>4,20</text:p>
          </table:table-cell>
          <table:table-cell office:value-type="percentage" office:value="0.963696934767255" calcext:value-type="percentage">
            <text:p>96,369693%</text:p>
          </table:table-cell>
          <table:table-cell office:value-type="float" office:value="42" calcext:value-type="float">
            <text:p>42</text:p>
          </table:table-cell>
          <table:table-cell office:value-type="percentage" office:value="0.0000161971360088445" calcext:value-type="percentage">
            <text:p>0,00162%</text:p>
          </table:table-cell>
          <table:table-cell table:number-columns-repeated="2"/>
          <table:table-cell table:style-name="ce290" office:value-type="float" office:value="0.507423897228672" calcext:value-type="float">
            <text:p>0,507423897228672</text:p>
          </table:table-cell>
          <table:table-cell table:style-name="ce137" office:value-type="percentage" office:value="0.917257412753117" calcext:value-type="percentage">
            <text:p>91,7%</text:p>
          </table:table-cell>
          <table:table-cell table:style-name="ce165"/>
          <table:table-cell table:style-name="ce290" office:value-type="float" office:value="0.507423897228672" calcext:value-type="float">
            <text:p>0,507423897228672</text:p>
          </table:table-cell>
          <table:table-cell table:style-name="ce137" office:value-type="percentage" office:value="0.917257412753117" calcext:value-type="percentage">
            <text:p>91,7%</text:p>
          </table:table-cell>
          <table:table-cell table:number-columns-repeated="53"/>
        </table:table-row>
        <table:table-row table:style-name="ro6">
          <table:table-cell office:value-type="float" office:value="4.3" calcext:value-type="float">
            <text:p>4,30</text:p>
          </table:table-cell>
          <table:table-cell office:value-type="percentage" office:value="0.960305651278615" calcext:value-type="percentage">
            <text:p>96,030565%</text:p>
          </table:table-cell>
          <table:table-cell office:value-type="float" office:value="43" calcext:value-type="float">
            <text:p>43</text:p>
          </table:table-cell>
          <table:table-cell office:value-type="percentage" office:value="0.0000108609312856778" calcext:value-type="percentage">
            <text:p>0,00109%</text:p>
          </table:table-cell>
          <table:table-cell table:number-columns-repeated="2"/>
          <table:table-cell table:style-name="ce290" office:value-type="float" office:value="4.48660818349183" calcext:value-type="float">
            <text:p>4,48660818349183</text:p>
          </table:table-cell>
          <table:table-cell table:style-name="ce137" office:value-type="percentage" office:value="0.213487921824502" calcext:value-type="percentage">
            <text:p>21,3%</text:p>
          </table:table-cell>
          <table:table-cell table:style-name="ce165"/>
          <table:table-cell table:style-name="ce290" office:value-type="float" office:value="4.48660818349183" calcext:value-type="float">
            <text:p>4,48660818349183</text:p>
          </table:table-cell>
          <table:table-cell table:style-name="ce137" office:value-type="percentage" office:value="0.213487921824502" calcext:value-type="percentage">
            <text:p>21,3%</text:p>
          </table:table-cell>
          <table:table-cell table:number-columns-repeated="53"/>
        </table:table-row>
        <table:table-row table:style-name="ro6">
          <table:table-cell office:value-type="float" office:value="4.4" calcext:value-type="float">
            <text:p>4,40</text:p>
          </table:table-cell>
          <table:table-cell office:value-type="percentage" office:value="0.95672387813365" calcext:value-type="percentage">
            <text:p>95,672388%</text:p>
          </table:table-cell>
          <table:table-cell office:value-type="float" office:value="44" calcext:value-type="float">
            <text:p>44</text:p>
          </table:table-cell>
          <table:table-cell office:value-type="percentage" office:value="0.00000726696906221716" calcext:value-type="percentage">
            <text:p>0,00073%</text:p>
          </table:table-cell>
          <table:table-cell table:number-columns-repeated="2"/>
          <table:table-cell table:style-name="ce290" office:value-type="float" office:value="3.27578305009747" calcext:value-type="float">
            <text:p>3,27578305009747</text:p>
          </table:table-cell>
          <table:table-cell table:style-name="ce137" office:value-type="percentage" office:value="0.351027440506617" calcext:value-type="percentage">
            <text:p>35,1%</text:p>
          </table:table-cell>
          <table:table-cell table:style-name="ce165"/>
          <table:table-cell table:style-name="ce290" office:value-type="float" office:value="3.27578305009747" calcext:value-type="float">
            <text:p>3,27578305009747</text:p>
          </table:table-cell>
          <table:table-cell table:style-name="ce137" office:value-type="percentage" office:value="0.351027440506617" calcext:value-type="percentage">
            <text:p>35,1%</text:p>
          </table:table-cell>
          <table:table-cell table:number-columns-repeated="53"/>
        </table:table-row>
        <table:table-row table:style-name="ro6">
          <table:table-cell office:value-type="float" office:value="4.5" calcext:value-type="float">
            <text:p>4,50</text:p>
          </table:table-cell>
          <table:table-cell office:value-type="percentage" office:value="0.952949901051932" calcext:value-type="percentage">
            <text:p>95,294990%</text:p>
          </table:table-cell>
          <table:table-cell office:value-type="float" office:value="45" calcext:value-type="float">
            <text:p>45</text:p>
          </table:table-cell>
          <table:table-cell office:value-type="percentage" office:value="0.00000485217580097079" calcext:value-type="percentage">
            <text:p>0,00049%</text:p>
          </table:table-cell>
          <table:table-cell table:number-columns-repeated="2"/>
          <table:table-cell table:style-name="ce290" office:value-type="float" office:value="6.49560683611601" calcext:value-type="float">
            <text:p>6,49560683611601</text:p>
          </table:table-cell>
          <table:table-cell table:style-name="ce137" office:value-type="percentage" office:value="0.0898359206126256" calcext:value-type="percentage">
            <text:p>9,0%</text:p>
          </table:table-cell>
          <table:table-cell table:style-name="ce165"/>
          <table:table-cell table:style-name="ce290" office:value-type="float" office:value="6.49560683611601" calcext:value-type="float">
            <text:p>6,49560683611601</text:p>
          </table:table-cell>
          <table:table-cell table:style-name="ce137" office:value-type="percentage" office:value="0.0898359206126256" calcext:value-type="percentage">
            <text:p>9,0%</text:p>
          </table:table-cell>
          <table:table-cell table:number-columns-repeated="53"/>
        </table:table-row>
        <table:table-row table:style-name="ro6">
          <table:table-cell office:value-type="float" office:value="4.6" calcext:value-type="float">
            <text:p>4,60</text:p>
          </table:table-cell>
          <table:table-cell office:value-type="percentage" office:value="0.948982432116585" calcext:value-type="percentage">
            <text:p>94,898243%</text:p>
          </table:table-cell>
          <table:table-cell office:value-type="float" office:value="46" calcext:value-type="float">
            <text:p>46</text:p>
          </table:table-cell>
          <table:table-cell office:value-type="percentage" office:value="0.00000323335851100249" calcext:value-type="percentage">
            <text:p>0,00032%</text:p>
          </table:table-cell>
          <table:table-cell table:number-columns-repeated="2"/>
          <table:table-cell table:style-name="ce290" office:value-type="float" office:value="4.85526093281863" calcext:value-type="float">
            <text:p>4,85526093281863</text:p>
          </table:table-cell>
          <table:table-cell table:style-name="ce137" office:value-type="percentage" office:value="0.182707676624741" calcext:value-type="percentage">
            <text:p>18,3%</text:p>
          </table:table-cell>
          <table:table-cell table:style-name="ce165"/>
          <table:table-cell table:style-name="ce290" office:value-type="float" office:value="4.85526093281863" calcext:value-type="float">
            <text:p>4,85526093281863</text:p>
          </table:table-cell>
          <table:table-cell table:style-name="ce137" office:value-type="percentage" office:value="0.182707676624741" calcext:value-type="percentage">
            <text:p>18,3%</text:p>
          </table:table-cell>
          <table:table-cell table:number-columns-repeated="53"/>
        </table:table-row>
        <table:table-row table:style-name="ro6">
          <table:table-cell office:value-type="float" office:value="4.7" calcext:value-type="float">
            <text:p>4,70</text:p>
          </table:table-cell>
          <table:table-cell office:value-type="percentage" office:value="0.944820607206548" calcext:value-type="percentage">
            <text:p>94,482061%</text:p>
          </table:table-cell>
          <table:table-cell office:value-type="float" office:value="47" calcext:value-type="float">
            <text:p>47</text:p>
          </table:table-cell>
          <table:table-cell office:value-type="percentage" office:value="0.00000215050389496732" calcext:value-type="percentage">
            <text:p>0,00022%</text:p>
          </table:table-cell>
          <table:table-cell table:number-columns-repeated="2"/>
          <table:table-cell table:style-name="ce290" office:value-type="float" office:value="3.71537554109583" calcext:value-type="float">
            <text:p>3,71537554109583</text:p>
          </table:table-cell>
          <table:table-cell table:style-name="ce137" office:value-type="percentage" office:value="0.293884004396134" calcext:value-type="percentage">
            <text:p>29,4%</text:p>
          </table:table-cell>
          <table:table-cell/>
          <table:table-cell table:style-name="ce290"/>
          <table:table-cell table:style-name="ce325"/>
          <table:table-cell table:number-columns-repeated="53"/>
        </table:table-row>
        <table:table-row table:style-name="ro2">
          <table:table-cell office:value-type="float" office:value="4.8" calcext:value-type="float">
            <text:p>4,80</text:p>
          </table:table-cell>
          <table:table-cell office:value-type="percentage" office:value="0.940463981679807" calcext:value-type="percentage">
            <text:p>94,046398%</text:p>
          </table:table-cell>
          <table:table-cell office:value-type="float" office:value="48" calcext:value-type="float">
            <text:p>48</text:p>
          </table:table-cell>
          <table:table-cell office:value-type="percentage" office:value="0.00000142767222946594" calcext:value-type="percentage">
            <text:p>0,00014%</text:p>
          </table:table-cell>
          <table:table-cell table:number-columns-repeated="2"/>
          <table:table-cell table:style-name="ce165" office:value-type="string" calcext:value-type="string">
            <text:p>Use Paste special as a number!l </text:p>
          </table:table-cell>
          <table:table-cell table:number-columns-repeated="2"/>
          <table:table-cell table:style-name="ce165" office:value-type="string" calcext:value-type="string">
            <text:p>Use Paste special as a number!l </text:p>
          </table:table-cell>
          <table:table-cell table:number-columns-repeated="54"/>
        </table:table-row>
        <table:table-row table:style-name="ro2">
          <table:table-cell office:value-type="float" office:value="4.9" calcext:value-type="float">
            <text:p>4,90</text:p>
          </table:table-cell>
          <table:table-cell office:value-type="percentage" office:value="0.935912524433963" calcext:value-type="percentage">
            <text:p>93,591252%</text:p>
          </table:table-cell>
          <table:table-cell office:value-type="float" office:value="49" calcext:value-type="float">
            <text:p>49</text:p>
          </table:table-cell>
          <table:table-cell office:value-type="percentage" office:value="0.00000094612750436869" calcext:value-type="percentage">
            <text:p>0,00009%</text:p>
          </table:table-cell>
          <table:table-cell table:number-columns-repeated="60"/>
        </table:table-row>
        <table:table-row table:style-name="ro2">
          <table:table-cell office:value-type="float" office:value="5" calcext:value-type="float">
            <text:p>5,00</text:p>
          </table:table-cell>
          <table:table-cell office:value-type="percentage" office:value="0.931166610470699" calcext:value-type="percentage">
            <text:p>93,116661%</text:p>
          </table:table-cell>
          <table:table-cell office:value-type="float" office:value="50" calcext:value-type="float">
            <text:p>50</text:p>
          </table:table-cell>
          <table:table-cell office:value-type="percentage" office:value="0.00000062594030603981" calcext:value-type="percentage">
            <text:p>0,00006%</text:p>
          </table:table-cell>
          <table:table-cell table:number-columns-repeated="60"/>
        </table:table-row>
        <table:table-row table:style-name="ro2">
          <table:table-cell office:value-type="float" office:value="5.1" calcext:value-type="float">
            <text:p>5,10</text:p>
          </table:table-cell>
          <table:table-cell office:value-type="percentage" office:value="0.926227012089876" calcext:value-type="percentage">
            <text:p>92,622701%</text:p>
          </table:table-cell>
          <table:table-cell office:value-type="float" office:value="51" calcext:value-type="float">
            <text:p>51</text:p>
          </table:table-cell>
          <table:table-cell office:value-type="percentage" office:value="0.00000041343367984193" calcext:value-type="percentage">
            <text:p>0,00004%</text:p>
          </table:table-cell>
          <table:table-cell table:number-columns-repeated="60"/>
        </table:table-row>
        <table:table-row table:style-name="ro2">
          <table:table-cell office:value-type="float" office:value="5.2" calcext:value-type="float">
            <text:p>5,20</text:p>
          </table:table-cell>
          <table:table-cell office:value-type="percentage" office:value="0.921094888837461" calcext:value-type="percentage">
            <text:p>92,109489%</text:p>
          </table:table-cell>
          <table:table-cell office:value-type="float" office:value="52" calcext:value-type="float">
            <text:p>52</text:p>
          </table:table-cell>
          <table:table-cell office:value-type="percentage" office:value="0.00000027264312799167" calcext:value-type="percentage">
            <text:p>0,00003%</text:p>
          </table:table-cell>
          <table:table-cell table:number-columns-repeated="60"/>
        </table:table-row>
        <table:table-row table:style-name="ro2">
          <table:table-cell office:value-type="float" office:value="5.3" calcext:value-type="float">
            <text:p>5,30</text:p>
          </table:table-cell>
          <table:table-cell office:value-type="percentage" office:value="0.915771776329168" calcext:value-type="percentage">
            <text:p>91,577178%</text:p>
          </table:table-cell>
          <table:table-cell office:value-type="float" office:value="53" calcext:value-type="float">
            <text:p>53</text:p>
          </table:table-cell>
          <table:table-cell office:value-type="percentage" office:value="0.00000017952449247011" calcext:value-type="percentage">
            <text:p>0,00002%</text:p>
          </table:table-cell>
          <table:table-cell table:number-columns-repeated="60"/>
        </table:table-row>
        <table:table-row table:style-name="ro2">
          <table:table-cell office:value-type="float" office:value="5.4" calcext:value-type="float">
            <text:p>5,40</text:p>
          </table:table-cell>
          <table:table-cell office:value-type="percentage" office:value="0.910259574068831" calcext:value-type="percentage">
            <text:p>91,025957%</text:p>
          </table:table-cell>
          <table:table-cell office:value-type="float" office:value="54" calcext:value-type="float">
            <text:p>54</text:p>
          </table:table-cell>
          <table:table-cell office:value-type="percentage" office:value="0.00000011803659882235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5" calcext:value-type="float">
            <text:p>5,50</text:p>
          </table:table-cell>
          <table:table-cell office:value-type="percentage" office:value="0.904560532377118" calcext:value-type="percentage">
            <text:p>90,456053%</text:p>
          </table:table-cell>
          <table:table-cell office:value-type="float" office:value="55" calcext:value-type="float">
            <text:p>55</text:p>
          </table:table-cell>
          <table:table-cell office:value-type="percentage" office:value="0.00000007749892143378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6" calcext:value-type="float">
            <text:p>5,60</text:p>
          </table:table-cell>
          <table:table-cell office:value-type="percentage" office:value="0.898677238542391" calcext:value-type="percentage">
            <text:p>89,867724%</text:p>
          </table:table-cell>
          <table:table-cell office:value-type="float" office:value="56" calcext:value-type="float">
            <text:p>56</text:p>
          </table:table-cell>
          <table:table-cell office:value-type="percentage" office:value="0.00000005081379775998" calcext:value-type="percentage">
            <text:p>0,00001%</text:p>
          </table:table-cell>
          <table:table-cell table:number-columns-repeated="60"/>
        </table:table-row>
        <table:table-row table:style-name="ro2">
          <table:table-cell office:value-type="float" office:value="5.7" calcext:value-type="float">
            <text:p>5,70</text:p>
          </table:table-cell>
          <table:table-cell office:value-type="percentage" office:value="0.892612602301308" calcext:value-type="percentage">
            <text:p>89,261260%</text:p>
          </table:table-cell>
          <table:table-cell office:value-type="float" office:value="57" calcext:value-type="float">
            <text:p>57</text:p>
          </table:table-cell>
          <table:table-cell office:value-type="percentage" office:value="0.0000000332732062869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5.8" calcext:value-type="float">
            <text:p>5,80</text:p>
          </table:table-cell>
          <table:table-cell office:value-type="percentage" office:value="0.886369840752318" calcext:value-type="percentage">
            <text:p>88,636984%</text:p>
          </table:table-cell>
          <table:table-cell office:value-type="float" office:value="58" calcext:value-type="float">
            <text:p>58</text:p>
          </table:table-cell>
          <table:table-cell office:value-type="percentage" office:value="0.0000000217597369556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5.9" calcext:value-type="float">
            <text:p>5,90</text:p>
          </table:table-cell>
          <table:table-cell office:value-type="percentage" office:value="0.879952462800507" calcext:value-type="percentage">
            <text:p>87,995246%</text:p>
          </table:table-cell>
          <table:table-cell office:value-type="float" office:value="59" calcext:value-type="float">
            <text:p>59</text:p>
          </table:table-cell>
          <table:table-cell office:value-type="percentage" office:value="0.0000000142127031667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" calcext:value-type="float">
            <text:p>6,00</text:p>
          </table:table-cell>
          <table:table-cell office:value-type="percentage" office:value="0.873364253227385" calcext:value-type="percentage">
            <text:p>87,336425%</text:p>
          </table:table-cell>
          <table:table-cell office:value-type="float" office:value="60" calcext:value-type="float">
            <text:p>60</text:p>
          </table:table-cell>
          <table:table-cell office:value-type="percentage" office:value="0.0000000092721615028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1" calcext:value-type="float">
            <text:p>6,10</text:p>
          </table:table-cell>
          <table:table-cell office:value-type="percentage" office:value="0.866609256474243" calcext:value-type="percentage">
            <text:p>86,660926%</text:p>
          </table:table-cell>
          <table:table-cell office:value-type="float" office:value="61" calcext:value-type="float">
            <text:p>61</text:p>
          </table:table-cell>
          <table:table-cell office:value-type="percentage" office:value="0.000000006042030814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2" calcext:value-type="float">
            <text:p>6,20</text:p>
          </table:table-cell>
          <table:table-cell office:value-type="percentage" office:value="0.859691760222665" calcext:value-type="percentage">
            <text:p>85,969176%</text:p>
          </table:table-cell>
          <table:table-cell office:value-type="float" office:value="62" calcext:value-type="float">
            <text:p>62</text:p>
          </table:table-cell>
          <table:table-cell office:value-type="percentage" office:value="0.0000000039327664767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3" calcext:value-type="float">
            <text:p>6,30</text:p>
          </table:table-cell>
          <table:table-cell office:value-type="percentage" office:value="0.852616278850682" calcext:value-type="percentage">
            <text:p>85,261628%</text:p>
          </table:table-cell>
          <table:table-cell office:value-type="float" office:value="63" calcext:value-type="float">
            <text:p>63</text:p>
          </table:table-cell>
          <table:table-cell office:value-type="percentage" office:value="0.0000000025570638445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4" calcext:value-type="float">
            <text:p>6,40</text:p>
          </table:table-cell>
          <table:table-cell office:value-type="percentage" office:value="0.84538753683802" calcext:value-type="percentage">
            <text:p>84,538754%</text:p>
          </table:table-cell>
          <table:table-cell office:value-type="float" office:value="64" calcext:value-type="float">
            <text:p>64</text:p>
          </table:table-cell>
          <table:table-cell office:value-type="percentage" office:value="0.0000000016608385410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5" calcext:value-type="float">
            <text:p>6,50</text:p>
          </table:table-cell>
          <table:table-cell office:value-type="percentage" office:value="0.838010452188822" calcext:value-type="percentage">
            <text:p>83,801045%</text:p>
          </table:table-cell>
          <table:table-cell office:value-type="float" office:value="65" calcext:value-type="float">
            <text:p>65</text:p>
          </table:table-cell>
          <table:table-cell office:value-type="percentage" office:value="0.0000000010776290663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6" calcext:value-type="float">
            <text:p>6,60</text:p>
          </table:table-cell>
          <table:table-cell office:value-type="percentage" office:value="0.830490119935289" calcext:value-type="percentage">
            <text:p>83,049012%</text:p>
          </table:table-cell>
          <table:table-cell office:value-type="float" office:value="66" calcext:value-type="float">
            <text:p>66</text:p>
          </table:table-cell>
          <table:table-cell office:value-type="percentage" office:value="0.0000000006985222307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7" calcext:value-type="float">
            <text:p>6,70</text:p>
          </table:table-cell>
          <table:table-cell office:value-type="percentage" office:value="0.822831795780761" calcext:value-type="percentage">
            <text:p>82,283180%</text:p>
          </table:table-cell>
          <table:table-cell office:value-type="float" office:value="67" calcext:value-type="float">
            <text:p>67</text:p>
          </table:table-cell>
          <table:table-cell office:value-type="percentage" office:value="0.0000000004523479976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8" calcext:value-type="float">
            <text:p>6,80</text:p>
          </table:table-cell>
          <table:table-cell office:value-type="percentage" office:value="0.815040879936041" calcext:value-type="percentage">
            <text:p>81,504088%</text:p>
          </table:table-cell>
          <table:table-cell office:value-type="float" office:value="68" calcext:value-type="float">
            <text:p>68</text:p>
          </table:table-cell>
          <table:table-cell office:value-type="percentage" office:value="0.0000000002926567453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6.9" calcext:value-type="float">
            <text:p>6,90</text:p>
          </table:table-cell>
          <table:table-cell office:value-type="percentage" office:value="0.807122901198047" calcext:value-type="percentage">
            <text:p>80,712290%</text:p>
          </table:table-cell>
          <table:table-cell office:value-type="float" office:value="69" calcext:value-type="float">
            <text:p>69</text:p>
          </table:table-cell>
          <table:table-cell office:value-type="percentage" office:value="0.0000000001891686882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" calcext:value-type="float">
            <text:p>7,00</text:p>
          </table:table-cell>
          <table:table-cell office:value-type="percentage" office:value="0.799083501315444" calcext:value-type="percentage">
            <text:p>79,908350%</text:p>
          </table:table-cell>
          <table:table-cell office:value-type="float" office:value="70" calcext:value-type="float">
            <text:p>70</text:p>
          </table:table-cell>
          <table:table-cell office:value-type="percentage" office:value="0.000000000122167521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1" calcext:value-type="float">
            <text:p>7,10</text:p>
          </table:table-cell>
          <table:table-cell office:value-type="percentage" office:value="0.790928419681495" calcext:value-type="percentage">
            <text:p>79,092842%</text:p>
          </table:table-cell>
          <table:table-cell office:value-type="float" office:value="71" calcext:value-type="float">
            <text:p>71</text:p>
          </table:table-cell>
          <table:table-cell office:value-type="percentage" office:value="0.0000000000788294633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2" calcext:value-type="float">
            <text:p>7,20</text:p>
          </table:table-cell>
          <table:table-cell office:value-type="percentage" office:value="0.782663478390207" calcext:value-type="percentage">
            <text:p>78,266348%</text:p>
          </table:table-cell>
          <table:table-cell office:value-type="float" office:value="72" calcext:value-type="float">
            <text:p>72</text:p>
          </table:table-cell>
          <table:table-cell office:value-type="percentage" office:value="0.0000000000508227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3" calcext:value-type="float">
            <text:p>7,30</text:p>
          </table:table-cell>
          <table:table-cell office:value-type="percentage" office:value="0.774294567687828" calcext:value-type="percentage">
            <text:p>77,429457%</text:p>
          </table:table-cell>
          <table:table-cell office:value-type="float" office:value="73" calcext:value-type="float">
            <text:p>73</text:p>
          </table:table-cell>
          <table:table-cell office:value-type="percentage" office:value="0.000000000032739571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4" calcext:value-type="float">
            <text:p>7,40</text:p>
          </table:table-cell>
          <table:table-cell office:value-type="percentage" office:value="0.765827631847905" calcext:value-type="percentage">
            <text:p>76,582763%</text:p>
          </table:table-cell>
          <table:table-cell office:value-type="float" office:value="74" calcext:value-type="float">
            <text:p>74</text:p>
          </table:table-cell>
          <table:table-cell office:value-type="percentage" office:value="0.0000000000210738348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5" calcext:value-type="float">
            <text:p>7,50</text:p>
          </table:table-cell>
          <table:table-cell office:value-type="percentage" office:value="0.757268655494428" calcext:value-type="percentage">
            <text:p>75,726866%</text:p>
          </table:table-cell>
          <table:table-cell office:value-type="float" office:value="75" calcext:value-type="float">
            <text:p>75</text:p>
          </table:table-cell>
          <table:table-cell office:value-type="percentage" office:value="0.0000000000135543420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6" calcext:value-type="float">
            <text:p>7,60</text:p>
          </table:table-cell>
          <table:table-cell office:value-type="percentage" office:value="0.748623650394151" calcext:value-type="percentage">
            <text:p>74,862365%</text:p>
          </table:table-cell>
          <table:table-cell office:value-type="float" office:value="76" calcext:value-type="float">
            <text:p>76</text:p>
          </table:table-cell>
          <table:table-cell office:value-type="percentage" office:value="0.0000000000087113646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7" calcext:value-type="float">
            <text:p>7,70</text:p>
          </table:table-cell>
          <table:table-cell office:value-type="percentage" office:value="0.739898642735834" calcext:value-type="percentage">
            <text:p>73,989864%</text:p>
          </table:table-cell>
          <table:table-cell office:value-type="float" office:value="77" calcext:value-type="float">
            <text:p>77</text:p>
          </table:table-cell>
          <table:table-cell office:value-type="percentage" office:value="0.0000000000055946779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8" calcext:value-type="float">
            <text:p>7,80</text:p>
          </table:table-cell>
          <table:table-cell office:value-type="percentage" office:value="0.731099660911076" calcext:value-type="percentage">
            <text:p>73,109966%</text:p>
          </table:table-cell>
          <table:table-cell office:value-type="float" office:value="78" calcext:value-type="float">
            <text:p>78</text:p>
          </table:table-cell>
          <table:table-cell office:value-type="percentage" office:value="0.0000000000035904848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7.9" calcext:value-type="float">
            <text:p>7,90</text:p>
          </table:table-cell>
          <table:table-cell office:value-type="percentage" office:value="0.722232723808467" calcext:value-type="percentage">
            <text:p>72,223272%</text:p>
          </table:table-cell>
          <table:table-cell office:value-type="float" office:value="79" calcext:value-type="float">
            <text:p>79</text:p>
          </table:table-cell>
          <table:table-cell office:value-type="percentage" office:value="0.0000000000023026497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" calcext:value-type="float">
            <text:p>8,00</text:p>
          </table:table-cell>
          <table:table-cell office:value-type="percentage" office:value="0.713303829630032" calcext:value-type="percentage">
            <text:p>71,330383%</text:p>
          </table:table-cell>
          <table:table-cell office:value-type="float" office:value="80" calcext:value-type="float">
            <text:p>80</text:p>
          </table:table-cell>
          <table:table-cell office:value-type="percentage" office:value="0.0000000000014757297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1" calcext:value-type="float">
            <text:p>8,10</text:p>
          </table:table-cell>
          <table:table-cell office:value-type="percentage" office:value="0.704318945236385" calcext:value-type="percentage">
            <text:p>70,431895%</text:p>
          </table:table-cell>
          <table:table-cell office:value-type="float" office:value="81" calcext:value-type="float">
            <text:p>81</text:p>
          </table:table-cell>
          <table:table-cell office:value-type="percentage" office:value="0.0000000000009451420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2" calcext:value-type="float">
            <text:p>8,20</text:p>
          </table:table-cell>
          <table:table-cell office:value-type="percentage" office:value="0.695283996024622" calcext:value-type="percentage">
            <text:p>69,528400%</text:p>
          </table:table-cell>
          <table:table-cell office:value-type="float" office:value="82" calcext:value-type="float">
            <text:p>82</text:p>
          </table:table-cell>
          <table:table-cell office:value-type="percentage" office:value="0.000000000000604930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3" calcext:value-type="float">
            <text:p>8,30</text:p>
          </table:table-cell>
          <table:table-cell office:value-type="percentage" office:value="0.68620485634073" calcext:value-type="percentage">
            <text:p>68,620486%</text:p>
          </table:table-cell>
          <table:table-cell office:value-type="float" office:value="83" calcext:value-type="float">
            <text:p>83</text:p>
          </table:table-cell>
          <table:table-cell office:value-type="percentage" office:value="0.0000000000003869355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4" calcext:value-type="float">
            <text:p>8,40</text:p>
          </table:table-cell>
          <table:table-cell office:value-type="percentage" office:value="0.677087340426279" calcext:value-type="percentage">
            <text:p>67,708734%</text:p>
          </table:table-cell>
          <table:table-cell office:value-type="float" office:value="84" calcext:value-type="float">
            <text:p>84</text:p>
          </table:table-cell>
          <table:table-cell office:value-type="percentage" office:value="0.0000000000002473449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5" calcext:value-type="float">
            <text:p>8,50</text:p>
          </table:table-cell>
          <table:table-cell office:value-type="percentage" office:value="0.667937193897216" calcext:value-type="percentage">
            <text:p>66,793719%</text:p>
          </table:table-cell>
          <table:table-cell office:value-type="float" office:value="85" calcext:value-type="float">
            <text:p>85</text:p>
          </table:table-cell>
          <table:table-cell office:value-type="percentage" office:value="0.0000000000001580173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6" calcext:value-type="float">
            <text:p>8,60</text:p>
          </table:table-cell>
          <table:table-cell office:value-type="percentage" office:value="0.658760085750887" calcext:value-type="percentage">
            <text:p>65,876009%</text:p>
          </table:table-cell>
          <table:table-cell office:value-type="float" office:value="86" calcext:value-type="float">
            <text:p>86</text:p>
          </table:table-cell>
          <table:table-cell office:value-type="percentage" office:value="0.0000000000001008903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7" calcext:value-type="float">
            <text:p>8,70</text:p>
          </table:table-cell>
          <table:table-cell office:value-type="percentage" office:value="0.649561600895803" calcext:value-type="percentage">
            <text:p>64,956160%</text:p>
          </table:table-cell>
          <table:table-cell office:value-type="float" office:value="87" calcext:value-type="float">
            <text:p>87</text:p>
          </table:table-cell>
          <table:table-cell office:value-type="percentage" office:value="0.0000000000000643789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8" calcext:value-type="float">
            <text:p>8,80</text:p>
          </table:table-cell>
          <table:table-cell office:value-type="percentage" office:value="0.640347233197206" calcext:value-type="percentage">
            <text:p>64,034723%</text:p>
          </table:table-cell>
          <table:table-cell office:value-type="float" office:value="88" calcext:value-type="float">
            <text:p>88</text:p>
          </table:table-cell>
          <table:table-cell office:value-type="percentage" office:value="0.0000000000000410575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8.9" calcext:value-type="float">
            <text:p>8,90</text:p>
          </table:table-cell>
          <table:table-cell office:value-type="percentage" office:value="0.631122379030222" calcext:value-type="percentage">
            <text:p>63,112238%</text:p>
          </table:table-cell>
          <table:table-cell office:value-type="float" office:value="89" calcext:value-type="float">
            <text:p>89</text:p>
          </table:table-cell>
          <table:table-cell office:value-type="percentage" office:value="0.0000000000000261698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" calcext:value-type="float">
            <text:p>9,00</text:p>
          </table:table-cell>
          <table:table-cell office:value-type="percentage" office:value="0.62189233133117" calcext:value-type="percentage">
            <text:p>62,189233%</text:p>
          </table:table-cell>
          <table:table-cell office:value-type="float" office:value="90" calcext:value-type="float">
            <text:p>90</text:p>
          </table:table-cell>
          <table:table-cell office:value-type="percentage" office:value="0.0000000000000166715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1" calcext:value-type="float">
            <text:p>9,10</text:p>
          </table:table-cell>
          <table:table-cell office:value-type="percentage" office:value="0.612662274136591" calcext:value-type="percentage">
            <text:p>61,266227%</text:p>
          </table:table-cell>
          <table:table-cell office:value-type="float" office:value="91" calcext:value-type="float">
            <text:p>91</text:p>
          </table:table-cell>
          <table:table-cell office:value-type="percentage" office:value="0.0000000000000106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2" calcext:value-type="float">
            <text:p>9,20</text:p>
          </table:table-cell>
          <table:table-cell office:value-type="percentage" office:value="0.603437277598578" calcext:value-type="percentage">
            <text:p>60,343728%</text:p>
          </table:table-cell>
          <table:table-cell office:value-type="float" office:value="92" calcext:value-type="float">
            <text:p>92</text:p>
          </table:table-cell>
          <table:table-cell office:value-type="percentage" office:value="6.75522166567548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3" calcext:value-type="float">
            <text:p>9,30</text:p>
          </table:table-cell>
          <table:table-cell office:value-type="percentage" office:value="0.594222293464233" calcext:value-type="percentage">
            <text:p>59,422229%</text:p>
          </table:table-cell>
          <table:table-cell office:value-type="float" office:value="93" calcext:value-type="float">
            <text:p>93</text:p>
          </table:table-cell>
          <table:table-cell office:value-type="percentage" office:value="4.29674073812083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4" calcext:value-type="float">
            <text:p>9,40</text:p>
          </table:table-cell>
          <table:table-cell office:value-type="percentage" office:value="0.585022151006312" calcext:value-type="percentage">
            <text:p>58,502215%</text:p>
          </table:table-cell>
          <table:table-cell office:value-type="float" office:value="94" calcext:value-type="float">
            <text:p>94</text:p>
          </table:table-cell>
          <table:table-cell office:value-type="percentage" office:value="2.73163842510827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5" calcext:value-type="float">
            <text:p>9,50</text:p>
          </table:table-cell>
          <table:table-cell office:value-type="percentage" office:value="0.575841553391547" calcext:value-type="percentage">
            <text:p>57,584155%</text:p>
          </table:table-cell>
          <table:table-cell office:value-type="float" office:value="95" calcext:value-type="float">
            <text:p>95</text:p>
          </table:table-cell>
          <table:table-cell office:value-type="percentage" office:value="1.73578623129424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6" calcext:value-type="float">
            <text:p>9,60</text:p>
          </table:table-cell>
          <table:table-cell office:value-type="percentage" office:value="0.566685074472601" calcext:value-type="percentage">
            <text:p>56,668507%</text:p>
          </table:table-cell>
          <table:table-cell office:value-type="float" office:value="96" calcext:value-type="float">
            <text:p>96</text:p>
          </table:table-cell>
          <table:table-cell office:value-type="percentage" office:value="1.10245922298138E-01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7" calcext:value-type="float">
            <text:p>9,70</text:p>
          </table:table-cell>
          <table:table-cell office:value-type="percentage" office:value="0.557557155989202" calcext:value-type="percentage">
            <text:p>55,755716%</text:p>
          </table:table-cell>
          <table:table-cell office:value-type="float" office:value="97" calcext:value-type="float">
            <text:p>97</text:p>
          </table:table-cell>
          <table:table-cell office:value-type="percentage" office:value="6.99884343496083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8" calcext:value-type="float">
            <text:p>9,80</text:p>
          </table:table-cell>
          <table:table-cell office:value-type="percentage" office:value="0.548462105163646" calcext:value-type="percentage">
            <text:p>54,846211%</text:p>
          </table:table-cell>
          <table:table-cell office:value-type="float" office:value="98" calcext:value-type="float">
            <text:p>98</text:p>
          </table:table-cell>
          <table:table-cell office:value-type="percentage" office:value="4.44110991080211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9.9" calcext:value-type="float">
            <text:p>9,90</text:p>
          </table:table-cell>
          <table:table-cell office:value-type="percentage" office:value="0.539404092675614" calcext:value-type="percentage">
            <text:p>53,940409%</text:p>
          </table:table-cell>
          <table:table-cell office:value-type="float" office:value="99" calcext:value-type="float">
            <text:p>99</text:p>
          </table:table-cell>
          <table:table-cell office:value-type="percentage" office:value="2.81684011050202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" calcext:value-type="float">
            <text:p>10,00</text:p>
          </table:table-cell>
          <table:table-cell office:value-type="percentage" office:value="0.530387151001041" calcext:value-type="percentage">
            <text:p>53,038715%</text:p>
          </table:table-cell>
          <table:table-cell office:value-type="float" office:value="100" calcext:value-type="float">
            <text:p>100</text:p>
          </table:table-cell>
          <table:table-cell office:value-type="percentage" office:value="1.78583824488016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1" calcext:value-type="float">
            <text:p>10,10</text:p>
          </table:table-cell>
          <table:table-cell office:value-type="percentage" office:value="0.521415173099653" calcext:value-type="percentage">
            <text:p>52,141517%</text:p>
          </table:table-cell>
          <table:table-cell office:value-type="float" office:value="101" calcext:value-type="float">
            <text:p>101</text:p>
          </table:table-cell>
          <table:table-cell office:value-type="percentage" office:value="1.13170959109654E-01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2" calcext:value-type="float">
            <text:p>10,20</text:p>
          </table:table-cell>
          <table:table-cell office:value-type="percentage" office:value="0.512491911435755" calcext:value-type="percentage">
            <text:p>51,249191%</text:p>
          </table:table-cell>
          <table:table-cell office:value-type="float" office:value="102" calcext:value-type="float">
            <text:p>102</text:p>
          </table:table-cell>
          <table:table-cell office:value-type="percentage" office:value="7.16876635819099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3" calcext:value-type="float">
            <text:p>10,30</text:p>
          </table:table-cell>
          <table:table-cell office:value-type="percentage" office:value="0.503620977316795" calcext:value-type="percentage">
            <text:p>50,362098%</text:p>
          </table:table-cell>
          <table:table-cell office:value-type="float" office:value="103" calcext:value-type="float">
            <text:p>103</text:p>
          </table:table-cell>
          <table:table-cell office:value-type="percentage" office:value="4.53914341704749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4" calcext:value-type="float">
            <text:p>10,40</text:p>
          </table:table-cell>
          <table:table-cell office:value-type="percentage" office:value="0.494805840534336" calcext:value-type="percentage">
            <text:p>49,480584%</text:p>
          </table:table-cell>
          <table:table-cell office:value-type="float" office:value="104" calcext:value-type="float">
            <text:p>104</text:p>
          </table:table-cell>
          <table:table-cell office:value-type="percentage" office:value="2.8729418073092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5" calcext:value-type="float">
            <text:p>10,50</text:p>
          </table:table-cell>
          <table:table-cell office:value-type="percentage" office:value="0.486049829292125" calcext:value-type="percentage">
            <text:p>48,604983%</text:p>
          </table:table-cell>
          <table:table-cell office:value-type="float" office:value="105" calcext:value-type="float">
            <text:p>105</text:p>
          </table:table-cell>
          <table:table-cell office:value-type="percentage" office:value="1.8176342675751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6" calcext:value-type="float">
            <text:p>10,60</text:p>
          </table:table-cell>
          <table:table-cell office:value-type="percentage" office:value="0.477356130406107" calcext:value-type="percentage">
            <text:p>47,735613%</text:p>
          </table:table-cell>
          <table:table-cell office:value-type="float" office:value="106" calcext:value-type="float">
            <text:p>106</text:p>
          </table:table-cell>
          <table:table-cell office:value-type="percentage" office:value="1.14951894395336E-01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7" calcext:value-type="float">
            <text:p>10,70</text:p>
          </table:table-cell>
          <table:table-cell office:value-type="percentage" office:value="0.468727789761397" calcext:value-type="percentage">
            <text:p>46,872779%</text:p>
          </table:table-cell>
          <table:table-cell office:value-type="float" office:value="107" calcext:value-type="float">
            <text:p>107</text:p>
          </table:table-cell>
          <table:table-cell office:value-type="percentage" office:value="7.26706164731227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8" calcext:value-type="float">
            <text:p>10,80</text:p>
          </table:table-cell>
          <table:table-cell office:value-type="percentage" office:value="0.460167713011476" calcext:value-type="percentage">
            <text:p>46,016771%</text:p>
          </table:table-cell>
          <table:table-cell office:value-type="float" office:value="108" calcext:value-type="float">
            <text:p>108</text:p>
          </table:table-cell>
          <table:table-cell office:value-type="percentage" office:value="4.59237848455128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0.9" calcext:value-type="float">
            <text:p>10,90</text:p>
          </table:table-cell>
          <table:table-cell office:value-type="percentage" office:value="0.451678666505064" calcext:value-type="percentage">
            <text:p>45,167867%</text:p>
          </table:table-cell>
          <table:table-cell office:value-type="float" office:value="109" calcext:value-type="float">
            <text:p>109</text:p>
          </table:table-cell>
          <table:table-cell office:value-type="percentage" office:value="2.9010524144874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" calcext:value-type="float">
            <text:p>11,00</text:p>
          </table:table-cell>
          <table:table-cell office:value-type="percentage" office:value="0.443263278426465" calcext:value-type="percentage">
            <text:p>44,326328%</text:p>
          </table:table-cell>
          <table:table-cell office:value-type="float" office:value="110" calcext:value-type="float">
            <text:p>110</text:p>
          </table:table-cell>
          <table:table-cell office:value-type="percentage" office:value="1.83195763372258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1" calcext:value-type="float">
            <text:p>11,10</text:p>
          </table:table-cell>
          <table:table-cell office:value-type="percentage" office:value="0.434924040135442" calcext:value-type="percentage">
            <text:p>43,492404%</text:p>
          </table:table-cell>
          <table:table-cell office:value-type="float" office:value="111" calcext:value-type="float">
            <text:p>111</text:p>
          </table:table-cell>
          <table:table-cell office:value-type="percentage" office:value="1.15643179694202E-01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2" calcext:value-type="float">
            <text:p>11,20</text:p>
          </table:table-cell>
          <table:table-cell office:value-type="percentage" office:value="0.42666330769301" calcext:value-type="percentage">
            <text:p>42,666331%</text:p>
          </table:table-cell>
          <table:table-cell office:value-type="float" office:value="112" calcext:value-type="float">
            <text:p>112</text:p>
          </table:table-cell>
          <table:table-cell office:value-type="percentage" office:value="7.2974662832510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3" calcext:value-type="float">
            <text:p>11,30</text:p>
          </table:table-cell>
          <table:table-cell office:value-type="percentage" office:value="0.418483303559906" calcext:value-type="percentage">
            <text:p>41,848330%</text:p>
          </table:table-cell>
          <table:table-cell office:value-type="float" office:value="113" calcext:value-type="float">
            <text:p>113</text:p>
          </table:table-cell>
          <table:table-cell office:value-type="percentage" office:value="4.60335320634861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4" calcext:value-type="float">
            <text:p>11,40</text:p>
          </table:table-cell>
          <table:table-cell office:value-type="percentage" office:value="0.410386118454808" calcext:value-type="percentage">
            <text:p>41,038612%</text:p>
          </table:table-cell>
          <table:table-cell office:value-type="float" office:value="114" calcext:value-type="float">
            <text:p>114</text:p>
          </table:table-cell>
          <table:table-cell office:value-type="percentage" office:value="2.9028808851887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5" calcext:value-type="float">
            <text:p>11,50</text:p>
          </table:table-cell>
          <table:table-cell office:value-type="percentage" office:value="0.402373713359799" calcext:value-type="percentage">
            <text:p>40,237371%</text:p>
          </table:table-cell>
          <table:table-cell office:value-type="float" office:value="115" calcext:value-type="float">
            <text:p>115</text:p>
          </table:table-cell>
          <table:table-cell office:value-type="percentage" office:value="1.8299506075051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6" calcext:value-type="float">
            <text:p>11,60</text:p>
          </table:table-cell>
          <table:table-cell office:value-type="percentage" office:value="0.39444792166094" calcext:value-type="percentage">
            <text:p>39,444792%</text:p>
          </table:table-cell>
          <table:table-cell office:value-type="float" office:value="116" calcext:value-type="float">
            <text:p>116</text:p>
          </table:table-cell>
          <table:table-cell office:value-type="percentage" office:value="1.15320684361722E-019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7" calcext:value-type="float">
            <text:p>11,70</text:p>
          </table:table-cell>
          <table:table-cell office:value-type="percentage" office:value="0.386610451412188" calcext:value-type="percentage">
            <text:p>38,661045%</text:p>
          </table:table-cell>
          <table:table-cell office:value-type="float" office:value="117" calcext:value-type="float">
            <text:p>117</text:p>
          </table:table-cell>
          <table:table-cell office:value-type="percentage" office:value="7.26499198286364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8" calcext:value-type="float">
            <text:p>11,80</text:p>
          </table:table-cell>
          <table:table-cell office:value-type="percentage" office:value="0.378862887711356" calcext:value-type="percentage">
            <text:p>37,886289%</text:p>
          </table:table-cell>
          <table:table-cell office:value-type="float" office:value="118" calcext:value-type="float">
            <text:p>118</text:p>
          </table:table-cell>
          <table:table-cell office:value-type="percentage" office:value="4.57536227560326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1.9" calcext:value-type="float">
            <text:p>11,90</text:p>
          </table:table-cell>
          <table:table-cell office:value-type="percentage" office:value="0.371206695177154" calcext:value-type="percentage">
            <text:p>37,120670%</text:p>
          </table:table-cell>
          <table:table-cell office:value-type="float" office:value="119" calcext:value-type="float">
            <text:p>119</text:p>
          </table:table-cell>
          <table:table-cell office:value-type="percentage" office:value="2.88058390876033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" calcext:value-type="float">
            <text:p>12,00</text:p>
          </table:table-cell>
          <table:table-cell office:value-type="percentage" office:value="0.363643220516828" calcext:value-type="percentage">
            <text:p>36,364322%</text:p>
          </table:table-cell>
          <table:table-cell office:value-type="float" office:value="120" calcext:value-type="float">
            <text:p>120</text:p>
          </table:table-cell>
          <table:table-cell office:value-type="percentage" office:value="1.81301956018525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1" calcext:value-type="float">
            <text:p>12,10</text:p>
          </table:table-cell>
          <table:table-cell office:value-type="percentage" office:value="0.356173695174259" calcext:value-type="percentage">
            <text:p>35,617370%</text:p>
          </table:table-cell>
          <table:table-cell office:value-type="float" office:value="121" calcext:value-type="float">
            <text:p>121</text:p>
          </table:table-cell>
          <table:table-cell office:value-type="percentage" office:value="1.14075802081528E-020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2" calcext:value-type="float">
            <text:p>12,20</text:p>
          </table:table-cell>
          <table:table-cell office:value-type="percentage" office:value="0.348799238048888" calcext:value-type="percentage">
            <text:p>34,879924%</text:p>
          </table:table-cell>
          <table:table-cell office:value-type="float" office:value="122" calcext:value-type="float">
            <text:p>122</text:p>
          </table:table-cell>
          <table:table-cell office:value-type="percentage" office:value="7.175559474266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3" calcext:value-type="float">
            <text:p>12,30</text:p>
          </table:table-cell>
          <table:table-cell office:value-type="percentage" office:value="0.341520858276147" calcext:value-type="percentage">
            <text:p>34,152086%</text:p>
          </table:table-cell>
          <table:table-cell office:value-type="float" office:value="123" calcext:value-type="float">
            <text:p>123</text:p>
          </table:table-cell>
          <table:table-cell office:value-type="percentage" office:value="4.51223037579354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4" calcext:value-type="float">
            <text:p>12,40</text:p>
          </table:table-cell>
          <table:table-cell office:value-type="percentage" office:value="0.334339458060574" calcext:value-type="percentage">
            <text:p>33,433946%</text:p>
          </table:table-cell>
          <table:table-cell office:value-type="float" office:value="124" calcext:value-type="float">
            <text:p>124</text:p>
          </table:table-cell>
          <table:table-cell office:value-type="percentage" office:value="2.83662570565064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5" calcext:value-type="float">
            <text:p>12,50</text:p>
          </table:table-cell>
          <table:table-cell office:value-type="percentage" office:value="0.327255835553148" calcext:value-type="percentage">
            <text:p>32,725584%</text:p>
          </table:table-cell>
          <table:table-cell office:value-type="float" office:value="125" calcext:value-type="float">
            <text:p>125</text:p>
          </table:table-cell>
          <table:table-cell office:value-type="percentage" office:value="1.78274834873046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6" calcext:value-type="float">
            <text:p>12,60</text:p>
          </table:table-cell>
          <table:table-cell office:value-type="percentage" office:value="0.320270687764806" calcext:value-type="percentage">
            <text:p>32,027069%</text:p>
          </table:table-cell>
          <table:table-cell office:value-type="float" office:value="126" calcext:value-type="float">
            <text:p>126</text:p>
          </table:table-cell>
          <table:table-cell office:value-type="percentage" office:value="1.12010106749058E-021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7" calcext:value-type="float">
            <text:p>12,70</text:p>
          </table:table-cell>
          <table:table-cell office:value-type="percentage" office:value="0.313384613508503" calcext:value-type="percentage">
            <text:p>31,338461%</text:p>
          </table:table-cell>
          <table:table-cell office:value-type="float" office:value="127" calcext:value-type="float">
            <text:p>127</text:p>
          </table:table-cell>
          <table:table-cell office:value-type="percentage" office:value="7.03566924549251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8" calcext:value-type="float">
            <text:p>12,80</text:p>
          </table:table-cell>
          <table:table-cell office:value-type="percentage" office:value="0.306598116362541" calcext:value-type="percentage">
            <text:p>30,659812%</text:p>
          </table:table-cell>
          <table:table-cell office:value-type="float" office:value="128" calcext:value-type="float">
            <text:p>128</text:p>
          </table:table-cell>
          <table:table-cell office:value-type="percentage" office:value="4.41810960409759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2.9" calcext:value-type="float">
            <text:p>12,90</text:p>
          </table:table-cell>
          <table:table-cell office:value-type="percentage" office:value="0.299911607648352" calcext:value-type="percentage">
            <text:p>29,991161%</text:p>
          </table:table-cell>
          <table:table-cell office:value-type="float" office:value="129" calcext:value-type="float">
            <text:p>129</text:p>
          </table:table-cell>
          <table:table-cell office:value-type="percentage" office:value="2.77365355628777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" calcext:value-type="float">
            <text:p>13,00</text:p>
          </table:table-cell>
          <table:table-cell office:value-type="percentage" office:value="0.29332540941618" calcext:value-type="percentage">
            <text:p>29,332541%</text:p>
          </table:table-cell>
          <table:table-cell office:value-type="float" office:value="130" calcext:value-type="float">
            <text:p>130</text:p>
          </table:table-cell>
          <table:table-cell office:value-type="percentage" office:value="1.74082193732509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1" calcext:value-type="float">
            <text:p>13,10</text:p>
          </table:table-cell>
          <table:table-cell office:value-type="percentage" office:value="0.286839757432613" calcext:value-type="percentage">
            <text:p>28,683976%</text:p>
          </table:table-cell>
          <table:table-cell office:value-type="float" office:value="131" calcext:value-type="float">
            <text:p>131</text:p>
          </table:table-cell>
          <table:table-cell office:value-type="percentage" office:value="1.09230671882074E-022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2" calcext:value-type="float">
            <text:p>13,20</text:p>
          </table:table-cell>
          <table:table-cell office:value-type="percentage" office:value="0.280454804164175" calcext:value-type="percentage">
            <text:p>28,045480%</text:p>
          </table:table-cell>
          <table:table-cell office:value-type="float" office:value="132" calcext:value-type="float">
            <text:p>132</text:p>
          </table:table-cell>
          <table:table-cell office:value-type="percentage" office:value="6.85211508762174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3" calcext:value-type="float">
            <text:p>13,30</text:p>
          </table:table-cell>
          <table:table-cell office:value-type="percentage" office:value="0.274170621751582" calcext:value-type="percentage">
            <text:p>27,417062%</text:p>
          </table:table-cell>
          <table:table-cell office:value-type="float" office:value="133" calcext:value-type="float">
            <text:p>133</text:p>
          </table:table-cell>
          <table:table-cell office:value-type="percentage" office:value="4.29730438693299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4" calcext:value-type="float">
            <text:p>13,40</text:p>
          </table:table-cell>
          <table:table-cell office:value-type="percentage" office:value="0.267987204969613" calcext:value-type="percentage">
            <text:p>26,798720%</text:p>
          </table:table-cell>
          <table:table-cell office:value-type="float" office:value="134" calcext:value-type="float">
            <text:p>134</text:p>
          </table:table-cell>
          <table:table-cell office:value-type="percentage" office:value="2.69439092897655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5" calcext:value-type="float">
            <text:p>13,50</text:p>
          </table:table-cell>
          <table:table-cell office:value-type="percentage" office:value="0.261904474167868" calcext:value-type="percentage">
            <text:p>26,190447%</text:p>
          </table:table-cell>
          <table:table-cell office:value-type="float" office:value="135" calcext:value-type="float">
            <text:p>135</text:p>
          </table:table-cell>
          <table:table-cell office:value-type="percentage" office:value="1.68896124855589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6" calcext:value-type="float">
            <text:p>13,60</text:p>
          </table:table-cell>
          <table:table-cell office:value-type="percentage" office:value="0.25592227818801" calcext:value-type="percentage">
            <text:p>25,592228%</text:p>
          </table:table-cell>
          <table:table-cell office:value-type="float" office:value="136" calcext:value-type="float">
            <text:p>136</text:p>
          </table:table-cell>
          <table:table-cell office:value-type="percentage" office:value="1.05846104469068E-023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7" calcext:value-type="float">
            <text:p>13,70</text:p>
          </table:table-cell>
          <table:table-cell office:value-type="percentage" office:value="0.250040397253405" calcext:value-type="percentage">
            <text:p>25,004040%</text:p>
          </table:table-cell>
          <table:table-cell office:value-type="float" office:value="137" calcext:value-type="float">
            <text:p>137</text:p>
          </table:table-cell>
          <table:table-cell office:value-type="percentage" office:value="6.63174296763297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8" calcext:value-type="float">
            <text:p>13,80</text:p>
          </table:table-cell>
          <table:table-cell office:value-type="percentage" office:value="0.244258545827375" calcext:value-type="percentage">
            <text:p>24,425855%</text:p>
          </table:table-cell>
          <table:table-cell office:value-type="float" office:value="138" calcext:value-type="float">
            <text:p>138</text:p>
          </table:table-cell>
          <table:table-cell office:value-type="percentage" office:value="4.15412508425338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3.9" calcext:value-type="float">
            <text:p>13,90</text:p>
          </table:table-cell>
          <table:table-cell office:value-type="percentage" office:value="0.238576375436572" calcext:value-type="percentage">
            <text:p>23,857638%</text:p>
          </table:table-cell>
          <table:table-cell office:value-type="float" office:value="139" calcext:value-type="float">
            <text:p>139</text:p>
          </table:table-cell>
          <table:table-cell office:value-type="percentage" office:value="2.60154872233421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" calcext:value-type="float">
            <text:p>14,00</text:p>
          </table:table-cell>
          <table:table-cell office:value-type="percentage" office:value="0.232993477456258" calcext:value-type="percentage">
            <text:p>23,299348%</text:p>
          </table:table-cell>
          <table:table-cell office:value-type="float" office:value="140" calcext:value-type="float">
            <text:p>140</text:p>
          </table:table-cell>
          <table:table-cell office:value-type="percentage" office:value="1.62886942752501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1" calcext:value-type="float">
            <text:p>14,10</text:p>
          </table:table-cell>
          <table:table-cell office:value-type="percentage" office:value="0.227509385854553" calcext:value-type="percentage">
            <text:p>22,750939%</text:p>
          </table:table-cell>
          <table:table-cell office:value-type="float" office:value="141" calcext:value-type="float">
            <text:p>141</text:p>
          </table:table-cell>
          <table:table-cell office:value-type="percentage" office:value="1.01963296413826E-024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2" calcext:value-type="float">
            <text:p>14,20</text:p>
          </table:table-cell>
          <table:table-cell office:value-type="percentage" office:value="0.222123579892968" calcext:value-type="percentage">
            <text:p>22,212358%</text:p>
          </table:table-cell>
          <table:table-cell office:value-type="float" office:value="142" calcext:value-type="float">
            <text:p>142</text:p>
          </table:table-cell>
          <table:table-cell office:value-type="percentage" office:value="6.38125493399892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3" calcext:value-type="float">
            <text:p>14,30</text:p>
          </table:table-cell>
          <table:table-cell office:value-type="percentage" office:value="0.216835486780791" calcext:value-type="percentage">
            <text:p>21,683549%</text:p>
          </table:table-cell>
          <table:table-cell office:value-type="float" office:value="143" calcext:value-type="float">
            <text:p>143</text:p>
          </table:table-cell>
          <table:table-cell office:value-type="percentage" office:value="3.99276980285188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4" calcext:value-type="float">
            <text:p>14,40</text:p>
          </table:table-cell>
          <table:table-cell office:value-type="percentage" office:value="0.211644484281139" calcext:value-type="percentage">
            <text:p>21,164448%</text:p>
          </table:table-cell>
          <table:table-cell office:value-type="float" office:value="144" calcext:value-type="float">
            <text:p>144</text:p>
          </table:table-cell>
          <table:table-cell office:value-type="percentage" office:value="2.4977541477507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5" calcext:value-type="float">
            <text:p>14,50</text:p>
          </table:table-cell>
          <table:table-cell office:value-type="percentage" office:value="0.206549903266709" calcext:value-type="percentage">
            <text:p>20,654990%</text:p>
          </table:table-cell>
          <table:table-cell office:value-type="float" office:value="145" calcext:value-type="float">
            <text:p>145</text:p>
          </table:table-cell>
          <table:table-cell office:value-type="percentage" office:value="1.56218911878779E-025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6" calcext:value-type="float">
            <text:p>14,60</text:p>
          </table:table-cell>
          <table:table-cell office:value-type="percentage" office:value="0.20155103022348" calcext:value-type="percentage">
            <text:p>20,155103%</text:p>
          </table:table-cell>
          <table:table-cell office:value-type="float" office:value="146" calcext:value-type="float">
            <text:p>146</text:p>
          </table:table-cell>
          <table:table-cell office:value-type="percentage" office:value="9.76848624453073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7" calcext:value-type="float">
            <text:p>14,70</text:p>
          </table:table-cell>
          <table:table-cell office:value-type="percentage" office:value="0.196647109700835" calcext:value-type="percentage">
            <text:p>19,664711%</text:p>
          </table:table-cell>
          <table:table-cell office:value-type="float" office:value="147" calcext:value-type="float">
            <text:p>147</text:p>
          </table:table-cell>
          <table:table-cell office:value-type="percentage" office:value="6.1070557478265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8" calcext:value-type="float">
            <text:p>14,80</text:p>
          </table:table-cell>
          <table:table-cell office:value-type="percentage" office:value="0.191837346706766" calcext:value-type="percentage">
            <text:p>19,183735%</text:p>
          </table:table-cell>
          <table:table-cell office:value-type="float" office:value="148" calcext:value-type="float">
            <text:p>148</text:p>
          </table:table-cell>
          <table:table-cell office:value-type="percentage" office:value="3.81723276375003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4.9" calcext:value-type="float">
            <text:p>14,90</text:p>
          </table:table-cell>
          <table:table-cell office:value-type="percentage" office:value="0.187120909047001" calcext:value-type="percentage">
            <text:p>18,712091%</text:p>
          </table:table-cell>
          <table:table-cell office:value-type="float" office:value="149" calcext:value-type="float">
            <text:p>149</text:p>
          </table:table-cell>
          <table:table-cell office:value-type="percentage" office:value="2.38549609243425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" calcext:value-type="float">
            <text:p>15,00</text:p>
          </table:table-cell>
          <table:table-cell office:value-type="percentage" office:value="0.182496929607099" calcext:value-type="percentage">
            <text:p>18,249693%</text:p>
          </table:table-cell>
          <table:table-cell office:value-type="float" office:value="150" calcext:value-type="float">
            <text:p>150</text:p>
          </table:table-cell>
          <table:table-cell office:value-type="percentage" office:value="1.49046995813601E-026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1" calcext:value-type="float">
            <text:p>15,10</text:p>
          </table:table-cell>
          <table:table-cell office:value-type="percentage" office:value="0.177964508576701" calcext:value-type="percentage">
            <text:p>17,796451%</text:p>
          </table:table-cell>
          <table:table-cell office:value-type="float" office:value="151" calcext:value-type="float">
            <text:p>151</text:p>
          </table:table-cell>
          <table:table-cell office:value-type="percentage" office:value="9.31072103331204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2" calcext:value-type="float">
            <text:p>15,20</text:p>
          </table:table-cell>
          <table:table-cell office:value-type="percentage" office:value="0.173522715615297" calcext:value-type="percentage">
            <text:p>17,352272%</text:p>
          </table:table-cell>
          <table:table-cell office:value-type="float" office:value="152" calcext:value-type="float">
            <text:p>152</text:p>
          </table:table-cell>
          <table:table-cell office:value-type="percentage" office:value="5.81513860476731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3" calcext:value-type="float">
            <text:p>15,30</text:p>
          </table:table-cell>
          <table:table-cell office:value-type="percentage" office:value="0.169170591959024" calcext:value-type="percentage">
            <text:p>16,917059%</text:p>
          </table:table-cell>
          <table:table-cell office:value-type="float" office:value="153" calcext:value-type="float">
            <text:p>153</text:p>
          </table:table-cell>
          <table:table-cell office:value-type="percentage" office:value="3.6312368068314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4" calcext:value-type="float">
            <text:p>15,40</text:p>
          </table:table-cell>
          <table:table-cell office:value-type="percentage" office:value="0.164907152468153" calcext:value-type="percentage">
            <text:p>16,490715%</text:p>
          </table:table-cell>
          <table:table-cell office:value-type="float" office:value="154" calcext:value-type="float">
            <text:p>154</text:p>
          </table:table-cell>
          <table:table-cell office:value-type="percentage" office:value="2.26708536851862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5" calcext:value-type="float">
            <text:p>15,50</text:p>
          </table:table-cell>
          <table:table-cell office:value-type="percentage" office:value="0.16073138761504" calcext:value-type="percentage">
            <text:p>16,073139%</text:p>
          </table:table-cell>
          <table:table-cell office:value-type="float" office:value="155" calcext:value-type="float">
            <text:p>155</text:p>
          </table:table-cell>
          <table:table-cell office:value-type="percentage" office:value="1.41514523421448E-027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6" calcext:value-type="float">
            <text:p>15,60</text:p>
          </table:table-cell>
          <table:table-cell office:value-type="percentage" office:value="0.156642265412471" calcext:value-type="percentage">
            <text:p>15,664227%</text:p>
          </table:table-cell>
          <table:table-cell office:value-type="float" office:value="156" calcext:value-type="float">
            <text:p>156</text:p>
          </table:table-cell>
          <table:table-cell office:value-type="percentage" office:value="8.83191753144162E-028" calcext:value-type="percentage">
            <text:p>0,00000%</text:p>
          </table:table-cell>
          <table:table-cell table:number-columns-repeated="60"/>
        </table:table-row>
        <table:table-row table:style-name="ro2">
          <table:table-cell office:value-type="float" office:value="15.7" calcext:value-type="float">
            <text:p>15,70</text:p>
          </table:table-cell>
          <table:table-cell office:value-type="percentage" office:value="0.152638733282425" calcext:value-type="percentage">
            <text:p>15,263873%</text:p>
          </table:table-cell>
          <table:table-cell table:number-columns-repeated="62"/>
        </table:table-row>
        <table:table-row table:style-name="ro2">
          <table:table-cell office:value-type="float" office:value="15.8" calcext:value-type="float">
            <text:p>15,80</text:p>
          </table:table-cell>
          <table:table-cell office:value-type="percentage" office:value="0.148719719865404" calcext:value-type="percentage">
            <text:p>14,871972%</text:p>
          </table:table-cell>
          <table:table-cell table:number-columns-repeated="62"/>
        </table:table-row>
        <table:table-row table:style-name="ro2">
          <table:table-cell office:value-type="float" office:value="15.9" calcext:value-type="float">
            <text:p>15,90</text:p>
          </table:table-cell>
          <table:table-cell office:value-type="percentage" office:value="0.144884136770574" calcext:value-type="percentage">
            <text:p>14,488414%</text:p>
          </table:table-cell>
          <table:table-cell table:number-columns-repeated="62"/>
        </table:table-row>
        <table:table-row table:style-name="ro2">
          <table:table-cell office:value-type="float" office:value="16" calcext:value-type="float">
            <text:p>16,00</text:p>
          </table:table-cell>
          <table:table-cell office:value-type="percentage" office:value="0.141130880267058" calcext:value-type="percentage">
            <text:p>14,113088%</text:p>
          </table:table-cell>
          <table:table-cell table:number-columns-repeated="62"/>
        </table:table-row>
        <table:table-row table:style-name="ro2">
          <table:table-cell office:value-type="float" office:value="16.1" calcext:value-type="float">
            <text:p>16,10</text:p>
          </table:table-cell>
          <table:table-cell office:value-type="percentage" office:value="0.13745883291683" calcext:value-type="percentage">
            <text:p>13,745883%</text:p>
          </table:table-cell>
          <table:table-cell table:number-columns-repeated="62"/>
        </table:table-row>
        <table:table-row table:style-name="ro2">
          <table:table-cell office:value-type="float" office:value="16.2" calcext:value-type="float">
            <text:p>16,20</text:p>
          </table:table-cell>
          <table:table-cell office:value-type="percentage" office:value="0.133866865149698" calcext:value-type="percentage">
            <text:p>13,386687%</text:p>
          </table:table-cell>
          <table:table-cell table:number-columns-repeated="62"/>
        </table:table-row>
        <table:table-row table:style-name="ro2">
          <table:table-cell office:value-type="float" office:value="16.3" calcext:value-type="float">
            <text:p>16,30</text:p>
          </table:table-cell>
          <table:table-cell office:value-type="percentage" office:value="0.130353836780991" calcext:value-type="percentage">
            <text:p>13,035384%</text:p>
          </table:table-cell>
          <table:table-cell table:number-columns-repeated="62"/>
        </table:table-row>
        <table:table-row table:style-name="ro2">
          <table:table-cell office:value-type="float" office:value="16.4" calcext:value-type="float">
            <text:p>16,40</text:p>
          </table:table-cell>
          <table:table-cell office:value-type="percentage" office:value="0.126918598472609" calcext:value-type="percentage">
            <text:p>12,691860%</text:p>
          </table:table-cell>
          <table:table-cell table:number-columns-repeated="62"/>
        </table:table-row>
        <table:table-row table:style-name="ro2">
          <table:table-cell office:value-type="float" office:value="16.5" calcext:value-type="float">
            <text:p>16,50</text:p>
          </table:table-cell>
          <table:table-cell office:value-type="percentage" office:value="0.123559993138141" calcext:value-type="percentage">
            <text:p>12,355999%</text:p>
          </table:table-cell>
          <table:table-cell table:number-columns-repeated="62"/>
        </table:table-row>
        <table:table-row table:style-name="ro2">
          <table:table-cell office:value-type="float" office:value="16.6" calcext:value-type="float">
            <text:p>16,60</text:p>
          </table:table-cell>
          <table:table-cell office:value-type="percentage" office:value="0.120276857292873" calcext:value-type="percentage">
            <text:p>12,027686%</text:p>
          </table:table-cell>
          <table:table-cell table:number-columns-repeated="62"/>
        </table:table-row>
        <table:table-row table:style-name="ro2">
          <table:table-cell office:value-type="float" office:value="16.7" calcext:value-type="float">
            <text:p>16,70</text:p>
          </table:table-cell>
          <table:table-cell office:value-type="percentage" office:value="0.11706802234949" calcext:value-type="percentage">
            <text:p>11,706802%</text:p>
          </table:table-cell>
          <table:table-cell table:number-columns-repeated="62"/>
        </table:table-row>
        <table:table-row table:style-name="ro2">
          <table:table-cell office:value-type="float" office:value="16.8" calcext:value-type="float">
            <text:p>16,80</text:p>
          </table:table-cell>
          <table:table-cell office:value-type="percentage" office:value="0.113932315860371" calcext:value-type="percentage">
            <text:p>11,393232%</text:p>
          </table:table-cell>
          <table:table-cell table:number-columns-repeated="62"/>
        </table:table-row>
        <table:table-row table:style-name="ro2">
          <table:table-cell office:value-type="float" office:value="16.9" calcext:value-type="float">
            <text:p>16,90</text:p>
          </table:table-cell>
          <table:table-cell office:value-type="percentage" office:value="0.110868562707424" calcext:value-type="percentage">
            <text:p>11,086856%</text:p>
          </table:table-cell>
          <table:table-cell table:number-columns-repeated="62"/>
        </table:table-row>
        <table:table-row table:style-name="ro2">
          <table:table-cell office:value-type="float" office:value="17" calcext:value-type="float">
            <text:p>17,00</text:p>
          </table:table-cell>
          <table:table-cell office:value-type="percentage" office:value="0.107875586240395" calcext:value-type="percentage">
            <text:p>10,787559%</text:p>
          </table:table-cell>
          <table:table-cell table:number-columns-repeated="62"/>
        </table:table-row>
        <table:table-row table:style-name="ro2">
          <table:table-cell office:value-type="float" office:value="17.1" calcext:value-type="float">
            <text:p>17,10</text:p>
          </table:table-cell>
          <table:table-cell office:value-type="percentage" office:value="0.10495220936469" calcext:value-type="percentage">
            <text:p>10,495221%</text:p>
          </table:table-cell>
          <table:table-cell table:number-columns-repeated="62"/>
        </table:table-row>
        <table:table-row table:style-name="ro2">
          <table:table-cell office:value-type="float" office:value="17.2" calcext:value-type="float">
            <text:p>17,20</text:p>
          </table:table-cell>
          <table:table-cell office:value-type="percentage" office:value="0.102097255579717" calcext:value-type="percentage">
            <text:p>10,209726%</text:p>
          </table:table-cell>
          <table:table-cell table:number-columns-repeated="62"/>
        </table:table-row>
        <table:table-row table:style-name="ro2">
          <table:table-cell office:value-type="float" office:value="17.3" calcext:value-type="float">
            <text:p>17,30</text:p>
          </table:table-cell>
          <table:table-cell office:value-type="percentage" office:value="0.0993095499688232" calcext:value-type="percentage">
            <text:p>9,930955%</text:p>
          </table:table-cell>
          <table:table-cell table:number-columns-repeated="62"/>
        </table:table-row>
        <table:table-row table:style-name="ro2">
          <table:table-cell office:value-type="float" office:value="17.4" calcext:value-type="float">
            <text:p>17,40</text:p>
          </table:table-cell>
          <table:table-cell office:value-type="percentage" office:value="0.0965879201419012" calcext:value-type="percentage">
            <text:p>9,658792%</text:p>
          </table:table-cell>
          <table:table-cell table:number-columns-repeated="62"/>
        </table:table-row>
        <table:table-row table:style-name="ro2">
          <table:table-cell office:value-type="float" office:value="17.5" calcext:value-type="float">
            <text:p>17,50</text:p>
          </table:table-cell>
          <table:table-cell office:value-type="percentage" office:value="0.0939311971317697" calcext:value-type="percentage">
            <text:p>9,393120%</text:p>
          </table:table-cell>
          <table:table-cell table:number-columns-repeated="62"/>
        </table:table-row>
        <table:table-row table:style-name="ro2">
          <table:table-cell office:value-type="float" office:value="17.6" calcext:value-type="float">
            <text:p>17,60</text:p>
          </table:table-cell>
          <table:table-cell office:value-type="percentage" office:value="0.0913382162454426" calcext:value-type="percentage">
            <text:p>9,133822%</text:p>
          </table:table-cell>
          <table:table-cell table:number-columns-repeated="62"/>
        </table:table-row>
        <table:table-row table:style-name="ro2">
          <table:table-cell office:value-type="float" office:value="17.7" calcext:value-type="float">
            <text:p>17,70</text:p>
          </table:table-cell>
          <table:table-cell office:value-type="percentage" office:value="0.0888078178714158" calcext:value-type="percentage">
            <text:p>8,880782%</text:p>
          </table:table-cell>
          <table:table-cell table:number-columns-repeated="62"/>
        </table:table-row>
        <table:table-row table:style-name="ro2">
          <table:table-cell office:value-type="float" office:value="17.8" calcext:value-type="float">
            <text:p>17,80</text:p>
          </table:table-cell>
          <table:table-cell office:value-type="percentage" office:value="0.0863388482441112" calcext:value-type="percentage">
            <text:p>8,633885%</text:p>
          </table:table-cell>
          <table:table-cell table:number-columns-repeated="62"/>
        </table:table-row>
        <table:table-row table:style-name="ro2">
          <table:table-cell office:value-type="float" office:value="17.9" calcext:value-type="float">
            <text:p>17,90</text:p>
          </table:table-cell>
          <table:table-cell office:value-type="percentage" office:value="0.0839301601666197" calcext:value-type="percentage">
            <text:p>8,393016%</text:p>
          </table:table-cell>
          <table:table-cell table:number-columns-repeated="62"/>
        </table:table-row>
        <table:table-row table:style-name="ro2">
          <table:table-cell office:value-type="float" office:value="18" calcext:value-type="float">
            <text:p>18,00</text:p>
          </table:table-cell>
          <table:table-cell office:value-type="percentage" office:value="0.0815806136928953" calcext:value-type="percentage">
            <text:p>8,158061%</text:p>
          </table:table-cell>
          <table:table-cell table:number-columns-repeated="62"/>
        </table:table-row>
        <table:table-row table:style-name="ro2">
          <table:table-cell office:value-type="float" office:value="18.1" calcext:value-type="float">
            <text:p>18,10</text:p>
          </table:table-cell>
          <table:table-cell office:value-type="percentage" office:value="0.0792890767705489" calcext:value-type="percentage">
            <text:p>7,928908%</text:p>
          </table:table-cell>
          <table:table-cell table:number-columns-repeated="62"/>
        </table:table-row>
        <table:table-row table:style-name="ro2">
          <table:table-cell office:value-type="float" office:value="18.2" calcext:value-type="float">
            <text:p>18,20</text:p>
          </table:table-cell>
          <table:table-cell office:value-type="percentage" office:value="0.0770544258453899" calcext:value-type="percentage">
            <text:p>7,705443%</text:p>
          </table:table-cell>
          <table:table-cell table:number-columns-repeated="62"/>
        </table:table-row>
        <table:table-row table:style-name="ro2">
          <table:table-cell office:value-type="float" office:value="18.3" calcext:value-type="float">
            <text:p>18,30</text:p>
          </table:table-cell>
          <table:table-cell office:value-type="percentage" office:value="0.0748755464288649" calcext:value-type="percentage">
            <text:p>7,487555%</text:p>
          </table:table-cell>
          <table:table-cell table:number-columns-repeated="62"/>
        </table:table-row>
        <table:table-row table:style-name="ro2">
          <table:table-cell office:value-type="float" office:value="18.4" calcext:value-type="float">
            <text:p>18,40</text:p>
          </table:table-cell>
          <table:table-cell office:value-type="percentage" office:value="0.0727513336295333" calcext:value-type="percentage">
            <text:p>7,275133%</text:p>
          </table:table-cell>
          <table:table-cell table:number-columns-repeated="62"/>
        </table:table-row>
        <table:table-row table:style-name="ro2">
          <table:table-cell office:value-type="float" office:value="18.5" calcext:value-type="float">
            <text:p>18,50</text:p>
          </table:table-cell>
          <table:table-cell office:value-type="percentage" office:value="0.0706806926497144" calcext:value-type="percentage">
            <text:p>7,068069%</text:p>
          </table:table-cell>
          <table:table-cell table:number-columns-repeated="62"/>
        </table:table-row>
        <table:table-row table:style-name="ro2">
          <table:table-cell office:value-type="float" office:value="18.6" calcext:value-type="float">
            <text:p>18,60</text:p>
          </table:table-cell>
          <table:table-cell office:value-type="percentage" office:value="0.068662539248435" calcext:value-type="percentage">
            <text:p>6,866254%</text:p>
          </table:table-cell>
          <table:table-cell table:number-columns-repeated="62"/>
        </table:table-row>
        <table:table-row table:style-name="ro2">
          <table:table-cell office:value-type="float" office:value="18.7" calcext:value-type="float">
            <text:p>18,70</text:p>
          </table:table-cell>
          <table:table-cell office:value-type="percentage" office:value="0.0666958001717897" calcext:value-type="percentage">
            <text:p>6,669580%</text:p>
          </table:table-cell>
          <table:table-cell table:number-columns-repeated="62"/>
        </table:table-row>
        <table:table-row table:style-name="ro2">
          <table:table-cell office:value-type="float" office:value="18.8" calcext:value-type="float">
            <text:p>18,80</text:p>
          </table:table-cell>
          <table:table-cell office:value-type="percentage" office:value="0.064779413551823" calcext:value-type="percentage">
            <text:p>6,477941%</text:p>
          </table:table-cell>
          <table:table-cell table:number-columns-repeated="62"/>
        </table:table-row>
        <table:table-row table:style-name="ro2">
          <table:table-cell office:value-type="float" office:value="18.9" calcext:value-type="float">
            <text:p>18,90</text:p>
          </table:table-cell>
          <table:table-cell office:value-type="percentage" office:value="0.0629123292750234" calcext:value-type="percentage">
            <text:p>6,291233%</text:p>
          </table:table-cell>
          <table:table-cell table:number-columns-repeated="62"/>
        </table:table-row>
        <table:table-row table:style-name="ro2">
          <table:table-cell office:value-type="float" office:value="19" calcext:value-type="float">
            <text:p>19,00</text:p>
          </table:table-cell>
          <table:table-cell office:value-type="percentage" office:value="0.0610935093215067" calcext:value-type="percentage">
            <text:p>6,109351%</text:p>
          </table:table-cell>
          <table:table-cell table:number-columns-repeated="62"/>
        </table:table-row>
        <table:table-row table:style-name="ro2">
          <table:table-cell office:value-type="float" office:value="19.1" calcext:value-type="float">
            <text:p>19,10</text:p>
          </table:table-cell>
          <table:table-cell office:value-type="percentage" office:value="0.0593219280759551" calcext:value-type="percentage">
            <text:p>5,932193%</text:p>
          </table:table-cell>
          <table:table-cell table:number-columns-repeated="62"/>
        </table:table-row>
        <table:table-row table:style-name="ro2">
          <table:table-cell office:value-type="float" office:value="19.2" calcext:value-type="float">
            <text:p>19,20</text:p>
          </table:table-cell>
          <table:table-cell office:value-type="percentage" office:value="0.0575965726113544" calcext:value-type="percentage">
            <text:p>5,759657%</text:p>
          </table:table-cell>
          <table:table-cell table:number-columns-repeated="62"/>
        </table:table-row>
        <table:table-row table:style-name="ro2">
          <table:table-cell office:value-type="float" office:value="19.3" calcext:value-type="float">
            <text:p>19,30</text:p>
          </table:table-cell>
          <table:table-cell office:value-type="percentage" office:value="0.0559164429465632" calcext:value-type="percentage">
            <text:p>5,591644%</text:p>
          </table:table-cell>
          <table:table-cell table:number-columns-repeated="62"/>
        </table:table-row>
        <table:table-row table:style-name="ro2">
          <table:table-cell office:value-type="float" office:value="19.4" calcext:value-type="float">
            <text:p>19,40</text:p>
          </table:table-cell>
          <table:table-cell office:value-type="percentage" office:value="0.0542805522787244" calcext:value-type="percentage">
            <text:p>5,428055%</text:p>
          </table:table-cell>
          <table:table-cell table:number-columns-repeated="62"/>
        </table:table-row>
        <table:table-row table:style-name="ro2">
          <table:table-cell office:value-type="float" office:value="19.5" calcext:value-type="float">
            <text:p>19,50</text:p>
          </table:table-cell>
          <table:table-cell office:value-type="percentage" office:value="0.0526879271915141" calcext:value-type="percentage">
            <text:p>5,268793%</text:p>
          </table:table-cell>
          <table:table-cell table:number-columns-repeated="62"/>
        </table:table-row>
        <table:table-row table:style-name="ro2">
          <table:table-cell office:value-type="float" office:value="19.6" calcext:value-type="float">
            <text:p>19,60</text:p>
          </table:table-cell>
          <table:table-cell office:value-type="percentage" office:value="0.051137607840199" calcext:value-type="percentage">
            <text:p>5,113761%</text:p>
          </table:table-cell>
          <table:table-cell table:number-columns-repeated="62"/>
        </table:table-row>
        <table:table-row table:style-name="ro2">
          <table:table-cell office:value-type="float" office:value="19.7" calcext:value-type="float">
            <text:p>19,70</text:p>
          </table:table-cell>
          <table:table-cell office:value-type="percentage" office:value="0.0496286481144634" calcext:value-type="percentage">
            <text:p>4,962865%</text:p>
          </table:table-cell>
          <table:table-cell table:number-columns-repeated="62"/>
        </table:table-row>
        <table:table-row table:style-name="ro2">
          <table:table-cell office:value-type="float" office:value="19.8" calcext:value-type="float">
            <text:p>19,80</text:p>
          </table:table-cell>
          <table:table-cell office:value-type="percentage" office:value="0.0481601157799335" calcext:value-type="percentage">
            <text:p>4,816012%</text:p>
          </table:table-cell>
          <table:table-cell table:number-columns-repeated="62"/>
        </table:table-row>
        <table:table-row table:style-name="ro2">
          <table:table-cell office:value-type="float" office:value="19.9" calcext:value-type="float">
            <text:p>19,90</text:p>
          </table:table-cell>
          <table:table-cell office:value-type="percentage" office:value="0.0467310925993188" calcext:value-type="percentage">
            <text:p>4,673109%</text:p>
          </table:table-cell>
          <table:table-cell table:number-columns-repeated="62"/>
        </table:table-row>
        <table:table-row table:style-name="ro2">
          <table:table-cell office:value-type="float" office:value="20" calcext:value-type="float">
            <text:p>20,00</text:p>
          </table:table-cell>
          <table:table-cell office:value-type="percentage" office:value="0.0453406744340604" calcext:value-type="percentage">
            <text:p>4,534067%</text:p>
          </table:table-cell>
          <table:table-cell table:number-columns-repeated="62"/>
        </table:table-row>
        <table:table-row table:style-name="ro2">
          <table:table-cell office:value-type="float" office:value="20.1" calcext:value-type="float">
            <text:p>20,10</text:p>
          </table:table-cell>
          <table:table-cell office:value-type="percentage" office:value="0.0439879713273602" calcext:value-type="percentage">
            <text:p>4,398797%</text:p>
          </table:table-cell>
          <table:table-cell table:number-columns-repeated="62"/>
        </table:table-row>
        <table:table-row table:style-name="ro2">
          <table:table-cell office:value-type="float" office:value="20.2" calcext:value-type="float">
            <text:p>20,20</text:p>
          </table:table-cell>
          <table:table-cell office:value-type="percentage" office:value="0.0426721075694407" calcext:value-type="percentage">
            <text:p>4,267211%</text:p>
          </table:table-cell>
          <table:table-cell table:number-columns-repeated="62"/>
        </table:table-row>
        <table:table-row table:style-name="ro2">
          <table:table-cell office:value-type="float" office:value="20.3" calcext:value-type="float">
            <text:p>20,30</text:p>
          </table:table-cell>
          <table:table-cell office:value-type="percentage" office:value="0.0413922217458654" calcext:value-type="percentage">
            <text:p>4,139222%</text:p>
          </table:table-cell>
          <table:table-cell table:number-columns-repeated="62"/>
        </table:table-row>
        <table:table-row table:style-name="ro2">
          <table:table-cell office:value-type="float" office:value="20.4" calcext:value-type="float">
            <text:p>20,40</text:p>
          </table:table-cell>
          <table:table-cell office:value-type="percentage" office:value="0.0401474667697263" calcext:value-type="percentage">
            <text:p>4,014747%</text:p>
          </table:table-cell>
          <table:table-cell table:number-columns-repeated="62"/>
        </table:table-row>
        <table:table-row table:style-name="ro2">
          <table:table-cell office:value-type="float" office:value="20.5" calcext:value-type="float">
            <text:p>20,50</text:p>
          </table:table-cell>
          <table:table-cell office:value-type="percentage" office:value="0.0389370098984854" calcext:value-type="percentage">
            <text:p>3,893701%</text:p>
          </table:table-cell>
          <table:table-cell table:number-columns-repeated="62"/>
        </table:table-row>
        <table:table-row table:style-name="ro2">
          <table:table-cell office:value-type="float" office:value="20.6" calcext:value-type="float">
            <text:p>20,60</text:p>
          </table:table-cell>
          <table:table-cell office:value-type="percentage" office:value="0.0377600327362342" calcext:value-type="percentage">
            <text:p>3,776003%</text:p>
          </table:table-cell>
          <table:table-cell table:number-columns-repeated="62"/>
        </table:table-row>
        <table:table-row table:style-name="ro2">
          <table:table-cell office:value-type="float" office:value="20.7" calcext:value-type="float">
            <text:p>20,70</text:p>
          </table:table-cell>
          <table:table-cell office:value-type="percentage" office:value="0.0366157312221127" calcext:value-type="percentage">
            <text:p>3,661573%</text:p>
          </table:table-cell>
          <table:table-cell table:number-columns-repeated="62"/>
        </table:table-row>
        <table:table-row table:style-name="ro2">
          <table:table-cell office:value-type="float" office:value="20.8" calcext:value-type="float">
            <text:p>20,80</text:p>
          </table:table-cell>
          <table:table-cell office:value-type="percentage" office:value="0.0355033156056104" calcext:value-type="percentage">
            <text:p>3,550332%</text:p>
          </table:table-cell>
          <table:table-cell table:number-columns-repeated="62"/>
        </table:table-row>
        <table:table-row table:style-name="ro2">
          <table:table-cell office:value-type="float" office:value="20.9" calcext:value-type="float">
            <text:p>20,90</text:p>
          </table:table-cell>
          <table:table-cell office:value-type="percentage" office:value="0.0344220104094468" calcext:value-type="percentage">
            <text:p>3,442201%</text:p>
          </table:table-cell>
          <table:table-cell table:number-columns-repeated="62"/>
        </table:table-row>
        <table:table-row table:style-name="ro2">
          <table:table-cell office:value-type="float" office:value="21" calcext:value-type="float">
            <text:p>21,00</text:p>
          </table:table-cell>
          <table:table-cell office:value-type="percentage" office:value="0.0333710543807108" calcext:value-type="percentage">
            <text:p>3,337105%</text:p>
          </table:table-cell>
          <table:table-cell table:number-columns-repeated="62"/>
        </table:table-row>
        <table:table-row table:style-name="ro2">
          <table:table-cell office:value-type="float" office:value="21.1" calcext:value-type="float">
            <text:p>21,10</text:p>
          </table:table-cell>
          <table:table-cell office:value-type="percentage" office:value="0.0323497004309161" calcext:value-type="percentage">
            <text:p>3,234970%</text:p>
          </table:table-cell>
          <table:table-cell table:number-columns-repeated="62"/>
        </table:table-row>
        <table:table-row table:style-name="ro2">
          <table:table-cell office:value-type="float" office:value="21.2" calcext:value-type="float">
            <text:p>21,20</text:p>
          </table:table-cell>
          <table:table-cell office:value-type="percentage" office:value="0.0313572155656068" calcext:value-type="percentage">
            <text:p>3,135722%</text:p>
          </table:table-cell>
          <table:table-cell table:number-columns-repeated="62"/>
        </table:table-row>
        <table:table-row table:style-name="ro2">
          <table:table-cell office:value-type="float" office:value="21.3" calcext:value-type="float">
            <text:p>21,30</text:p>
          </table:table-cell>
          <table:table-cell office:value-type="percentage" office:value="0.0303928808041292" calcext:value-type="percentage">
            <text:p>3,039288%</text:p>
          </table:table-cell>
          <table:table-cell table:number-columns-repeated="62"/>
        </table:table-row>
        <table:table-row table:style-name="ro2">
          <table:table-cell office:value-type="float" office:value="21.4" calcext:value-type="float">
            <text:p>21,40</text:p>
          </table:table-cell>
          <table:table-cell office:value-type="percentage" office:value="0.0294559910901655" calcext:value-type="percentage">
            <text:p>2,945599%</text:p>
          </table:table-cell>
          <table:table-cell table:number-columns-repeated="62"/>
        </table:table-row>
        <table:table-row table:style-name="ro2">
          <table:table-cell office:value-type="float" office:value="21.5" calcext:value-type="float">
            <text:p>21,50</text:p>
          </table:table-cell>
          <table:table-cell office:value-type="percentage" office:value="0.0285458551936017" calcext:value-type="percentage">
            <text:p>2,854586%</text:p>
          </table:table-cell>
          <table:table-cell table:number-columns-repeated="62"/>
        </table:table-row>
        <table:table-row table:style-name="ro2">
          <table:table-cell office:value-type="float" office:value="21.6" calcext:value-type="float">
            <text:p>21,60</text:p>
          </table:table-cell>
          <table:table-cell office:value-type="percentage" office:value="0.0276617956042856" calcext:value-type="percentage">
            <text:p>2,766180%</text:p>
          </table:table-cell>
          <table:table-cell table:number-columns-repeated="62"/>
        </table:table-row>
        <table:table-row table:style-name="ro2">
          <table:table-cell office:value-type="float" office:value="21.7" calcext:value-type="float">
            <text:p>21,70</text:p>
          </table:table-cell>
          <table:table-cell office:value-type="percentage" office:value="0.0268031484182088" calcext:value-type="percentage">
            <text:p>2,680315%</text:p>
          </table:table-cell>
          <table:table-cell table:number-columns-repeated="62"/>
        </table:table-row>
        <table:table-row table:style-name="ro2">
          <table:table-cell office:value-type="float" office:value="21.8" calcext:value-type="float">
            <text:p>21,80</text:p>
          </table:table-cell>
          <table:table-cell office:value-type="percentage" office:value="0.0259692632166285" calcext:value-type="percentage">
            <text:p>2,596926%</text:p>
          </table:table-cell>
          <table:table-cell table:number-columns-repeated="62"/>
        </table:table-row>
        <table:table-row table:style-name="ro2">
          <table:table-cell office:value-type="float" office:value="21.9" calcext:value-type="float">
            <text:p>21,90</text:p>
          </table:table-cell>
          <table:table-cell office:value-type="percentage" office:value="0.0251595029386267" calcext:value-type="percentage">
            <text:p>2,515950%</text:p>
          </table:table-cell>
          <table:table-cell table:number-columns-repeated="62"/>
        </table:table-row>
        <table:table-row table:style-name="ro2">
          <table:table-cell office:value-type="float" office:value="22" calcext:value-type="float">
            <text:p>22,00</text:p>
          </table:table-cell>
          <table:table-cell office:value-type="percentage" office:value="0.0243732437475817" calcext:value-type="percentage">
            <text:p>2,437324%</text:p>
          </table:table-cell>
          <table:table-cell table:number-columns-repeated="62"/>
        </table:table-row>
        <table:table-row table:style-name="ro2">
          <table:table-cell office:value-type="float" office:value="22.1" calcext:value-type="float">
            <text:p>22,10</text:p>
          </table:table-cell>
          <table:table-cell office:value-type="percentage" office:value="0.0236098748920148" calcext:value-type="percentage">
            <text:p>2,360987%</text:p>
          </table:table-cell>
          <table:table-cell table:number-columns-repeated="62"/>
        </table:table-row>
        <table:table-row table:style-name="ro2">
          <table:table-cell office:value-type="float" office:value="22.2" calcext:value-type="float">
            <text:p>22,20</text:p>
          </table:table-cell>
          <table:table-cell office:value-type="percentage" office:value="0.0228687985612519" calcext:value-type="percentage">
            <text:p>2,286880%</text:p>
          </table:table-cell>
          <table:table-cell table:number-columns-repeated="62"/>
        </table:table-row>
        <table:table-row table:style-name="ro2">
          <table:table-cell office:value-type="float" office:value="22.3" calcext:value-type="float">
            <text:p>22,30</text:p>
          </table:table-cell>
          <table:table-cell office:value-type="percentage" office:value="0.0221494297363253" calcext:value-type="percentage">
            <text:p>2,214943%</text:p>
          </table:table-cell>
          <table:table-cell table:number-columns-repeated="62"/>
        </table:table-row>
        <table:table-row table:style-name="ro2">
          <table:table-cell office:value-type="float" office:value="22.4" calcext:value-type="float">
            <text:p>22,40</text:p>
          </table:table-cell>
          <table:table-cell office:value-type="percentage" office:value="0.0214511960365214" calcext:value-type="percentage">
            <text:p>2,145120%</text:p>
          </table:table-cell>
          <table:table-cell table:number-columns-repeated="62"/>
        </table:table-row>
        <table:table-row table:style-name="ro2">
          <table:table-cell office:value-type="float" office:value="22.5" calcext:value-type="float">
            <text:p>22,50</text:p>
          </table:table-cell>
          <table:table-cell office:value-type="percentage" office:value="0.0207735375619666" calcext:value-type="percentage">
            <text:p>2,077354%</text:p>
          </table:table-cell>
          <table:table-cell table:number-columns-repeated="62"/>
        </table:table-row>
        <table:table-row table:style-name="ro2">
          <table:table-cell office:value-type="float" office:value="22.6" calcext:value-type="float">
            <text:p>22,60</text:p>
          </table:table-cell>
          <table:table-cell office:value-type="percentage" office:value="0.0201159067326238" calcext:value-type="percentage">
            <text:p>2,011591%</text:p>
          </table:table-cell>
          <table:table-cell table:number-columns-repeated="62"/>
        </table:table-row>
        <table:table-row table:style-name="ro2">
          <table:table-cell office:value-type="float" office:value="22.7" calcext:value-type="float">
            <text:p>22,70</text:p>
          </table:table-cell>
          <table:table-cell office:value-type="percentage" office:value="0.0194777681240582" calcext:value-type="percentage">
            <text:p>1,947777%</text:p>
          </table:table-cell>
          <table:table-cell table:number-columns-repeated="62"/>
        </table:table-row>
        <table:table-row table:style-name="ro2">
          <table:table-cell office:value-type="float" office:value="22.8" calcext:value-type="float">
            <text:p>22,80</text:p>
          </table:table-cell>
          <table:table-cell office:value-type="percentage" office:value="0.0188585983003154" calcext:value-type="percentage">
            <text:p>1,885860%</text:p>
          </table:table-cell>
          <table:table-cell table:number-columns-repeated="62"/>
        </table:table-row>
        <table:table-row table:style-name="ro2">
          <table:table-cell office:value-type="float" office:value="22.9" calcext:value-type="float">
            <text:p>22,90</text:p>
          </table:table-cell>
          <table:table-cell office:value-type="percentage" office:value="0.0182578856442383" calcext:value-type="percentage">
            <text:p>1,825789%</text:p>
          </table:table-cell>
          <table:table-cell table:number-columns-repeated="62"/>
        </table:table-row>
        <table:table-row table:style-name="ro2">
          <table:table-cell office:value-type="float" office:value="23" calcext:value-type="float">
            <text:p>23,00</text:p>
          </table:table-cell>
          <table:table-cell office:value-type="percentage" office:value="0.0176751301855363" calcext:value-type="percentage">
            <text:p>1,767513%</text:p>
          </table:table-cell>
          <table:table-cell table:number-columns-repeated="62"/>
        </table:table-row>
        <table:table-row table:style-name="ro2">
          <table:table-cell office:value-type="float" office:value="23.1" calcext:value-type="float">
            <text:p>23,10</text:p>
          </table:table-cell>
          <table:table-cell office:value-type="percentage" office:value="0.0171098434269052" calcext:value-type="percentage">
            <text:p>1,710984%</text:p>
          </table:table-cell>
          <table:table-cell table:number-columns-repeated="62"/>
        </table:table-row>
        <table:table-row table:style-name="ro2">
          <table:table-cell office:value-type="float" office:value="23.2" calcext:value-type="float">
            <text:p>23,20</text:p>
          </table:table-cell>
          <table:table-cell office:value-type="percentage" office:value="0.0165615481684813" calcext:value-type="percentage">
            <text:p>1,656155%</text:p>
          </table:table-cell>
          <table:table-cell table:number-columns-repeated="62"/>
        </table:table-row>
        <table:table-row table:style-name="ro2">
          <table:table-cell office:value-type="float" office:value="23.3" calcext:value-type="float">
            <text:p>23,30</text:p>
          </table:table-cell>
          <table:table-cell office:value-type="percentage" office:value="0.0160297783309019" calcext:value-type="percentage">
            <text:p>1,602978%</text:p>
          </table:table-cell>
          <table:table-cell table:number-columns-repeated="62"/>
        </table:table-row>
        <table:table-row table:style-name="ro2">
          <table:table-cell office:value-type="float" office:value="23.4" calcext:value-type="float">
            <text:p>23,40</text:p>
          </table:table-cell>
          <table:table-cell office:value-type="percentage" office:value="0.0155140787772297" calcext:value-type="percentage">
            <text:p>1,551408%</text:p>
          </table:table-cell>
          <table:table-cell table:number-columns-repeated="62"/>
        </table:table-row>
        <table:table-row table:style-name="ro2">
          <table:table-cell office:value-type="float" office:value="23.5" calcext:value-type="float">
            <text:p>23,50</text:p>
          </table:table-cell>
          <table:table-cell office:value-type="percentage" office:value="0.0150140051339851" calcext:value-type="percentage">
            <text:p>1,501401%</text:p>
          </table:table-cell>
          <table:table-cell table:number-columns-repeated="62"/>
        </table:table-row>
        <table:table-row table:style-name="ro2">
          <table:table-cell office:value-type="float" office:value="23.6" calcext:value-type="float">
            <text:p>23,60</text:p>
          </table:table-cell>
          <table:table-cell office:value-type="percentage" office:value="0.014529123611521" calcext:value-type="percentage">
            <text:p>1,452912%</text:p>
          </table:table-cell>
          <table:table-cell table:number-columns-repeated="62"/>
        </table:table-row>
        <table:table-row table:style-name="ro2">
          <table:table-cell office:value-type="float" office:value="23.7" calcext:value-type="float">
            <text:p>23,70</text:p>
          </table:table-cell>
          <table:table-cell office:value-type="percentage" office:value="0.0140590108239599" calcext:value-type="percentage">
            <text:p>1,405901%</text:p>
          </table:table-cell>
          <table:table-cell table:number-columns-repeated="62"/>
        </table:table-row>
        <table:table-row table:style-name="ro2">
          <table:table-cell office:value-type="float" office:value="23.8" calcext:value-type="float">
            <text:p>23,80</text:p>
          </table:table-cell>
          <table:table-cell office:value-type="percentage" office:value="0.0136032536089016" calcext:value-type="percentage">
            <text:p>1,360325%</text:p>
          </table:table-cell>
          <table:table-cell table:number-columns-repeated="62"/>
        </table:table-row>
        <table:table-row table:style-name="ro2">
          <table:table-cell office:value-type="float" office:value="23.9" calcext:value-type="float">
            <text:p>23,90</text:p>
          </table:table-cell>
          <table:table-cell office:value-type="percentage" office:value="0.0131614488471026" calcext:value-type="percentage">
            <text:p>1,316145%</text:p>
          </table:table-cell>
          <table:table-cell table:number-columns-repeated="62"/>
        </table:table-row>
        <table:table-row table:style-name="ro2">
          <table:table-cell office:value-type="float" office:value="24" calcext:value-type="float">
            <text:p>24,00</text:p>
          </table:table-cell>
          <table:table-cell office:value-type="percentage" office:value="0.0127332032823099" calcext:value-type="percentage">
            <text:p>1,273320%</text:p>
          </table:table-cell>
          <table:table-cell table:number-columns-repeated="62"/>
        </table:table-row>
        <table:table-row table:style-name="ro2">
          <table:table-cell office:value-type="float" office:value="24.1" calcext:value-type="float">
            <text:p>24,10</text:p>
          </table:table-cell>
          <table:table-cell office:value-type="percentage" office:value="0.0123181333414314" calcext:value-type="percentage">
            <text:p>1,231813%</text:p>
          </table:table-cell>
          <table:table-cell table:number-columns-repeated="62"/>
        </table:table-row>
        <table:table-row table:style-name="ro2">
          <table:table-cell office:value-type="float" office:value="24.2" calcext:value-type="float">
            <text:p>24,20</text:p>
          </table:table-cell>
          <table:table-cell office:value-type="percentage" office:value="0.0119158649552045" calcext:value-type="percentage">
            <text:p>1,191586%</text:p>
          </table:table-cell>
          <table:table-cell table:number-columns-repeated="62"/>
        </table:table-row>
        <table:table-row table:style-name="ro2">
          <table:table-cell office:value-type="float" office:value="24.3" calcext:value-type="float">
            <text:p>24,30</text:p>
          </table:table-cell>
          <table:table-cell office:value-type="percentage" office:value="0.0115260333795233" calcext:value-type="percentage">
            <text:p>1,152603%</text:p>
          </table:table-cell>
          <table:table-cell table:number-columns-repeated="62"/>
        </table:table-row>
        <table:table-row table:style-name="ro2">
          <table:table-cell office:value-type="float" office:value="24.4" calcext:value-type="float">
            <text:p>24,40</text:p>
          </table:table-cell>
          <table:table-cell office:value-type="percentage" office:value="0.0111482830175708" calcext:value-type="percentage">
            <text:p>1,114828%</text:p>
          </table:table-cell>
          <table:table-cell table:number-columns-repeated="62"/>
        </table:table-row>
        <table:table-row table:style-name="ro2">
          <table:table-cell office:value-type="float" office:value="24.5" calcext:value-type="float">
            <text:p>24,50</text:p>
          </table:table-cell>
          <table:table-cell office:value-type="percentage" office:value="0.0107822672428946" calcext:value-type="percentage">
            <text:p>1,078227%</text:p>
          </table:table-cell>
          <table:table-cell table:number-columns-repeated="62"/>
        </table:table-row>
        <table:table-row table:style-name="ro2">
          <table:table-cell office:value-type="float" office:value="24.6" calcext:value-type="float">
            <text:p>24,60</text:p>
          </table:table-cell>
          <table:table-cell office:value-type="percentage" office:value="0.0104276482235559" calcext:value-type="percentage">
            <text:p>1,042765%</text:p>
          </table:table-cell>
          <table:table-cell table:number-columns-repeated="62"/>
        </table:table-row>
        <table:table-row table:style-name="ro2">
          <table:table-cell office:value-type="float" office:value="24.7" calcext:value-type="float">
            <text:p>24,70</text:p>
          </table:table-cell>
          <table:table-cell office:value-type="percentage" office:value="0.010084096747474" calcext:value-type="percentage">
            <text:p>1,008410%</text:p>
          </table:table-cell>
          <table:table-cell table:number-columns-repeated="62"/>
        </table:table-row>
        <table:table-row table:style-name="ro2">
          <table:table-cell office:value-type="float" office:value="24.8" calcext:value-type="float">
            <text:p>24,80</text:p>
          </table:table-cell>
          <table:table-cell office:value-type="percentage" office:value="0.00975129204907828" calcext:value-type="percentage">
            <text:p>0,975129%</text:p>
          </table:table-cell>
          <table:table-cell table:number-columns-repeated="62"/>
        </table:table-row>
        <table:table-row table:style-name="ro2">
          <table:table-cell office:value-type="float" office:value="24.9" calcext:value-type="float">
            <text:p>24,90</text:p>
          </table:table-cell>
          <table:table-cell office:value-type="percentage" office:value="0.0094289216373753" calcext:value-type="percentage">
            <text:p>0,942892%</text:p>
          </table:table-cell>
          <table:table-cell table:number-columns-repeated="62"/>
        </table:table-row>
        <table:table-row table:style-name="ro2">
          <table:table-cell office:value-type="float" office:value="25" calcext:value-type="float">
            <text:p>25,00</text:p>
          </table:table-cell>
          <table:table-cell office:value-type="percentage" office:value="0.009116681125527" calcext:value-type="percentage">
            <text:p>0,911668%</text:p>
          </table:table-cell>
          <table:table-cell table:number-columns-repeated="62"/>
        </table:table-row>
        <table:table-row table:style-name="ro2">
          <table:table-cell office:value-type="float" office:value="25.1" calcext:value-type="float">
            <text:p>25,10</text:p>
          </table:table-cell>
          <table:table-cell office:value-type="percentage" office:value="0.00881427406203303" calcext:value-type="percentage">
            <text:p>0,881427%</text:p>
          </table:table-cell>
          <table:table-cell table:number-columns-repeated="62"/>
        </table:table-row>
        <table:table-row table:style-name="ro2">
          <table:table-cell office:value-type="float" office:value="25.2" calcext:value-type="float">
            <text:p>25,20</text:p>
          </table:table-cell>
          <table:table-cell office:value-type="percentage" office:value="0.00852141176360025" calcext:value-type="percentage">
            <text:p>0,852141%</text:p>
          </table:table-cell>
          <table:table-cell table:number-columns-repeated="62"/>
        </table:table-row>
        <table:table-row table:style-name="ro2">
          <table:table-cell office:value-type="float" office:value="25.3" calcext:value-type="float">
            <text:p>25,30</text:p>
          </table:table-cell>
          <table:table-cell office:value-type="percentage" office:value="0.00823781314977747" calcext:value-type="percentage">
            <text:p>0,823781%</text:p>
          </table:table-cell>
          <table:table-cell table:number-columns-repeated="62"/>
        </table:table-row>
        <table:table-row table:style-name="ro2">
          <table:table-cell office:value-type="float" office:value="25.4" calcext:value-type="float">
            <text:p>25,40</text:p>
          </table:table-cell>
          <table:table-cell office:value-type="percentage" office:value="0.00796320457942665" calcext:value-type="percentage">
            <text:p>0,796320%</text:p>
          </table:table-cell>
          <table:table-cell table:number-columns-repeated="62"/>
        </table:table-row>
        <table:table-row table:style-name="ro2">
          <table:table-cell office:value-type="float" office:value="25.5" calcext:value-type="float">
            <text:p>25,50</text:p>
          </table:table-cell>
          <table:table-cell office:value-type="percentage" office:value="0.00769731968909621" calcext:value-type="percentage">
            <text:p>0,769732%</text:p>
          </table:table-cell>
          <table:table-cell table:number-columns-repeated="62"/>
        </table:table-row>
        <table:table-row table:style-name="ro2">
          <table:table-cell office:value-type="float" office:value="25.6" calcext:value-type="float">
            <text:p>25,60</text:p>
          </table:table-cell>
          <table:table-cell office:value-type="percentage" office:value="0.00743989923335577" calcext:value-type="percentage">
            <text:p>0,743990%</text:p>
          </table:table-cell>
          <table:table-cell table:number-columns-repeated="62"/>
        </table:table-row>
        <table:table-row table:style-name="ro2">
          <table:table-cell office:value-type="float" office:value="25.7" calcext:value-type="float">
            <text:p>25,70</text:p>
          </table:table-cell>
          <table:table-cell office:value-type="percentage" office:value="0.00719069092714632" calcext:value-type="percentage">
            <text:p>0,719069%</text:p>
          </table:table-cell>
          <table:table-cell table:number-columns-repeated="62"/>
        </table:table-row>
        <table:table-row table:style-name="ro2">
          <table:table-cell office:value-type="float" office:value="25.8" calcext:value-type="float">
            <text:p>25,80</text:p>
          </table:table-cell>
          <table:table-cell office:value-type="percentage" office:value="0.006949449290195" calcext:value-type="percentage">
            <text:p>0,694945%</text:p>
          </table:table-cell>
          <table:table-cell table:number-columns-repeated="62"/>
        </table:table-row>
        <table:table-row table:style-name="ro2">
          <table:table-cell office:value-type="float" office:value="25.9" calcext:value-type="float">
            <text:p>25,90</text:p>
          </table:table-cell>
          <table:table-cell office:value-type="percentage" office:value="0.00671593549353811" calcext:value-type="percentage">
            <text:p>0,671594%</text:p>
          </table:table-cell>
          <table:table-cell table:number-columns-repeated="62"/>
        </table:table-row>
        <table:table-row table:style-name="ro2">
          <table:table-cell office:value-type="float" office:value="26" calcext:value-type="float">
            <text:p>26,00</text:p>
          </table:table-cell>
          <table:table-cell office:value-type="percentage" office:value="0.00648991720819125" calcext:value-type="percentage">
            <text:p>0,648992%</text:p>
          </table:table-cell>
          <table:table-cell table:number-columns-repeated="62"/>
        </table:table-row>
        <table:table-row table:style-name="ro2">
          <table:table-cell office:value-type="float" office:value="26.1" calcext:value-type="float">
            <text:p>26,10</text:p>
          </table:table-cell>
          <table:table-cell office:value-type="percentage" office:value="0.00627116845600139" calcext:value-type="percentage">
            <text:p>0,627117%</text:p>
          </table:table-cell>
          <table:table-cell table:number-columns-repeated="62"/>
        </table:table-row>
        <table:table-row table:style-name="ro2">
          <table:table-cell office:value-type="float" office:value="26.2" calcext:value-type="float">
            <text:p>26,20</text:p>
          </table:table-cell>
          <table:table-cell office:value-type="percentage" office:value="0.00605946946271072" calcext:value-type="percentage">
            <text:p>0,605947%</text:p>
          </table:table-cell>
          <table:table-cell table:number-columns-repeated="62"/>
        </table:table-row>
        <table:table-row table:style-name="ro2">
          <table:table-cell office:value-type="float" office:value="26.3" calcext:value-type="float">
            <text:p>26,30</text:p>
          </table:table-cell>
          <table:table-cell office:value-type="percentage" office:value="0.00585460651325842" calcext:value-type="percentage">
            <text:p>0,585461%</text:p>
          </table:table-cell>
          <table:table-cell table:number-columns-repeated="62"/>
        </table:table-row>
        <table:table-row table:style-name="ro2">
          <table:table-cell office:value-type="float" office:value="26.4" calcext:value-type="float">
            <text:p>26,40</text:p>
          </table:table-cell>
          <table:table-cell office:value-type="percentage" office:value="0.00565637180934253" calcext:value-type="percentage">
            <text:p>0,565637%</text:p>
          </table:table-cell>
          <table:table-cell table:number-columns-repeated="62"/>
        </table:table-row>
        <table:table-row table:style-name="ro2">
          <table:table-cell office:value-type="float" office:value="26.5" calcext:value-type="float">
            <text:p>26,50</text:p>
          </table:table-cell>
          <table:table-cell office:value-type="percentage" office:value="0.00546456332925997" calcext:value-type="percentage">
            <text:p>0,546456%</text:p>
          </table:table-cell>
          <table:table-cell table:number-columns-repeated="62"/>
        </table:table-row>
        <table:table-row table:style-name="ro2">
          <table:table-cell office:value-type="float" office:value="26.6" calcext:value-type="float">
            <text:p>26,60</text:p>
          </table:table-cell>
          <table:table-cell office:value-type="percentage" office:value="0.00527898469003997" calcext:value-type="percentage">
            <text:p>0,527898%</text:p>
          </table:table-cell>
          <table:table-cell table:number-columns-repeated="62"/>
        </table:table-row>
        <table:table-row table:style-name="ro2">
          <table:table-cell office:value-type="float" office:value="26.7" calcext:value-type="float">
            <text:p>26,70</text:p>
          </table:table-cell>
          <table:table-cell office:value-type="percentage" office:value="0.00509944501188205" calcext:value-type="percentage">
            <text:p>0,509945%</text:p>
          </table:table-cell>
          <table:table-cell table:number-columns-repeated="62"/>
        </table:table-row>
        <table:table-row table:style-name="ro2">
          <table:table-cell office:value-type="float" office:value="26.8" calcext:value-type="float">
            <text:p>26,80</text:p>
          </table:table-cell>
          <table:table-cell office:value-type="percentage" office:value="0.00492575878490703" calcext:value-type="percentage">
            <text:p>0,492576%</text:p>
          </table:table-cell>
          <table:table-cell table:number-columns-repeated="62"/>
        </table:table-row>
        <table:table-row table:style-name="ro2">
          <table:table-cell office:value-type="float" office:value="26.9" calcext:value-type="float">
            <text:p>26,90</text:p>
          </table:table-cell>
          <table:table-cell office:value-type="percentage" office:value="0.00475774573822636" calcext:value-type="percentage">
            <text:p>0,475775%</text:p>
          </table:table-cell>
          <table:table-cell table:number-columns-repeated="62"/>
        </table:table-row>
        <table:table-row table:style-name="ro2">
          <table:table-cell office:value-type="float" office:value="27" calcext:value-type="float">
            <text:p>27,00</text:p>
          </table:table-cell>
          <table:table-cell office:value-type="percentage" office:value="0.00459523071133221" calcext:value-type="percentage">
            <text:p>0,459523%</text:p>
          </table:table-cell>
          <table:table-cell table:number-columns-repeated="62"/>
        </table:table-row>
        <table:table-row table:style-name="ro2">
          <table:table-cell office:value-type="float" office:value="27.1" calcext:value-type="float">
            <text:p>27,10</text:p>
          </table:table-cell>
          <table:table-cell office:value-type="percentage" office:value="0.00443804352780827" calcext:value-type="percentage">
            <text:p>0,443804%</text:p>
          </table:table-cell>
          <table:table-cell table:number-columns-repeated="62"/>
        </table:table-row>
        <table:table-row table:style-name="ro2">
          <table:table-cell office:value-type="float" office:value="27.2" calcext:value-type="float">
            <text:p>27,20</text:p>
          </table:table-cell>
          <table:table-cell office:value-type="percentage" office:value="0.00428601887135835" calcext:value-type="percentage">
            <text:p>0,428602%</text:p>
          </table:table-cell>
          <table:table-cell table:number-columns-repeated="62"/>
        </table:table-row>
        <table:table-row table:style-name="ro2">
          <table:table-cell office:value-type="float" office:value="27.3" calcext:value-type="float">
            <text:p>27,30</text:p>
          </table:table-cell>
          <table:table-cell office:value-type="percentage" office:value="0.00413899616414791" calcext:value-type="percentage">
            <text:p>0,413900%</text:p>
          </table:table-cell>
          <table:table-cell table:number-columns-repeated="62"/>
        </table:table-row>
        <table:table-row table:style-name="ro2">
          <table:table-cell office:value-type="float" office:value="27.4" calcext:value-type="float">
            <text:p>27,40</text:p>
          </table:table-cell>
          <table:table-cell office:value-type="percentage" office:value="0.00399681944745118" calcext:value-type="percentage">
            <text:p>0,399682%</text:p>
          </table:table-cell>
          <table:table-cell table:number-columns-repeated="62"/>
        </table:table-row>
        <table:table-row table:style-name="ro2">
          <table:table-cell office:value-type="float" office:value="27.5" calcext:value-type="float">
            <text:p>27,50</text:p>
          </table:table-cell>
          <table:table-cell office:value-type="percentage" office:value="0.00385933726459428" calcext:value-type="percentage">
            <text:p>0,385934%</text:p>
          </table:table-cell>
          <table:table-cell table:number-columns-repeated="62"/>
        </table:table-row>
        <table:table-row table:style-name="ro2">
          <table:table-cell office:value-type="float" office:value="27.6" calcext:value-type="float">
            <text:p>27,60</text:p>
          </table:table-cell>
          <table:table-cell office:value-type="percentage" office:value="0.00372640254618346" calcext:value-type="percentage">
            <text:p>0,372640%</text:p>
          </table:table-cell>
          <table:table-cell table:number-columns-repeated="62"/>
        </table:table-row>
        <table:table-row table:style-name="ro2">
          <table:table-cell office:value-type="float" office:value="27.7" calcext:value-type="float">
            <text:p>27,70</text:p>
          </table:table-cell>
          <table:table-cell office:value-type="percentage" office:value="0.00359787249760475" calcext:value-type="percentage">
            <text:p>0,359787%</text:p>
          </table:table-cell>
          <table:table-cell table:number-columns-repeated="62"/>
        </table:table-row>
        <table:table-row table:style-name="ro2">
          <table:table-cell office:value-type="float" office:value="27.8" calcext:value-type="float">
            <text:p>27,80</text:p>
          </table:table-cell>
          <table:table-cell office:value-type="percentage" office:value="0.00347360848878047" calcext:value-type="percentage">
            <text:p>0,347361%</text:p>
          </table:table-cell>
          <table:table-cell table:number-columns-repeated="62"/>
        </table:table-row>
        <table:table-row table:style-name="ro2">
          <table:table-cell office:value-type="float" office:value="27.9" calcext:value-type="float">
            <text:p>27,90</text:p>
          </table:table-cell>
          <table:table-cell office:value-type="percentage" office:value="0.00335347594616623" calcext:value-type="percentage">
            <text:p>0,335348%</text:p>
          </table:table-cell>
          <table:table-cell table:number-columns-repeated="62"/>
        </table:table-row>
        <table:table-row table:style-name="ro2">
          <table:table-cell office:value-type="float" office:value="28" calcext:value-type="float">
            <text:p>28,00</text:p>
          </table:table-cell>
          <table:table-cell office:value-type="percentage" office:value="0.00323734424697004" calcext:value-type="percentage">
            <text:p>0,323734%</text:p>
          </table:table-cell>
          <table:table-cell table:number-columns-repeated="62"/>
        </table:table-row>
        <table:table-row table:style-name="ro2">
          <table:table-cell office:value-type="float" office:value="28.1" calcext:value-type="float">
            <text:p>28,10</text:p>
          </table:table-cell>
          <table:table-cell office:value-type="percentage" office:value="0.00312508661557464" calcext:value-type="percentage">
            <text:p>0,312509%</text:p>
          </table:table-cell>
          <table:table-cell table:number-columns-repeated="62"/>
        </table:table-row>
        <table:table-row table:style-name="ro2">
          <table:table-cell office:value-type="float" office:value="28.2" calcext:value-type="float">
            <text:p>28,20</text:p>
          </table:table-cell>
          <table:table-cell office:value-type="percentage" office:value="0.00301658002214222" calcext:value-type="percentage">
            <text:p>0,301658%</text:p>
          </table:table-cell>
          <table:table-cell table:number-columns-repeated="62"/>
        </table:table-row>
        <table:table-row table:style-name="ro2">
          <table:table-cell office:value-type="float" office:value="28.3" calcext:value-type="float">
            <text:p>28,30</text:p>
          </table:table-cell>
          <table:table-cell office:value-type="percentage" office:value="0.0029117050833799" calcext:value-type="percentage">
            <text:p>0,291171%</text:p>
          </table:table-cell>
          <table:table-cell table:number-columns-repeated="62"/>
        </table:table-row>
        <table:table-row table:style-name="ro2">
          <table:table-cell office:value-type="float" office:value="28.4" calcext:value-type="float">
            <text:p>28,40</text:p>
          </table:table-cell>
          <table:table-cell office:value-type="percentage" office:value="0.00281034596544287" calcext:value-type="percentage">
            <text:p>0,281035%</text:p>
          </table:table-cell>
          <table:table-cell table:number-columns-repeated="62"/>
        </table:table-row>
        <table:table-row table:style-name="ro2">
          <table:table-cell office:value-type="float" office:value="28.5" calcext:value-type="float">
            <text:p>28,50</text:p>
          </table:table-cell>
          <table:table-cell office:value-type="percentage" office:value="0.00271239028895176" calcext:value-type="percentage">
            <text:p>0,271239%</text:p>
          </table:table-cell>
          <table:table-cell table:number-columns-repeated="62"/>
        </table:table-row>
        <table:table-row table:style-name="ro2">
          <table:table-cell office:value-type="float" office:value="28.6" calcext:value-type="float">
            <text:p>28,60</text:p>
          </table:table-cell>
          <table:table-cell office:value-type="percentage" office:value="0.00261772903609907" calcext:value-type="percentage">
            <text:p>0,261773%</text:p>
          </table:table-cell>
          <table:table-cell table:number-columns-repeated="62"/>
        </table:table-row>
        <table:table-row table:style-name="ro2">
          <table:table-cell office:value-type="float" office:value="28.7" calcext:value-type="float">
            <text:p>28,70</text:p>
          </table:table-cell>
          <table:table-cell office:value-type="percentage" office:value="0.00252625645981942" calcext:value-type="percentage">
            <text:p>0,252626%</text:p>
          </table:table-cell>
          <table:table-cell table:number-columns-repeated="62"/>
        </table:table-row>
        <table:table-row table:style-name="ro2">
          <table:table-cell office:value-type="float" office:value="28.8" calcext:value-type="float">
            <text:p>28,80</text:p>
          </table:table-cell>
          <table:table-cell office:value-type="percentage" office:value="0.00243786999499708" calcext:value-type="percentage">
            <text:p>0,243787%</text:p>
          </table:table-cell>
          <table:table-cell table:number-columns-repeated="62"/>
        </table:table-row>
        <table:table-row table:style-name="ro2">
          <table:table-cell office:value-type="float" office:value="28.9" calcext:value-type="float">
            <text:p>28,90</text:p>
          </table:table-cell>
          <table:table-cell office:value-type="percentage" office:value="0.00235247017168395" calcext:value-type="percentage">
            <text:p>0,235247%</text:p>
          </table:table-cell>
          <table:table-cell table:number-columns-repeated="62"/>
        </table:table-row>
        <table:table-row table:style-name="ro2">
          <table:table-cell office:value-type="float" office:value="29" calcext:value-type="float">
            <text:p>29,00</text:p>
          </table:table-cell>
          <table:table-cell office:value-type="percentage" office:value="0.00226996053030038" calcext:value-type="percentage">
            <text:p>0,226996%</text:p>
          </table:table-cell>
          <table:table-cell table:number-columns-repeated="62"/>
        </table:table-row>
        <table:table-row table:style-name="ro2">
          <table:table-cell office:value-type="float" office:value="29.1" calcext:value-type="float">
            <text:p>29,10</text:p>
          </table:table-cell>
          <table:table-cell office:value-type="percentage" office:value="0.00219024753879054" calcext:value-type="percentage">
            <text:p>0,219025%</text:p>
          </table:table-cell>
          <table:table-cell table:number-columns-repeated="62"/>
        </table:table-row>
        <table:table-row table:style-name="ro2">
          <table:table-cell office:value-type="float" office:value="29.2" calcext:value-type="float">
            <text:p>29,20</text:p>
          </table:table-cell>
          <table:table-cell office:value-type="percentage" office:value="0.00211324051170408" calcext:value-type="percentage">
            <text:p>0,211324%</text:p>
          </table:table-cell>
          <table:table-cell table:number-columns-repeated="62"/>
        </table:table-row>
        <table:table-row table:style-name="ro2">
          <table:table-cell office:value-type="float" office:value="29.3" calcext:value-type="float">
            <text:p>29,30</text:p>
          </table:table-cell>
          <table:table-cell office:value-type="percentage" office:value="0.00203885153117471" calcext:value-type="percentage">
            <text:p>0,203885%</text:p>
          </table:table-cell>
          <table:table-cell table:number-columns-repeated="62"/>
        </table:table-row>
        <table:table-row table:style-name="ro2">
          <table:table-cell office:value-type="float" office:value="29.4" calcext:value-type="float">
            <text:p>29,40</text:p>
          </table:table-cell>
          <table:table-cell office:value-type="percentage" office:value="0.00196699536976667" calcext:value-type="percentage">
            <text:p>0,196700%</text:p>
          </table:table-cell>
          <table:table-cell table:number-columns-repeated="62"/>
        </table:table-row>
        <table:table-row table:style-name="ro2">
          <table:table-cell office:value-type="float" office:value="29.5" calcext:value-type="float">
            <text:p>29,50</text:p>
          </table:table-cell>
          <table:table-cell office:value-type="percentage" office:value="0.00189758941515921" calcext:value-type="percentage">
            <text:p>0,189759%</text:p>
          </table:table-cell>
          <table:table-cell table:number-columns-repeated="62"/>
        </table:table-row>
        <table:table-row table:style-name="ro2">
          <table:table-cell office:value-type="float" office:value="29.6" calcext:value-type="float">
            <text:p>29,60</text:p>
          </table:table-cell>
          <table:table-cell office:value-type="percentage" office:value="0.00183055359663928" calcext:value-type="percentage">
            <text:p>0,183055%</text:p>
          </table:table-cell>
          <table:table-cell table:number-columns-repeated="62"/>
        </table:table-row>
        <table:table-row table:style-name="ro2">
          <table:table-cell office:value-type="float" office:value="29.7" calcext:value-type="float">
            <text:p>29,70</text:p>
          </table:table-cell>
          <table:table-cell office:value-type="percentage" office:value="0.00176581031337237" calcext:value-type="percentage">
            <text:p>0,176581%</text:p>
          </table:table-cell>
          <table:table-cell table:number-columns-repeated="62"/>
        </table:table-row>
        <table:table-row table:style-name="ro2">
          <table:table-cell office:value-type="float" office:value="29.8" calcext:value-type="float">
            <text:p>29,80</text:p>
          </table:table-cell>
          <table:table-cell office:value-type="percentage" office:value="0.00170328436442116" calcext:value-type="percentage">
            <text:p>0,170328%</text:p>
          </table:table-cell>
          <table:table-cell table:number-columns-repeated="62"/>
        </table:table-row>
        <table:table-row table:style-name="ro2">
          <table:table-cell office:value-type="float" office:value="29.9" calcext:value-type="float">
            <text:p>29,90</text:p>
          </table:table-cell>
          <table:table-cell office:value-type="percentage" office:value="0.00164290288048168" calcext:value-type="percentage">
            <text:p>0,164290%</text:p>
          </table:table-cell>
          <table:table-cell table:number-columns-repeated="62"/>
        </table:table-row>
        <table:table-row table:style-name="ro2">
          <table:table-cell office:value-type="float" office:value="30" calcext:value-type="float">
            <text:p>30,00</text:p>
          </table:table-cell>
          <table:table-cell office:value-type="percentage" office:value="0.00158459525730661" calcext:value-type="percentage">
            <text:p>0,158460%</text:p>
          </table:table-cell>
          <table:table-cell table:number-columns-repeated="62"/>
        </table:table-row>
        <table:table-row table:style-name="ro2">
          <table:table-cell office:value-type="float" office:value="30.1" calcext:value-type="float">
            <text:p>30,10</text:p>
          </table:table-cell>
          <table:table-cell office:value-type="percentage" office:value="0.00152829309078508" calcext:value-type="percentage">
            <text:p>0,152829%</text:p>
          </table:table-cell>
          <table:table-cell table:number-columns-repeated="62"/>
        </table:table-row>
        <table:table-row table:style-name="ro2">
          <table:table-cell office:value-type="float" office:value="30.2" calcext:value-type="float">
            <text:p>30,20</text:p>
          </table:table-cell>
          <table:table-cell office:value-type="percentage" office:value="0.00147393011364884" calcext:value-type="percentage">
            <text:p>0,147393%</text:p>
          </table:table-cell>
          <table:table-cell table:number-columns-repeated="62"/>
        </table:table-row>
        <table:table-row table:style-name="ro2">
          <table:table-cell office:value-type="float" office:value="30.3" calcext:value-type="float">
            <text:p>30,30</text:p>
          </table:table-cell>
          <table:table-cell office:value-type="percentage" office:value="0.00142144213377403" calcext:value-type="percentage">
            <text:p>0,142144%</text:p>
          </table:table-cell>
          <table:table-cell table:number-columns-repeated="62"/>
        </table:table-row>
        <table:table-row table:style-name="ro2">
          <table:table-cell office:value-type="float" office:value="30.4" calcext:value-type="float">
            <text:p>30,40</text:p>
          </table:table-cell>
          <table:table-cell office:value-type="percentage" office:value="0.00137076697404853" calcext:value-type="percentage">
            <text:p>0,137077%</text:p>
          </table:table-cell>
          <table:table-cell table:number-columns-repeated="62"/>
        </table:table-row>
        <table:table-row table:style-name="ro2">
          <table:table-cell office:value-type="float" office:value="30.5" calcext:value-type="float">
            <text:p>30,50</text:p>
          </table:table-cell>
          <table:table-cell office:value-type="percentage" office:value="0.00132184441377452" calcext:value-type="percentage">
            <text:p>0,132184%</text:p>
          </table:table-cell>
          <table:table-cell table:number-columns-repeated="62"/>
        </table:table-row>
        <table:table-row table:style-name="ro2">
          <table:table-cell office:value-type="float" office:value="30.6" calcext:value-type="float">
            <text:p>30,60</text:p>
          </table:table-cell>
          <table:table-cell office:value-type="percentage" office:value="0.00127461613157618" calcext:value-type="percentage">
            <text:p>0,127462%</text:p>
          </table:table-cell>
          <table:table-cell table:number-columns-repeated="62"/>
        </table:table-row>
        <table:table-row table:style-name="ro2">
          <table:table-cell office:value-type="float" office:value="30.7" calcext:value-type="float">
            <text:p>30,70</text:p>
          </table:table-cell>
          <table:table-cell office:value-type="percentage" office:value="0.0012290256497826" calcext:value-type="percentage">
            <text:p>0,122903%</text:p>
          </table:table-cell>
          <table:table-cell table:number-columns-repeated="62"/>
        </table:table-row>
        <table:table-row table:style-name="ro2">
          <table:table-cell office:value-type="float" office:value="30.8" calcext:value-type="float">
            <text:p>30,80</text:p>
          </table:table-cell>
          <table:table-cell office:value-type="percentage" office:value="0.00118501828025621" calcext:value-type="percentage">
            <text:p>0,118502%</text:p>
          </table:table-cell>
          <table:table-cell table:number-columns-repeated="62"/>
        </table:table-row>
        <table:table-row table:style-name="ro2">
          <table:table-cell office:value-type="float" office:value="30.9" calcext:value-type="float">
            <text:p>30,90</text:p>
          </table:table-cell>
          <table:table-cell office:value-type="percentage" office:value="0.00114254107163704" calcext:value-type="percentage">
            <text:p>0,114254%</text:p>
          </table:table-cell>
          <table:table-cell table:number-columns-repeated="62"/>
        </table:table-row>
        <table:table-row table:style-name="ro2">
          <table:table-cell office:value-type="float" office:value="31" calcext:value-type="float">
            <text:p>31,00</text:p>
          </table:table-cell>
          <table:table-cell office:value-type="percentage" office:value="0.00110154275797372" calcext:value-type="percentage">
            <text:p>0,110154%</text:p>
          </table:table-cell>
          <table:table-cell table:number-columns-repeated="62"/>
        </table:table-row>
        <table:table-row table:style-name="ro2">
          <table:table-cell office:value-type="float" office:value="31.1" calcext:value-type="float">
            <text:p>31,10</text:p>
          </table:table-cell>
          <table:table-cell office:value-type="percentage" office:value="0.00106197370871193" calcext:value-type="percentage">
            <text:p>0,106197%</text:p>
          </table:table-cell>
          <table:table-cell table:number-columns-repeated="62"/>
        </table:table-row>
        <table:table-row table:style-name="ro2">
          <table:table-cell office:value-type="float" office:value="31.2" calcext:value-type="float">
            <text:p>31,20</text:p>
          </table:table-cell>
          <table:table-cell office:value-type="percentage" office:value="0.00102378588001169" calcext:value-type="percentage">
            <text:p>0,102379%</text:p>
          </table:table-cell>
          <table:table-cell table:number-columns-repeated="62"/>
        </table:table-row>
        <table:table-row table:style-name="ro2">
          <table:table-cell office:value-type="float" office:value="31.3" calcext:value-type="float">
            <text:p>31,30</text:p>
          </table:table-cell>
          <table:table-cell office:value-type="percentage" office:value="0.000986932767364769" calcext:value-type="percentage">
            <text:p>0,098693%</text:p>
          </table:table-cell>
          <table:table-cell table:number-columns-repeated="62"/>
        </table:table-row>
        <table:table-row table:style-name="ro2">
          <table:table-cell office:value-type="float" office:value="31.4" calcext:value-type="float">
            <text:p>31,40</text:p>
          </table:table-cell>
          <table:table-cell office:value-type="percentage" office:value="0.000951369359484195" calcext:value-type="percentage">
            <text:p>0,095137%</text:p>
          </table:table-cell>
          <table:table-cell table:number-columns-repeated="62"/>
        </table:table-row>
        <table:table-row table:style-name="ro2">
          <table:table-cell office:value-type="float" office:value="31.5" calcext:value-type="float">
            <text:p>31,50</text:p>
          </table:table-cell>
          <table:table-cell office:value-type="percentage" office:value="0.000917052093437836" calcext:value-type="percentage">
            <text:p>0,091705%</text:p>
          </table:table-cell>
          <table:table-cell table:number-columns-repeated="62"/>
        </table:table-row>
        <table:table-row table:style-name="ro2">
          <table:table-cell office:value-type="float" office:value="31.6" calcext:value-type="float">
            <text:p>31,60</text:p>
          </table:table-cell>
          <table:table-cell office:value-type="percentage" office:value="0.000883938810998479" calcext:value-type="percentage">
            <text:p>0,088394%</text:p>
          </table:table-cell>
          <table:table-cell table:number-columns-repeated="62"/>
        </table:table-row>
        <table:table-row table:style-name="ro2">
          <table:table-cell office:value-type="float" office:value="31.7" calcext:value-type="float">
            <text:p>31,70</text:p>
          </table:table-cell>
          <table:table-cell office:value-type="percentage" office:value="0.000851988716183204" calcext:value-type="percentage">
            <text:p>0,085199%</text:p>
          </table:table-cell>
          <table:table-cell table:number-columns-repeated="62"/>
        </table:table-row>
        <table:table-row table:style-name="ro2">
          <table:table-cell office:value-type="float" office:value="31.8" calcext:value-type="float">
            <text:p>31,80</text:p>
          </table:table-cell>
          <table:table-cell office:value-type="percentage" office:value="0.000821162333955068" calcext:value-type="percentage">
            <text:p>0,082116%</text:p>
          </table:table-cell>
          <table:table-cell table:number-columns-repeated="62"/>
        </table:table-row>
        <table:table-row table:style-name="ro2">
          <table:table-cell office:value-type="float" office:value="31.9" calcext:value-type="float">
            <text:p>31,90</text:p>
          </table:table-cell>
          <table:table-cell office:value-type="percentage" office:value="0.000791421470060665" calcext:value-type="percentage">
            <text:p>0,079142%</text:p>
          </table:table-cell>
          <table:table-cell table:number-columns-repeated="62"/>
        </table:table-row>
        <table:table-row table:style-name="ro2">
          <table:table-cell office:value-type="float" office:value="32" calcext:value-type="float">
            <text:p>32,00</text:p>
          </table:table-cell>
          <table:table-cell office:value-type="percentage" office:value="0.000762729171977284" calcext:value-type="percentage">
            <text:p>0,076273%</text:p>
          </table:table-cell>
          <table:table-cell table:number-columns-repeated="62"/>
        </table:table-row>
        <table:table-row table:style-name="ro2">
          <table:table-cell office:value-type="float" office:value="32.1" calcext:value-type="float">
            <text:p>32,10</text:p>
          </table:table-cell>
          <table:table-cell office:value-type="percentage" office:value="0.000735049690943899" calcext:value-type="percentage">
            <text:p>0,073505%</text:p>
          </table:table-cell>
          <table:table-cell table:number-columns-repeated="62"/>
        </table:table-row>
        <table:table-row table:style-name="ro2">
          <table:table-cell office:value-type="float" office:value="32.2" calcext:value-type="float">
            <text:p>32,20</text:p>
          </table:table-cell>
          <table:table-cell office:value-type="percentage" office:value="0.000708348445050563" calcext:value-type="percentage">
            <text:p>0,070835%</text:p>
          </table:table-cell>
          <table:table-cell table:number-columns-repeated="62"/>
        </table:table-row>
        <table:table-row table:style-name="ro2">
          <table:table-cell office:value-type="float" office:value="32.3" calcext:value-type="float">
            <text:p>32,30</text:p>
          </table:table-cell>
          <table:table-cell office:value-type="percentage" office:value="0.00068259198336116" calcext:value-type="percentage">
            <text:p>0,068259%</text:p>
          </table:table-cell>
          <table:table-cell table:number-columns-repeated="62"/>
        </table:table-row>
        <table:table-row table:style-name="ro2">
          <table:table-cell office:value-type="float" office:value="32.4" calcext:value-type="float">
            <text:p>32,40</text:p>
          </table:table-cell>
          <table:table-cell office:value-type="percentage" office:value="0.000657747951044823" calcext:value-type="percentage">
            <text:p>0,065775%</text:p>
          </table:table-cell>
          <table:table-cell table:number-columns-repeated="62"/>
        </table:table-row>
        <table:table-row table:style-name="ro2">
          <table:table-cell office:value-type="float" office:value="32.5" calcext:value-type="float">
            <text:p>32,50</text:p>
          </table:table-cell>
          <table:table-cell office:value-type="percentage" office:value="0.000633785055491849" calcext:value-type="percentage">
            <text:p>0,063379%</text:p>
          </table:table-cell>
          <table:table-cell table:number-columns-repeated="62"/>
        </table:table-row>
        <table:table-row table:style-name="ro2">
          <table:table-cell office:value-type="float" office:value="32.6" calcext:value-type="float">
            <text:p>32,60</text:p>
          </table:table-cell>
          <table:table-cell office:value-type="percentage" office:value="0.000610673033390138" calcext:value-type="percentage">
            <text:p>0,061067%</text:p>
          </table:table-cell>
          <table:table-cell table:number-columns-repeated="62"/>
        </table:table-row>
        <table:table-row table:style-name="ro2">
          <table:table-cell office:value-type="float" office:value="32.7" calcext:value-type="float">
            <text:p>32,70</text:p>
          </table:table-cell>
          <table:table-cell office:value-type="percentage" office:value="0.000588382618738773" calcext:value-type="percentage">
            <text:p>0,058838%</text:p>
          </table:table-cell>
          <table:table-cell table:number-columns-repeated="62"/>
        </table:table-row>
        <table:table-row table:style-name="ro2">
          <table:table-cell office:value-type="float" office:value="32.8" calcext:value-type="float">
            <text:p>32,80</text:p>
          </table:table-cell>
          <table:table-cell office:value-type="percentage" office:value="0.000566885511775667" calcext:value-type="percentage">
            <text:p>0,056689%</text:p>
          </table:table-cell>
          <table:table-cell table:number-columns-repeated="62"/>
        </table:table-row>
        <table:table-row table:style-name="ro2">
          <table:table-cell office:value-type="float" office:value="32.9" calcext:value-type="float">
            <text:p>32,90</text:p>
          </table:table-cell>
          <table:table-cell office:value-type="percentage" office:value="0.000546154348796586" calcext:value-type="percentage">
            <text:p>0,054615%</text:p>
          </table:table-cell>
          <table:table-cell table:number-columns-repeated="62"/>
        </table:table-row>
        <table:table-row table:style-name="ro2">
          <table:table-cell office:value-type="float" office:value="33" calcext:value-type="float">
            <text:p>33,00</text:p>
          </table:table-cell>
          <table:table-cell office:value-type="percentage" office:value="0.000526162672843363" calcext:value-type="percentage">
            <text:p>0,052616%</text:p>
          </table:table-cell>
          <table:table-cell table:number-columns-repeated="62"/>
        </table:table-row>
        <table:table-row table:style-name="ro2">
          <table:table-cell office:value-type="float" office:value="33.1" calcext:value-type="float">
            <text:p>33,10</text:p>
          </table:table-cell>
          <table:table-cell office:value-type="percentage" office:value="0.000506884905239401" calcext:value-type="percentage">
            <text:p>0,050688%</text:p>
          </table:table-cell>
          <table:table-cell table:number-columns-repeated="62"/>
        </table:table-row>
        <table:table-row table:style-name="ro2">
          <table:table-cell office:value-type="float" office:value="33.2" calcext:value-type="float">
            <text:p>33,20</text:p>
          </table:table-cell>
          <table:table-cell office:value-type="percentage" office:value="0.000488296317951066" calcext:value-type="percentage">
            <text:p>0,048830%</text:p>
          </table:table-cell>
          <table:table-cell table:number-columns-repeated="62"/>
        </table:table-row>
        <table:table-row table:style-name="ro2">
          <table:table-cell office:value-type="float" office:value="33.3" calcext:value-type="float">
            <text:p>33,30</text:p>
          </table:table-cell>
          <table:table-cell office:value-type="percentage" office:value="0.000470373006753922" calcext:value-type="percentage">
            <text:p>0,047037%</text:p>
          </table:table-cell>
          <table:table-cell table:number-columns-repeated="62"/>
        </table:table-row>
        <table:table-row table:style-name="ro2">
          <table:table-cell office:value-type="float" office:value="33.4" calcext:value-type="float">
            <text:p>33,40</text:p>
          </table:table-cell>
          <table:table-cell office:value-type="percentage" office:value="0.000453091865183191" calcext:value-type="percentage">
            <text:p>0,045309%</text:p>
          </table:table-cell>
          <table:table-cell table:number-columns-repeated="62"/>
        </table:table-row>
        <table:table-row table:style-name="ro2">
          <table:table-cell office:value-type="float" office:value="33.5" calcext:value-type="float">
            <text:p>33,50</text:p>
          </table:table-cell>
          <table:table-cell office:value-type="percentage" office:value="0.000436430559248202" calcext:value-type="percentage">
            <text:p>0,043643%</text:p>
          </table:table-cell>
          <table:table-cell table:number-columns-repeated="62"/>
        </table:table-row>
        <table:table-row table:style-name="ro2">
          <table:table-cell office:value-type="float" office:value="33.6" calcext:value-type="float">
            <text:p>33,60</text:p>
          </table:table-cell>
          <table:table-cell office:value-type="percentage" office:value="0.000420367502891028" calcext:value-type="percentage">
            <text:p>0,042037%</text:p>
          </table:table-cell>
          <table:table-cell table:number-columns-repeated="62"/>
        </table:table-row>
        <table:table-row table:style-name="ro2">
          <table:table-cell office:value-type="float" office:value="33.7" calcext:value-type="float">
            <text:p>33,70</text:p>
          </table:table-cell>
          <table:table-cell office:value-type="percentage" office:value="0.000404881834169852" calcext:value-type="percentage">
            <text:p>0,040488%</text:p>
          </table:table-cell>
          <table:table-cell table:number-columns-repeated="62"/>
        </table:table-row>
        <table:table-row table:style-name="ro2">
          <table:table-cell office:value-type="float" office:value="33.8" calcext:value-type="float">
            <text:p>33,80</text:p>
          </table:table-cell>
          <table:table-cell office:value-type="percentage" office:value="0.00038995339214808" calcext:value-type="percentage">
            <text:p>0,038995%</text:p>
          </table:table-cell>
          <table:table-cell table:number-columns-repeated="62"/>
        </table:table-row>
        <table:table-row table:style-name="ro2">
          <table:table-cell office:value-type="float" office:value="33.9" calcext:value-type="float">
            <text:p>33,90</text:p>
          </table:table-cell>
          <table:table-cell office:value-type="percentage" office:value="0.000375562694470525" calcext:value-type="percentage">
            <text:p>0,037556%</text:p>
          </table:table-cell>
          <table:table-cell table:number-columns-repeated="62"/>
        </table:table-row>
        <table:table-row table:style-name="ro2">
          <table:table-cell office:value-type="float" office:value="34" calcext:value-type="float">
            <text:p>34,00</text:p>
          </table:table-cell>
          <table:table-cell office:value-type="percentage" office:value="0.000361690915608452" calcext:value-type="percentage">
            <text:p>0,036169%</text:p>
          </table:table-cell>
          <table:table-cell table:number-columns-repeated="62"/>
        </table:table-row>
        <table:table-row table:style-name="ro2">
          <table:table-cell office:value-type="float" office:value="34.1" calcext:value-type="float">
            <text:p>34,10</text:p>
          </table:table-cell>
          <table:table-cell office:value-type="percentage" office:value="0.000348319865755607" calcext:value-type="percentage">
            <text:p>0,034832%</text:p>
          </table:table-cell>
          <table:table-cell table:number-columns-repeated="62"/>
        </table:table-row>
        <table:table-row table:style-name="ro2">
          <table:table-cell office:value-type="float" office:value="34.2" calcext:value-type="float">
            <text:p>34,20</text:p>
          </table:table-cell>
          <table:table-cell office:value-type="percentage" office:value="0.000335431970357778" calcext:value-type="percentage">
            <text:p>0,033543%</text:p>
          </table:table-cell>
          <table:table-cell table:number-columns-repeated="62"/>
        </table:table-row>
        <table:table-row table:style-name="ro2">
          <table:table-cell office:value-type="float" office:value="34.3" calcext:value-type="float">
            <text:p>34,30</text:p>
          </table:table-cell>
          <table:table-cell office:value-type="percentage" office:value="0.000323010250258763" calcext:value-type="percentage">
            <text:p>0,032301%</text:p>
          </table:table-cell>
          <table:table-cell table:number-columns-repeated="62"/>
        </table:table-row>
        <table:table-row table:style-name="ro2">
          <table:table-cell office:value-type="float" office:value="34.4" calcext:value-type="float">
            <text:p>34,40</text:p>
          </table:table-cell>
          <table:table-cell office:value-type="percentage" office:value="0.000311038302446084" calcext:value-type="percentage">
            <text:p>0,031104%</text:p>
          </table:table-cell>
          <table:table-cell table:number-columns-repeated="62"/>
        </table:table-row>
        <table:table-row table:style-name="ro2">
          <table:table-cell office:value-type="float" office:value="34.5" calcext:value-type="float">
            <text:p>34,50</text:p>
          </table:table-cell>
          <table:table-cell office:value-type="percentage" office:value="0.000299500281380036" calcext:value-type="percentage">
            <text:p>0,029950%</text:p>
          </table:table-cell>
          <table:table-cell table:number-columns-repeated="62"/>
        </table:table-row>
        <table:table-row table:style-name="ro2">
          <table:table-cell office:value-type="float" office:value="34.6" calcext:value-type="float">
            <text:p>34,60</text:p>
          </table:table-cell>
          <table:table-cell office:value-type="percentage" office:value="0.000288380880890157" calcext:value-type="percentage">
            <text:p>0,028838%</text:p>
          </table:table-cell>
          <table:table-cell table:number-columns-repeated="62"/>
        </table:table-row>
        <table:table-row table:style-name="ro2">
          <table:table-cell office:value-type="float" office:value="34.7" calcext:value-type="float">
            <text:p>34,70</text:p>
          </table:table-cell>
          <table:table-cell office:value-type="percentage" office:value="0.000277665316623449" calcext:value-type="percentage">
            <text:p>0,027767%</text:p>
          </table:table-cell>
          <table:table-cell table:number-columns-repeated="62"/>
        </table:table-row>
        <table:table-row table:style-name="ro2">
          <table:table-cell office:value-type="float" office:value="34.8" calcext:value-type="float">
            <text:p>34,80</text:p>
          </table:table-cell>
          <table:table-cell office:value-type="percentage" office:value="0.000267339309029144" calcext:value-type="percentage">
            <text:p>0,026734%</text:p>
          </table:table-cell>
          <table:table-cell table:number-columns-repeated="62"/>
        </table:table-row>
        <table:table-row table:style-name="ro2">
          <table:table-cell office:value-type="float" office:value="34.9" calcext:value-type="float">
            <text:p>34,90</text:p>
          </table:table-cell>
          <table:table-cell office:value-type="percentage" office:value="0.00025738906686506" calcext:value-type="percentage">
            <text:p>0,025739%</text:p>
          </table:table-cell>
          <table:table-cell table:number-columns-repeated="62"/>
        </table:table-row>
        <table:table-row table:style-name="ro2">
          <table:table-cell office:value-type="float" office:value="35" calcext:value-type="float">
            <text:p>35,00</text:p>
          </table:table-cell>
          <table:table-cell office:value-type="percentage" office:value="0.000247801271211041" calcext:value-type="percentage">
            <text:p>0,024780%</text:p>
          </table:table-cell>
          <table:table-cell table:number-columns-repeated="62"/>
        </table:table-row>
        <table:table-row table:style-name="ro2">
          <table:table-cell office:value-type="float" office:value="35.1" calcext:value-type="float">
            <text:p>35,10</text:p>
          </table:table-cell>
          <table:table-cell office:value-type="percentage" office:value="0.000238563059975229" calcext:value-type="percentage">
            <text:p>0,023856%</text:p>
          </table:table-cell>
          <table:table-cell table:number-columns-repeated="62"/>
        </table:table-row>
        <table:table-row table:style-name="ro2">
          <table:table-cell office:value-type="float" office:value="35.2" calcext:value-type="float">
            <text:p>35,20</text:p>
          </table:table-cell>
          <table:table-cell office:value-type="percentage" office:value="0.000229662012879313" calcext:value-type="percentage">
            <text:p>0,022966%</text:p>
          </table:table-cell>
          <table:table-cell table:number-columns-repeated="62"/>
        </table:table-row>
        <table:table-row table:style-name="ro2">
          <table:table-cell office:value-type="float" office:value="35.3" calcext:value-type="float">
            <text:p>35,30</text:p>
          </table:table-cell>
          <table:table-cell office:value-type="percentage" office:value="0.000221086136909208" calcext:value-type="percentage">
            <text:p>0,022109%</text:p>
          </table:table-cell>
          <table:table-cell table:number-columns-repeated="62"/>
        </table:table-row>
        <table:table-row table:style-name="ro2">
          <table:table-cell office:value-type="float" office:value="35.4" calcext:value-type="float">
            <text:p>35,40</text:p>
          </table:table-cell>
          <table:table-cell office:value-type="percentage" office:value="0.000212823852217942" calcext:value-type="percentage">
            <text:p>0,021282%</text:p>
          </table:table-cell>
          <table:table-cell table:number-columns-repeated="62"/>
        </table:table-row>
        <table:table-row table:style-name="ro2">
          <table:table-cell office:value-type="float" office:value="35.5" calcext:value-type="float">
            <text:p>35,50</text:p>
          </table:table-cell>
          <table:table-cell office:value-type="percentage" office:value="0.000204863978467877" calcext:value-type="percentage">
            <text:p>0,020486%</text:p>
          </table:table-cell>
          <table:table-cell table:number-columns-repeated="62"/>
        </table:table-row>
        <table:table-row table:style-name="ro2">
          <table:table-cell office:value-type="float" office:value="35.6" calcext:value-type="float">
            <text:p>35,60</text:p>
          </table:table-cell>
          <table:table-cell office:value-type="percentage" office:value="0.000197195721599656" calcext:value-type="percentage">
            <text:p>0,019720%</text:p>
          </table:table-cell>
          <table:table-cell table:number-columns-repeated="62"/>
        </table:table-row>
        <table:table-row table:style-name="ro2">
          <table:table-cell office:value-type="float" office:value="35.7" calcext:value-type="float">
            <text:p>35,70</text:p>
          </table:table-cell>
          <table:table-cell office:value-type="percentage" office:value="0.000189808661015643" calcext:value-type="percentage">
            <text:p>0,018981%</text:p>
          </table:table-cell>
          <table:table-cell table:number-columns-repeated="62"/>
        </table:table-row>
        <table:table-row table:style-name="ro2">
          <table:table-cell office:value-type="float" office:value="35.8" calcext:value-type="float">
            <text:p>35,80</text:p>
          </table:table-cell>
          <table:table-cell office:value-type="percentage" office:value="0.000182692737165872" calcext:value-type="percentage">
            <text:p>0,018269%</text:p>
          </table:table-cell>
          <table:table-cell table:number-columns-repeated="62"/>
        </table:table-row>
        <table:table-row table:style-name="ro2">
          <table:table-cell office:value-type="float" office:value="35.9" calcext:value-type="float">
            <text:p>35,90</text:p>
          </table:table-cell>
          <table:table-cell office:value-type="percentage" office:value="0.000175838239524859" calcext:value-type="percentage">
            <text:p>0,017584%</text:p>
          </table:table-cell>
          <table:table-cell table:number-columns-repeated="62"/>
        </table:table-row>
        <table:table-row table:style-name="ro2">
          <table:table-cell office:value-type="float" office:value="36" calcext:value-type="float">
            <text:p>36,00</text:p>
          </table:table-cell>
          <table:table-cell office:value-type="percentage" office:value="0.000169235794947905" calcext:value-type="percentage">
            <text:p>0,016924%</text:p>
          </table:table-cell>
          <table:table-cell table:number-columns-repeated="62"/>
        </table:table-row>
        <table:table-row table:style-name="ro2">
          <table:table-cell office:value-type="float" office:value="36.1" calcext:value-type="float">
            <text:p>36,10</text:p>
          </table:table-cell>
          <table:table-cell office:value-type="percentage" office:value="0.000162876356395813" calcext:value-type="percentage">
            <text:p>0,016288%</text:p>
          </table:table-cell>
          <table:table-cell table:number-columns-repeated="62"/>
        </table:table-row>
        <table:table-row table:style-name="ro2">
          <table:table-cell office:value-type="float" office:value="36.2" calcext:value-type="float">
            <text:p>36,20</text:p>
          </table:table-cell>
          <table:table-cell office:value-type="percentage" office:value="0.000156751192017233" calcext:value-type="percentage">
            <text:p>0,015675%</text:p>
          </table:table-cell>
          <table:table-cell table:number-columns-repeated="62"/>
        </table:table-row>
        <table:table-row table:style-name="ro2">
          <table:table-cell office:value-type="float" office:value="36.3" calcext:value-type="float">
            <text:p>36,30</text:p>
          </table:table-cell>
          <table:table-cell office:value-type="percentage" office:value="0.00015085187457812" calcext:value-type="percentage">
            <text:p>0,015085%</text:p>
          </table:table-cell>
          <table:table-cell table:number-columns-repeated="62"/>
        </table:table-row>
        <table:table-row table:style-name="ro2">
          <table:table-cell office:value-type="float" office:value="36.4" calcext:value-type="float">
            <text:p>36,40</text:p>
          </table:table-cell>
          <table:table-cell office:value-type="percentage" office:value="0.000145170271228053" calcext:value-type="percentage">
            <text:p>0,014517%</text:p>
          </table:table-cell>
          <table:table-cell table:number-columns-repeated="62"/>
        </table:table-row>
        <table:table-row table:style-name="ro2">
          <table:table-cell office:value-type="float" office:value="36.5" calcext:value-type="float">
            <text:p>36,50</text:p>
          </table:table-cell>
          <table:table-cell office:value-type="percentage" office:value="0.000139698533593458" calcext:value-type="percentage">
            <text:p>0,013970%</text:p>
          </table:table-cell>
          <table:table-cell table:number-columns-repeated="62"/>
        </table:table-row>
        <table:table-row table:style-name="ro2">
          <table:table-cell office:value-type="float" office:value="36.6" calcext:value-type="float">
            <text:p>36,60</text:p>
          </table:table-cell>
          <table:table-cell office:value-type="percentage" office:value="0.000134429088188009" calcext:value-type="percentage">
            <text:p>0,013443%</text:p>
          </table:table-cell>
          <table:table-cell table:number-columns-repeated="62"/>
        </table:table-row>
        <table:table-row table:style-name="ro2">
          <table:table-cell office:value-type="float" office:value="36.7" calcext:value-type="float">
            <text:p>36,70</text:p>
          </table:table-cell>
          <table:table-cell office:value-type="percentage" office:value="0.00012935462713076" calcext:value-type="percentage">
            <text:p>0,012935%</text:p>
          </table:table-cell>
          <table:table-cell table:number-columns-repeated="62"/>
        </table:table-row>
        <table:table-row table:style-name="ro2">
          <table:table-cell office:value-type="float" office:value="36.8" calcext:value-type="float">
            <text:p>36,80</text:p>
          </table:table-cell>
          <table:table-cell office:value-type="percentage" office:value="0.000124468099162802" calcext:value-type="percentage">
            <text:p>0,012447%</text:p>
          </table:table-cell>
          <table:table-cell table:number-columns-repeated="62"/>
        </table:table-row>
        <table:table-row table:style-name="ro2">
          <table:table-cell office:value-type="float" office:value="36.9" calcext:value-type="float">
            <text:p>36,90</text:p>
          </table:table-cell>
          <table:table-cell office:value-type="percentage" office:value="0.00011976270095348" calcext:value-type="percentage">
            <text:p>0,011976%</text:p>
          </table:table-cell>
          <table:table-cell table:number-columns-repeated="62"/>
        </table:table-row>
        <table:table-row table:style-name="ro2">
          <table:table-cell office:value-type="float" office:value="37" calcext:value-type="float">
            <text:p>37,00</text:p>
          </table:table-cell>
          <table:table-cell office:value-type="percentage" office:value="0.000115231868687472" calcext:value-type="percentage">
            <text:p>0,011523%</text:p>
          </table:table-cell>
          <table:table-cell table:number-columns-repeated="62"/>
        </table:table-row>
        <table:table-row table:style-name="ro2">
          <table:table-cell office:value-type="float" office:value="37.1" calcext:value-type="float">
            <text:p>37,10</text:p>
          </table:table-cell>
          <table:table-cell office:value-type="percentage" office:value="0.000110869269924217" calcext:value-type="percentage">
            <text:p>0,011087%</text:p>
          </table:table-cell>
          <table:table-cell table:number-columns-repeated="62"/>
        </table:table-row>
        <table:table-row table:style-name="ro2">
          <table:table-cell office:value-type="float" office:value="37.2" calcext:value-type="float">
            <text:p>37,20</text:p>
          </table:table-cell>
          <table:table-cell office:value-type="percentage" office:value="0.000106668795721476" calcext:value-type="percentage">
            <text:p>0,010667%</text:p>
          </table:table-cell>
          <table:table-cell table:number-columns-repeated="62"/>
        </table:table-row>
        <table:table-row table:style-name="ro2">
          <table:table-cell office:value-type="float" office:value="37.3" calcext:value-type="float">
            <text:p>37,30</text:p>
          </table:table-cell>
          <table:table-cell office:value-type="percentage" office:value="0.000102624553014968" calcext:value-type="percentage">
            <text:p>0,010262%</text:p>
          </table:table-cell>
          <table:table-cell table:number-columns-repeated="62"/>
        </table:table-row>
        <table:table-row table:style-name="ro2">
          <table:table-cell office:value-type="float" office:value="37.4" calcext:value-type="float">
            <text:p>37,40</text:p>
          </table:table-cell>
          <table:table-cell office:value-type="percentage" office:value="0.0000987308572463004" calcext:value-type="percentage">
            <text:p>0,009873%</text:p>
          </table:table-cell>
          <table:table-cell table:number-columns-repeated="62"/>
        </table:table-row>
        <table:table-row table:style-name="ro2">
          <table:table-cell office:value-type="float" office:value="37.5" calcext:value-type="float">
            <text:p>37,50</text:p>
          </table:table-cell>
          <table:table-cell office:value-type="percentage" office:value="0.0000949822252315827" calcext:value-type="percentage">
            <text:p>0,009498%</text:p>
          </table:table-cell>
          <table:table-cell table:number-columns-repeated="62"/>
        </table:table-row>
        <table:table-row table:style-name="ro2">
          <table:table-cell office:value-type="float" office:value="37.6" calcext:value-type="float">
            <text:p>37,60</text:p>
          </table:table-cell>
          <table:table-cell office:value-type="percentage" office:value="0.0000913733682633585" calcext:value-type="percentage">
            <text:p>0,009137%</text:p>
          </table:table-cell>
          <table:table-cell table:number-columns-repeated="62"/>
        </table:table-row>
        <table:table-row table:style-name="ro2">
          <table:table-cell office:value-type="float" office:value="37.7" calcext:value-type="float">
            <text:p>37,70</text:p>
          </table:table-cell>
          <table:table-cell office:value-type="percentage" office:value="0.0000878991854386704" calcext:value-type="percentage">
            <text:p>0,008790%</text:p>
          </table:table-cell>
          <table:table-cell table:number-columns-repeated="62"/>
        </table:table-row>
        <table:table-row table:style-name="ro2">
          <table:table-cell office:value-type="float" office:value="37.8" calcext:value-type="float">
            <text:p>37,80</text:p>
          </table:table-cell>
          <table:table-cell office:value-type="percentage" office:value="0.0000845547572062889" calcext:value-type="percentage">
            <text:p>0,008455%</text:p>
          </table:table-cell>
          <table:table-cell table:number-columns-repeated="62"/>
        </table:table-row>
        <table:table-row table:style-name="ro2">
          <table:table-cell office:value-type="float" office:value="37.9" calcext:value-type="float">
            <text:p>37,90</text:p>
          </table:table-cell>
          <table:table-cell office:value-type="percentage" office:value="0.0000813353391263242" calcext:value-type="percentage">
            <text:p>0,008134%</text:p>
          </table:table-cell>
          <table:table-cell table:number-columns-repeated="62"/>
        </table:table-row>
        <table:table-row table:style-name="ro2">
          <table:table-cell office:value-type="float" office:value="38" calcext:value-type="float">
            <text:p>38,00</text:p>
          </table:table-cell>
          <table:table-cell office:value-type="percentage" office:value="0.0000782363558356365" calcext:value-type="percentage">
            <text:p>0,007824%</text:p>
          </table:table-cell>
          <table:table-cell table:number-columns-repeated="62"/>
        </table:table-row>
        <table:table-row table:style-name="ro2">
          <table:table-cell office:value-type="float" office:value="38.1" calcext:value-type="float">
            <text:p>38,10</text:p>
          </table:table-cell>
          <table:table-cell office:value-type="percentage" office:value="0.0000752533952126409" calcext:value-type="percentage">
            <text:p>0,007525%</text:p>
          </table:table-cell>
          <table:table-cell table:number-columns-repeated="62"/>
        </table:table-row>
        <table:table-row table:style-name="ro2">
          <table:table-cell office:value-type="float" office:value="38.2" calcext:value-type="float">
            <text:p>38,20</text:p>
          </table:table-cell>
          <table:table-cell office:value-type="percentage" office:value="0.0000723822027352917" calcext:value-type="percentage">
            <text:p>0,007238%</text:p>
          </table:table-cell>
          <table:table-cell table:number-columns-repeated="62"/>
        </table:table-row>
        <table:table-row table:style-name="ro2">
          <table:table-cell office:value-type="float" office:value="38.3" calcext:value-type="float">
            <text:p>38,30</text:p>
          </table:table-cell>
          <table:table-cell office:value-type="percentage" office:value="0.0000696186760262036" calcext:value-type="percentage">
            <text:p>0,006962%</text:p>
          </table:table-cell>
          <table:table-cell table:number-columns-repeated="62"/>
        </table:table-row>
        <table:table-row table:style-name="ro2">
          <table:table-cell office:value-type="float" office:value="38.4" calcext:value-type="float">
            <text:p>38,40</text:p>
          </table:table-cell>
          <table:table-cell office:value-type="percentage" office:value="0.0000669588595790449" calcext:value-type="percentage">
            <text:p>0,006696%</text:p>
          </table:table-cell>
          <table:table-cell table:number-columns-repeated="62"/>
        </table:table-row>
        <table:table-row table:style-name="ro2">
          <table:table-cell office:value-type="float" office:value="38.5" calcext:value-type="float">
            <text:p>38,50</text:p>
          </table:table-cell>
          <table:table-cell office:value-type="percentage" office:value="0.0000643989396605019" calcext:value-type="percentage">
            <text:p>0,006440%</text:p>
          </table:table-cell>
          <table:table-cell table:number-columns-repeated="62"/>
        </table:table-row>
        <table:table-row table:style-name="ro2">
          <table:table-cell office:value-type="float" office:value="38.6" calcext:value-type="float">
            <text:p>38,60</text:p>
          </table:table-cell>
          <table:table-cell office:value-type="percentage" office:value="0.0000619352393822858" calcext:value-type="percentage">
            <text:p>0,006194%</text:p>
          </table:table-cell>
          <table:table-cell table:number-columns-repeated="62"/>
        </table:table-row>
        <table:table-row table:style-name="ro2">
          <table:table-cell office:value-type="float" office:value="38.7" calcext:value-type="float">
            <text:p>38,70</text:p>
          </table:table-cell>
          <table:table-cell office:value-type="percentage" office:value="0.0000595642139378043" calcext:value-type="percentage">
            <text:p>0,005956%</text:p>
          </table:table-cell>
          <table:table-cell table:number-columns-repeated="62"/>
        </table:table-row>
        <table:table-row table:style-name="ro2">
          <table:table-cell office:value-type="float" office:value="38.8" calcext:value-type="float">
            <text:p>38,80</text:p>
          </table:table-cell>
          <table:table-cell office:value-type="percentage" office:value="0.0000572824459982873" calcext:value-type="percentage">
            <text:p>0,005728%</text:p>
          </table:table-cell>
          <table:table-cell table:number-columns-repeated="62"/>
        </table:table-row>
        <table:table-row table:style-name="ro2">
          <table:table-cell office:value-type="float" office:value="38.9" calcext:value-type="float">
            <text:p>38,90</text:p>
          </table:table-cell>
          <table:table-cell office:value-type="percentage" office:value="0.0000550866412633013" calcext:value-type="percentage">
            <text:p>0,005509%</text:p>
          </table:table-cell>
          <table:table-cell table:number-columns-repeated="62"/>
        </table:table-row>
        <table:table-row table:style-name="ro2">
          <table:table-cell office:value-type="float" office:value="39" calcext:value-type="float">
            <text:p>39,00</text:p>
          </table:table-cell>
          <table:table-cell office:value-type="percentage" office:value="0.0000529736241607388" calcext:value-type="percentage">
            <text:p>0,005297%</text:p>
          </table:table-cell>
          <table:table-cell table:number-columns-repeated="62"/>
        </table:table-row>
        <table:table-row table:style-name="ro2">
          <table:table-cell office:value-type="float" office:value="39.1" calcext:value-type="float">
            <text:p>39,10</text:p>
          </table:table-cell>
          <table:table-cell office:value-type="percentage" office:value="0.0000509403336915152" calcext:value-type="percentage">
            <text:p>0,005094%</text:p>
          </table:table-cell>
          <table:table-cell table:number-columns-repeated="62"/>
        </table:table-row>
        <table:table-row table:style-name="ro2">
          <table:table-cell office:value-type="float" office:value="39.2" calcext:value-type="float">
            <text:p>39,20</text:p>
          </table:table-cell>
          <table:table-cell office:value-type="percentage" office:value="0.0000489838194143413" calcext:value-type="percentage">
            <text:p>0,004898%</text:p>
          </table:table-cell>
          <table:table-cell table:number-columns-repeated="62"/>
        </table:table-row>
        <table:table-row table:style-name="ro2">
          <table:table-cell office:value-type="float" office:value="39.3" calcext:value-type="float">
            <text:p>39,30</text:p>
          </table:table-cell>
          <table:table-cell office:value-type="percentage" office:value="0.0000471012375660861" calcext:value-type="percentage">
            <text:p>0,004710%</text:p>
          </table:table-cell>
          <table:table-cell table:number-columns-repeated="62"/>
        </table:table-row>
        <table:table-row table:style-name="ro2">
          <table:table-cell office:value-type="float" office:value="39.4" calcext:value-type="float">
            <text:p>39,40</text:p>
          </table:table-cell>
          <table:table-cell office:value-type="percentage" office:value="0.0000452898473133689" calcext:value-type="percentage">
            <text:p>0,004529%</text:p>
          </table:table-cell>
          <table:table-cell table:number-columns-repeated="62"/>
        </table:table-row>
        <table:table-row table:style-name="ro2">
          <table:table-cell office:value-type="float" office:value="39.5" calcext:value-type="float">
            <text:p>39,50</text:p>
          </table:table-cell>
          <table:table-cell office:value-type="percentage" office:value="0.0000435470071311582" calcext:value-type="percentage">
            <text:p>0,004355%</text:p>
          </table:table-cell>
          <table:table-cell table:number-columns-repeated="62"/>
        </table:table-row>
        <table:table-row table:style-name="ro2">
          <table:table-cell office:value-type="float" office:value="39.6" calcext:value-type="float">
            <text:p>39,60</text:p>
          </table:table-cell>
          <table:table-cell office:value-type="percentage" office:value="0.0000418701713042728" calcext:value-type="percentage">
            <text:p>0,004187%</text:p>
          </table:table-cell>
          <table:table-cell table:number-columns-repeated="62"/>
        </table:table-row>
        <table:table-row table:style-name="ro2">
          <table:table-cell office:value-type="float" office:value="39.7" calcext:value-type="float">
            <text:p>39,70</text:p>
          </table:table-cell>
          <table:table-cell office:value-type="percentage" office:value="0.0000402568865478163" calcext:value-type="percentage">
            <text:p>0,004026%</text:p>
          </table:table-cell>
          <table:table-cell table:number-columns-repeated="62"/>
        </table:table-row>
        <table:table-row table:style-name="ro2">
          <table:table-cell office:value-type="float" office:value="39.8" calcext:value-type="float">
            <text:p>39,80</text:p>
          </table:table-cell>
          <table:table-cell office:value-type="percentage" office:value="0.0000387047887426822" calcext:value-type="percentage">
            <text:p>0,003870%</text:p>
          </table:table-cell>
          <table:table-cell table:number-columns-repeated="62"/>
        </table:table-row>
        <table:table-row table:style-name="ro2">
          <table:table-cell office:value-type="float" office:value="39.9" calcext:value-type="float">
            <text:p>39,90</text:p>
          </table:table-cell>
          <table:table-cell office:value-type="percentage" office:value="0.0000372115997823936" calcext:value-type="percentage">
            <text:p>0,003721%</text:p>
          </table:table-cell>
          <table:table-cell table:number-columns-repeated="62"/>
        </table:table-row>
        <table:table-row table:style-name="ro2">
          <table:table-cell office:value-type="float" office:value="40" calcext:value-type="float">
            <text:p>40,00</text:p>
          </table:table-cell>
          <table:table-cell office:value-type="percentage" office:value="0.0000357751245276553" calcext:value-type="percentage">
            <text:p>0,003578%</text:p>
          </table:table-cell>
          <table:table-cell table:number-columns-repeated="62"/>
        </table:table-row>
        <table:table-row table:style-name="ro2">
          <table:table-cell office:value-type="float" office:value="40.1" calcext:value-type="float">
            <text:p>40,10</text:p>
          </table:table-cell>
          <table:table-cell office:value-type="percentage" office:value="0.0000343932478650953" calcext:value-type="percentage">
            <text:p>0,003439%</text:p>
          </table:table-cell>
          <table:table-cell table:number-columns-repeated="62"/>
        </table:table-row>
        <table:table-row table:style-name="ro2">
          <table:table-cell office:value-type="float" office:value="40.2" calcext:value-type="float">
            <text:p>40,20</text:p>
          </table:table-cell>
          <table:table-cell office:value-type="percentage" office:value="0.000033063931866799" calcext:value-type="percentage">
            <text:p>0,003306%</text:p>
          </table:table-cell>
          <table:table-cell table:number-columns-repeated="62"/>
        </table:table-row>
        <table:table-row table:style-name="ro2">
          <table:table-cell office:value-type="float" office:value="40.3" calcext:value-type="float">
            <text:p>40,30</text:p>
          </table:table-cell>
          <table:table-cell office:value-type="percentage" office:value="0.0000317852130473229" calcext:value-type="percentage">
            <text:p>0,003179%</text:p>
          </table:table-cell>
          <table:table-cell table:number-columns-repeated="62"/>
        </table:table-row>
        <table:table-row table:style-name="ro2">
          <table:table-cell office:value-type="float" office:value="40.4" calcext:value-type="float">
            <text:p>40,40</text:p>
          </table:table-cell>
          <table:table-cell office:value-type="percentage" office:value="0.0000305551997149966" calcext:value-type="percentage">
            <text:p>0,003056%</text:p>
          </table:table-cell>
          <table:table-cell table:number-columns-repeated="62"/>
        </table:table-row>
        <table:table-row table:style-name="ro2">
          <table:table-cell office:value-type="float" office:value="40.5" calcext:value-type="float">
            <text:p>40,50</text:p>
          </table:table-cell>
          <table:table-cell office:value-type="percentage" office:value="0.0000293720694144022" calcext:value-type="percentage">
            <text:p>0,002937%</text:p>
          </table:table-cell>
          <table:table-cell table:number-columns-repeated="62"/>
        </table:table-row>
        <table:table-row table:style-name="ro2">
          <table:table-cell office:value-type="float" office:value="40.6" calcext:value-type="float">
            <text:p>40,60</text:p>
          </table:table-cell>
          <table:table-cell office:value-type="percentage" office:value="0.000028234066457032" calcext:value-type="percentage">
            <text:p>0,002823%</text:p>
          </table:table-cell>
          <table:table-cell table:number-columns-repeated="62"/>
        </table:table-row>
        <table:table-row table:style-name="ro2">
          <table:table-cell office:value-type="float" office:value="40.7" calcext:value-type="float">
            <text:p>40,70</text:p>
          </table:table-cell>
          <table:table-cell office:value-type="percentage" office:value="0.0000271394995372071" calcext:value-type="percentage">
            <text:p>0,002714%</text:p>
          </table:table-cell>
          <table:table-cell table:number-columns-repeated="62"/>
        </table:table-row>
        <table:table-row table:style-name="ro2">
          <table:table-cell office:value-type="float" office:value="40.8" calcext:value-type="float">
            <text:p>40,80</text:p>
          </table:table-cell>
          <table:table-cell office:value-type="percentage" office:value="0.0000260867394304366" calcext:value-type="percentage">
            <text:p>0,002609%</text:p>
          </table:table-cell>
          <table:table-cell table:number-columns-repeated="62"/>
        </table:table-row>
        <table:table-row table:style-name="ro2">
          <table:table-cell office:value-type="float" office:value="40.9" calcext:value-type="float">
            <text:p>40,90</text:p>
          </table:table-cell>
          <table:table-cell office:value-type="percentage" office:value="0.0000250742167714823" calcext:value-type="percentage">
            <text:p>0,002507%</text:p>
          </table:table-cell>
          <table:table-cell table:number-columns-repeated="62"/>
        </table:table-row>
        <table:table-row table:style-name="ro2">
          <table:table-cell office:value-type="float" office:value="41" calcext:value-type="float">
            <text:p>41,00</text:p>
          </table:table-cell>
          <table:table-cell office:value-type="percentage" office:value="0.0000241004199094834" calcext:value-type="percentage">
            <text:p>0,002410%</text:p>
          </table:table-cell>
          <table:table-cell table:number-columns-repeated="62"/>
        </table:table-row>
        <table:table-row table:style-name="ro2">
          <table:table-cell office:value-type="float" office:value="41.1" calcext:value-type="float">
            <text:p>41,10</text:p>
          </table:table-cell>
          <table:table-cell office:value-type="percentage" office:value="0.0000231638928375715" calcext:value-type="percentage">
            <text:p>0,002316%</text:p>
          </table:table-cell>
          <table:table-cell table:number-columns-repeated="62"/>
        </table:table-row>
        <table:table-row table:style-name="ro2">
          <table:table-cell office:value-type="float" office:value="41.2" calcext:value-type="float">
            <text:p>41,20</text:p>
          </table:table-cell>
          <table:table-cell office:value-type="percentage" office:value="0.0000222632331944942" calcext:value-type="percentage">
            <text:p>0,002226%</text:p>
          </table:table-cell>
          <table:table-cell table:number-columns-repeated="62"/>
        </table:table-row>
        <table:table-row table:style-name="ro2">
          <table:table-cell office:value-type="float" office:value="41.3" calcext:value-type="float">
            <text:p>41,30</text:p>
          </table:table-cell>
          <table:table-cell office:value-type="percentage" office:value="0.000021397090335841" calcext:value-type="percentage">
            <text:p>0,002140%</text:p>
          </table:table-cell>
          <table:table-cell table:number-columns-repeated="62"/>
        </table:table-row>
        <table:table-row table:style-name="ro2">
          <table:table-cell office:value-type="float" office:value="41.4" calcext:value-type="float">
            <text:p>41,40</text:p>
          </table:table-cell>
          <table:table-cell office:value-type="percentage" office:value="0.0000205641634725401" calcext:value-type="percentage">
            <text:p>0,002056%</text:p>
          </table:table-cell>
          <table:table-cell table:number-columns-repeated="62"/>
        </table:table-row>
        <table:table-row table:style-name="ro2">
          <table:table-cell office:value-type="float" office:value="41.5" calcext:value-type="float">
            <text:p>41,50</text:p>
          </table:table-cell>
          <table:table-cell office:value-type="percentage" office:value="0.0000197631998743718" calcext:value-type="percentage">
            <text:p>0,001976%</text:p>
          </table:table-cell>
          <table:table-cell table:number-columns-repeated="62"/>
        </table:table-row>
        <table:table-row table:style-name="ro2">
          <table:table-cell office:value-type="float" office:value="41.6" calcext:value-type="float">
            <text:p>41,60</text:p>
          </table:table-cell>
          <table:table-cell office:value-type="percentage" office:value="0.0000189929931363118" calcext:value-type="percentage">
            <text:p>0,001899%</text:p>
          </table:table-cell>
          <table:table-cell table:number-columns-repeated="62"/>
        </table:table-row>
        <table:table-row table:style-name="ro2">
          <table:table-cell office:value-type="float" office:value="41.7" calcext:value-type="float">
            <text:p>41,70</text:p>
          </table:table-cell>
          <table:table-cell office:value-type="percentage" office:value="0.0000182523815055918" calcext:value-type="percentage">
            <text:p>0,001825%</text:p>
          </table:table-cell>
          <table:table-cell table:number-columns-repeated="62"/>
        </table:table-row>
        <table:table-row table:style-name="ro2">
          <table:table-cell office:value-type="float" office:value="41.8" calcext:value-type="float">
            <text:p>41,80</text:p>
          </table:table-cell>
          <table:table-cell office:value-type="percentage" office:value="0.0000175402462674291" calcext:value-type="percentage">
            <text:p>0,001754%</text:p>
          </table:table-cell>
          <table:table-cell table:number-columns-repeated="62"/>
        </table:table-row>
        <table:table-row table:style-name="ro2">
          <table:table-cell office:value-type="float" office:value="41.9" calcext:value-type="float">
            <text:p>41,90</text:p>
          </table:table-cell>
          <table:table-cell office:value-type="percentage" office:value="0.0000168555101874436" calcext:value-type="percentage">
            <text:p>0,001686%</text:p>
          </table:table-cell>
          <table:table-cell table:number-columns-repeated="62"/>
        </table:table-row>
        <table:table-row table:style-name="ro2">
          <table:table-cell office:value-type="float" office:value="42" calcext:value-type="float">
            <text:p>42,00</text:p>
          </table:table-cell>
          <table:table-cell office:value-type="percentage" office:value="0.0000161971360088445" calcext:value-type="percentage">
            <text:p>0,001620%</text:p>
          </table:table-cell>
          <table:table-cell table:number-columns-repeated="62"/>
        </table:table-row>
        <table:table-row table:style-name="ro2">
          <table:table-cell office:value-type="float" office:value="42.1" calcext:value-type="float">
            <text:p>42,10</text:p>
          </table:table-cell>
          <table:table-cell office:value-type="percentage" office:value="0.0000155641250025301" calcext:value-type="percentage">
            <text:p>0,001556%</text:p>
          </table:table-cell>
          <table:table-cell table:number-columns-repeated="62"/>
        </table:table-row>
        <table:table-row table:style-name="ro2">
          <table:table-cell office:value-type="float" office:value="42.2" calcext:value-type="float">
            <text:p>42,20</text:p>
          </table:table-cell>
          <table:table-cell office:value-type="percentage" office:value="0.0000149555155683052" calcext:value-type="percentage">
            <text:p>0,001496%</text:p>
          </table:table-cell>
          <table:table-cell table:number-columns-repeated="62"/>
        </table:table-row>
        <table:table-row table:style-name="ro2">
          <table:table-cell office:value-type="float" office:value="42.3" calcext:value-type="float">
            <text:p>42,30</text:p>
          </table:table-cell>
          <table:table-cell office:value-type="percentage" office:value="0.0000143703818854762" calcext:value-type="percentage">
            <text:p>0,001437%</text:p>
          </table:table-cell>
          <table:table-cell table:number-columns-repeated="62"/>
        </table:table-row>
        <table:table-row table:style-name="ro2">
          <table:table-cell office:value-type="float" office:value="42.4" calcext:value-type="float">
            <text:p>42,40</text:p>
          </table:table-cell>
          <table:table-cell office:value-type="percentage" office:value="0.0000138078326111432" calcext:value-type="percentage">
            <text:p>0,001381%</text:p>
          </table:table-cell>
          <table:table-cell table:number-columns-repeated="62"/>
        </table:table-row>
        <table:table-row table:style-name="ro2">
          <table:table-cell office:value-type="float" office:value="42.5" calcext:value-type="float">
            <text:p>42,50</text:p>
          </table:table-cell>
          <table:table-cell office:value-type="percentage" office:value="0.0000132670096245615" calcext:value-type="percentage">
            <text:p>0,001327%</text:p>
          </table:table-cell>
          <table:table-cell table:number-columns-repeated="62"/>
        </table:table-row>
        <table:table-row table:style-name="ro2">
          <table:table-cell office:value-type="float" office:value="42.6" calcext:value-type="float">
            <text:p>42,60</text:p>
          </table:table-cell>
          <table:table-cell office:value-type="percentage" office:value="0.0000127470868159986" calcext:value-type="percentage">
            <text:p>0,001275%</text:p>
          </table:table-cell>
          <table:table-cell table:number-columns-repeated="62"/>
        </table:table-row>
        <table:table-row table:style-name="ro2">
          <table:table-cell office:value-type="float" office:value="42.7" calcext:value-type="float">
            <text:p>42,70</text:p>
          </table:table-cell>
          <table:table-cell office:value-type="percentage" office:value="0.0000122472689185613" calcext:value-type="percentage">
            <text:p>0,001225%</text:p>
          </table:table-cell>
          <table:table-cell table:number-columns-repeated="62"/>
        </table:table-row>
        <table:table-row table:style-name="ro2">
          <table:table-cell office:value-type="float" office:value="42.8" calcext:value-type="float">
            <text:p>42,80</text:p>
          </table:table-cell>
          <table:table-cell office:value-type="percentage" office:value="0.0000117667903815239" calcext:value-type="percentage">
            <text:p>0,001177%</text:p>
          </table:table-cell>
          <table:table-cell table:number-columns-repeated="62"/>
        </table:table-row>
        <table:table-row table:style-name="ro2">
          <table:table-cell office:value-type="float" office:value="42.9" calcext:value-type="float">
            <text:p>42,90</text:p>
          </table:table-cell>
          <table:table-cell office:value-type="percentage" office:value="0.0000113049142837276" calcext:value-type="percentage">
            <text:p>0,001130%</text:p>
          </table:table-cell>
          <table:table-cell table:number-columns-repeated="62"/>
        </table:table-row>
        <table:table-row table:style-name="ro2">
          <table:table-cell office:value-type="float" office:value="43" calcext:value-type="float">
            <text:p>43,00</text:p>
          </table:table-cell>
          <table:table-cell office:value-type="percentage" office:value="0.0000108609312856778" calcext:value-type="percentage">
            <text:p>0,001086%</text:p>
          </table:table-cell>
          <table:table-cell table:number-columns-repeated="62"/>
        </table:table-row>
        <table:table-row table:style-name="ro2">
          <table:table-cell office:value-type="float" office:value="43.1" calcext:value-type="float">
            <text:p>43,10</text:p>
          </table:table-cell>
          <table:table-cell office:value-type="percentage" office:value="0.0000104341586190025" calcext:value-type="percentage">
            <text:p>0,001043%</text:p>
          </table:table-cell>
          <table:table-cell table:number-columns-repeated="62"/>
        </table:table-row>
        <table:table-row table:style-name="ro2">
          <table:table-cell office:value-type="float" office:value="43.2" calcext:value-type="float">
            <text:p>43,20</text:p>
          </table:table-cell>
          <table:table-cell office:value-type="percentage" office:value="0.0000100239391119848" calcext:value-type="percentage">
            <text:p>0,001002%</text:p>
          </table:table-cell>
          <table:table-cell table:number-columns-repeated="62"/>
        </table:table-row>
        <table:table-row table:style-name="ro2">
          <table:table-cell office:value-type="float" office:value="43.3" calcext:value-type="float">
            <text:p>43,30</text:p>
          </table:table-cell>
          <table:table-cell office:value-type="percentage" office:value="0.0000096296402499234" calcext:value-type="percentage">
            <text:p>0,000963%</text:p>
          </table:table-cell>
          <table:table-cell table:number-columns-repeated="62"/>
        </table:table-row>
        <table:table-row table:style-name="ro2">
          <table:table-cell office:value-type="float" office:value="43.4" calcext:value-type="float">
            <text:p>43,40</text:p>
          </table:table-cell>
          <table:table-cell office:value-type="percentage" office:value="0.00000925065326911481" calcext:value-type="percentage">
            <text:p>0,000925%</text:p>
          </table:table-cell>
          <table:table-cell table:number-columns-repeated="62"/>
        </table:table-row>
        <table:table-row table:style-name="ro2">
          <table:table-cell office:value-type="float" office:value="43.5" calcext:value-type="float">
            <text:p>43,50</text:p>
          </table:table-cell>
          <table:table-cell office:value-type="percentage" office:value="0.00000888639228329356" calcext:value-type="percentage">
            <text:p>0,000889%</text:p>
          </table:table-cell>
          <table:table-cell table:number-columns-repeated="62"/>
        </table:table-row>
        <table:table-row table:style-name="ro2">
          <table:table-cell office:value-type="float" office:value="43.6" calcext:value-type="float">
            <text:p>43,60</text:p>
          </table:table-cell>
          <table:table-cell office:value-type="percentage" office:value="0.00000853629344140268" calcext:value-type="percentage">
            <text:p>0,000854%</text:p>
          </table:table-cell>
          <table:table-cell table:number-columns-repeated="62"/>
        </table:table-row>
        <table:table-row table:style-name="ro2">
          <table:table-cell office:value-type="float" office:value="43.7" calcext:value-type="float">
            <text:p>43,70</text:p>
          </table:table-cell>
          <table:table-cell office:value-type="percentage" office:value="0.00000819981411560647" calcext:value-type="percentage">
            <text:p>0,000820%</text:p>
          </table:table-cell>
          <table:table-cell table:number-columns-repeated="62"/>
        </table:table-row>
        <table:table-row table:style-name="ro2">
          <table:table-cell office:value-type="float" office:value="43.8" calcext:value-type="float">
            <text:p>43,80</text:p>
          </table:table-cell>
          <table:table-cell office:value-type="percentage" office:value="0.00000787643211849285" calcext:value-type="percentage">
            <text:p>0,000788%</text:p>
          </table:table-cell>
          <table:table-cell table:number-columns-repeated="62"/>
        </table:table-row>
        <table:table-row table:style-name="ro2">
          <table:table-cell office:value-type="float" office:value="43.9" calcext:value-type="float">
            <text:p>43,90</text:p>
          </table:table-cell>
          <table:table-cell office:value-type="percentage" office:value="0.00000756564494844752" calcext:value-type="percentage">
            <text:p>0,000757%</text:p>
          </table:table-cell>
          <table:table-cell table:number-columns-repeated="62"/>
        </table:table-row>
        <table:table-row table:style-name="ro2">
          <table:table-cell office:value-type="float" office:value="44" calcext:value-type="float">
            <text:p>44,00</text:p>
          </table:table-cell>
          <table:table-cell office:value-type="percentage" office:value="0.00000726696906221716" calcext:value-type="percentage">
            <text:p>0,000727%</text:p>
          </table:table-cell>
          <table:table-cell table:number-columns-repeated="62"/>
        </table:table-row>
        <table:table-row table:style-name="ro2">
          <table:table-cell office:value-type="float" office:value="44.1" calcext:value-type="float">
            <text:p>44,10</text:p>
          </table:table-cell>
          <table:table-cell office:value-type="percentage" office:value="0.00000697993917371079" calcext:value-type="percentage">
            <text:p>0,000698%</text:p>
          </table:table-cell>
          <table:table-cell table:number-columns-repeated="62"/>
        </table:table-row>
        <table:table-row table:style-name="ro2">
          <table:table-cell office:value-type="float" office:value="44.2" calcext:value-type="float">
            <text:p>44,20</text:p>
          </table:table-cell>
          <table:table-cell office:value-type="percentage" office:value="0.00000670410757812145" calcext:value-type="percentage">
            <text:p>0,000670%</text:p>
          </table:table-cell>
          <table:table-cell table:number-columns-repeated="62"/>
        </table:table-row>
        <table:table-row table:style-name="ro2">
          <table:table-cell office:value-type="float" office:value="44.3" calcext:value-type="float">
            <text:p>44,30</text:p>
          </table:table-cell>
          <table:table-cell office:value-type="percentage" office:value="0.00000643904350048033" calcext:value-type="percentage">
            <text:p>0,000644%</text:p>
          </table:table-cell>
          <table:table-cell table:number-columns-repeated="62"/>
        </table:table-row>
        <table:table-row table:style-name="ro2">
          <table:table-cell office:value-type="float" office:value="44.4" calcext:value-type="float">
            <text:p>44,40</text:p>
          </table:table-cell>
          <table:table-cell office:value-type="percentage" office:value="0.00000618433246778571" calcext:value-type="percentage">
            <text:p>0,000618%</text:p>
          </table:table-cell>
          <table:table-cell table:number-columns-repeated="62"/>
        </table:table-row>
        <table:table-row table:style-name="ro2">
          <table:table-cell office:value-type="float" office:value="44.5" calcext:value-type="float">
            <text:p>44,50</text:p>
          </table:table-cell>
          <table:table-cell office:value-type="percentage" office:value="0.00000593957570387892" calcext:value-type="percentage">
            <text:p>0,000594%</text:p>
          </table:table-cell>
          <table:table-cell table:number-columns-repeated="62"/>
        </table:table-row>
        <table:table-row table:style-name="ro2">
          <table:table-cell office:value-type="float" office:value="44.6" calcext:value-type="float">
            <text:p>44,60</text:p>
          </table:table-cell>
          <table:table-cell office:value-type="percentage" office:value="0.00000570438954626585" calcext:value-type="percentage">
            <text:p>0,000570%</text:p>
          </table:table-cell>
          <table:table-cell table:number-columns-repeated="62"/>
        </table:table-row>
        <table:table-row table:style-name="ro2">
          <table:table-cell office:value-type="float" office:value="44.7" calcext:value-type="float">
            <text:p>44,70</text:p>
          </table:table-cell>
          <table:table-cell office:value-type="percentage" office:value="0.00000547840488411116" calcext:value-type="percentage">
            <text:p>0,000548%</text:p>
          </table:table-cell>
          <table:table-cell table:number-columns-repeated="62"/>
        </table:table-row>
        <table:table-row table:style-name="ro2">
          <table:table-cell office:value-type="float" office:value="44.8" calcext:value-type="float">
            <text:p>44,80</text:p>
          </table:table-cell>
          <table:table-cell office:value-type="percentage" office:value="0.0000052612666166581" calcext:value-type="percentage">
            <text:p>0,000526%</text:p>
          </table:table-cell>
          <table:table-cell table:number-columns-repeated="62"/>
        </table:table-row>
        <table:table-row table:style-name="ro2">
          <table:table-cell office:value-type="float" office:value="44.9" calcext:value-type="float">
            <text:p>44,90</text:p>
          </table:table-cell>
          <table:table-cell office:value-type="percentage" office:value="0.00000505263313135201" calcext:value-type="percentage">
            <text:p>0,000505%</text:p>
          </table:table-cell>
          <table:table-cell table:number-columns-repeated="62"/>
        </table:table-row>
        <table:table-row table:style-name="ro2">
          <table:table-cell office:value-type="float" office:value="45" calcext:value-type="float">
            <text:p>45,00</text:p>
          </table:table-cell>
          <table:table-cell office:value-type="percentage" office:value="0.00000485217580097079" calcext:value-type="percentage">
            <text:p>0,000485%</text:p>
          </table:table-cell>
          <table:table-cell table:number-columns-repeated="62"/>
        </table:table-row>
        <table:table-row table:style-name="ro2">
          <table:table-cell office:value-type="float" office:value="45.1" calcext:value-type="float">
            <text:p>45,10</text:p>
          </table:table-cell>
          <table:table-cell office:value-type="percentage" office:value="0.00000465957849908854" calcext:value-type="percentage">
            <text:p>0,000466%</text:p>
          </table:table-cell>
          <table:table-cell table:number-columns-repeated="62"/>
        </table:table-row>
        <table:table-row table:style-name="ro2">
          <table:table-cell office:value-type="float" office:value="45.2" calcext:value-type="float">
            <text:p>45,20</text:p>
          </table:table-cell>
          <table:table-cell office:value-type="percentage" office:value="0.00000447453713322259" calcext:value-type="percentage">
            <text:p>0,000447%</text:p>
          </table:table-cell>
          <table:table-cell table:number-columns-repeated="62"/>
        </table:table-row>
        <table:table-row table:style-name="ro2">
          <table:table-cell office:value-type="float" office:value="45.3" calcext:value-type="float">
            <text:p>45,30</text:p>
          </table:table-cell>
          <table:table-cell office:value-type="percentage" office:value="0.00000429675919503567" calcext:value-type="percentage">
            <text:p>0,000430%</text:p>
          </table:table-cell>
          <table:table-cell table:number-columns-repeated="62"/>
        </table:table-row>
        <table:table-row table:style-name="ro2">
          <table:table-cell office:value-type="float" office:value="45.4" calcext:value-type="float">
            <text:p>45,40</text:p>
          </table:table-cell>
          <table:table-cell office:value-type="percentage" office:value="0.00000412596332698675" calcext:value-type="percentage">
            <text:p>0,000413%</text:p>
          </table:table-cell>
          <table:table-cell table:number-columns-repeated="62"/>
        </table:table-row>
        <table:table-row table:style-name="ro2">
          <table:table-cell office:value-type="float" office:value="45.5" calcext:value-type="float">
            <text:p>45,50</text:p>
          </table:table-cell>
          <table:table-cell office:value-type="percentage" office:value="0.00000396187890484517" calcext:value-type="percentage">
            <text:p>0,000396%</text:p>
          </table:table-cell>
          <table:table-cell table:number-columns-repeated="62"/>
        </table:table-row>
        <table:table-row table:style-name="ro2">
          <table:table-cell office:value-type="float" office:value="45.6" calcext:value-type="float">
            <text:p>45,60</text:p>
          </table:table-cell>
          <table:table-cell office:value-type="percentage" office:value="0.00000380424563550234" calcext:value-type="percentage">
            <text:p>0,000380%</text:p>
          </table:table-cell>
          <table:table-cell table:number-columns-repeated="62"/>
        </table:table-row>
        <table:table-row table:style-name="ro2">
          <table:table-cell office:value-type="float" office:value="45.7" calcext:value-type="float">
            <text:p>45,70</text:p>
          </table:table-cell>
          <table:table-cell office:value-type="percentage" office:value="0.00000365281316953502" calcext:value-type="percentage">
            <text:p>0,000365%</text:p>
          </table:table-cell>
          <table:table-cell table:number-columns-repeated="62"/>
        </table:table-row>
        <table:table-row table:style-name="ro2">
          <table:table-cell office:value-type="float" office:value="45.8" calcext:value-type="float">
            <text:p>45,80</text:p>
          </table:table-cell>
          <table:table-cell office:value-type="percentage" office:value="0.00000350734072799349" calcext:value-type="percentage">
            <text:p>0,000351%</text:p>
          </table:table-cell>
          <table:table-cell table:number-columns-repeated="62"/>
        </table:table-row>
        <table:table-row table:style-name="ro2">
          <table:table-cell office:value-type="float" office:value="45.9" calcext:value-type="float">
            <text:p>45,90</text:p>
          </table:table-cell>
          <table:table-cell office:value-type="percentage" office:value="0.00000336759674290511" calcext:value-type="percentage">
            <text:p>0,000337%</text:p>
          </table:table-cell>
          <table:table-cell table:number-columns-repeated="62"/>
        </table:table-row>
        <table:table-row table:style-name="ro2">
          <table:table-cell office:value-type="float" office:value="46" calcext:value-type="float">
            <text:p>46,00</text:p>
          </table:table-cell>
          <table:table-cell office:value-type="percentage" office:value="0.00000323335851100249" calcext:value-type="percentage">
            <text:p>0,000323%</text:p>
          </table:table-cell>
          <table:table-cell table:number-columns-repeated="62"/>
        </table:table-row>
        <table:table-row table:style-name="ro2">
          <table:table-cell office:value-type="float" office:value="46.1" calcext:value-type="float">
            <text:p>46,10</text:p>
          </table:table-cell>
          <table:table-cell office:value-type="percentage" office:value="0.00000310441186020165" calcext:value-type="percentage">
            <text:p>0,000310%</text:p>
          </table:table-cell>
          <table:table-cell table:number-columns-repeated="62"/>
        </table:table-row>
        <table:table-row table:style-name="ro2">
          <table:table-cell office:value-type="float" office:value="46.2" calcext:value-type="float">
            <text:p>46,20</text:p>
          </table:table-cell>
          <table:table-cell office:value-type="percentage" office:value="0.00000298055082837281" calcext:value-type="percentage">
            <text:p>0,000298%</text:p>
          </table:table-cell>
          <table:table-cell table:number-columns-repeated="62"/>
        </table:table-row>
        <table:table-row table:style-name="ro2">
          <table:table-cell office:value-type="float" office:value="46.3" calcext:value-type="float">
            <text:p>46,30</text:p>
          </table:table-cell>
          <table:table-cell office:value-type="percentage" office:value="0.00000286157735396156" calcext:value-type="percentage">
            <text:p>0,000286%</text:p>
          </table:table-cell>
          <table:table-cell table:number-columns-repeated="62"/>
        </table:table-row>
        <table:table-row table:style-name="ro2">
          <table:table-cell office:value-type="float" office:value="46.4" calcext:value-type="float">
            <text:p>46,40</text:p>
          </table:table-cell>
          <table:table-cell office:value-type="percentage" office:value="0.00000274730097803418" calcext:value-type="percentage">
            <text:p>0,000275%</text:p>
          </table:table-cell>
          <table:table-cell table:number-columns-repeated="62"/>
        </table:table-row>
        <table:table-row table:style-name="ro2">
          <table:table-cell office:value-type="float" office:value="46.5" calcext:value-type="float">
            <text:p>46,50</text:p>
          </table:table-cell>
          <table:table-cell office:value-type="percentage" office:value="0.00000263753855733561" calcext:value-type="percentage">
            <text:p>0,000264%</text:p>
          </table:table-cell>
          <table:table-cell table:number-columns-repeated="62"/>
        </table:table-row>
        <table:table-row table:style-name="ro2">
          <table:table-cell office:value-type="float" office:value="46.6" calcext:value-type="float">
            <text:p>46,60</text:p>
          </table:table-cell>
          <table:table-cell office:value-type="percentage" office:value="0.00000253211398796258" calcext:value-type="percentage">
            <text:p>0,000253%</text:p>
          </table:table-cell>
          <table:table-cell table:number-columns-repeated="62"/>
        </table:table-row>
        <table:table-row table:style-name="ro2">
          <table:table-cell office:value-type="float" office:value="46.7" calcext:value-type="float">
            <text:p>46,70</text:p>
          </table:table-cell>
          <table:table-cell office:value-type="percentage" office:value="0.00000243085793926896" calcext:value-type="percentage">
            <text:p>0,000243%</text:p>
          </table:table-cell>
          <table:table-cell table:number-columns-repeated="62"/>
        </table:table-row>
        <table:table-row table:style-name="ro2">
          <table:table-cell office:value-type="float" office:value="46.8" calcext:value-type="float">
            <text:p>46,80</text:p>
          </table:table-cell>
          <table:table-cell office:value-type="percentage" office:value="0.00000233360759763309" calcext:value-type="percentage">
            <text:p>0,000233%</text:p>
          </table:table-cell>
          <table:table-cell table:number-columns-repeated="62"/>
        </table:table-row>
        <table:table-row table:style-name="ro2">
          <table:table-cell office:value-type="float" office:value="46.9" calcext:value-type="float">
            <text:p>46,90</text:p>
          </table:table-cell>
          <table:table-cell office:value-type="percentage" office:value="0.00000224020641973045" calcext:value-type="percentage">
            <text:p>0,000224%</text:p>
          </table:table-cell>
          <table:table-cell table:number-columns-repeated="62"/>
        </table:table-row>
        <table:table-row table:style-name="ro2">
          <table:table-cell office:value-type="float" office:value="47" calcext:value-type="float">
            <text:p>47,00</text:p>
          </table:table-cell>
          <table:table-cell office:value-type="percentage" office:value="0.00000215050389496732" calcext:value-type="percentage">
            <text:p>0,000215%</text:p>
          </table:table-cell>
          <table:table-cell table:number-columns-repeated="62"/>
        </table:table-row>
        <table:table-row table:style-name="ro2">
          <table:table-cell office:value-type="float" office:value="47.1" calcext:value-type="float">
            <text:p>47,10</text:p>
          </table:table-cell>
          <table:table-cell office:value-type="percentage" office:value="0.00000206435531674291" calcext:value-type="percentage">
            <text:p>0,000206%</text:p>
          </table:table-cell>
          <table:table-cell table:number-columns-repeated="62"/>
        </table:table-row>
        <table:table-row table:style-name="ro2">
          <table:table-cell office:value-type="float" office:value="47.2" calcext:value-type="float">
            <text:p>47,20</text:p>
          </table:table-cell>
          <table:table-cell office:value-type="percentage" office:value="0.00000198162156221976" calcext:value-type="percentage">
            <text:p>0,000198%</text:p>
          </table:table-cell>
          <table:table-cell table:number-columns-repeated="62"/>
        </table:table-row>
        <table:table-row table:style-name="ro2">
          <table:table-cell office:value-type="float" office:value="47.3" calcext:value-type="float">
            <text:p>47,30</text:p>
          </table:table-cell>
          <table:table-cell office:value-type="percentage" office:value="0.00000190216888029292" calcext:value-type="percentage">
            <text:p>0,000190%</text:p>
          </table:table-cell>
          <table:table-cell table:number-columns-repeated="62"/>
        </table:table-row>
        <table:table-row table:style-name="ro2">
          <table:table-cell office:value-type="float" office:value="47.4" calcext:value-type="float">
            <text:p>47,40</text:p>
          </table:table-cell>
          <table:table-cell office:value-type="percentage" office:value="0.0000018258686874597" calcext:value-type="percentage">
            <text:p>0,000183%</text:p>
          </table:table-cell>
          <table:table-cell table:number-columns-repeated="62"/>
        </table:table-row>
        <table:table-row table:style-name="ro2">
          <table:table-cell office:value-type="float" office:value="47.5" calcext:value-type="float">
            <text:p>47,50</text:p>
          </table:table-cell>
          <table:table-cell office:value-type="percentage" office:value="0.0000017525973713023" calcext:value-type="percentage">
            <text:p>0,000175%</text:p>
          </table:table-cell>
          <table:table-cell table:number-columns-repeated="62"/>
        </table:table-row>
        <table:table-row table:style-name="ro2">
          <table:table-cell office:value-type="float" office:value="47.6" calcext:value-type="float">
            <text:p>47,60</text:p>
          </table:table-cell>
          <table:table-cell office:value-type="percentage" office:value="0.00000168223610130554" calcext:value-type="percentage">
            <text:p>0,000168%</text:p>
          </table:table-cell>
          <table:table-cell table:number-columns-repeated="62"/>
        </table:table-row>
        <table:table-row table:style-name="ro2">
          <table:table-cell office:value-type="float" office:value="47.7" calcext:value-type="float">
            <text:p>47,70</text:p>
          </table:table-cell>
          <table:table-cell office:value-type="percentage" office:value="0.00000161467064674217" calcext:value-type="percentage">
            <text:p>0,000161%</text:p>
          </table:table-cell>
          <table:table-cell table:number-columns-repeated="62"/>
        </table:table-row>
        <table:table-row table:style-name="ro2">
          <table:table-cell office:value-type="float" office:value="47.8" calcext:value-type="float">
            <text:p>47,80</text:p>
          </table:table-cell>
          <table:table-cell office:value-type="percentage" office:value="0.00000154979120136743" calcext:value-type="percentage">
            <text:p>0,000155%</text:p>
          </table:table-cell>
          <table:table-cell table:number-columns-repeated="62"/>
        </table:table-row>
        <table:table-row table:style-name="ro2">
          <table:table-cell office:value-type="float" office:value="47.9" calcext:value-type="float">
            <text:p>47,90</text:p>
          </table:table-cell>
          <table:table-cell office:value-type="percentage" office:value="0.00000148749221467382" calcext:value-type="percentage">
            <text:p>0,000149%</text:p>
          </table:table-cell>
          <table:table-cell table:number-columns-repeated="62"/>
        </table:table-row>
        <table:table-row table:style-name="ro2">
          <table:table-cell office:value-type="float" office:value="48" calcext:value-type="float">
            <text:p>48,00</text:p>
          </table:table-cell>
          <table:table-cell office:value-type="percentage" office:value="0.00000142767222946594" calcext:value-type="percentage">
            <text:p>0,000143%</text:p>
          </table:table-cell>
          <table:table-cell table:number-columns-repeated="62"/>
        </table:table-row>
        <table:table-row table:style-name="ro2">
          <table:table-cell office:value-type="float" office:value="48.1" calcext:value-type="float">
            <text:p>48,10</text:p>
          </table:table-cell>
          <table:table-cell office:value-type="percentage" office:value="0.00000137023372552375" calcext:value-type="percentage">
            <text:p>0,000137%</text:p>
          </table:table-cell>
          <table:table-cell table:number-columns-repeated="62"/>
        </table:table-row>
        <table:table-row table:style-name="ro2">
          <table:table-cell office:value-type="float" office:value="48.2" calcext:value-type="float">
            <text:p>48,20</text:p>
          </table:table-cell>
          <table:table-cell office:value-type="percentage" office:value="0.00000131508296913089" calcext:value-type="percentage">
            <text:p>0,000132%</text:p>
          </table:table-cell>
          <table:table-cell table:number-columns-repeated="62"/>
        </table:table-row>
        <table:table-row table:style-name="ro2">
          <table:table-cell office:value-type="float" office:value="48.3" calcext:value-type="float">
            <text:p>48,30</text:p>
          </table:table-cell>
          <table:table-cell office:value-type="percentage" office:value="0.00000126212986825272" calcext:value-type="percentage">
            <text:p>0,000126%</text:p>
          </table:table-cell>
          <table:table-cell table:number-columns-repeated="62"/>
        </table:table-row>
        <table:table-row table:style-name="ro2">
          <table:table-cell office:value-type="float" office:value="48.4" calcext:value-type="float">
            <text:p>48,40</text:p>
          </table:table-cell>
          <table:table-cell office:value-type="percentage" office:value="0.00000121128783315636" calcext:value-type="percentage">
            <text:p>0,000121%</text:p>
          </table:table-cell>
          <table:table-cell table:number-columns-repeated="62"/>
        </table:table-row>
        <table:table-row table:style-name="ro2">
          <table:table-cell office:value-type="float" office:value="48.5" calcext:value-type="float">
            <text:p>48,50</text:p>
          </table:table-cell>
          <table:table-cell office:value-type="percentage" office:value="0.0000011624736422726" calcext:value-type="percentage">
            <text:p>0,000116%</text:p>
          </table:table-cell>
          <table:table-cell table:number-columns-repeated="62"/>
        </table:table-row>
        <table:table-row table:style-name="ro2">
          <table:table-cell office:value-type="float" office:value="48.6" calcext:value-type="float">
            <text:p>48,60</text:p>
          </table:table-cell>
          <table:table-cell office:value-type="percentage" office:value="0.00000111560731310644" calcext:value-type="percentage">
            <text:p>0,000112%</text:p>
          </table:table-cell>
          <table:table-cell table:number-columns-repeated="62"/>
        </table:table-row>
        <table:table-row table:style-name="ro2">
          <table:table-cell office:value-type="float" office:value="48.7" calcext:value-type="float">
            <text:p>48,70</text:p>
          </table:table-cell>
          <table:table-cell office:value-type="percentage" office:value="0.00000107061197801035" calcext:value-type="percentage">
            <text:p>0,000107%</text:p>
          </table:table-cell>
          <table:table-cell table:number-columns-repeated="62"/>
        </table:table-row>
        <table:table-row table:style-name="ro2">
          <table:table-cell office:value-type="float" office:value="48.8" calcext:value-type="float">
            <text:p>48,80</text:p>
          </table:table-cell>
          <table:table-cell office:value-type="percentage" office:value="0.00000102741376464069" calcext:value-type="percentage">
            <text:p>0,000103%</text:p>
          </table:table-cell>
          <table:table-cell table:number-columns-repeated="62"/>
        </table:table-row>
        <table:table-row table:style-name="ro2">
          <table:table-cell office:value-type="float" office:value="48.9" calcext:value-type="float">
            <text:p>48,90</text:p>
          </table:table-cell>
          <table:table-cell office:value-type="percentage" office:value="0.00000098594168092431" calcext:value-type="percentage">
            <text:p>0,000099%</text:p>
          </table:table-cell>
          <table:table-cell table:number-columns-repeated="62"/>
        </table:table-row>
        <table:table-row table:style-name="ro2">
          <table:table-cell office:value-type="float" office:value="49" calcext:value-type="float">
            <text:p>49,00</text:p>
          </table:table-cell>
          <table:table-cell office:value-type="percentage" office:value="0.00000094612750436869" calcext:value-type="percentage">
            <text:p>0,000095%</text:p>
          </table:table-cell>
          <table:table-cell table:number-columns-repeated="62"/>
        </table:table-row>
        <table:table-row table:style-name="ro2">
          <table:table-cell office:value-type="float" office:value="49.1" calcext:value-type="float">
            <text:p>49,10</text:p>
          </table:table-cell>
          <table:table-cell office:value-type="percentage" office:value="0.0000009079056755548" calcext:value-type="percentage">
            <text:p>0,000091%</text:p>
          </table:table-cell>
          <table:table-cell table:number-columns-repeated="62"/>
        </table:table-row>
        <table:table-row table:style-name="ro2">
          <table:table-cell office:value-type="float" office:value="49.2" calcext:value-type="float">
            <text:p>49,20</text:p>
          </table:table-cell>
          <table:table-cell office:value-type="percentage" office:value="0.00000087121319565772" calcext:value-type="percentage">
            <text:p>0,000087%</text:p>
          </table:table-cell>
          <table:table-cell table:number-columns-repeated="62"/>
        </table:table-row>
        <table:table-row table:style-name="ro2">
          <table:table-cell office:value-type="float" office:value="49.3" calcext:value-type="float">
            <text:p>49,30</text:p>
          </table:table-cell>
          <table:table-cell office:value-type="percentage" office:value="0.00000083598952784584" calcext:value-type="percentage">
            <text:p>0,000084%</text:p>
          </table:table-cell>
          <table:table-cell table:number-columns-repeated="62"/>
        </table:table-row>
        <table:table-row table:style-name="ro2">
          <table:table-cell office:value-type="float" office:value="49.4" calcext:value-type="float">
            <text:p>49,40</text:p>
          </table:table-cell>
          <table:table-cell office:value-type="percentage" office:value="0.00000080217650241458" calcext:value-type="percentage">
            <text:p>0,000080%</text:p>
          </table:table-cell>
          <table:table-cell table:number-columns-repeated="62"/>
        </table:table-row>
        <table:table-row table:style-name="ro2">
          <table:table-cell office:value-type="float" office:value="49.5" calcext:value-type="float">
            <text:p>49,50</text:p>
          </table:table-cell>
          <table:table-cell office:value-type="percentage" office:value="0.000000769718225516" calcext:value-type="percentage">
            <text:p>0,000077%</text:p>
          </table:table-cell>
          <table:table-cell table:number-columns-repeated="62"/>
        </table:table-row>
        <table:table-row table:style-name="ro2">
          <table:table-cell office:value-type="float" office:value="49.6" calcext:value-type="float">
            <text:p>49,60</text:p>
          </table:table-cell>
          <table:table-cell office:value-type="percentage" office:value="0.00000073856099135058" calcext:value-type="percentage">
            <text:p>0,000074%</text:p>
          </table:table-cell>
          <table:table-cell table:number-columns-repeated="62"/>
        </table:table-row>
        <table:table-row table:style-name="ro2">
          <table:table-cell office:value-type="float" office:value="49.7" calcext:value-type="float">
            <text:p>49,70</text:p>
          </table:table-cell>
          <table:table-cell office:value-type="percentage" office:value="0.00000070865319769238" calcext:value-type="percentage">
            <text:p>0,000071%</text:p>
          </table:table-cell>
          <table:table-cell table:number-columns-repeated="62"/>
        </table:table-row>
        <table:table-row table:style-name="ro2">
          <table:table-cell office:value-type="float" office:value="49.8" calcext:value-type="float">
            <text:p>49,80</text:p>
          </table:table-cell>
          <table:table-cell office:value-type="percentage" office:value="0.00000067994526462346" calcext:value-type="percentage">
            <text:p>0,000068%</text:p>
          </table:table-cell>
          <table:table-cell table:number-columns-repeated="62"/>
        </table:table-row>
        <table:table-row table:style-name="ro2">
          <table:table-cell office:value-type="float" office:value="49.9" calcext:value-type="float">
            <text:p>49,90</text:p>
          </table:table-cell>
          <table:table-cell office:value-type="percentage" office:value="0.00000065238955635782" calcext:value-type="percentage">
            <text:p>0,000065%</text:p>
          </table:table-cell>
          <table:table-cell table:number-columns-repeated="62"/>
        </table:table-row>
        <table:table-row table:style-name="ro2">
          <table:table-cell office:value-type="float" office:value="50" calcext:value-type="float">
            <text:p>50,00</text:p>
          </table:table-cell>
          <table:table-cell office:value-type="percentage" office:value="0.00000062594030603981" calcext:value-type="percentage">
            <text:p>0,000063%</text:p>
          </table:table-cell>
          <table:table-cell table:number-columns-repeated="62"/>
        </table:table-row>
        <table:table-row table:style-name="ro2">
          <table:table-cell office:value-type="float" office:value="50.1" calcext:value-type="float">
            <text:p>50,10</text:p>
          </table:table-cell>
          <table:table-cell office:value-type="percentage" office:value="0.00000060055354340574" calcext:value-type="percentage">
            <text:p>0,000060%</text:p>
          </table:table-cell>
          <table:table-cell table:number-columns-repeated="62"/>
        </table:table-row>
        <table:table-row table:style-name="ro2">
          <table:table-cell office:value-type="float" office:value="50.2" calcext:value-type="float">
            <text:p>50,20</text:p>
          </table:table-cell>
          <table:table-cell office:value-type="percentage" office:value="0.00000057618702520177" calcext:value-type="percentage">
            <text:p>0,000058%</text:p>
          </table:table-cell>
          <table:table-cell table:number-columns-repeated="62"/>
        </table:table-row>
        <table:table-row table:style-name="ro2">
          <table:table-cell office:value-type="float" office:value="50.3" calcext:value-type="float">
            <text:p>50,30</text:p>
          </table:table-cell>
          <table:table-cell office:value-type="percentage" office:value="0.00000055280016825501" calcext:value-type="percentage">
            <text:p>0,000055%</text:p>
          </table:table-cell>
          <table:table-cell table:number-columns-repeated="62"/>
        </table:table-row>
        <table:table-row table:style-name="ro2">
          <table:table-cell office:value-type="float" office:value="50.4" calcext:value-type="float">
            <text:p>50,40</text:p>
          </table:table-cell>
          <table:table-cell office:value-type="percentage" office:value="0.0000005303539850985" calcext:value-type="percentage">
            <text:p>0,000053%</text:p>
          </table:table-cell>
          <table:table-cell table:number-columns-repeated="62"/>
        </table:table-row>
        <table:table-row table:style-name="ro2">
          <table:table-cell office:value-type="float" office:value="50.5" calcext:value-type="float">
            <text:p>50,50</text:p>
          </table:table-cell>
          <table:table-cell office:value-type="percentage" office:value="0.00000050881102205427" calcext:value-type="percentage">
            <text:p>0,000051%</text:p>
          </table:table-cell>
          <table:table-cell table:number-columns-repeated="62"/>
        </table:table-row>
        <table:table-row table:style-name="ro2">
          <table:table-cell office:value-type="float" office:value="50.6" calcext:value-type="float">
            <text:p>50,60</text:p>
          </table:table-cell>
          <table:table-cell office:value-type="percentage" office:value="0.00000048813529968252" calcext:value-type="percentage">
            <text:p>0,000049%</text:p>
          </table:table-cell>
          <table:table-cell table:number-columns-repeated="62"/>
        </table:table-row>
        <table:table-row table:style-name="ro2">
          <table:table-cell office:value-type="float" office:value="50.7" calcext:value-type="float">
            <text:p>50,70</text:p>
          </table:table-cell>
          <table:table-cell office:value-type="percentage" office:value="0.00000046829225550786" calcext:value-type="percentage">
            <text:p>0,000047%</text:p>
          </table:table-cell>
          <table:table-cell table:number-columns-repeated="62"/>
        </table:table-row>
        <table:table-row table:style-name="ro2">
          <table:table-cell office:value-type="float" office:value="50.8" calcext:value-type="float">
            <text:p>50,80</text:p>
          </table:table-cell>
          <table:table-cell office:value-type="percentage" office:value="0.00000044924868893732" calcext:value-type="percentage">
            <text:p>0,000045%</text:p>
          </table:table-cell>
          <table:table-cell table:number-columns-repeated="62"/>
        </table:table-row>
        <table:table-row table:style-name="ro2">
          <table:table-cell office:value-type="float" office:value="50.9" calcext:value-type="float">
            <text:p>50,90</text:p>
          </table:table-cell>
          <table:table-cell office:value-type="percentage" office:value="0.00000043097270828754" calcext:value-type="percentage">
            <text:p>0,000043%</text:p>
          </table:table-cell>
          <table:table-cell table:number-columns-repeated="62"/>
        </table:table-row>
        <table:table-row table:style-name="ro2">
          <table:table-cell office:value-type="float" office:value="51" calcext:value-type="float">
            <text:p>51,00</text:p>
          </table:table-cell>
          <table:table-cell office:value-type="percentage" office:value="0.00000041343367984193" calcext:value-type="percentage">
            <text:p>0,000041%</text:p>
          </table:table-cell>
          <table:table-cell table:number-columns-repeated="62"/>
        </table:table-row>
        <table:table-row table:style-name="ro2">
          <table:table-cell office:value-type="float" office:value="51.1" calcext:value-type="float">
            <text:p>51,10</text:p>
          </table:table-cell>
          <table:table-cell office:value-type="percentage" office:value="0.00000039660217886128" calcext:value-type="percentage">
            <text:p>0,000040%</text:p>
          </table:table-cell>
          <table:table-cell table:number-columns-repeated="62"/>
        </table:table-row>
        <table:table-row table:style-name="ro2">
          <table:table-cell office:value-type="float" office:value="51.2" calcext:value-type="float">
            <text:p>51,20</text:p>
          </table:table-cell>
          <table:table-cell office:value-type="percentage" office:value="0.00000038044994247418" calcext:value-type="percentage">
            <text:p>0,000038%</text:p>
          </table:table-cell>
          <table:table-cell table:number-columns-repeated="62"/>
        </table:table-row>
        <table:table-row table:style-name="ro2">
          <table:table-cell office:value-type="float" office:value="51.3" calcext:value-type="float">
            <text:p>51,30</text:p>
          </table:table-cell>
          <table:table-cell office:value-type="percentage" office:value="0.00000036494982437648" calcext:value-type="percentage">
            <text:p>0,000036%</text:p>
          </table:table-cell>
          <table:table-cell table:number-columns-repeated="62"/>
        </table:table-row>
        <table:table-row table:style-name="ro2">
          <table:table-cell office:value-type="float" office:value="51.4" calcext:value-type="float">
            <text:p>51,40</text:p>
          </table:table-cell>
          <table:table-cell office:value-type="percentage" office:value="0.00000035007575127138" calcext:value-type="percentage">
            <text:p>0,000035%</text:p>
          </table:table-cell>
          <table:table-cell table:number-columns-repeated="62"/>
        </table:table-row>
        <table:table-row table:style-name="ro2">
          <table:table-cell office:value-type="float" office:value="51.5" calcext:value-type="float">
            <text:p>51,50</text:p>
          </table:table-cell>
          <table:table-cell office:value-type="percentage" office:value="0.0000003358026809844" calcext:value-type="percentage">
            <text:p>0,000034%</text:p>
          </table:table-cell>
          <table:table-cell table:number-columns-repeated="62"/>
        </table:table-row>
        <table:table-row table:style-name="ro2">
          <table:table-cell office:value-type="float" office:value="51.6" calcext:value-type="float">
            <text:p>51,60</text:p>
          </table:table-cell>
          <table:table-cell office:value-type="percentage" office:value="0.00000032210656219006" calcext:value-type="percentage">
            <text:p>0,000032%</text:p>
          </table:table-cell>
          <table:table-cell table:number-columns-repeated="62"/>
        </table:table-row>
        <table:table-row table:style-name="ro2">
          <table:table-cell office:value-type="float" office:value="51.7" calcext:value-type="float">
            <text:p>51,70</text:p>
          </table:table-cell>
          <table:table-cell office:value-type="percentage" office:value="0.00000030896429568907" calcext:value-type="percentage">
            <text:p>0,000031%</text:p>
          </table:table-cell>
          <table:table-cell table:number-columns-repeated="62"/>
        </table:table-row>
        <table:table-row table:style-name="ro2">
          <table:table-cell office:value-type="float" office:value="51.8" calcext:value-type="float">
            <text:p>51,80</text:p>
          </table:table-cell>
          <table:table-cell office:value-type="percentage" office:value="0.00000029635369717748" calcext:value-type="percentage">
            <text:p>0,000030%</text:p>
          </table:table-cell>
          <table:table-cell table:number-columns-repeated="62"/>
        </table:table-row>
        <table:table-row table:style-name="ro2">
          <table:table-cell office:value-type="float" office:value="51.9" calcext:value-type="float">
            <text:p>51,90</text:p>
          </table:table-cell>
          <table:table-cell office:value-type="percentage" office:value="0.00000028425346145125" calcext:value-type="percentage">
            <text:p>0,000028%</text:p>
          </table:table-cell>
          <table:table-cell table:number-columns-repeated="62"/>
        </table:table-row>
        <table:table-row table:style-name="ro2">
          <table:table-cell office:value-type="float" office:value="52" calcext:value-type="float">
            <text:p>52,00</text:p>
          </table:table-cell>
          <table:table-cell office:value-type="percentage" office:value="0.00000027264312799167" calcext:value-type="percentage">
            <text:p>0,000027%</text:p>
          </table:table-cell>
          <table:table-cell table:number-columns-repeated="62"/>
        </table:table-row>
        <table:table-row table:style-name="ro2">
          <table:table-cell office:value-type="float" office:value="52.1" calcext:value-type="float">
            <text:p>52,10</text:p>
          </table:table-cell>
          <table:table-cell office:value-type="percentage" office:value="0.00000026150304787941" calcext:value-type="percentage">
            <text:p>0,000026%</text:p>
          </table:table-cell>
          <table:table-cell table:number-columns-repeated="62"/>
        </table:table-row>
        <table:table-row table:style-name="ro2">
          <table:table-cell office:value-type="float" office:value="52.2" calcext:value-type="float">
            <text:p>52,20</text:p>
          </table:table-cell>
          <table:table-cell office:value-type="percentage" office:value="0.00000025081435198657" calcext:value-type="percentage">
            <text:p>0,000025%</text:p>
          </table:table-cell>
          <table:table-cell table:number-columns-repeated="62"/>
        </table:table-row>
        <table:table-row table:style-name="ro2">
          <table:table-cell office:value-type="float" office:value="52.3" calcext:value-type="float">
            <text:p>52,30</text:p>
          </table:table-cell>
          <table:table-cell office:value-type="percentage" office:value="0.00000024055892039829" calcext:value-type="percentage">
            <text:p>0,000024%</text:p>
          </table:table-cell>
          <table:table-cell table:number-columns-repeated="62"/>
        </table:table-row>
        <table:table-row table:style-name="ro2">
          <table:table-cell office:value-type="float" office:value="52.4" calcext:value-type="float">
            <text:p>52,40</text:p>
          </table:table-cell>
          <table:table-cell office:value-type="percentage" office:value="0.00000023071935301703" calcext:value-type="percentage">
            <text:p>0,000023%</text:p>
          </table:table-cell>
          <table:table-cell table:number-columns-repeated="62"/>
        </table:table-row>
        <table:table-row table:style-name="ro2">
          <table:table-cell office:value-type="float" office:value="52.5" calcext:value-type="float">
            <text:p>52,50</text:p>
          </table:table-cell>
          <table:table-cell office:value-type="percentage" office:value="0.00000022127894130464" calcext:value-type="percentage">
            <text:p>0,000022%</text:p>
          </table:table-cell>
          <table:table-cell table:number-columns-repeated="62"/>
        </table:table-row>
        <table:table-row table:style-name="ro2">
          <table:table-cell office:value-type="float" office:value="52.6" calcext:value-type="float">
            <text:p>52,60</text:p>
          </table:table-cell>
          <table:table-cell office:value-type="percentage" office:value="0.0000002122216411187" calcext:value-type="percentage">
            <text:p>0,000021%</text:p>
          </table:table-cell>
          <table:table-cell table:number-columns-repeated="62"/>
        </table:table-row>
        <table:table-row table:style-name="ro2">
          <table:table-cell office:value-type="float" office:value="52.7" calcext:value-type="float">
            <text:p>52,70</text:p>
          </table:table-cell>
          <table:table-cell office:value-type="percentage" office:value="0.00000020353204660155" calcext:value-type="percentage">
            <text:p>0,000020%</text:p>
          </table:table-cell>
          <table:table-cell table:number-columns-repeated="62"/>
        </table:table-row>
        <table:table-row table:style-name="ro2">
          <table:table-cell office:value-type="float" office:value="52.8" calcext:value-type="float">
            <text:p>52,80</text:p>
          </table:table-cell>
          <table:table-cell office:value-type="percentage" office:value="0.00000019519536508189" calcext:value-type="percentage">
            <text:p>0,000020%</text:p>
          </table:table-cell>
          <table:table-cell table:number-columns-repeated="62"/>
        </table:table-row>
        <table:table-row table:style-name="ro2">
          <table:table-cell office:value-type="float" office:value="52.9" calcext:value-type="float">
            <text:p>52,90</text:p>
          </table:table-cell>
          <table:table-cell office:value-type="percentage" office:value="0.00000018719739295007" calcext:value-type="percentage">
            <text:p>0,000019%</text:p>
          </table:table-cell>
          <table:table-cell table:number-columns-repeated="62"/>
        </table:table-row>
        <table:table-row table:style-name="ro2">
          <table:table-cell office:value-type="float" office:value="53" calcext:value-type="float">
            <text:p>53,00</text:p>
          </table:table-cell>
          <table:table-cell office:value-type="percentage" office:value="0.00000017952449247011" calcext:value-type="percentage">
            <text:p>0,000018%</text:p>
          </table:table-cell>
          <table:table-cell table:number-columns-repeated="62"/>
        </table:table-row>
        <table:table-row table:style-name="ro2">
          <table:table-cell office:value-type="float" office:value="53.1" calcext:value-type="float">
            <text:p>53,10</text:p>
          </table:table-cell>
          <table:table-cell office:value-type="percentage" office:value="0.00000017216356949255" calcext:value-type="percentage">
            <text:p>0,000017%</text:p>
          </table:table-cell>
          <table:table-cell table:number-columns-repeated="62"/>
        </table:table-row>
        <table:table-row table:style-name="ro2">
          <table:table-cell office:value-type="float" office:value="53.2" calcext:value-type="float">
            <text:p>53,20</text:p>
          </table:table-cell>
          <table:table-cell office:value-type="percentage" office:value="0.00000016510205203354" calcext:value-type="percentage">
            <text:p>0,000017%</text:p>
          </table:table-cell>
          <table:table-cell table:number-columns-repeated="62"/>
        </table:table-row>
        <table:table-row table:style-name="ro2">
          <table:table-cell office:value-type="float" office:value="53.3" calcext:value-type="float">
            <text:p>53,30</text:p>
          </table:table-cell>
          <table:table-cell office:value-type="percentage" office:value="0.00000015832786968728" calcext:value-type="percentage">
            <text:p>0,000016%</text:p>
          </table:table-cell>
          <table:table-cell table:number-columns-repeated="62"/>
        </table:table-row>
        <table:table-row table:style-name="ro2">
          <table:table-cell office:value-type="float" office:value="53.4" calcext:value-type="float">
            <text:p>53,40</text:p>
          </table:table-cell>
          <table:table-cell office:value-type="percentage" office:value="0.00000015182943383959" calcext:value-type="percentage">
            <text:p>0,000015%</text:p>
          </table:table-cell>
          <table:table-cell table:number-columns-repeated="62"/>
        </table:table-row>
        <table:table-row table:style-name="ro2">
          <table:table-cell office:value-type="float" office:value="53.5" calcext:value-type="float">
            <text:p>53,50</text:p>
          </table:table-cell>
          <table:table-cell office:value-type="percentage" office:value="0.00000014559561865207" calcext:value-type="percentage">
            <text:p>0,000015%</text:p>
          </table:table-cell>
          <table:table-cell table:number-columns-repeated="62"/>
        </table:table-row>
        <table:table-row table:style-name="ro2">
          <table:table-cell office:value-type="float" office:value="53.6" calcext:value-type="float">
            <text:p>53,60</text:p>
          </table:table-cell>
          <table:table-cell office:value-type="percentage" office:value="0.00000013961574278728" calcext:value-type="percentage">
            <text:p>0,000014%</text:p>
          </table:table-cell>
          <table:table-cell table:number-columns-repeated="62"/>
        </table:table-row>
        <table:table-row table:style-name="ro2">
          <table:table-cell office:value-type="float" office:value="53.7" calcext:value-type="float">
            <text:p>53,70</text:p>
          </table:table-cell>
          <table:table-cell office:value-type="percentage" office:value="0.00000013387955184633" calcext:value-type="percentage">
            <text:p>0,000013%</text:p>
          </table:table-cell>
          <table:table-cell table:number-columns-repeated="62"/>
        </table:table-row>
        <table:table-row table:style-name="ro2">
          <table:table-cell office:value-type="float" office:value="53.8" calcext:value-type="float">
            <text:p>53,80</text:p>
          </table:table-cell>
          <table:table-cell office:value-type="percentage" office:value="0.00000012837720149178" calcext:value-type="percentage">
            <text:p>0,000013%</text:p>
          </table:table-cell>
          <table:table-cell table:number-columns-repeated="62"/>
        </table:table-row>
        <table:table-row table:style-name="ro2">
          <table:table-cell office:value-type="float" office:value="53.9" calcext:value-type="float">
            <text:p>53,90</text:p>
          </table:table-cell>
          <table:table-cell office:value-type="percentage" office:value="0.0000001230992412292" calcext:value-type="percentage">
            <text:p>0,000012%</text:p>
          </table:table-cell>
          <table:table-cell table:number-columns-repeated="62"/>
        </table:table-row>
        <table:table-row table:style-name="ro2">
          <table:table-cell office:value-type="float" office:value="54" calcext:value-type="float">
            <text:p>54,00</text:p>
          </table:table-cell>
          <table:table-cell office:value-type="percentage" office:value="0.00000011803659882235" calcext:value-type="percentage">
            <text:p>0,000012%</text:p>
          </table:table-cell>
          <table:table-cell table:number-columns-repeated="62"/>
        </table:table-row>
        <table:table-row table:style-name="ro2">
          <table:table-cell office:value-type="float" office:value="54.1" calcext:value-type="float">
            <text:p>54,10</text:p>
          </table:table-cell>
          <table:table-cell office:value-type="percentage" office:value="0.00000011318056531725" calcext:value-type="percentage">
            <text:p>0,000011%</text:p>
          </table:table-cell>
          <table:table-cell table:number-columns-repeated="62"/>
        </table:table-row>
        <table:table-row table:style-name="ro2">
          <table:table-cell office:value-type="float" office:value="54.2" calcext:value-type="float">
            <text:p>54,20</text:p>
          </table:table-cell>
          <table:table-cell office:value-type="percentage" office:value="0.00000010852278065206" calcext:value-type="percentage">
            <text:p>0,000011%</text:p>
          </table:table-cell>
          <table:table-cell table:number-columns-repeated="62"/>
        </table:table-row>
        <table:table-row table:style-name="ro2">
          <table:table-cell office:value-type="float" office:value="54.3" calcext:value-type="float">
            <text:p>54,30</text:p>
          </table:table-cell>
          <table:table-cell office:value-type="percentage" office:value="0.00000010405521982986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4" calcext:value-type="float">
            <text:p>54,40</text:p>
          </table:table-cell>
          <table:table-cell office:value-type="percentage" office:value="0.0000000997701796328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5" calcext:value-type="float">
            <text:p>54,50</text:p>
          </table:table-cell>
          <table:table-cell office:value-type="percentage" office:value="0.0000000956602658567" calcext:value-type="percentage">
            <text:p>0,000010%</text:p>
          </table:table-cell>
          <table:table-cell table:number-columns-repeated="62"/>
        </table:table-row>
        <table:table-row table:style-name="ro2">
          <table:table-cell office:value-type="float" office:value="54.6" calcext:value-type="float">
            <text:p>54,60</text:p>
          </table:table-cell>
          <table:table-cell office:value-type="percentage" office:value="0.00000009171838104587" calcext:value-type="percentage">
            <text:p>0,000009%</text:p>
          </table:table-cell>
          <table:table-cell table:number-columns-repeated="62"/>
        </table:table-row>
        <table:table-row table:style-name="ro2">
          <table:table-cell office:value-type="float" office:value="54.7" calcext:value-type="float">
            <text:p>54,70</text:p>
          </table:table-cell>
          <table:table-cell office:value-type="percentage" office:value="0.00000008793771270906" calcext:value-type="percentage">
            <text:p>0,000009%</text:p>
          </table:table-cell>
          <table:table-cell table:number-columns-repeated="62"/>
        </table:table-row>
        <table:table-row table:style-name="ro2">
          <table:table-cell office:value-type="float" office:value="54.8" calcext:value-type="float">
            <text:p>54,80</text:p>
          </table:table-cell>
          <table:table-cell office:value-type="percentage" office:value="0.00000008431172199768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4.9" calcext:value-type="float">
            <text:p>54,90</text:p>
          </table:table-cell>
          <table:table-cell office:value-type="percentage" office:value="0.00000008083413282851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5" calcext:value-type="float">
            <text:p>55,00</text:p>
          </table:table-cell>
          <table:table-cell office:value-type="percentage" office:value="0.00000007749892143378" calcext:value-type="percentage">
            <text:p>0,000008%</text:p>
          </table:table-cell>
          <table:table-cell table:number-columns-repeated="62"/>
        </table:table-row>
        <table:table-row table:style-name="ro2">
          <table:table-cell office:value-type="float" office:value="55.1" calcext:value-type="float">
            <text:p>55,10</text:p>
          </table:table-cell>
          <table:table-cell office:value-type="percentage" office:value="0.00000007430030632184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2" calcext:value-type="float">
            <text:p>55,20</text:p>
          </table:table-cell>
          <table:table-cell office:value-type="percentage" office:value="0.00000007123273863268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3" calcext:value-type="float">
            <text:p>55,30</text:p>
          </table:table-cell>
          <table:table-cell office:value-type="percentage" office:value="0.00000006829089287297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4" calcext:value-type="float">
            <text:p>55,40</text:p>
          </table:table-cell>
          <table:table-cell office:value-type="percentage" office:value="0.00000006546965801573" calcext:value-type="percentage">
            <text:p>0,000007%</text:p>
          </table:table-cell>
          <table:table-cell table:number-columns-repeated="62"/>
        </table:table-row>
        <table:table-row table:style-name="ro2">
          <table:table-cell office:value-type="float" office:value="55.5" calcext:value-type="float">
            <text:p>55,50</text:p>
          </table:table-cell>
          <table:table-cell office:value-type="percentage" office:value="0.00000006276412895066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6" calcext:value-type="float">
            <text:p>55,60</text:p>
          </table:table-cell>
          <table:table-cell office:value-type="percentage" office:value="0.00000006016959827137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7" calcext:value-type="float">
            <text:p>55,70</text:p>
          </table:table-cell>
          <table:table-cell office:value-type="percentage" office:value="0.00000005768154838648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8" calcext:value-type="float">
            <text:p>55,80</text:p>
          </table:table-cell>
          <table:table-cell office:value-type="percentage" office:value="0.00000005529564394191" calcext:value-type="percentage">
            <text:p>0,000006%</text:p>
          </table:table-cell>
          <table:table-cell table:number-columns-repeated="62"/>
        </table:table-row>
        <table:table-row table:style-name="ro2">
          <table:table-cell office:value-type="float" office:value="55.9" calcext:value-type="float">
            <text:p>55,90</text:p>
          </table:table-cell>
          <table:table-cell office:value-type="percentage" office:value="0.00000005300772454232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" calcext:value-type="float">
            <text:p>56,00</text:p>
          </table:table-cell>
          <table:table-cell office:value-type="percentage" office:value="0.00000005081379775998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1" calcext:value-type="float">
            <text:p>56,10</text:p>
          </table:table-cell>
          <table:table-cell office:value-type="percentage" office:value="0.00000004871003241992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2" calcext:value-type="float">
            <text:p>56,20</text:p>
          </table:table-cell>
          <table:table-cell office:value-type="percentage" office:value="0.00000004669275215055" calcext:value-type="percentage">
            <text:p>0,000005%</text:p>
          </table:table-cell>
          <table:table-cell table:number-columns-repeated="62"/>
        </table:table-row>
        <table:table-row table:style-name="ro2">
          <table:table-cell office:value-type="float" office:value="56.3" calcext:value-type="float">
            <text:p>56,30</text:p>
          </table:table-cell>
          <table:table-cell office:value-type="percentage" office:value="0.00000004475842918931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4" calcext:value-type="float">
            <text:p>56,40</text:p>
          </table:table-cell>
          <table:table-cell office:value-type="percentage" office:value="0.00000004290367843361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5" calcext:value-type="float">
            <text:p>56,50</text:p>
          </table:table-cell>
          <table:table-cell office:value-type="percentage" office:value="0.00000004112525172722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6" calcext:value-type="float">
            <text:p>56,60</text:p>
          </table:table-cell>
          <table:table-cell office:value-type="percentage" office:value="0.00000003942003237301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7" calcext:value-type="float">
            <text:p>56,70</text:p>
          </table:table-cell>
          <table:table-cell office:value-type="percentage" office:value="0.00000003778502986329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8" calcext:value-type="float">
            <text:p>56,80</text:p>
          </table:table-cell>
          <table:table-cell office:value-type="percentage" office:value="0.000000036217374819" calcext:value-type="percentage">
            <text:p>0,000004%</text:p>
          </table:table-cell>
          <table:table-cell table:number-columns-repeated="62"/>
        </table:table-row>
        <table:table-row table:style-name="ro2">
          <table:table-cell office:value-type="float" office:value="56.9" calcext:value-type="float">
            <text:p>56,90</text:p>
          </table:table-cell>
          <table:table-cell office:value-type="percentage" office:value="0.00000003471431412979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" calcext:value-type="float">
            <text:p>57,00</text:p>
          </table:table-cell>
          <table:table-cell office:value-type="percentage" office:value="0.00000003327320628696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1" calcext:value-type="float">
            <text:p>57,10</text:p>
          </table:table-cell>
          <table:table-cell office:value-type="percentage" office:value="0.00000003189151690183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2" calcext:value-type="float">
            <text:p>57,20</text:p>
          </table:table-cell>
          <table:table-cell office:value-type="percentage" office:value="0.00000003056681440208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3" calcext:value-type="float">
            <text:p>57,30</text:p>
          </table:table-cell>
          <table:table-cell office:value-type="percentage" office:value="0.00000002929676589931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4" calcext:value-type="float">
            <text:p>57,40</text:p>
          </table:table-cell>
          <table:table-cell office:value-type="percentage" office:value="0.00000002807913322087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5" calcext:value-type="float">
            <text:p>57,50</text:p>
          </table:table-cell>
          <table:table-cell office:value-type="percentage" office:value="0.00000002691176909968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6" calcext:value-type="float">
            <text:p>57,60</text:p>
          </table:table-cell>
          <table:table-cell office:value-type="percentage" office:value="0.00000002579261351567" calcext:value-type="percentage">
            <text:p>0,000003%</text:p>
          </table:table-cell>
          <table:table-cell table:number-columns-repeated="62"/>
        </table:table-row>
        <table:table-row table:style-name="ro2">
          <table:table-cell office:value-type="float" office:value="57.7" calcext:value-type="float">
            <text:p>57,70</text:p>
          </table:table-cell>
          <table:table-cell office:value-type="percentage" office:value="0.000000024719690183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7.8" calcext:value-type="float">
            <text:p>57,80</text:p>
          </table:table-cell>
          <table:table-cell office:value-type="percentage" office:value="0.0000000236911031773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7.9" calcext:value-type="float">
            <text:p>57,90</text:p>
          </table:table-cell>
          <table:table-cell office:value-type="percentage" office:value="0.00000002270503369729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" calcext:value-type="float">
            <text:p>58,00</text:p>
          </table:table-cell>
          <table:table-cell office:value-type="percentage" office:value="0.00000002175973695568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1" calcext:value-type="float">
            <text:p>58,10</text:p>
          </table:table-cell>
          <table:table-cell office:value-type="percentage" office:value="0.0000000208535391941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2" calcext:value-type="float">
            <text:p>58,20</text:p>
          </table:table-cell>
          <table:table-cell office:value-type="percentage" office:value="0.00000001998483481724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3" calcext:value-type="float">
            <text:p>58,30</text:p>
          </table:table-cell>
          <table:table-cell office:value-type="percentage" office:value="0.00000001915208364145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4" calcext:value-type="float">
            <text:p>58,40</text:p>
          </table:table-cell>
          <table:table-cell office:value-type="percentage" office:value="0.0000000183538082533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5" calcext:value-type="float">
            <text:p>58,50</text:p>
          </table:table-cell>
          <table:table-cell office:value-type="percentage" office:value="0.00000001758859147381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6" calcext:value-type="float">
            <text:p>58,60</text:p>
          </table:table-cell>
          <table:table-cell office:value-type="percentage" office:value="0.00000001685507392404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7" calcext:value-type="float">
            <text:p>58,70</text:p>
          </table:table-cell>
          <table:table-cell office:value-type="percentage" office:value="0.00000001615195168816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8" calcext:value-type="float">
            <text:p>58,80</text:p>
          </table:table-cell>
          <table:table-cell office:value-type="percentage" office:value="0.00000001547797407007" calcext:value-type="percentage">
            <text:p>0,000002%</text:p>
          </table:table-cell>
          <table:table-cell table:number-columns-repeated="62"/>
        </table:table-row>
        <table:table-row table:style-name="ro2">
          <table:table-cell office:value-type="float" office:value="58.9" calcext:value-type="float">
            <text:p>58,90</text:p>
          </table:table-cell>
          <table:table-cell office:value-type="percentage" office:value="0.00000001483194143989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" calcext:value-type="float">
            <text:p>59,00</text:p>
          </table:table-cell>
          <table:table-cell office:value-type="percentage" office:value="0.0000000142127031667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1" calcext:value-type="float">
            <text:p>59,10</text:p>
          </table:table-cell>
          <table:table-cell office:value-type="percentage" office:value="0.0000000136191556344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2" calcext:value-type="float">
            <text:p>59,20</text:p>
          </table:table-cell>
          <table:table-cell office:value-type="percentage" office:value="0.00000001305024033682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3" calcext:value-type="float">
            <text:p>59,30</text:p>
          </table:table-cell>
          <table:table-cell office:value-type="percentage" office:value="0.0000000125049420492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4" calcext:value-type="float">
            <text:p>59,40</text:p>
          </table:table-cell>
          <table:table-cell office:value-type="percentage" office:value="0.0000000119822870739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5" calcext:value-type="float">
            <text:p>59,50</text:p>
          </table:table-cell>
          <table:table-cell office:value-type="percentage" office:value="0.00000001148134155549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6" calcext:value-type="float">
            <text:p>59,60</text:p>
          </table:table-cell>
          <table:table-cell office:value-type="percentage" office:value="0.0000000110012098641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7" calcext:value-type="float">
            <text:p>59,70</text:p>
          </table:table-cell>
          <table:table-cell office:value-type="percentage" office:value="0.0000000105410330440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8" calcext:value-type="float">
            <text:p>59,80</text:p>
          </table:table-cell>
          <table:table-cell office:value-type="percentage" office:value="0.00000001009998732388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59.9" calcext:value-type="float">
            <text:p>59,90</text:p>
          </table:table-cell>
          <table:table-cell office:value-type="percentage" office:value="0.0000000096772826877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percentage" office:value="0.0000000092721615028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1" calcext:value-type="float">
            <text:p>60,10</text:p>
          </table:table-cell>
          <table:table-cell office:value-type="percentage" office:value="0.00000000888389720334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2" calcext:value-type="float">
            <text:p>60,20</text:p>
          </table:table-cell>
          <table:table-cell office:value-type="percentage" office:value="0.0000000085117930264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3" calcext:value-type="float">
            <text:p>60,30</text:p>
          </table:table-cell>
          <table:table-cell office:value-type="percentage" office:value="0.0000000081551808000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4" calcext:value-type="float">
            <text:p>60,40</text:p>
          </table:table-cell>
          <table:table-cell office:value-type="percentage" office:value="0.0000000078134197787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5" calcext:value-type="float">
            <text:p>60,50</text:p>
          </table:table-cell>
          <table:table-cell office:value-type="percentage" office:value="0.00000000748589552715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6" calcext:value-type="float">
            <text:p>60,60</text:p>
          </table:table-cell>
          <table:table-cell office:value-type="percentage" office:value="0.0000000071720188482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7" calcext:value-type="float">
            <text:p>60,70</text:p>
          </table:table-cell>
          <table:table-cell office:value-type="percentage" office:value="0.000000006871224754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8" calcext:value-type="float">
            <text:p>60,80</text:p>
          </table:table-cell>
          <table:table-cell office:value-type="percentage" office:value="0.0000000065829714823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0.9" calcext:value-type="float">
            <text:p>60,90</text:p>
          </table:table-cell>
          <table:table-cell office:value-type="percentage" office:value="0.0000000063067395426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" calcext:value-type="float">
            <text:p>61,00</text:p>
          </table:table-cell>
          <table:table-cell office:value-type="percentage" office:value="0.00000000604203081431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1" calcext:value-type="float">
            <text:p>61,10</text:p>
          </table:table-cell>
          <table:table-cell office:value-type="percentage" office:value="0.0000000057883676712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2" calcext:value-type="float">
            <text:p>61,20</text:p>
          </table:table-cell>
          <table:table-cell office:value-type="percentage" office:value="0.0000000055452921456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3" calcext:value-type="float">
            <text:p>61,30</text:p>
          </table:table-cell>
          <table:table-cell office:value-type="percentage" office:value="0.00000000531236512527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4" calcext:value-type="float">
            <text:p>61,40</text:p>
          </table:table-cell>
          <table:table-cell office:value-type="percentage" office:value="0.00000000508916558313" calcext:value-type="percentage">
            <text:p>0,000001%</text:p>
          </table:table-cell>
          <table:table-cell table:number-columns-repeated="62"/>
        </table:table-row>
        <table:table-row table:style-name="ro2">
          <table:table-cell office:value-type="float" office:value="61.5" calcext:value-type="float">
            <text:p>61,50</text:p>
          </table:table-cell>
          <table:table-cell office:value-type="percentage" office:value="0.000000004875289838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6" calcext:value-type="float">
            <text:p>61,60</text:p>
          </table:table-cell>
          <table:table-cell office:value-type="percentage" office:value="0.000000004670350846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7" calcext:value-type="float">
            <text:p>61,70</text:p>
          </table:table-cell>
          <table:table-cell office:value-type="percentage" office:value="0.000000004473977520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8" calcext:value-type="float">
            <text:p>61,80</text:p>
          </table:table-cell>
          <table:table-cell office:value-type="percentage" office:value="0.000000004285814074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1.9" calcext:value-type="float">
            <text:p>61,90</text:p>
          </table:table-cell>
          <table:table-cell office:value-type="percentage" office:value="0.000000004105519404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" calcext:value-type="float">
            <text:p>62,00</text:p>
          </table:table-cell>
          <table:table-cell office:value-type="percentage" office:value="0.000000003932766476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1" calcext:value-type="float">
            <text:p>62,10</text:p>
          </table:table-cell>
          <table:table-cell office:value-type="percentage" office:value="0.000000003767241762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2" calcext:value-type="float">
            <text:p>62,20</text:p>
          </table:table-cell>
          <table:table-cell office:value-type="percentage" office:value="0.000000003608644675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3" calcext:value-type="float">
            <text:p>62,30</text:p>
          </table:table-cell>
          <table:table-cell office:value-type="percentage" office:value="0.000000003456687049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4" calcext:value-type="float">
            <text:p>62,40</text:p>
          </table:table-cell>
          <table:table-cell office:value-type="percentage" office:value="0.0000000033110926207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5" calcext:value-type="float">
            <text:p>62,50</text:p>
          </table:table-cell>
          <table:table-cell office:value-type="percentage" office:value="0.000000003171596547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6" calcext:value-type="float">
            <text:p>62,60</text:p>
          </table:table-cell>
          <table:table-cell office:value-type="percentage" office:value="0.000000003037944936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7" calcext:value-type="float">
            <text:p>62,70</text:p>
          </table:table-cell>
          <table:table-cell office:value-type="percentage" office:value="0.000000002909894395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8" calcext:value-type="float">
            <text:p>62,80</text:p>
          </table:table-cell>
          <table:table-cell office:value-type="percentage" office:value="0.000000002787211601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2.9" calcext:value-type="float">
            <text:p>62,90</text:p>
          </table:table-cell>
          <table:table-cell office:value-type="percentage" office:value="0.000000002669672887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" calcext:value-type="float">
            <text:p>63,00</text:p>
          </table:table-cell>
          <table:table-cell office:value-type="percentage" office:value="0.000000002557063844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1" calcext:value-type="float">
            <text:p>63,10</text:p>
          </table:table-cell>
          <table:table-cell office:value-type="percentage" office:value="0.000000002449178944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2" calcext:value-type="float">
            <text:p>63,20</text:p>
          </table:table-cell>
          <table:table-cell office:value-type="percentage" office:value="0.00000000234582117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3" calcext:value-type="float">
            <text:p>63,30</text:p>
          </table:table-cell>
          <table:table-cell office:value-type="percentage" office:value="0.000000002246801670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4" calcext:value-type="float">
            <text:p>63,40</text:p>
          </table:table-cell>
          <table:table-cell office:value-type="percentage" office:value="0.000000002151939420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5" calcext:value-type="float">
            <text:p>63,50</text:p>
          </table:table-cell>
          <table:table-cell office:value-type="percentage" office:value="0.000000002061060899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6" calcext:value-type="float">
            <text:p>63,60</text:p>
          </table:table-cell>
          <table:table-cell office:value-type="percentage" office:value="0.00000000197399978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7" calcext:value-type="float">
            <text:p>63,70</text:p>
          </table:table-cell>
          <table:table-cell office:value-type="percentage" office:value="0.000000001890596653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8" calcext:value-type="float">
            <text:p>63,80</text:p>
          </table:table-cell>
          <table:table-cell office:value-type="percentage" office:value="0.000000001810698698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3.9" calcext:value-type="float">
            <text:p>63,90</text:p>
          </table:table-cell>
          <table:table-cell office:value-type="percentage" office:value="0.000000001734159455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" calcext:value-type="float">
            <text:p>64,00</text:p>
          </table:table-cell>
          <table:table-cell office:value-type="percentage" office:value="0.000000001660838541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1" calcext:value-type="float">
            <text:p>64,10</text:p>
          </table:table-cell>
          <table:table-cell office:value-type="percentage" office:value="0.000000001590601404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2" calcext:value-type="float">
            <text:p>64,20</text:p>
          </table:table-cell>
          <table:table-cell office:value-type="percentage" office:value="0.000000001523319084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3" calcext:value-type="float">
            <text:p>64,30</text:p>
          </table:table-cell>
          <table:table-cell office:value-type="percentage" office:value="0.000000001458867978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4" calcext:value-type="float">
            <text:p>64,40</text:p>
          </table:table-cell>
          <table:table-cell office:value-type="percentage" office:value="0.000000001397129622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5" calcext:value-type="float">
            <text:p>64,50</text:p>
          </table:table-cell>
          <table:table-cell office:value-type="percentage" office:value="0.00000000133799048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6" calcext:value-type="float">
            <text:p>64,60</text:p>
          </table:table-cell>
          <table:table-cell office:value-type="percentage" office:value="0.000000001281341739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7" calcext:value-type="float">
            <text:p>64,70</text:p>
          </table:table-cell>
          <table:table-cell office:value-type="percentage" office:value="0.000000001227079109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8" calcext:value-type="float">
            <text:p>64,80</text:p>
          </table:table-cell>
          <table:table-cell office:value-type="percentage" office:value="0.0000000011751026463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4.9" calcext:value-type="float">
            <text:p>64,90</text:p>
          </table:table-cell>
          <table:table-cell office:value-type="percentage" office:value="0.000000001125316563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" calcext:value-type="float">
            <text:p>65,00</text:p>
          </table:table-cell>
          <table:table-cell office:value-type="percentage" office:value="0.000000001077629066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1" calcext:value-type="float">
            <text:p>65,10</text:p>
          </table:table-cell>
          <table:table-cell office:value-type="percentage" office:value="0.000000001031952181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2" calcext:value-type="float">
            <text:p>65,20</text:p>
          </table:table-cell>
          <table:table-cell office:value-type="percentage" office:value="0.000000000988201601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3" calcext:value-type="float">
            <text:p>65,30</text:p>
          </table:table-cell>
          <table:table-cell office:value-type="percentage" office:value="0.0000000009462965349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4" calcext:value-type="float">
            <text:p>65,40</text:p>
          </table:table-cell>
          <table:table-cell office:value-type="percentage" office:value="0.000000000906159556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5" calcext:value-type="float">
            <text:p>65,50</text:p>
          </table:table-cell>
          <table:table-cell office:value-type="percentage" office:value="0.000000000867716472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6" calcext:value-type="float">
            <text:p>65,60</text:p>
          </table:table-cell>
          <table:table-cell office:value-type="percentage" office:value="0.000000000830896180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7" calcext:value-type="float">
            <text:p>65,70</text:p>
          </table:table-cell>
          <table:table-cell office:value-type="percentage" office:value="0.000000000795630548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8" calcext:value-type="float">
            <text:p>65,80</text:p>
          </table:table-cell>
          <table:table-cell office:value-type="percentage" office:value="0.000000000761854286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5.9" calcext:value-type="float">
            <text:p>65,90</text:p>
          </table:table-cell>
          <table:table-cell office:value-type="percentage" office:value="0.000000000729504830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" calcext:value-type="float">
            <text:p>66,00</text:p>
          </table:table-cell>
          <table:table-cell office:value-type="percentage" office:value="0.0000000006985222307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1" calcext:value-type="float">
            <text:p>66,10</text:p>
          </table:table-cell>
          <table:table-cell office:value-type="percentage" office:value="0.00000000066884903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2" calcext:value-type="float">
            <text:p>66,20</text:p>
          </table:table-cell>
          <table:table-cell office:value-type="percentage" office:value="0.00000000064043021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3" calcext:value-type="float">
            <text:p>66,30</text:p>
          </table:table-cell>
          <table:table-cell office:value-type="percentage" office:value="0.000000000613213000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4" calcext:value-type="float">
            <text:p>66,40</text:p>
          </table:table-cell>
          <table:table-cell office:value-type="percentage" office:value="0.000000000587146867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5" calcext:value-type="float">
            <text:p>66,50</text:p>
          </table:table-cell>
          <table:table-cell office:value-type="percentage" office:value="0.000000000562183386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6" calcext:value-type="float">
            <text:p>66,60</text:p>
          </table:table-cell>
          <table:table-cell office:value-type="percentage" office:value="0.0000000005382761546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7" calcext:value-type="float">
            <text:p>66,70</text:p>
          </table:table-cell>
          <table:table-cell office:value-type="percentage" office:value="0.0000000005153807141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8" calcext:value-type="float">
            <text:p>66,80</text:p>
          </table:table-cell>
          <table:table-cell office:value-type="percentage" office:value="0.0000000004934544663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6.9" calcext:value-type="float">
            <text:p>66,90</text:p>
          </table:table-cell>
          <table:table-cell office:value-type="percentage" office:value="0.000000000472456596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" calcext:value-type="float">
            <text:p>67,00</text:p>
          </table:table-cell>
          <table:table-cell office:value-type="percentage" office:value="0.000000000452347997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1" calcext:value-type="float">
            <text:p>67,10</text:p>
          </table:table-cell>
          <table:table-cell office:value-type="percentage" office:value="0.000000000433091203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2" calcext:value-type="float">
            <text:p>67,20</text:p>
          </table:table-cell>
          <table:table-cell office:value-type="percentage" office:value="0.0000000004146503142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3" calcext:value-type="float">
            <text:p>67,30</text:p>
          </table:table-cell>
          <table:table-cell office:value-type="percentage" office:value="0.000000000396990937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4" calcext:value-type="float">
            <text:p>67,40</text:p>
          </table:table-cell>
          <table:table-cell office:value-type="percentage" office:value="0.000000000380080122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5" calcext:value-type="float">
            <text:p>67,50</text:p>
          </table:table-cell>
          <table:table-cell office:value-type="percentage" office:value="0.000000000363886297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6" calcext:value-type="float">
            <text:p>67,60</text:p>
          </table:table-cell>
          <table:table-cell office:value-type="percentage" office:value="0.000000000348379217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7" calcext:value-type="float">
            <text:p>67,70</text:p>
          </table:table-cell>
          <table:table-cell office:value-type="percentage" office:value="0.000000000333529905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8" calcext:value-type="float">
            <text:p>67,80</text:p>
          </table:table-cell>
          <table:table-cell office:value-type="percentage" office:value="0.000000000319310600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7.9" calcext:value-type="float">
            <text:p>67,90</text:p>
          </table:table-cell>
          <table:table-cell office:value-type="percentage" office:value="0.000000000305694706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" calcext:value-type="float">
            <text:p>68,00</text:p>
          </table:table-cell>
          <table:table-cell office:value-type="percentage" office:value="0.000000000292656745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1" calcext:value-type="float">
            <text:p>68,10</text:p>
          </table:table-cell>
          <table:table-cell office:value-type="percentage" office:value="0.000000000280172307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2" calcext:value-type="float">
            <text:p>68,20</text:p>
          </table:table-cell>
          <table:table-cell office:value-type="percentage" office:value="0.000000000268218010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3" calcext:value-type="float">
            <text:p>68,30</text:p>
          </table:table-cell>
          <table:table-cell office:value-type="percentage" office:value="0.000000000256771451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4" calcext:value-type="float">
            <text:p>68,40</text:p>
          </table:table-cell>
          <table:table-cell office:value-type="percentage" office:value="0.000000000245811172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5" calcext:value-type="float">
            <text:p>68,50</text:p>
          </table:table-cell>
          <table:table-cell office:value-type="percentage" office:value="0.0000000002353166160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6" calcext:value-type="float">
            <text:p>68,60</text:p>
          </table:table-cell>
          <table:table-cell office:value-type="percentage" office:value="0.000000000225268088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7" calcext:value-type="float">
            <text:p>68,70</text:p>
          </table:table-cell>
          <table:table-cell office:value-type="percentage" office:value="0.000000000215646725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8" calcext:value-type="float">
            <text:p>68,80</text:p>
          </table:table-cell>
          <table:table-cell office:value-type="percentage" office:value="0.000000000206434457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8.9" calcext:value-type="float">
            <text:p>68,90</text:p>
          </table:table-cell>
          <table:table-cell office:value-type="percentage" office:value="0.000000000197613971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" calcext:value-type="float">
            <text:p>69,00</text:p>
          </table:table-cell>
          <table:table-cell office:value-type="percentage" office:value="0.000000000189168688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1" calcext:value-type="float">
            <text:p>69,10</text:p>
          </table:table-cell>
          <table:table-cell office:value-type="percentage" office:value="0.0000000001810827227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2" calcext:value-type="float">
            <text:p>69,20</text:p>
          </table:table-cell>
          <table:table-cell office:value-type="percentage" office:value="0.0000000001733408606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3" calcext:value-type="float">
            <text:p>69,30</text:p>
          </table:table-cell>
          <table:table-cell office:value-type="percentage" office:value="0.000000000165928528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4" calcext:value-type="float">
            <text:p>69,40</text:p>
          </table:table-cell>
          <table:table-cell office:value-type="percentage" office:value="0.000000000158831765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5" calcext:value-type="float">
            <text:p>69,50</text:p>
          </table:table-cell>
          <table:table-cell office:value-type="percentage" office:value="0.0000000001520372012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6" calcext:value-type="float">
            <text:p>69,60</text:p>
          </table:table-cell>
          <table:table-cell office:value-type="percentage" office:value="0.000000000145532027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7" calcext:value-type="float">
            <text:p>69,70</text:p>
          </table:table-cell>
          <table:table-cell office:value-type="percentage" office:value="0.000000000139303977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8" calcext:value-type="float">
            <text:p>69,80</text:p>
          </table:table-cell>
          <table:table-cell office:value-type="percentage" office:value="0.000000000133341300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69.9" calcext:value-type="float">
            <text:p>69,90</text:p>
          </table:table-cell>
          <table:table-cell office:value-type="percentage" office:value="0.0000000001276327415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" calcext:value-type="float">
            <text:p>70,00</text:p>
          </table:table-cell>
          <table:table-cell office:value-type="percentage" office:value="0.000000000122167521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1" calcext:value-type="float">
            <text:p>70,10</text:p>
          </table:table-cell>
          <table:table-cell office:value-type="percentage" office:value="0.000000000116935315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2" calcext:value-type="float">
            <text:p>70,20</text:p>
          </table:table-cell>
          <table:table-cell office:value-type="percentage" office:value="0.000000000111926234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3" calcext:value-type="float">
            <text:p>70,30</text:p>
          </table:table-cell>
          <table:table-cell office:value-type="percentage" office:value="0.000000000107130807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4" calcext:value-type="float">
            <text:p>70,40</text:p>
          </table:table-cell>
          <table:table-cell office:value-type="percentage" office:value="0.000000000102539962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5" calcext:value-type="float">
            <text:p>70,50</text:p>
          </table:table-cell>
          <table:table-cell office:value-type="percentage" office:value="0.000000000098145013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6" calcext:value-type="float">
            <text:p>70,60</text:p>
          </table:table-cell>
          <table:table-cell office:value-type="percentage" office:value="0.000000000093937638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7" calcext:value-type="float">
            <text:p>70,70</text:p>
          </table:table-cell>
          <table:table-cell office:value-type="percentage" office:value="0.000000000089909867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8" calcext:value-type="float">
            <text:p>70,80</text:p>
          </table:table-cell>
          <table:table-cell office:value-type="percentage" office:value="0.000000000086054069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0.9" calcext:value-type="float">
            <text:p>70,90</text:p>
          </table:table-cell>
          <table:table-cell office:value-type="percentage" office:value="0.0000000000823629351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" calcext:value-type="float">
            <text:p>71,00</text:p>
          </table:table-cell>
          <table:table-cell office:value-type="percentage" office:value="0.000000000078829463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1" calcext:value-type="float">
            <text:p>71,10</text:p>
          </table:table-cell>
          <table:table-cell office:value-type="percentage" office:value="0.000000000075446950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2" calcext:value-type="float">
            <text:p>71,20</text:p>
          </table:table-cell>
          <table:table-cell office:value-type="percentage" office:value="0.000000000072208975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3" calcext:value-type="float">
            <text:p>71,30</text:p>
          </table:table-cell>
          <table:table-cell office:value-type="percentage" office:value="0.0000000000691093896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4" calcext:value-type="float">
            <text:p>71,40</text:p>
          </table:table-cell>
          <table:table-cell office:value-type="percentage" office:value="0.000000000066142305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5" calcext:value-type="float">
            <text:p>71,50</text:p>
          </table:table-cell>
          <table:table-cell office:value-type="percentage" office:value="0.000000000063302082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6" calcext:value-type="float">
            <text:p>71,60</text:p>
          </table:table-cell>
          <table:table-cell office:value-type="percentage" office:value="0.000000000060583322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7" calcext:value-type="float">
            <text:p>71,70</text:p>
          </table:table-cell>
          <table:table-cell office:value-type="percentage" office:value="0.000000000057980852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8" calcext:value-type="float">
            <text:p>71,80</text:p>
          </table:table-cell>
          <table:table-cell office:value-type="percentage" office:value="0.000000000055489720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1.9" calcext:value-type="float">
            <text:p>71,90</text:p>
          </table:table-cell>
          <table:table-cell office:value-type="percentage" office:value="0.000000000053105184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" calcext:value-type="float">
            <text:p>72,00</text:p>
          </table:table-cell>
          <table:table-cell office:value-type="percentage" office:value="0.00000000005082270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1" calcext:value-type="float">
            <text:p>72,10</text:p>
          </table:table-cell>
          <table:table-cell office:value-type="percentage" office:value="0.000000000048637925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2" calcext:value-type="float">
            <text:p>72,20</text:p>
          </table:table-cell>
          <table:table-cell office:value-type="percentage" office:value="0.000000000046546690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3" calcext:value-type="float">
            <text:p>72,30</text:p>
          </table:table-cell>
          <table:table-cell office:value-type="percentage" office:value="0.000000000044545009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4" calcext:value-type="float">
            <text:p>72,40</text:p>
          </table:table-cell>
          <table:table-cell office:value-type="percentage" office:value="0.0000000000426290634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5" calcext:value-type="float">
            <text:p>72,50</text:p>
          </table:table-cell>
          <table:table-cell office:value-type="percentage" office:value="0.000000000040795195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6" calcext:value-type="float">
            <text:p>72,60</text:p>
          </table:table-cell>
          <table:table-cell office:value-type="percentage" office:value="0.000000000039039906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7" calcext:value-type="float">
            <text:p>72,70</text:p>
          </table:table-cell>
          <table:table-cell office:value-type="percentage" office:value="0.000000000037359841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8" calcext:value-type="float">
            <text:p>72,80</text:p>
          </table:table-cell>
          <table:table-cell office:value-type="percentage" office:value="0.000000000035751791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2.9" calcext:value-type="float">
            <text:p>72,90</text:p>
          </table:table-cell>
          <table:table-cell office:value-type="percentage" office:value="0.000000000034212682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" calcext:value-type="float">
            <text:p>73,00</text:p>
          </table:table-cell>
          <table:table-cell office:value-type="percentage" office:value="0.000000000032739571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1" calcext:value-type="float">
            <text:p>73,10</text:p>
          </table:table-cell>
          <table:table-cell office:value-type="percentage" office:value="0.000000000031329640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2" calcext:value-type="float">
            <text:p>73,20</text:p>
          </table:table-cell>
          <table:table-cell office:value-type="percentage" office:value="0.000000000029980190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3" calcext:value-type="float">
            <text:p>73,30</text:p>
          </table:table-cell>
          <table:table-cell office:value-type="percentage" office:value="0.0000000000286886384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4" calcext:value-type="float">
            <text:p>73,40</text:p>
          </table:table-cell>
          <table:table-cell office:value-type="percentage" office:value="0.000000000027452510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5" calcext:value-type="float">
            <text:p>73,50</text:p>
          </table:table-cell>
          <table:table-cell office:value-type="percentage" office:value="0.000000000026269438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6" calcext:value-type="float">
            <text:p>73,60</text:p>
          </table:table-cell>
          <table:table-cell office:value-type="percentage" office:value="0.000000000025137154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7" calcext:value-type="float">
            <text:p>73,70</text:p>
          </table:table-cell>
          <table:table-cell office:value-type="percentage" office:value="0.0000000000240534870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8" calcext:value-type="float">
            <text:p>73,80</text:p>
          </table:table-cell>
          <table:table-cell office:value-type="percentage" office:value="0.000000000023016357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3.9" calcext:value-type="float">
            <text:p>73,90</text:p>
          </table:table-cell>
          <table:table-cell office:value-type="percentage" office:value="0.000000000022023775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" calcext:value-type="float">
            <text:p>74,00</text:p>
          </table:table-cell>
          <table:table-cell office:value-type="percentage" office:value="0.0000000000210738348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1" calcext:value-type="float">
            <text:p>74,10</text:p>
          </table:table-cell>
          <table:table-cell office:value-type="percentage" office:value="0.000000000020164711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2" calcext:value-type="float">
            <text:p>74,20</text:p>
          </table:table-cell>
          <table:table-cell office:value-type="percentage" office:value="0.000000000019294659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3" calcext:value-type="float">
            <text:p>74,30</text:p>
          </table:table-cell>
          <table:table-cell office:value-type="percentage" office:value="0.000000000018462005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4" calcext:value-type="float">
            <text:p>74,40</text:p>
          </table:table-cell>
          <table:table-cell office:value-type="percentage" office:value="0.000000000017665149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5" calcext:value-type="float">
            <text:p>74,50</text:p>
          </table:table-cell>
          <table:table-cell office:value-type="percentage" office:value="0.000000000016902557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6" calcext:value-type="float">
            <text:p>74,60</text:p>
          </table:table-cell>
          <table:table-cell office:value-type="percentage" office:value="0.000000000016172762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7" calcext:value-type="float">
            <text:p>74,70</text:p>
          </table:table-cell>
          <table:table-cell office:value-type="percentage" office:value="0.000000000015474360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8" calcext:value-type="float">
            <text:p>74,80</text:p>
          </table:table-cell>
          <table:table-cell office:value-type="percentage" office:value="0.000000000014806005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4.9" calcext:value-type="float">
            <text:p>74,90</text:p>
          </table:table-cell>
          <table:table-cell office:value-type="percentage" office:value="0.0000000000141664102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" calcext:value-type="float">
            <text:p>75,00</text:p>
          </table:table-cell>
          <table:table-cell office:value-type="percentage" office:value="0.000000000013554342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1" calcext:value-type="float">
            <text:p>75,10</text:p>
          </table:table-cell>
          <table:table-cell office:value-type="percentage" office:value="0.0000000000129686209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2" calcext:value-type="float">
            <text:p>75,20</text:p>
          </table:table-cell>
          <table:table-cell office:value-type="percentage" office:value="0.000000000012408117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3" calcext:value-type="float">
            <text:p>75,30</text:p>
          </table:table-cell>
          <table:table-cell office:value-type="percentage" office:value="0.000000000011871749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4" calcext:value-type="float">
            <text:p>75,40</text:p>
          </table:table-cell>
          <table:table-cell office:value-type="percentage" office:value="0.000000000011358482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5" calcext:value-type="float">
            <text:p>75,50</text:p>
          </table:table-cell>
          <table:table-cell office:value-type="percentage" office:value="0.000000000010867325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6" calcext:value-type="float">
            <text:p>75,60</text:p>
          </table:table-cell>
          <table:table-cell office:value-type="percentage" office:value="0.0000000000103973295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7" calcext:value-type="float">
            <text:p>75,70</text:p>
          </table:table-cell>
          <table:table-cell office:value-type="percentage" office:value="0.000000000009947586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8" calcext:value-type="float">
            <text:p>75,80</text:p>
          </table:table-cell>
          <table:table-cell office:value-type="percentage" office:value="0.00000000000951722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5.9" calcext:value-type="float">
            <text:p>75,90</text:p>
          </table:table-cell>
          <table:table-cell office:value-type="percentage" office:value="0.000000000009105418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" calcext:value-type="float">
            <text:p>76,00</text:p>
          </table:table-cell>
          <table:table-cell office:value-type="percentage" office:value="0.000000000008711364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1" calcext:value-type="float">
            <text:p>76,10</text:p>
          </table:table-cell>
          <table:table-cell office:value-type="percentage" office:value="0.000000000008334303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2" calcext:value-type="float">
            <text:p>76,20</text:p>
          </table:table-cell>
          <table:table-cell office:value-type="percentage" office:value="0.000000000007973504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3" calcext:value-type="float">
            <text:p>76,30</text:p>
          </table:table-cell>
          <table:table-cell office:value-type="percentage" office:value="0.000000000007628268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4" calcext:value-type="float">
            <text:p>76,40</text:p>
          </table:table-cell>
          <table:table-cell office:value-type="percentage" office:value="0.0000000000072979277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5" calcext:value-type="float">
            <text:p>76,50</text:p>
          </table:table-cell>
          <table:table-cell office:value-type="percentage" office:value="0.0000000000069818416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6" calcext:value-type="float">
            <text:p>76,60</text:p>
          </table:table-cell>
          <table:table-cell office:value-type="percentage" office:value="0.000000000006679397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7" calcext:value-type="float">
            <text:p>76,70</text:p>
          </table:table-cell>
          <table:table-cell office:value-type="percentage" office:value="0.000000000006390008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8" calcext:value-type="float">
            <text:p>76,80</text:p>
          </table:table-cell>
          <table:table-cell office:value-type="percentage" office:value="0.0000000000061131131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6.9" calcext:value-type="float">
            <text:p>76,90</text:p>
          </table:table-cell>
          <table:table-cell office:value-type="percentage" office:value="0.0000000000058481744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" calcext:value-type="float">
            <text:p>77,00</text:p>
          </table:table-cell>
          <table:table-cell office:value-type="percentage" office:value="0.000000000005594677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1" calcext:value-type="float">
            <text:p>77,10</text:p>
          </table:table-cell>
          <table:table-cell office:value-type="percentage" office:value="0.000000000005352131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2" calcext:value-type="float">
            <text:p>77,20</text:p>
          </table:table-cell>
          <table:table-cell office:value-type="percentage" office:value="0.0000000000051200631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3" calcext:value-type="float">
            <text:p>77,30</text:p>
          </table:table-cell>
          <table:table-cell office:value-type="percentage" office:value="0.0000000000048980225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4" calcext:value-type="float">
            <text:p>77,40</text:p>
          </table:table-cell>
          <table:table-cell office:value-type="percentage" office:value="0.000000000004685577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5" calcext:value-type="float">
            <text:p>77,50</text:p>
          </table:table-cell>
          <table:table-cell office:value-type="percentage" office:value="0.0000000000044823160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6" calcext:value-type="float">
            <text:p>77,60</text:p>
          </table:table-cell>
          <table:table-cell office:value-type="percentage" office:value="0.000000000004287841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7" calcext:value-type="float">
            <text:p>77,70</text:p>
          </table:table-cell>
          <table:table-cell office:value-type="percentage" office:value="0.000000000004101775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8" calcext:value-type="float">
            <text:p>77,80</text:p>
          </table:table-cell>
          <table:table-cell office:value-type="percentage" office:value="0.0000000000039237560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7.9" calcext:value-type="float">
            <text:p>77,90</text:p>
          </table:table-cell>
          <table:table-cell office:value-type="percentage" office:value="0.000000000003753436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" calcext:value-type="float">
            <text:p>78,00</text:p>
          </table:table-cell>
          <table:table-cell office:value-type="percentage" office:value="0.000000000003590484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1" calcext:value-type="float">
            <text:p>78,10</text:p>
          </table:table-cell>
          <table:table-cell office:value-type="percentage" office:value="0.0000000000034345836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2" calcext:value-type="float">
            <text:p>78,20</text:p>
          </table:table-cell>
          <table:table-cell office:value-type="percentage" office:value="0.000000000003285428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3" calcext:value-type="float">
            <text:p>78,30</text:p>
          </table:table-cell>
          <table:table-cell office:value-type="percentage" office:value="0.000000000003142729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4" calcext:value-type="float">
            <text:p>78,40</text:p>
          </table:table-cell>
          <table:table-cell office:value-type="percentage" office:value="0.0000000000030062077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5" calcext:value-type="float">
            <text:p>78,50</text:p>
          </table:table-cell>
          <table:table-cell office:value-type="percentage" office:value="0.000000000002875596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6" calcext:value-type="float">
            <text:p>78,60</text:p>
          </table:table-cell>
          <table:table-cell office:value-type="percentage" office:value="0.000000000002750640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7" calcext:value-type="float">
            <text:p>78,70</text:p>
          </table:table-cell>
          <table:table-cell office:value-type="percentage" office:value="0.000000000002631096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8" calcext:value-type="float">
            <text:p>78,80</text:p>
          </table:table-cell>
          <table:table-cell office:value-type="percentage" office:value="0.00000000000251673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8.9" calcext:value-type="float">
            <text:p>78,90</text:p>
          </table:table-cell>
          <table:table-cell office:value-type="percentage" office:value="0.000000000002407320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" calcext:value-type="float">
            <text:p>79,00</text:p>
          </table:table-cell>
          <table:table-cell office:value-type="percentage" office:value="0.000000000002302649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1" calcext:value-type="float">
            <text:p>79,10</text:p>
          </table:table-cell>
          <table:table-cell office:value-type="percentage" office:value="0.000000000002202515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2" calcext:value-type="float">
            <text:p>79,20</text:p>
          </table:table-cell>
          <table:table-cell office:value-type="percentage" office:value="0.00000000000210672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3" calcext:value-type="float">
            <text:p>79,30</text:p>
          </table:table-cell>
          <table:table-cell office:value-type="percentage" office:value="0.000000000002015080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4" calcext:value-type="float">
            <text:p>79,40</text:p>
          </table:table-cell>
          <table:table-cell office:value-type="percentage" office:value="0.000000000001927412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5" calcext:value-type="float">
            <text:p>79,50</text:p>
          </table:table-cell>
          <table:table-cell office:value-type="percentage" office:value="0.000000000001843545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6" calcext:value-type="float">
            <text:p>79,60</text:p>
          </table:table-cell>
          <table:table-cell office:value-type="percentage" office:value="0.0000000000017633166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7" calcext:value-type="float">
            <text:p>79,70</text:p>
          </table:table-cell>
          <table:table-cell office:value-type="percentage" office:value="0.0000000000016865677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8" calcext:value-type="float">
            <text:p>79,80</text:p>
          </table:table-cell>
          <table:table-cell office:value-type="percentage" office:value="0.00000000000161314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79.9" calcext:value-type="float">
            <text:p>79,90</text:p>
          </table:table-cell>
          <table:table-cell office:value-type="percentage" office:value="0.00000000000154291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" calcext:value-type="float">
            <text:p>80,00</text:p>
          </table:table-cell>
          <table:table-cell office:value-type="percentage" office:value="0.000000000001475729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1" calcext:value-type="float">
            <text:p>80,10</text:p>
          </table:table-cell>
          <table:table-cell office:value-type="percentage" office:value="0.000000000001411460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2" calcext:value-type="float">
            <text:p>80,20</text:p>
          </table:table-cell>
          <table:table-cell office:value-type="percentage" office:value="0.000000000001349981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3" calcext:value-type="float">
            <text:p>80,30</text:p>
          </table:table-cell>
          <table:table-cell office:value-type="percentage" office:value="0.00000000000129117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4" calcext:value-type="float">
            <text:p>80,40</text:p>
          </table:table-cell>
          <table:table-cell office:value-type="percentage" office:value="0.000000000001234915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5" calcext:value-type="float">
            <text:p>80,50</text:p>
          </table:table-cell>
          <table:table-cell office:value-type="percentage" office:value="0.000000000001181102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6" calcext:value-type="float">
            <text:p>80,60</text:p>
          </table:table-cell>
          <table:table-cell office:value-type="percentage" office:value="0.000000000001129627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7" calcext:value-type="float">
            <text:p>80,70</text:p>
          </table:table-cell>
          <table:table-cell office:value-type="percentage" office:value="0.000000000001080388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8" calcext:value-type="float">
            <text:p>80,80</text:p>
          </table:table-cell>
          <table:table-cell office:value-type="percentage" office:value="0.000000000001033288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0.9" calcext:value-type="float">
            <text:p>80,90</text:p>
          </table:table-cell>
          <table:table-cell office:value-type="percentage" office:value="0.0000000000009882364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" calcext:value-type="float">
            <text:p>81,00</text:p>
          </table:table-cell>
          <table:table-cell office:value-type="percentage" office:value="0.000000000000945142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1" calcext:value-type="float">
            <text:p>81,10</text:p>
          </table:table-cell>
          <table:table-cell office:value-type="percentage" office:value="0.000000000000903921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2" calcext:value-type="float">
            <text:p>81,20</text:p>
          </table:table-cell>
          <table:table-cell office:value-type="percentage" office:value="0.0000000000008644922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3" calcext:value-type="float">
            <text:p>81,30</text:p>
          </table:table-cell>
          <table:table-cell office:value-type="percentage" office:value="0.000000000000826777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4" calcext:value-type="float">
            <text:p>81,40</text:p>
          </table:table-cell>
          <table:table-cell office:value-type="percentage" office:value="0.0000000000007907039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5" calcext:value-type="float">
            <text:p>81,50</text:p>
          </table:table-cell>
          <table:table-cell office:value-type="percentage" office:value="0.0000000000007561989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6" calcext:value-type="float">
            <text:p>81,60</text:p>
          </table:table-cell>
          <table:table-cell office:value-type="percentage" office:value="0.000000000000723195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7" calcext:value-type="float">
            <text:p>81,70</text:p>
          </table:table-cell>
          <table:table-cell office:value-type="percentage" office:value="0.000000000000691627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8" calcext:value-type="float">
            <text:p>81,80</text:p>
          </table:table-cell>
          <table:table-cell office:value-type="percentage" office:value="0.0000000000006614332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1.9" calcext:value-type="float">
            <text:p>81,90</text:p>
          </table:table-cell>
          <table:table-cell office:value-type="percentage" office:value="0.0000000000006325533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" calcext:value-type="float">
            <text:p>82,00</text:p>
          </table:table-cell>
          <table:table-cell office:value-type="percentage" office:value="0.000000000000604930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1" calcext:value-type="float">
            <text:p>82,10</text:p>
          </table:table-cell>
          <table:table-cell office:value-type="percentage" office:value="0.0000000000005785102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2" calcext:value-type="float">
            <text:p>82,20</text:p>
          </table:table-cell>
          <table:table-cell office:value-type="percentage" office:value="0.000000000000553240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3" calcext:value-type="float">
            <text:p>82,30</text:p>
          </table:table-cell>
          <table:table-cell office:value-type="percentage" office:value="0.000000000000529071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4" calcext:value-type="float">
            <text:p>82,40</text:p>
          </table:table-cell>
          <table:table-cell office:value-type="percentage" office:value="0.000000000000505954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5" calcext:value-type="float">
            <text:p>82,50</text:p>
          </table:table-cell>
          <table:table-cell office:value-type="percentage" office:value="0.000000000000483844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6" calcext:value-type="float">
            <text:p>82,60</text:p>
          </table:table-cell>
          <table:table-cell office:value-type="percentage" office:value="0.000000000000462698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7" calcext:value-type="float">
            <text:p>82,70</text:p>
          </table:table-cell>
          <table:table-cell office:value-type="percentage" office:value="0.000000000000442473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8" calcext:value-type="float">
            <text:p>82,80</text:p>
          </table:table-cell>
          <table:table-cell office:value-type="percentage" office:value="0.0000000000004231299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2.9" calcext:value-type="float">
            <text:p>82,90</text:p>
          </table:table-cell>
          <table:table-cell office:value-type="percentage" office:value="0.00000000000040462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" calcext:value-type="float">
            <text:p>83,00</text:p>
          </table:table-cell>
          <table:table-cell office:value-type="percentage" office:value="0.000000000000386935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1" calcext:value-type="float">
            <text:p>83,10</text:p>
          </table:table-cell>
          <table:table-cell office:value-type="percentage" office:value="0.0000000000003700130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2" calcext:value-type="float">
            <text:p>83,20</text:p>
          </table:table-cell>
          <table:table-cell office:value-type="percentage" office:value="0.0000000000003538285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3" calcext:value-type="float">
            <text:p>83,30</text:p>
          </table:table-cell>
          <table:table-cell office:value-type="percentage" office:value="0.000000000000338349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4" calcext:value-type="float">
            <text:p>83,40</text:p>
          </table:table-cell>
          <table:table-cell office:value-type="percentage" office:value="0.0000000000003235462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5" calcext:value-type="float">
            <text:p>83,50</text:p>
          </table:table-cell>
          <table:table-cell office:value-type="percentage" office:value="0.0000000000003093884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6" calcext:value-type="float">
            <text:p>83,60</text:p>
          </table:table-cell>
          <table:table-cell office:value-type="percentage" office:value="0.000000000000295848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7" calcext:value-type="float">
            <text:p>83,70</text:p>
          </table:table-cell>
          <table:table-cell office:value-type="percentage" office:value="0.000000000000282899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8" calcext:value-type="float">
            <text:p>83,80</text:p>
          </table:table-cell>
          <table:table-cell office:value-type="percentage" office:value="0.0000000000002705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3.9" calcext:value-type="float">
            <text:p>83,90</text:p>
          </table:table-cell>
          <table:table-cell office:value-type="percentage" office:value="0.00000000000025867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" calcext:value-type="float">
            <text:p>84,00</text:p>
          </table:table-cell>
          <table:table-cell office:value-type="percentage" office:value="0.0000000000002473449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1" calcext:value-type="float">
            <text:p>84,10</text:p>
          </table:table-cell>
          <table:table-cell office:value-type="percentage" office:value="0.000000000000236512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2" calcext:value-type="float">
            <text:p>84,20</text:p>
          </table:table-cell>
          <table:table-cell office:value-type="percentage" office:value="0.000000000000226153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3" calcext:value-type="float">
            <text:p>84,30</text:p>
          </table:table-cell>
          <table:table-cell office:value-type="percentage" office:value="0.000000000000216247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4" calcext:value-type="float">
            <text:p>84,40</text:p>
          </table:table-cell>
          <table:table-cell office:value-type="percentage" office:value="0.00000000000020677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5" calcext:value-type="float">
            <text:p>84,50</text:p>
          </table:table-cell>
          <table:table-cell office:value-type="percentage" office:value="0.000000000000197713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6" calcext:value-type="float">
            <text:p>84,60</text:p>
          </table:table-cell>
          <table:table-cell office:value-type="percentage" office:value="0.000000000000189049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7" calcext:value-type="float">
            <text:p>84,70</text:p>
          </table:table-cell>
          <table:table-cell office:value-type="percentage" office:value="0.0000000000001807637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8" calcext:value-type="float">
            <text:p>84,80</text:p>
          </table:table-cell>
          <table:table-cell office:value-type="percentage" office:value="0.000000000000172840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4.9" calcext:value-type="float">
            <text:p>84,90</text:p>
          </table:table-cell>
          <table:table-cell office:value-type="percentage" office:value="0.0000000000001652632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" calcext:value-type="float">
            <text:p>85,00</text:p>
          </table:table-cell>
          <table:table-cell office:value-type="percentage" office:value="0.0000000000001580173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1" calcext:value-type="float">
            <text:p>85,10</text:p>
          </table:table-cell>
          <table:table-cell office:value-type="percentage" office:value="0.0000000000001510882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2" calcext:value-type="float">
            <text:p>85,20</text:p>
          </table:table-cell>
          <table:table-cell office:value-type="percentage" office:value="0.000000000000144462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3" calcext:value-type="float">
            <text:p>85,30</text:p>
          </table:table-cell>
          <table:table-cell office:value-type="percentage" office:value="0.0000000000001381258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4" calcext:value-type="float">
            <text:p>85,40</text:p>
          </table:table-cell>
          <table:table-cell office:value-type="percentage" office:value="0.0000000000001320666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5" calcext:value-type="float">
            <text:p>85,50</text:p>
          </table:table-cell>
          <table:table-cell office:value-type="percentage" office:value="0.0000000000001262725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6" calcext:value-type="float">
            <text:p>85,60</text:p>
          </table:table-cell>
          <table:table-cell office:value-type="percentage" office:value="0.0000000000001207319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7" calcext:value-type="float">
            <text:p>85,70</text:p>
          </table:table-cell>
          <table:table-cell office:value-type="percentage" office:value="0.0000000000001154337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8" calcext:value-type="float">
            <text:p>85,80</text:p>
          </table:table-cell>
          <table:table-cell office:value-type="percentage" office:value="0.000000000000110367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5.9" calcext:value-type="float">
            <text:p>85,90</text:p>
          </table:table-cell>
          <table:table-cell office:value-type="percentage" office:value="0.0000000000001055228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" calcext:value-type="float">
            <text:p>86,00</text:p>
          </table:table-cell>
          <table:table-cell office:value-type="percentage" office:value="0.000000000000100890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1" calcext:value-type="float">
            <text:p>86,10</text:p>
          </table:table-cell>
          <table:table-cell office:value-type="percentage" office:value="0.000000000000096460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2" calcext:value-type="float">
            <text:p>86,20</text:p>
          </table:table-cell>
          <table:table-cell office:value-type="percentage" office:value="0.000000000000092224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3" calcext:value-type="float">
            <text:p>86,30</text:p>
          </table:table-cell>
          <table:table-cell office:value-type="percentage" office:value="0.000000000000088174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4" calcext:value-type="float">
            <text:p>86,40</text:p>
          </table:table-cell>
          <table:table-cell office:value-type="percentage" office:value="0.000000000000084301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5" calcext:value-type="float">
            <text:p>86,50</text:p>
          </table:table-cell>
          <table:table-cell office:value-type="percentage" office:value="0.000000000000080598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6" calcext:value-type="float">
            <text:p>86,60</text:p>
          </table:table-cell>
          <table:table-cell office:value-type="percentage" office:value="0.0000000000000770576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7" calcext:value-type="float">
            <text:p>86,70</text:p>
          </table:table-cell>
          <table:table-cell office:value-type="percentage" office:value="0.0000000000000736718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8" calcext:value-type="float">
            <text:p>86,80</text:p>
          </table:table-cell>
          <table:table-cell office:value-type="percentage" office:value="0.000000000000070434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6.9" calcext:value-type="float">
            <text:p>86,90</text:p>
          </table:table-cell>
          <table:table-cell office:value-type="percentage" office:value="0.0000000000000673388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" calcext:value-type="float">
            <text:p>87,00</text:p>
          </table:table-cell>
          <table:table-cell office:value-type="percentage" office:value="0.000000000000064378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1" calcext:value-type="float">
            <text:p>87,10</text:p>
          </table:table-cell>
          <table:table-cell office:value-type="percentage" office:value="0.0000000000000615488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2" calcext:value-type="float">
            <text:p>87,20</text:p>
          </table:table-cell>
          <table:table-cell office:value-type="percentage" office:value="0.0000000000000588427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3" calcext:value-type="float">
            <text:p>87,30</text:p>
          </table:table-cell>
          <table:table-cell office:value-type="percentage" office:value="0.000000000000056255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4" calcext:value-type="float">
            <text:p>87,40</text:p>
          </table:table-cell>
          <table:table-cell office:value-type="percentage" office:value="0.0000000000000537814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5" calcext:value-type="float">
            <text:p>87,50</text:p>
          </table:table-cell>
          <table:table-cell office:value-type="percentage" office:value="0.000000000000051416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6" calcext:value-type="float">
            <text:p>87,60</text:p>
          </table:table-cell>
          <table:table-cell office:value-type="percentage" office:value="0.0000000000000491543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7" calcext:value-type="float">
            <text:p>87,70</text:p>
          </table:table-cell>
          <table:table-cell office:value-type="percentage" office:value="0.0000000000000469919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8" calcext:value-type="float">
            <text:p>87,80</text:p>
          </table:table-cell>
          <table:table-cell office:value-type="percentage" office:value="0.00000000000004492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7.9" calcext:value-type="float">
            <text:p>87,90</text:p>
          </table:table-cell>
          <table:table-cell office:value-type="percentage" office:value="0.0000000000000429475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" calcext:value-type="float">
            <text:p>88,00</text:p>
          </table:table-cell>
          <table:table-cell office:value-type="percentage" office:value="0.0000000000000410575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1" calcext:value-type="float">
            <text:p>88,10</text:p>
          </table:table-cell>
          <table:table-cell office:value-type="percentage" office:value="0.0000000000000392504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2" calcext:value-type="float">
            <text:p>88,20</text:p>
          </table:table-cell>
          <table:table-cell office:value-type="percentage" office:value="0.000000000000037522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3" calcext:value-type="float">
            <text:p>88,30</text:p>
          </table:table-cell>
          <table:table-cell office:value-type="percentage" office:value="0.0000000000000358707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4" calcext:value-type="float">
            <text:p>88,40</text:p>
          </table:table-cell>
          <table:table-cell office:value-type="percentage" office:value="0.0000000000000342913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5" calcext:value-type="float">
            <text:p>88,50</text:p>
          </table:table-cell>
          <table:table-cell office:value-type="percentage" office:value="0.0000000000000327813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6" calcext:value-type="float">
            <text:p>88,60</text:p>
          </table:table-cell>
          <table:table-cell office:value-type="percentage" office:value="0.000000000000031337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7" calcext:value-type="float">
            <text:p>88,70</text:p>
          </table:table-cell>
          <table:table-cell office:value-type="percentage" office:value="0.0000000000000299573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8" calcext:value-type="float">
            <text:p>88,80</text:p>
          </table:table-cell>
          <table:table-cell office:value-type="percentage" office:value="0.0000000000000286377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8.9" calcext:value-type="float">
            <text:p>88,90</text:p>
          </table:table-cell>
          <table:table-cell office:value-type="percentage" office:value="0.0000000000000273760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" calcext:value-type="float">
            <text:p>89,00</text:p>
          </table:table-cell>
          <table:table-cell office:value-type="percentage" office:value="0.0000000000000261698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1" calcext:value-type="float">
            <text:p>89,10</text:p>
          </table:table-cell>
          <table:table-cell office:value-type="percentage" office:value="0.0000000000000250166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2" calcext:value-type="float">
            <text:p>89,20</text:p>
          </table:table-cell>
          <table:table-cell office:value-type="percentage" office:value="0.000000000000023914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3" calcext:value-type="float">
            <text:p>89,30</text:p>
          </table:table-cell>
          <table:table-cell office:value-type="percentage" office:value="0.000000000000022860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4" calcext:value-type="float">
            <text:p>89,40</text:p>
          </table:table-cell>
          <table:table-cell office:value-type="percentage" office:value="0.0000000000000218523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5" calcext:value-type="float">
            <text:p>89,50</text:p>
          </table:table-cell>
          <table:table-cell office:value-type="percentage" office:value="0.0000000000000208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6" calcext:value-type="float">
            <text:p>89,60</text:p>
          </table:table-cell>
          <table:table-cell office:value-type="percentage" office:value="0.0000000000000199679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7" calcext:value-type="float">
            <text:p>89,70</text:p>
          </table:table-cell>
          <table:table-cell office:value-type="percentage" office:value="0.000000000000019087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8" calcext:value-type="float">
            <text:p>89,80</text:p>
          </table:table-cell>
          <table:table-cell office:value-type="percentage" office:value="0.0000000000000182456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89.9" calcext:value-type="float">
            <text:p>89,90</text:p>
          </table:table-cell>
          <table:table-cell office:value-type="percentage" office:value="0.0000000000000174408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" calcext:value-type="float">
            <text:p>90,00</text:p>
          </table:table-cell>
          <table:table-cell office:value-type="percentage" office:value="0.00000000000001667153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1" calcext:value-type="float">
            <text:p>90,10</text:p>
          </table:table-cell>
          <table:table-cell office:value-type="percentage" office:value="0.0000000000000159360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2" calcext:value-type="float">
            <text:p>90,20</text:p>
          </table:table-cell>
          <table:table-cell office:value-type="percentage" office:value="0.0000000000000152329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3" calcext:value-type="float">
            <text:p>90,30</text:p>
          </table:table-cell>
          <table:table-cell office:value-type="percentage" office:value="0.0000000000000145607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4" calcext:value-type="float">
            <text:p>90,40</text:p>
          </table:table-cell>
          <table:table-cell office:value-type="percentage" office:value="0.00000000000001391812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5" calcext:value-type="float">
            <text:p>90,50</text:p>
          </table:table-cell>
          <table:table-cell office:value-type="percentage" office:value="0.00000000000001330381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6" calcext:value-type="float">
            <text:p>90,60</text:p>
          </table:table-cell>
          <table:table-cell office:value-type="percentage" office:value="0.0000000000000127165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7" calcext:value-type="float">
            <text:p>90,70</text:p>
          </table:table-cell>
          <table:table-cell office:value-type="percentage" office:value="0.000000000000012155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8" calcext:value-type="float">
            <text:p>90,80</text:p>
          </table:table-cell>
          <table:table-cell office:value-type="percentage" office:value="0.00000000000001161848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0.9" calcext:value-type="float">
            <text:p>90,90</text:p>
          </table:table-cell>
          <table:table-cell office:value-type="percentage" office:value="0.00000000000001110544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" calcext:value-type="float">
            <text:p>91,00</text:p>
          </table:table-cell>
          <table:table-cell office:value-type="percentage" office:value="0.0000000000000106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1" calcext:value-type="float">
            <text:p>91,10</text:p>
          </table:table-cell>
          <table:table-cell office:value-type="percentage" office:value="0.00000000000001014617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2" calcext:value-type="float">
            <text:p>91,20</text:p>
          </table:table-cell>
          <table:table-cell office:value-type="percentage" office:value="9.6979903073800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3" calcext:value-type="float">
            <text:p>91,30</text:p>
          </table:table-cell>
          <table:table-cell office:value-type="percentage" office:value="9.2695630375149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4" calcext:value-type="float">
            <text:p>91,40</text:p>
          </table:table-cell>
          <table:table-cell office:value-type="percentage" office:value="8.860016795885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5" calcext:value-type="float">
            <text:p>91,50</text:p>
          </table:table-cell>
          <table:table-cell office:value-type="percentage" office:value="8.4685215962561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6" calcext:value-type="float">
            <text:p>91,60</text:p>
          </table:table-cell>
          <table:table-cell office:value-type="percentage" office:value="8.094283839820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7" calcext:value-type="float">
            <text:p>91,70</text:p>
          </table:table-cell>
          <table:table-cell office:value-type="percentage" office:value="7.7365447244576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8" calcext:value-type="float">
            <text:p>91,80</text:p>
          </table:table-cell>
          <table:table-cell office:value-type="percentage" office:value="7.3945787233252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1.9" calcext:value-type="float">
            <text:p>91,90</text:p>
          </table:table-cell>
          <table:table-cell office:value-type="percentage" office:value="7.0676921297690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" calcext:value-type="float">
            <text:p>92,00</text:p>
          </table:table-cell>
          <table:table-cell office:value-type="percentage" office:value="6.7552216656754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1" calcext:value-type="float">
            <text:p>92,10</text:p>
          </table:table-cell>
          <table:table-cell office:value-type="percentage" office:value="6.4565331505046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2" calcext:value-type="float">
            <text:p>92,20</text:p>
          </table:table-cell>
          <table:table-cell office:value-type="percentage" office:value="6.1710202283685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3" calcext:value-type="float">
            <text:p>92,30</text:p>
          </table:table-cell>
          <table:table-cell office:value-type="percentage" office:value="5.8981031506301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4" calcext:value-type="float">
            <text:p>92,40</text:p>
          </table:table-cell>
          <table:table-cell office:value-type="percentage" office:value="5.6372276116097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5" calcext:value-type="float">
            <text:p>92,50</text:p>
          </table:table-cell>
          <table:table-cell office:value-type="percentage" office:value="5.3878636350888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6" calcext:value-type="float">
            <text:p>92,60</text:p>
          </table:table-cell>
          <table:table-cell office:value-type="percentage" office:value="5.1495045094026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7" calcext:value-type="float">
            <text:p>92,70</text:p>
          </table:table-cell>
          <table:table-cell office:value-type="percentage" office:value="4.9216657690067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8" calcext:value-type="float">
            <text:p>92,80</text:p>
          </table:table-cell>
          <table:table-cell office:value-type="percentage" office:value="4.7038842204972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2.9" calcext:value-type="float">
            <text:p>92,90</text:p>
          </table:table-cell>
          <table:table-cell office:value-type="percentage" office:value="4.4957170111486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" calcext:value-type="float">
            <text:p>93,00</text:p>
          </table:table-cell>
          <table:table-cell office:value-type="percentage" office:value="4.2967407381208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1" calcext:value-type="float">
            <text:p>93,10</text:p>
          </table:table-cell>
          <table:table-cell office:value-type="percentage" office:value="4.1065505965630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2" calcext:value-type="float">
            <text:p>93,20</text:p>
          </table:table-cell>
          <table:table-cell office:value-type="percentage" office:value="3.924759564923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3" calcext:value-type="float">
            <text:p>93,30</text:p>
          </table:table-cell>
          <table:table-cell office:value-type="percentage" office:value="3.7509976258422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4" calcext:value-type="float">
            <text:p>93,40</text:p>
          </table:table-cell>
          <table:table-cell office:value-type="percentage" office:value="3.5849110210825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5" calcext:value-type="float">
            <text:p>93,50</text:p>
          </table:table-cell>
          <table:table-cell office:value-type="percentage" office:value="3.4261615390113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6" calcext:value-type="float">
            <text:p>93,60</text:p>
          </table:table-cell>
          <table:table-cell office:value-type="percentage" office:value="3.2744258332170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7" calcext:value-type="float">
            <text:p>93,70</text:p>
          </table:table-cell>
          <table:table-cell office:value-type="percentage" office:value="3.1293947709058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8" calcext:value-type="float">
            <text:p>93,80</text:p>
          </table:table-cell>
          <table:table-cell office:value-type="percentage" office:value="2.9907728097784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3.9" calcext:value-type="float">
            <text:p>93,90</text:p>
          </table:table-cell>
          <table:table-cell office:value-type="percentage" office:value="2.85827740214775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" calcext:value-type="float">
            <text:p>94,00</text:p>
          </table:table-cell>
          <table:table-cell office:value-type="percentage" office:value="2.7316384251082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1" calcext:value-type="float">
            <text:p>94,10</text:p>
          </table:table-cell>
          <table:table-cell office:value-type="percentage" office:value="2.6105976356236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2" calcext:value-type="float">
            <text:p>94,20</text:p>
          </table:table-cell>
          <table:table-cell office:value-type="percentage" office:value="2.4949081494446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3" calcext:value-type="float">
            <text:p>94,30</text:p>
          </table:table-cell>
          <table:table-cell office:value-type="percentage" office:value="2.38433394281883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4" calcext:value-type="float">
            <text:p>94,40</text:p>
          </table:table-cell>
          <table:table-cell office:value-type="percentage" office:value="2.2786493759981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5" calcext:value-type="float">
            <text:p>94,50</text:p>
          </table:table-cell>
          <table:table-cell office:value-type="percentage" office:value="2.1776387375940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6" calcext:value-type="float">
            <text:p>94,60</text:p>
          </table:table-cell>
          <table:table-cell office:value-type="percentage" office:value="2.081095808869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7" calcext:value-type="float">
            <text:p>94,70</text:p>
          </table:table-cell>
          <table:table-cell office:value-type="percentage" office:value="1.9888234470996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8" calcext:value-type="float">
            <text:p>94,80</text:p>
          </table:table-cell>
          <table:table-cell office:value-type="percentage" office:value="1.900633187168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4.9" calcext:value-type="float">
            <text:p>94,90</text:p>
          </table:table-cell>
          <table:table-cell office:value-type="percentage" office:value="1.8163448606036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" calcext:value-type="float">
            <text:p>95,00</text:p>
          </table:table-cell>
          <table:table-cell office:value-type="percentage" office:value="1.73578623129424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1" calcext:value-type="float">
            <text:p>95,10</text:p>
          </table:table-cell>
          <table:table-cell office:value-type="percentage" office:value="1.6587926471545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2" calcext:value-type="float">
            <text:p>95,20</text:p>
          </table:table-cell>
          <table:table-cell office:value-type="percentage" office:value="1.5852067070452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3" calcext:value-type="float">
            <text:p>95,30</text:p>
          </table:table-cell>
          <table:table-cell office:value-type="percentage" office:value="1.514877942282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4" calcext:value-type="float">
            <text:p>95,40</text:p>
          </table:table-cell>
          <table:table-cell office:value-type="percentage" office:value="1.4476625120971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5" calcext:value-type="float">
            <text:p>95,50</text:p>
          </table:table-cell>
          <table:table-cell office:value-type="percentage" office:value="1.3834229124369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6" calcext:value-type="float">
            <text:p>95,60</text:p>
          </table:table-cell>
          <table:table-cell office:value-type="percentage" office:value="1.32202769752751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7" calcext:value-type="float">
            <text:p>95,70</text:p>
          </table:table-cell>
          <table:table-cell office:value-type="percentage" office:value="1.26335121363437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8" calcext:value-type="float">
            <text:p>95,80</text:p>
          </table:table-cell>
          <table:table-cell office:value-type="percentage" office:value="1.2072733444941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5.9" calcext:value-type="float">
            <text:p>95,90</text:p>
          </table:table-cell>
          <table:table-cell office:value-type="percentage" office:value="1.15367926790392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" calcext:value-type="float">
            <text:p>96,00</text:p>
          </table:table-cell>
          <table:table-cell office:value-type="percentage" office:value="1.10245922298138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1" calcext:value-type="float">
            <text:p>96,10</text:p>
          </table:table-cell>
          <table:table-cell office:value-type="percentage" office:value="1.05350828762949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2" calcext:value-type="float">
            <text:p>96,20</text:p>
          </table:table-cell>
          <table:table-cell office:value-type="percentage" office:value="1.00672616575916E-015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3" calcext:value-type="float">
            <text:p>96,30</text:p>
          </table:table-cell>
          <table:table-cell office:value-type="percentage" office:value="9.6201698384365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4" calcext:value-type="float">
            <text:p>96,40</text:p>
          </table:table-cell>
          <table:table-cell office:value-type="percentage" office:value="9.192890963962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5" calcext:value-type="float">
            <text:p>96,50</text:p>
          </table:table-cell>
          <table:table-cell office:value-type="percentage" office:value="8.7845489998102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6" calcext:value-type="float">
            <text:p>96,60</text:p>
          </table:table-cell>
          <table:table-cell office:value-type="percentage" office:value="8.39430655383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7" calcext:value-type="float">
            <text:p>96,70</text:p>
          </table:table-cell>
          <table:table-cell office:value-type="percentage" office:value="8.0213631758592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8" calcext:value-type="float">
            <text:p>96,80</text:p>
          </table:table-cell>
          <table:table-cell office:value-type="percentage" office:value="7.6649537319857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6.9" calcext:value-type="float">
            <text:p>96,90</text:p>
          </table:table-cell>
          <table:table-cell office:value-type="percentage" office:value="7.3243468503367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" calcext:value-type="float">
            <text:p>97,00</text:p>
          </table:table-cell>
          <table:table-cell office:value-type="percentage" office:value="6.9988434349608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1" calcext:value-type="float">
            <text:p>97,10</text:p>
          </table:table-cell>
          <table:table-cell office:value-type="percentage" office:value="6.6877752450036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2" calcext:value-type="float">
            <text:p>97,20</text:p>
          </table:table-cell>
          <table:table-cell office:value-type="percentage" office:value="6.39050353625837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3" calcext:value-type="float">
            <text:p>97,30</text:p>
          </table:table-cell>
          <table:table-cell office:value-type="percentage" office:value="6.1064177623682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4" calcext:value-type="float">
            <text:p>97,40</text:p>
          </table:table-cell>
          <table:table-cell office:value-type="percentage" office:value="5.834934333069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5" calcext:value-type="float">
            <text:p>97,50</text:p>
          </table:table-cell>
          <table:table-cell office:value-type="percentage" office:value="5.5754954269771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6" calcext:value-type="float">
            <text:p>97,60</text:p>
          </table:table-cell>
          <table:table-cell office:value-type="percentage" office:value="5.327567856520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7" calcext:value-type="float">
            <text:p>97,70</text:p>
          </table:table-cell>
          <table:table-cell office:value-type="percentage" office:value="5.0906419827496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8" calcext:value-type="float">
            <text:p>97,80</text:p>
          </table:table-cell>
          <table:table-cell office:value-type="percentage" office:value="4.8642306778262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7.9" calcext:value-type="float">
            <text:p>97,90</text:p>
          </table:table-cell>
          <table:table-cell office:value-type="percentage" office:value="4.6478683331027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" calcext:value-type="float">
            <text:p>98,00</text:p>
          </table:table-cell>
          <table:table-cell office:value-type="percentage" office:value="4.44110991080211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1" calcext:value-type="float">
            <text:p>98,10</text:p>
          </table:table-cell>
          <table:table-cell office:value-type="percentage" office:value="4.2435300373796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2" calcext:value-type="float">
            <text:p>98,20</text:p>
          </table:table-cell>
          <table:table-cell office:value-type="percentage" office:value="4.0547221367427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3" calcext:value-type="float">
            <text:p>98,30</text:p>
          </table:table-cell>
          <table:table-cell office:value-type="percentage" office:value="3.87429760158015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4" calcext:value-type="float">
            <text:p>98,40</text:p>
          </table:table-cell>
          <table:table-cell office:value-type="percentage" office:value="3.70188500113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5" calcext:value-type="float">
            <text:p>98,50</text:p>
          </table:table-cell>
          <table:table-cell office:value-type="percentage" office:value="3.53712932378948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6" calcext:value-type="float">
            <text:p>98,60</text:p>
          </table:table-cell>
          <table:table-cell office:value-type="percentage" office:value="3.379691253033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7" calcext:value-type="float">
            <text:p>98,70</text:p>
          </table:table-cell>
          <table:table-cell office:value-type="percentage" office:value="3.2292464751914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8" calcext:value-type="float">
            <text:p>98,80</text:p>
          </table:table-cell>
          <table:table-cell office:value-type="percentage" office:value="3.0854850176684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8.9" calcext:value-type="float">
            <text:p>98,90</text:p>
          </table:table-cell>
          <table:table-cell office:value-type="percentage" office:value="2.9481106162935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" calcext:value-type="float">
            <text:p>99,00</text:p>
          </table:table-cell>
          <table:table-cell office:value-type="percentage" office:value="2.816840110502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1" calcext:value-type="float">
            <text:p>99,10</text:p>
          </table:table-cell>
          <table:table-cell office:value-type="percentage" office:value="2.6914028651368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2" calcext:value-type="float">
            <text:p>99,20</text:p>
          </table:table-cell>
          <table:table-cell office:value-type="percentage" office:value="2.57154021770123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3" calcext:value-type="float">
            <text:p>99,30</text:p>
          </table:table-cell>
          <table:table-cell office:value-type="percentage" office:value="2.457004949941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4" calcext:value-type="float">
            <text:p>99,40</text:p>
          </table:table-cell>
          <table:table-cell office:value-type="percentage" office:value="2.3475607826967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5" calcext:value-type="float">
            <text:p>99,50</text:p>
          </table:table-cell>
          <table:table-cell office:value-type="percentage" office:value="2.2429818929868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6" calcext:value-type="float">
            <text:p>99,60</text:p>
          </table:table-cell>
          <table:table-cell office:value-type="percentage" office:value="2.14305245237102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7" calcext:value-type="float">
            <text:p>99,70</text:p>
          </table:table-cell>
          <table:table-cell office:value-type="percentage" office:value="2.04756618563466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8" calcext:value-type="float">
            <text:p>99,80</text:p>
          </table:table-cell>
          <table:table-cell office:value-type="percentage" office:value="1.95632594891579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99.9" calcext:value-type="float">
            <text:p>99,90</text:p>
          </table:table-cell>
          <table:table-cell office:value-type="percentage" office:value="1.86914332641616E-016" calcext:value-type="percentage">
            <text:p>0,000000%</text:p>
          </table:table-cell>
          <table:table-cell table:number-columns-repeated="62"/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percentage" office:value="1.78583824488016E-016" calcext:value-type="percentage">
            <text:p>0,000000%</text:p>
          </table:table-cell>
          <table:table-cell table:number-columns-repeated="62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ffect" table:style-name="ta3">
        <table:table-column table:style-name="co16" table:number-columns-repeated="10" table:default-cell-style-name="ce165"/>
        <table:table-column table:style-name="co16" table:number-columns-repeated="54" table:default-cell-style-name="Default"/>
        <table:table-row table:style-name="ro2" table:number-rows-repeated="8">
          <table:table-cell table:style-name="Default" table:number-columns-repeated="10"/>
          <table:table-cell table:number-columns-repeated="54"/>
        </table:table-row>
        <table:table-row table:style-name="ro2">
          <table:table-cell table:style-name="ce143" office:value-type="string" calcext:value-type="string">
            <text:p>Effect size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office:value-type="float" office:value="0.1" calcext:value-type="float">
            <text:p>0,1</text:p>
          </table:table-cell>
          <table:table-cell table:number-matrix-columns-spanned="1" table:number-matrix-rows-spanned="100" table:formula="of:=POWER([.A10:.A109];2)" office:value-type="float" office:value="0.01" calcext:value-type="float">
            <text:p>0,01</text:p>
          </table:table-cell>
          <table:table-cell table:number-matrix-columns-spanned="1" table:number-matrix-rows-spanned="100" table:formula="of:=POWER([.A10:.A109];3)" office:value-type="float" office:value="0.001" calcext:value-type="float">
            <text:p>0,001</text:p>
          </table:table-cell>
          <table:table-cell table:number-matrix-columns-spanned="1" table:number-matrix-rows-spanned="100" table:formula="of:=POWER([.A10:.A109];4)" office:value-type="float" office:value="0.0001" calcext:value-type="float">
            <text:p>0,0001</text:p>
          </table:table-cell>
          <table:table-cell table:number-matrix-columns-spanned="1" table:number-matrix-rows-spanned="100" table:formula="of:=POWER([.A10:.A109];5)" office:value-type="float" office:value="0.00001" calcext:value-type="float">
            <text:p>0,00001</text:p>
          </table:table-cell>
          <table:table-cell table:number-matrix-columns-spanned="1" table:number-matrix-rows-spanned="100" table:formula="of:=POWER([.A10:.A109];6)" office:value-type="float" office:value="0.000001" calcext:value-type="float">
            <text:p>0,000001</text:p>
          </table:table-cell>
          <table:table-cell table:number-matrix-columns-spanned="1" table:number-matrix-rows-spanned="100" table:formula="of:=POWER([.A10:.A109];7)" office:value-type="float" office:value="0.0000001" calcext:value-type="float">
            <text:p>0,0000001</text:p>
          </table:table-cell>
          <table:table-cell table:number-matrix-columns-spanned="1" table:number-matrix-rows-spanned="100" table:formula="of:=POWER([.A10:.A109];8)" office:value-type="float" office:value="0.00000001" calcext:value-type="float">
            <text:p>0,00000001</text:p>
          </table:table-cell>
          <table:table-cell table:number-matrix-columns-spanned="1" table:number-matrix-rows-spanned="100" table:formula="of:=POWER([.A10:.A109];9)" office:value-type="float" office:value="0.000000001" calcext:value-type="float">
            <text:p>0,000000001</text:p>
          </table:table-cell>
          <table:table-cell table:number-matrix-columns-spanned="1" table:number-matrix-rows-spanned="100" table:formula="of:=POWER([.A10:.A109];10)" office:value-type="float" office:value="0.0000000001" calcext:value-type="float">
            <text:p>1E-10</text:p>
          </table:table-cell>
          <table:table-cell table:number-columns-repeated="54"/>
        </table:table-row>
        <table:table-row table:style-name="ro2">
          <table:table-cell office:value-type="float" office:value="0.2" calcext:value-type="float">
            <text:p>0,2</text:p>
          </table:table-cell>
          <table:table-cell office:value-type="float" office:value="0.04" calcext:value-type="float">
            <text:p>0,04</text:p>
          </table:table-cell>
          <table:table-cell office:value-type="float" office:value="0.008" calcext:value-type="float">
            <text:p>0,008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00032" calcext:value-type="float">
            <text:p>0,00032</text:p>
          </table:table-cell>
          <table:table-cell office:value-type="float" office:value="0.000064" calcext:value-type="float">
            <text:p>0,000064</text:p>
          </table:table-cell>
          <table:table-cell office:value-type="float" office:value="0.0000128" calcext:value-type="float">
            <text:p>0,0000128</text:p>
          </table:table-cell>
          <table:table-cell office:value-type="float" office:value="0.00000256" calcext:value-type="float">
            <text:p>0,00000256</text:p>
          </table:table-cell>
          <table:table-cell office:value-type="float" office:value="0.000000512" calcext:value-type="float">
            <text:p>0,000000512</text:p>
          </table:table-cell>
          <table:table-cell office:value-type="float" office:value="0.0000001024" calcext:value-type="float">
            <text:p>0,0000001024</text:p>
          </table:table-cell>
          <table:table-cell table:number-columns-repeated="54"/>
        </table:table-row>
        <table:table-row table:style-name="ro2">
          <table:table-cell office:value-type="float" office:value="0.3" calcext:value-type="float">
            <text:p>0,3</text:p>
          </table:table-cell>
          <table:table-cell office:value-type="float" office:value="0.09" calcext:value-type="float">
            <text:p>0,09</text:p>
          </table:table-cell>
          <table:table-cell office:value-type="float" office:value="0.027" calcext:value-type="float">
            <text:p>0,027</text:p>
          </table:table-cell>
          <table:table-cell office:value-type="float" office:value="0.0081" calcext:value-type="float">
            <text:p>0,0081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0.000729" calcext:value-type="float">
            <text:p>0,000729</text:p>
          </table:table-cell>
          <table:table-cell office:value-type="float" office:value="0.0002187" calcext:value-type="float">
            <text:p>0,0002187</text:p>
          </table:table-cell>
          <table:table-cell office:value-type="float" office:value="0.00006561" calcext:value-type="float">
            <text:p>0,00006561</text:p>
          </table:table-cell>
          <table:table-cell office:value-type="float" office:value="0.000019683" calcext:value-type="float">
            <text:p>0,000019683</text:p>
          </table:table-cell>
          <table:table-cell office:value-type="float" office:value="0.0000059049" calcext:value-type="float">
            <text:p>0,0000059049</text:p>
          </table:table-cell>
          <table:table-cell table:number-columns-repeated="54"/>
        </table:table-row>
        <table:table-row table:style-name="ro2">
          <table:table-cell office:value-type="float" office:value="0.4" calcext:value-type="float">
            <text:p>0,4</text:p>
          </table:table-cell>
          <table:table-cell office:value-type="float" office:value="0.16" calcext:value-type="float">
            <text:p>0,16</text:p>
          </table:table-cell>
          <table:table-cell office:value-type="float" office:value="0.064" calcext:value-type="float">
            <text:p>0,064</text:p>
          </table:table-cell>
          <table:table-cell office:value-type="float" office:value="0.0256" calcext:value-type="float">
            <text:p>0,0256</text:p>
          </table:table-cell>
          <table:table-cell office:value-type="float" office:value="0.01024" calcext:value-type="float">
            <text:p>0,01024</text:p>
          </table:table-cell>
          <table:table-cell office:value-type="float" office:value="0.004096" calcext:value-type="float">
            <text:p>0,004096</text:p>
          </table:table-cell>
          <table:table-cell office:value-type="float" office:value="0.0016384" calcext:value-type="float">
            <text:p>0,0016384</text:p>
          </table:table-cell>
          <table:table-cell office:value-type="float" office:value="0.00065536" calcext:value-type="float">
            <text:p>0,00065536</text:p>
          </table:table-cell>
          <table:table-cell office:value-type="float" office:value="0.000262144" calcext:value-type="float">
            <text:p>0,000262144</text:p>
          </table:table-cell>
          <table:table-cell office:value-type="float" office:value="0.0001048576" calcext:value-type="float">
            <text:p>0,0001048576</text:p>
          </table:table-cell>
          <table:table-cell table:number-columns-repeated="54"/>
        </table:table-row>
        <table:table-row table:style-name="ro2"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125" calcext:value-type="float">
            <text:p>0,125</text:p>
          </table:table-cell>
          <table:table-cell office:value-type="float" office:value="0.0625" calcext:value-type="float">
            <text:p>0,0625</text:p>
          </table:table-cell>
          <table:table-cell office:value-type="float" office:value="0.03125" calcext:value-type="float">
            <text:p>0,03125</text:p>
          </table:table-cell>
          <table:table-cell office:value-type="float" office:value="0.015625" calcext:value-type="float">
            <text:p>0,015625</text:p>
          </table:table-cell>
          <table:table-cell office:value-type="float" office:value="0.0078125" calcext:value-type="float">
            <text:p>0,0078125</text:p>
          </table:table-cell>
          <table:table-cell office:value-type="float" office:value="0.00390625" calcext:value-type="float">
            <text:p>0,00390625</text:p>
          </table:table-cell>
          <table:table-cell office:value-type="float" office:value="0.001953125" calcext:value-type="float">
            <text:p>0,001953125</text:p>
          </table:table-cell>
          <table:table-cell office:value-type="float" office:value="0.0009765625" calcext:value-type="float">
            <text:p>0,0009765625</text:p>
          </table:table-cell>
          <table:table-cell table:number-columns-repeated="54"/>
        </table:table-row>
        <table:table-row table:style-name="ro2">
          <table:table-cell office:value-type="float" office:value="0.6" calcext:value-type="float">
            <text:p>0,6</text:p>
          </table:table-cell>
          <table:table-cell office:value-type="float" office:value="0.36" calcext:value-type="float">
            <text:p>0,36</text:p>
          </table:table-cell>
          <table:table-cell office:value-type="float" office:value="0.216" calcext:value-type="float">
            <text:p>0,216</text:p>
          </table:table-cell>
          <table:table-cell office:value-type="float" office:value="0.1296" calcext:value-type="float">
            <text:p>0,1296</text:p>
          </table:table-cell>
          <table:table-cell office:value-type="float" office:value="0.07776" calcext:value-type="float">
            <text:p>0,07776</text:p>
          </table:table-cell>
          <table:table-cell office:value-type="float" office:value="0.046656" calcext:value-type="float">
            <text:p>0,046656</text:p>
          </table:table-cell>
          <table:table-cell office:value-type="float" office:value="0.0279936" calcext:value-type="float">
            <text:p>0,0279936</text:p>
          </table:table-cell>
          <table:table-cell office:value-type="float" office:value="0.01679616" calcext:value-type="float">
            <text:p>0,01679616</text:p>
          </table:table-cell>
          <table:table-cell office:value-type="float" office:value="0.010077696" calcext:value-type="float">
            <text:p>0,010077696</text:p>
          </table:table-cell>
          <table:table-cell office:value-type="float" office:value="0.0060466176" calcext:value-type="float">
            <text:p>0,0060466176</text:p>
          </table:table-cell>
          <table:table-cell table:number-columns-repeated="54"/>
        </table:table-row>
        <table:table-row table:style-name="ro2">
          <table:table-cell office:value-type="float" office:value="0.7" calcext:value-type="float">
            <text:p>0,7</text:p>
          </table:table-cell>
          <table:table-cell office:value-type="float" office:value="0.49" calcext:value-type="float">
            <text:p>0,49</text:p>
          </table:table-cell>
          <table:table-cell office:value-type="float" office:value="0.343" calcext:value-type="float">
            <text:p>0,343</text:p>
          </table:table-cell>
          <table:table-cell office:value-type="float" office:value="0.2401" calcext:value-type="float">
            <text:p>0,2401</text:p>
          </table:table-cell>
          <table:table-cell office:value-type="float" office:value="0.16807" calcext:value-type="float">
            <text:p>0,16807</text:p>
          </table:table-cell>
          <table:table-cell office:value-type="float" office:value="0.117649" calcext:value-type="float">
            <text:p>0,117649</text:p>
          </table:table-cell>
          <table:table-cell office:value-type="float" office:value="0.0823543" calcext:value-type="float">
            <text:p>0,0823543</text:p>
          </table:table-cell>
          <table:table-cell office:value-type="float" office:value="0.05764801" calcext:value-type="float">
            <text:p>0,05764801</text:p>
          </table:table-cell>
          <table:table-cell office:value-type="float" office:value="0.040353607" calcext:value-type="float">
            <text:p>0,040353607</text:p>
          </table:table-cell>
          <table:table-cell office:value-type="float" office:value="0.0282475249" calcext:value-type="float">
            <text:p>0,0282475249</text:p>
          </table:table-cell>
          <table:table-cell table:number-columns-repeated="54"/>
        </table:table-row>
        <table:table-row table:style-name="ro2">
          <table:table-cell office:value-type="float" office:value="0.8" calcext:value-type="float">
            <text:p>0,8</text:p>
          </table:table-cell>
          <table:table-cell office:value-type="float" office:value="0.64" calcext:value-type="float">
            <text:p>0,64</text:p>
          </table:table-cell>
          <table:table-cell office:value-type="float" office:value="0.512" calcext:value-type="float">
            <text:p>0,512</text:p>
          </table:table-cell>
          <table:table-cell office:value-type="float" office:value="0.4096" calcext:value-type="float">
            <text:p>0,4096</text:p>
          </table:table-cell>
          <table:table-cell office:value-type="float" office:value="0.32768" calcext:value-type="float">
            <text:p>0,32768</text:p>
          </table:table-cell>
          <table:table-cell office:value-type="float" office:value="0.262144" calcext:value-type="float">
            <text:p>0,262144</text:p>
          </table:table-cell>
          <table:table-cell office:value-type="float" office:value="0.2097152" calcext:value-type="float">
            <text:p>0,2097152</text:p>
          </table:table-cell>
          <table:table-cell office:value-type="float" office:value="0.16777216" calcext:value-type="float">
            <text:p>0,16777216</text:p>
          </table:table-cell>
          <table:table-cell office:value-type="float" office:value="0.134217728" calcext:value-type="float">
            <text:p>0,134217728</text:p>
          </table:table-cell>
          <table:table-cell office:value-type="float" office:value="0.1073741824" calcext:value-type="float">
            <text:p>0,1073741824</text:p>
          </table:table-cell>
          <table:table-cell table:number-columns-repeated="54"/>
        </table:table-row>
        <table:table-row table:style-name="ro2">
          <table:table-cell office:value-type="float" office:value="0.9" calcext:value-type="float">
            <text:p>0,9</text:p>
          </table:table-cell>
          <table:table-cell office:value-type="float" office:value="0.81" calcext:value-type="float">
            <text:p>0,81</text:p>
          </table:table-cell>
          <table:table-cell office:value-type="float" office:value="0.729" calcext:value-type="float">
            <text:p>0,729</text:p>
          </table:table-cell>
          <table:table-cell office:value-type="float" office:value="0.6561" calcext:value-type="float">
            <text:p>0,6561</text:p>
          </table:table-cell>
          <table:table-cell office:value-type="float" office:value="0.59049" calcext:value-type="float">
            <text:p>0,59049</text:p>
          </table:table-cell>
          <table:table-cell office:value-type="float" office:value="0.531441" calcext:value-type="float">
            <text:p>0,531441</text:p>
          </table:table-cell>
          <table:table-cell office:value-type="float" office:value="0.4782969" calcext:value-type="float">
            <text:p>0,4782969</text:p>
          </table:table-cell>
          <table:table-cell office:value-type="float" office:value="0.43046721" calcext:value-type="float">
            <text:p>0,43046721</text:p>
          </table:table-cell>
          <table:table-cell office:value-type="float" office:value="0.387420489" calcext:value-type="float">
            <text:p>0,387420489</text:p>
          </table:table-cell>
          <table:table-cell office:value-type="float" office:value="0.3486784401" calcext:value-type="float">
            <text:p>0,3486784401</text:p>
          </table:table-cell>
          <table:table-cell table:number-columns-repeated="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2">
          <table:table-cell office:value-type="float" office:value="1.1" calcext:value-type="float">
            <text:p>1,1</text:p>
          </table:table-cell>
          <table:table-cell office:value-type="float" office:value="1.21" calcext:value-type="float">
            <text:p>1,21</text:p>
          </table:table-cell>
          <table:table-cell office:value-type="float" office:value="1.331" calcext:value-type="float">
            <text:p>1,331</text:p>
          </table:table-cell>
          <table:table-cell office:value-type="float" office:value="1.4641" calcext:value-type="float">
            <text:p>1,4641</text:p>
          </table:table-cell>
          <table:table-cell office:value-type="float" office:value="1.61051" calcext:value-type="float">
            <text:p>1,61051</text:p>
          </table:table-cell>
          <table:table-cell office:value-type="float" office:value="1.771561" calcext:value-type="float">
            <text:p>1,771561</text:p>
          </table:table-cell>
          <table:table-cell office:value-type="float" office:value="1.9487171" calcext:value-type="float">
            <text:p>1,9487171</text:p>
          </table:table-cell>
          <table:table-cell office:value-type="float" office:value="2.14358881" calcext:value-type="float">
            <text:p>2,14358881</text:p>
          </table:table-cell>
          <table:table-cell office:value-type="float" office:value="2.357947691" calcext:value-type="float">
            <text:p>2,357947691</text:p>
          </table:table-cell>
          <table:table-cell office:value-type="float" office:value="2.5937424601" calcext:value-type="float">
            <text:p>2,5937424601</text:p>
          </table:table-cell>
          <table:table-cell table:number-columns-repeated="54"/>
        </table:table-row>
        <table:table-row table:style-name="ro2">
          <table:table-cell office:value-type="float" office:value="1.2" calcext:value-type="float">
            <text:p>1,2</text:p>
          </table:table-cell>
          <table:table-cell office:value-type="float" office:value="1.44" calcext:value-type="float">
            <text:p>1,44</text:p>
          </table:table-cell>
          <table:table-cell office:value-type="float" office:value="1.728" calcext:value-type="float">
            <text:p>1,728</text:p>
          </table:table-cell>
          <table:table-cell office:value-type="float" office:value="2.0736" calcext:value-type="float">
            <text:p>2,0736</text:p>
          </table:table-cell>
          <table:table-cell office:value-type="float" office:value="2.48832" calcext:value-type="float">
            <text:p>2,48832</text:p>
          </table:table-cell>
          <table:table-cell office:value-type="float" office:value="2.985984" calcext:value-type="float">
            <text:p>2,985984</text:p>
          </table:table-cell>
          <table:table-cell office:value-type="float" office:value="3.5831808" calcext:value-type="float">
            <text:p>3,5831808</text:p>
          </table:table-cell>
          <table:table-cell office:value-type="float" office:value="4.29981696" calcext:value-type="float">
            <text:p>4,29981696</text:p>
          </table:table-cell>
          <table:table-cell office:value-type="float" office:value="5.159780352" calcext:value-type="float">
            <text:p>5,159780352</text:p>
          </table:table-cell>
          <table:table-cell office:value-type="float" office:value="6.1917364224" calcext:value-type="float">
            <text:p>6,1917364224</text:p>
          </table:table-cell>
          <table:table-cell table:number-columns-repeated="54"/>
        </table:table-row>
        <table:table-row table:style-name="ro2">
          <table:table-cell office:value-type="float" office:value="1.3" calcext:value-type="float">
            <text:p>1,3</text:p>
          </table:table-cell>
          <table:table-cell office:value-type="float" office:value="1.69" calcext:value-type="float">
            <text:p>1,69</text:p>
          </table:table-cell>
          <table:table-cell office:value-type="float" office:value="2.197" calcext:value-type="float">
            <text:p>2,197</text:p>
          </table:table-cell>
          <table:table-cell office:value-type="float" office:value="2.8561" calcext:value-type="float">
            <text:p>2,8561</text:p>
          </table:table-cell>
          <table:table-cell office:value-type="float" office:value="3.71293" calcext:value-type="float">
            <text:p>3,71293</text:p>
          </table:table-cell>
          <table:table-cell office:value-type="float" office:value="4.826809" calcext:value-type="float">
            <text:p>4,826809</text:p>
          </table:table-cell>
          <table:table-cell office:value-type="float" office:value="6.2748517" calcext:value-type="float">
            <text:p>6,2748517</text:p>
          </table:table-cell>
          <table:table-cell office:value-type="float" office:value="8.15730721" calcext:value-type="float">
            <text:p>8,15730721</text:p>
          </table:table-cell>
          <table:table-cell office:value-type="float" office:value="10.604499373" calcext:value-type="float">
            <text:p>10,604499373</text:p>
          </table:table-cell>
          <table:table-cell office:value-type="float" office:value="13.7858491849" calcext:value-type="float">
            <text:p>13,7858491849</text:p>
          </table:table-cell>
          <table:table-cell table:number-columns-repeated="54"/>
        </table:table-row>
        <table:table-row table:style-name="ro2">
          <table:table-cell office:value-type="float" office:value="1.4" calcext:value-type="float">
            <text:p>1,4</text:p>
          </table:table-cell>
          <table:table-cell office:value-type="float" office:value="1.96" calcext:value-type="float">
            <text:p>1,96</text:p>
          </table:table-cell>
          <table:table-cell office:value-type="float" office:value="2.744" calcext:value-type="float">
            <text:p>2,744</text:p>
          </table:table-cell>
          <table:table-cell office:value-type="float" office:value="3.8416" calcext:value-type="float">
            <text:p>3,8416</text:p>
          </table:table-cell>
          <table:table-cell office:value-type="float" office:value="5.37824" calcext:value-type="float">
            <text:p>5,37824</text:p>
          </table:table-cell>
          <table:table-cell office:value-type="float" office:value="7.529536" calcext:value-type="float">
            <text:p>7,529536</text:p>
          </table:table-cell>
          <table:table-cell office:value-type="float" office:value="10.5413504" calcext:value-type="float">
            <text:p>10,5413504</text:p>
          </table:table-cell>
          <table:table-cell office:value-type="float" office:value="14.75789056" calcext:value-type="float">
            <text:p>14,75789056</text:p>
          </table:table-cell>
          <table:table-cell office:value-type="float" office:value="20.661046784" calcext:value-type="float">
            <text:p>20,661046784</text:p>
          </table:table-cell>
          <table:table-cell office:value-type="float" office:value="28.9254654976" calcext:value-type="float">
            <text:p>28,9254654976</text:p>
          </table:table-cell>
          <table:table-cell table:number-columns-repeated="54"/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2.25" calcext:value-type="float">
            <text:p>2,25</text:p>
          </table:table-cell>
          <table:table-cell office:value-type="float" office:value="3.375" calcext:value-type="float">
            <text:p>3,375</text:p>
          </table:table-cell>
          <table:table-cell office:value-type="float" office:value="5.0625" calcext:value-type="float">
            <text:p>5,0625</text:p>
          </table:table-cell>
          <table:table-cell office:value-type="float" office:value="7.59375" calcext:value-type="float">
            <text:p>7,59375</text:p>
          </table:table-cell>
          <table:table-cell office:value-type="float" office:value="11.390625" calcext:value-type="float">
            <text:p>11,390625</text:p>
          </table:table-cell>
          <table:table-cell office:value-type="float" office:value="17.0859375" calcext:value-type="float">
            <text:p>17,0859375</text:p>
          </table:table-cell>
          <table:table-cell office:value-type="float" office:value="25.62890625" calcext:value-type="float">
            <text:p>25,62890625</text:p>
          </table:table-cell>
          <table:table-cell office:value-type="float" office:value="38.443359375" calcext:value-type="float">
            <text:p>38,443359375</text:p>
          </table:table-cell>
          <table:table-cell office:value-type="float" office:value="57.6650390625" calcext:value-type="float">
            <text:p>57,6650390625</text:p>
          </table:table-cell>
          <table:table-cell table:number-columns-repeated="54"/>
        </table:table-row>
        <table:table-row table:style-name="ro2">
          <table:table-cell office:value-type="float" office:value="1.6" calcext:value-type="float">
            <text:p>1,6</text:p>
          </table:table-cell>
          <table:table-cell office:value-type="float" office:value="2.56" calcext:value-type="float">
            <text:p>2,56</text:p>
          </table:table-cell>
          <table:table-cell office:value-type="float" office:value="4.096" calcext:value-type="float">
            <text:p>4,096</text:p>
          </table:table-cell>
          <table:table-cell office:value-type="float" office:value="6.5536" calcext:value-type="float">
            <text:p>6,5536</text:p>
          </table:table-cell>
          <table:table-cell office:value-type="float" office:value="10.48576" calcext:value-type="float">
            <text:p>10,48576</text:p>
          </table:table-cell>
          <table:table-cell office:value-type="float" office:value="16.777216" calcext:value-type="float">
            <text:p>16,777216</text:p>
          </table:table-cell>
          <table:table-cell office:value-type="float" office:value="26.8435456" calcext:value-type="float">
            <text:p>26,8435456</text:p>
          </table:table-cell>
          <table:table-cell office:value-type="float" office:value="42.94967296" calcext:value-type="float">
            <text:p>42,94967296</text:p>
          </table:table-cell>
          <table:table-cell office:value-type="float" office:value="68.719476736" calcext:value-type="float">
            <text:p>68,719476736</text:p>
          </table:table-cell>
          <table:table-cell office:value-type="float" office:value="109.9511627776" calcext:value-type="float">
            <text:p>109,9511627776</text:p>
          </table:table-cell>
          <table:table-cell table:number-columns-repeated="54"/>
        </table:table-row>
        <table:table-row table:style-name="ro2">
          <table:table-cell office:value-type="float" office:value="1.7" calcext:value-type="float">
            <text:p>1,7</text:p>
          </table:table-cell>
          <table:table-cell office:value-type="float" office:value="2.89" calcext:value-type="float">
            <text:p>2,89</text:p>
          </table:table-cell>
          <table:table-cell office:value-type="float" office:value="4.913" calcext:value-type="float">
            <text:p>4,913</text:p>
          </table:table-cell>
          <table:table-cell office:value-type="float" office:value="8.3521" calcext:value-type="float">
            <text:p>8,3521</text:p>
          </table:table-cell>
          <table:table-cell office:value-type="float" office:value="14.19857" calcext:value-type="float">
            <text:p>14,19857</text:p>
          </table:table-cell>
          <table:table-cell office:value-type="float" office:value="24.137569" calcext:value-type="float">
            <text:p>24,137569</text:p>
          </table:table-cell>
          <table:table-cell office:value-type="float" office:value="41.0338673" calcext:value-type="float">
            <text:p>41,0338673</text:p>
          </table:table-cell>
          <table:table-cell office:value-type="float" office:value="69.75757441" calcext:value-type="float">
            <text:p>69,75757441</text:p>
          </table:table-cell>
          <table:table-cell office:value-type="float" office:value="118.587876497" calcext:value-type="float">
            <text:p>118,587876497</text:p>
          </table:table-cell>
          <table:table-cell office:value-type="float" office:value="201.5993900449" calcext:value-type="float">
            <text:p>201,5993900449</text:p>
          </table:table-cell>
          <table:table-cell table:number-columns-repeated="54"/>
        </table:table-row>
        <table:table-row table:style-name="ro2">
          <table:table-cell office:value-type="float" office:value="1.8" calcext:value-type="float">
            <text:p>1,8</text:p>
          </table:table-cell>
          <table:table-cell office:value-type="float" office:value="3.24" calcext:value-type="float">
            <text:p>3,24</text:p>
          </table:table-cell>
          <table:table-cell office:value-type="float" office:value="5.832" calcext:value-type="float">
            <text:p>5,832</text:p>
          </table:table-cell>
          <table:table-cell office:value-type="float" office:value="10.4976" calcext:value-type="float">
            <text:p>10,4976</text:p>
          </table:table-cell>
          <table:table-cell office:value-type="float" office:value="18.89568" calcext:value-type="float">
            <text:p>18,89568</text:p>
          </table:table-cell>
          <table:table-cell office:value-type="float" office:value="34.012224" calcext:value-type="float">
            <text:p>34,012224</text:p>
          </table:table-cell>
          <table:table-cell office:value-type="float" office:value="61.2220032" calcext:value-type="float">
            <text:p>61,2220032</text:p>
          </table:table-cell>
          <table:table-cell office:value-type="float" office:value="110.19960576" calcext:value-type="float">
            <text:p>110,19960576</text:p>
          </table:table-cell>
          <table:table-cell office:value-type="float" office:value="198.359290368" calcext:value-type="float">
            <text:p>198,359290368</text:p>
          </table:table-cell>
          <table:table-cell office:value-type="float" office:value="357.0467226624" calcext:value-type="float">
            <text:p>357,0467226624</text:p>
          </table:table-cell>
          <table:table-cell table:number-columns-repeated="54"/>
        </table:table-row>
        <table:table-row table:style-name="ro2">
          <table:table-cell office:value-type="float" office:value="1.9" calcext:value-type="float">
            <text:p>1,9</text:p>
          </table:table-cell>
          <table:table-cell office:value-type="float" office:value="3.61" calcext:value-type="float">
            <text:p>3,61</text:p>
          </table:table-cell>
          <table:table-cell office:value-type="float" office:value="6.859" calcext:value-type="float">
            <text:p>6,859</text:p>
          </table:table-cell>
          <table:table-cell office:value-type="float" office:value="13.0321" calcext:value-type="float">
            <text:p>13,0321</text:p>
          </table:table-cell>
          <table:table-cell office:value-type="float" office:value="24.76099" calcext:value-type="float">
            <text:p>24,76099</text:p>
          </table:table-cell>
          <table:table-cell office:value-type="float" office:value="47.045881" calcext:value-type="float">
            <text:p>47,045881</text:p>
          </table:table-cell>
          <table:table-cell office:value-type="float" office:value="89.3871739" calcext:value-type="float">
            <text:p>89,3871739</text:p>
          </table:table-cell>
          <table:table-cell office:value-type="float" office:value="169.83563041" calcext:value-type="float">
            <text:p>169,83563041</text:p>
          </table:table-cell>
          <table:table-cell office:value-type="float" office:value="322.687697779" calcext:value-type="float">
            <text:p>322,687697779</text:p>
          </table:table-cell>
          <table:table-cell office:value-type="float" office:value="613.1066257801" calcext:value-type="float">
            <text:p>613,1066257801</text:p>
          </table:table-cell>
          <table:table-cell table:number-columns-repeated="5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table:number-columns-repeated="54"/>
        </table:table-row>
        <table:table-row table:style-name="ro2">
          <table:table-cell office:value-type="float" office:value="2.1" calcext:value-type="float">
            <text:p>2,1</text:p>
          </table:table-cell>
          <table:table-cell office:value-type="float" office:value="4.41" calcext:value-type="float">
            <text:p>4,41</text:p>
          </table:table-cell>
          <table:table-cell office:value-type="float" office:value="9.261" calcext:value-type="float">
            <text:p>9,261</text:p>
          </table:table-cell>
          <table:table-cell office:value-type="float" office:value="19.4481" calcext:value-type="float">
            <text:p>19,4481</text:p>
          </table:table-cell>
          <table:table-cell office:value-type="float" office:value="40.84101" calcext:value-type="float">
            <text:p>40,84101</text:p>
          </table:table-cell>
          <table:table-cell office:value-type="float" office:value="85.766121" calcext:value-type="float">
            <text:p>85,766121</text:p>
          </table:table-cell>
          <table:table-cell office:value-type="float" office:value="180.1088541" calcext:value-type="float">
            <text:p>180,1088541</text:p>
          </table:table-cell>
          <table:table-cell office:value-type="float" office:value="378.22859361" calcext:value-type="float">
            <text:p>378,22859361</text:p>
          </table:table-cell>
          <table:table-cell office:value-type="float" office:value="794.280046581" calcext:value-type="float">
            <text:p>794,280046581</text:p>
          </table:table-cell>
          <table:table-cell office:value-type="float" office:value="1667.9880978201" calcext:value-type="float">
            <text:p>1667,9880978201</text:p>
          </table:table-cell>
          <table:table-cell table:number-columns-repeated="54"/>
        </table:table-row>
        <table:table-row table:style-name="ro2">
          <table:table-cell office:value-type="float" office:value="2.2" calcext:value-type="float">
            <text:p>2,2</text:p>
          </table:table-cell>
          <table:table-cell office:value-type="float" office:value="4.84" calcext:value-type="float">
            <text:p>4,84</text:p>
          </table:table-cell>
          <table:table-cell office:value-type="float" office:value="10.648" calcext:value-type="float">
            <text:p>10,648</text:p>
          </table:table-cell>
          <table:table-cell office:value-type="float" office:value="23.4256" calcext:value-type="float">
            <text:p>23,4256</text:p>
          </table:table-cell>
          <table:table-cell office:value-type="float" office:value="51.53632" calcext:value-type="float">
            <text:p>51,53632</text:p>
          </table:table-cell>
          <table:table-cell office:value-type="float" office:value="113.379904" calcext:value-type="float">
            <text:p>113,379904</text:p>
          </table:table-cell>
          <table:table-cell office:value-type="float" office:value="249.4357888" calcext:value-type="float">
            <text:p>249,4357888</text:p>
          </table:table-cell>
          <table:table-cell office:value-type="float" office:value="548.75873536" calcext:value-type="float">
            <text:p>548,75873536</text:p>
          </table:table-cell>
          <table:table-cell office:value-type="float" office:value="1207.269217792" calcext:value-type="float">
            <text:p>1207,269217792</text:p>
          </table:table-cell>
          <table:table-cell office:value-type="float" office:value="2655.9922791424" calcext:value-type="float">
            <text:p>2655,9922791424</text:p>
          </table:table-cell>
          <table:table-cell table:number-columns-repeated="54"/>
        </table:table-row>
        <table:table-row table:style-name="ro2">
          <table:table-cell office:value-type="float" office:value="2.3" calcext:value-type="float">
            <text:p>2,3</text:p>
          </table:table-cell>
          <table:table-cell office:value-type="float" office:value="5.29" calcext:value-type="float">
            <text:p>5,29</text:p>
          </table:table-cell>
          <table:table-cell office:value-type="float" office:value="12.167" calcext:value-type="float">
            <text:p>12,167</text:p>
          </table:table-cell>
          <table:table-cell office:value-type="float" office:value="27.9841" calcext:value-type="float">
            <text:p>27,9841</text:p>
          </table:table-cell>
          <table:table-cell office:value-type="float" office:value="64.36343" calcext:value-type="float">
            <text:p>64,36343</text:p>
          </table:table-cell>
          <table:table-cell office:value-type="float" office:value="148.035889" calcext:value-type="float">
            <text:p>148,035889</text:p>
          </table:table-cell>
          <table:table-cell office:value-type="float" office:value="340.4825447" calcext:value-type="float">
            <text:p>340,4825447</text:p>
          </table:table-cell>
          <table:table-cell office:value-type="float" office:value="783.10985281" calcext:value-type="float">
            <text:p>783,10985281</text:p>
          </table:table-cell>
          <table:table-cell office:value-type="float" office:value="1801.152661463" calcext:value-type="float">
            <text:p>1801,152661463</text:p>
          </table:table-cell>
          <table:table-cell office:value-type="float" office:value="4142.6511213649" calcext:value-type="float">
            <text:p>4142,6511213649</text:p>
          </table:table-cell>
          <table:table-cell table:number-columns-repeated="54"/>
        </table:table-row>
        <table:table-row table:style-name="ro2">
          <table:table-cell office:value-type="float" office:value="2.4" calcext:value-type="float">
            <text:p>2,4</text:p>
          </table:table-cell>
          <table:table-cell office:value-type="float" office:value="5.76" calcext:value-type="float">
            <text:p>5,76</text:p>
          </table:table-cell>
          <table:table-cell office:value-type="float" office:value="13.824" calcext:value-type="float">
            <text:p>13,824</text:p>
          </table:table-cell>
          <table:table-cell office:value-type="float" office:value="33.1776" calcext:value-type="float">
            <text:p>33,1776</text:p>
          </table:table-cell>
          <table:table-cell office:value-type="float" office:value="79.62624" calcext:value-type="float">
            <text:p>79,62624</text:p>
          </table:table-cell>
          <table:table-cell office:value-type="float" office:value="191.102976" calcext:value-type="float">
            <text:p>191,102976</text:p>
          </table:table-cell>
          <table:table-cell office:value-type="float" office:value="458.6471424" calcext:value-type="float">
            <text:p>458,6471424</text:p>
          </table:table-cell>
          <table:table-cell office:value-type="float" office:value="1100.75314176" calcext:value-type="float">
            <text:p>1100,75314176</text:p>
          </table:table-cell>
          <table:table-cell office:value-type="float" office:value="2641.807540224" calcext:value-type="float">
            <text:p>2641,807540224</text:p>
          </table:table-cell>
          <table:table-cell office:value-type="float" office:value="6340.3380965376" calcext:value-type="float">
            <text:p>6340,3380965376</text:p>
          </table:table-cell>
          <table:table-cell table:number-columns-repeated="54"/>
        </table:table-row>
        <table:table-row table:style-name="ro2">
          <table:table-cell office:value-type="float" office:value="2.5" calcext:value-type="float">
            <text:p>2,5</text:p>
          </table:table-cell>
          <table:table-cell office:value-type="float" office:value="6.25" calcext:value-type="float">
            <text:p>6,25</text:p>
          </table:table-cell>
          <table:table-cell office:value-type="float" office:value="15.625" calcext:value-type="float">
            <text:p>15,625</text:p>
          </table:table-cell>
          <table:table-cell office:value-type="float" office:value="39.0625" calcext:value-type="float">
            <text:p>39,0625</text:p>
          </table:table-cell>
          <table:table-cell office:value-type="float" office:value="97.65625" calcext:value-type="float">
            <text:p>97,65625</text:p>
          </table:table-cell>
          <table:table-cell office:value-type="float" office:value="244.140625" calcext:value-type="float">
            <text:p>244,140625</text:p>
          </table:table-cell>
          <table:table-cell office:value-type="float" office:value="610.3515625" calcext:value-type="float">
            <text:p>610,3515625</text:p>
          </table:table-cell>
          <table:table-cell office:value-type="float" office:value="1525.87890625" calcext:value-type="float">
            <text:p>1525,87890625</text:p>
          </table:table-cell>
          <table:table-cell office:value-type="float" office:value="3814.697265625" calcext:value-type="float">
            <text:p>3814,697265625</text:p>
          </table:table-cell>
          <table:table-cell office:value-type="float" office:value="9536.7431640625" calcext:value-type="float">
            <text:p>9536,7431640625</text:p>
          </table:table-cell>
          <table:table-cell table:number-columns-repeated="54"/>
        </table:table-row>
        <table:table-row table:style-name="ro2">
          <table:table-cell office:value-type="float" office:value="2.6" calcext:value-type="float">
            <text:p>2,6</text:p>
          </table:table-cell>
          <table:table-cell office:value-type="float" office:value="6.76" calcext:value-type="float">
            <text:p>6,76</text:p>
          </table:table-cell>
          <table:table-cell office:value-type="float" office:value="17.576" calcext:value-type="float">
            <text:p>17,576</text:p>
          </table:table-cell>
          <table:table-cell office:value-type="float" office:value="45.6976" calcext:value-type="float">
            <text:p>45,6976</text:p>
          </table:table-cell>
          <table:table-cell office:value-type="float" office:value="118.81376" calcext:value-type="float">
            <text:p>118,81376</text:p>
          </table:table-cell>
          <table:table-cell office:value-type="float" office:value="308.915776" calcext:value-type="float">
            <text:p>308,915776</text:p>
          </table:table-cell>
          <table:table-cell office:value-type="float" office:value="803.1810176" calcext:value-type="float">
            <text:p>803,1810176</text:p>
          </table:table-cell>
          <table:table-cell office:value-type="float" office:value="2088.27064576" calcext:value-type="float">
            <text:p>2088,27064576</text:p>
          </table:table-cell>
          <table:table-cell office:value-type="float" office:value="5429.503678976" calcext:value-type="float">
            <text:p>5429,503678976</text:p>
          </table:table-cell>
          <table:table-cell office:value-type="float" office:value="14116.7095653376" calcext:value-type="float">
            <text:p>14116,7095653376</text:p>
          </table:table-cell>
          <table:table-cell table:number-columns-repeated="54"/>
        </table:table-row>
        <table:table-row table:style-name="ro2">
          <table:table-cell office:value-type="float" office:value="2.7" calcext:value-type="float">
            <text:p>2,7</text:p>
          </table:table-cell>
          <table:table-cell office:value-type="float" office:value="7.29" calcext:value-type="float">
            <text:p>7,29</text:p>
          </table:table-cell>
          <table:table-cell office:value-type="float" office:value="19.683" calcext:value-type="float">
            <text:p>19,683</text:p>
          </table:table-cell>
          <table:table-cell office:value-type="float" office:value="53.1441" calcext:value-type="float">
            <text:p>53,1441</text:p>
          </table:table-cell>
          <table:table-cell office:value-type="float" office:value="143.48907" calcext:value-type="float">
            <text:p>143,48907</text:p>
          </table:table-cell>
          <table:table-cell office:value-type="float" office:value="387.420489" calcext:value-type="float">
            <text:p>387,420489</text:p>
          </table:table-cell>
          <table:table-cell office:value-type="float" office:value="1046.0353203" calcext:value-type="float">
            <text:p>1046,0353203</text:p>
          </table:table-cell>
          <table:table-cell office:value-type="float" office:value="2824.29536481" calcext:value-type="float">
            <text:p>2824,29536481</text:p>
          </table:table-cell>
          <table:table-cell office:value-type="float" office:value="7625.597484987" calcext:value-type="float">
            <text:p>7625,597484987</text:p>
          </table:table-cell>
          <table:table-cell office:value-type="float" office:value="20589.1132094649" calcext:value-type="float">
            <text:p>20589,1132094649</text:p>
          </table:table-cell>
          <table:table-cell table:number-columns-repeated="54"/>
        </table:table-row>
        <table:table-row table:style-name="ro2">
          <table:table-cell office:value-type="float" office:value="2.8" calcext:value-type="float">
            <text:p>2,8</text:p>
          </table:table-cell>
          <table:table-cell office:value-type="float" office:value="7.84" calcext:value-type="float">
            <text:p>7,84</text:p>
          </table:table-cell>
          <table:table-cell office:value-type="float" office:value="21.952" calcext:value-type="float">
            <text:p>21,952</text:p>
          </table:table-cell>
          <table:table-cell office:value-type="float" office:value="61.4656" calcext:value-type="float">
            <text:p>61,4656</text:p>
          </table:table-cell>
          <table:table-cell office:value-type="float" office:value="172.10368" calcext:value-type="float">
            <text:p>172,10368</text:p>
          </table:table-cell>
          <table:table-cell office:value-type="float" office:value="481.890304" calcext:value-type="float">
            <text:p>481,890304</text:p>
          </table:table-cell>
          <table:table-cell office:value-type="float" office:value="1349.2928512" calcext:value-type="float">
            <text:p>1349,2928512</text:p>
          </table:table-cell>
          <table:table-cell office:value-type="float" office:value="3778.01998336" calcext:value-type="float">
            <text:p>3778,01998336</text:p>
          </table:table-cell>
          <table:table-cell office:value-type="float" office:value="10578.455953408" calcext:value-type="float">
            <text:p>10578,455953408</text:p>
          </table:table-cell>
          <table:table-cell office:value-type="float" office:value="29619.6766695424" calcext:value-type="float">
            <text:p>29619,6766695424</text:p>
          </table:table-cell>
          <table:table-cell table:number-columns-repeated="54"/>
        </table:table-row>
        <table:table-row table:style-name="ro2">
          <table:table-cell office:value-type="float" office:value="2.9" calcext:value-type="float">
            <text:p>2,9</text:p>
          </table:table-cell>
          <table:table-cell office:value-type="float" office:value="8.41" calcext:value-type="float">
            <text:p>8,41</text:p>
          </table:table-cell>
          <table:table-cell office:value-type="float" office:value="24.389" calcext:value-type="float">
            <text:p>24,389</text:p>
          </table:table-cell>
          <table:table-cell office:value-type="float" office:value="70.7281" calcext:value-type="float">
            <text:p>70,7281</text:p>
          </table:table-cell>
          <table:table-cell office:value-type="float" office:value="205.11149" calcext:value-type="float">
            <text:p>205,11149</text:p>
          </table:table-cell>
          <table:table-cell office:value-type="float" office:value="594.823321" calcext:value-type="float">
            <text:p>594,823321</text:p>
          </table:table-cell>
          <table:table-cell office:value-type="float" office:value="1724.9876309" calcext:value-type="float">
            <text:p>1724,9876309</text:p>
          </table:table-cell>
          <table:table-cell office:value-type="float" office:value="5002.46412961" calcext:value-type="float">
            <text:p>5002,46412961</text:p>
          </table:table-cell>
          <table:table-cell office:value-type="float" office:value="14507.145975869" calcext:value-type="float">
            <text:p>14507,145975869</text:p>
          </table:table-cell>
          <table:table-cell office:value-type="float" office:value="42070.7233300201" calcext:value-type="float">
            <text:p>42070,7233300201</text:p>
          </table:table-cell>
          <table:table-cell table:number-columns-repeated="5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  <table:table-cell office:value-type="float" office:value="729" calcext:value-type="float">
            <text:p>729</text:p>
          </table:table-cell>
          <table:table-cell office:value-type="float" office:value="2187" calcext:value-type="float">
            <text:p>2187</text:p>
          </table:table-cell>
          <table:table-cell office:value-type="float" office:value="6561" calcext:value-type="float">
            <text:p>6561</text:p>
          </table:table-cell>
          <table:table-cell office:value-type="float" office:value="19683" calcext:value-type="float">
            <text:p>19683</text:p>
          </table:table-cell>
          <table:table-cell office:value-type="float" office:value="59049" calcext:value-type="float">
            <text:p>59049</text:p>
          </table:table-cell>
          <table:table-cell table:number-columns-repeated="54"/>
        </table:table-row>
        <table:table-row table:style-name="ro2">
          <table:table-cell office:value-type="float" office:value="3.1" calcext:value-type="float">
            <text:p>3,1</text:p>
          </table:table-cell>
          <table:table-cell office:value-type="float" office:value="9.61" calcext:value-type="float">
            <text:p>9,61</text:p>
          </table:table-cell>
          <table:table-cell office:value-type="float" office:value="29.791" calcext:value-type="float">
            <text:p>29,791</text:p>
          </table:table-cell>
          <table:table-cell office:value-type="float" office:value="92.3521" calcext:value-type="float">
            <text:p>92,3521</text:p>
          </table:table-cell>
          <table:table-cell office:value-type="float" office:value="286.29151" calcext:value-type="float">
            <text:p>286,29151</text:p>
          </table:table-cell>
          <table:table-cell office:value-type="float" office:value="887.503681" calcext:value-type="float">
            <text:p>887,503681</text:p>
          </table:table-cell>
          <table:table-cell office:value-type="float" office:value="2751.2614111" calcext:value-type="float">
            <text:p>2751,2614111</text:p>
          </table:table-cell>
          <table:table-cell office:value-type="float" office:value="8528.91037441" calcext:value-type="float">
            <text:p>8528,91037441</text:p>
          </table:table-cell>
          <table:table-cell office:value-type="float" office:value="26439.622160671" calcext:value-type="float">
            <text:p>26439,622160671</text:p>
          </table:table-cell>
          <table:table-cell office:value-type="float" office:value="81962.8286980801" calcext:value-type="float">
            <text:p>81962,8286980801</text:p>
          </table:table-cell>
          <table:table-cell table:number-columns-repeated="54"/>
        </table:table-row>
        <table:table-row table:style-name="ro2">
          <table:table-cell office:value-type="float" office:value="3.2" calcext:value-type="float">
            <text:p>3,2</text:p>
          </table:table-cell>
          <table:table-cell office:value-type="float" office:value="10.24" calcext:value-type="float">
            <text:p>10,24</text:p>
          </table:table-cell>
          <table:table-cell office:value-type="float" office:value="32.768" calcext:value-type="float">
            <text:p>32,768</text:p>
          </table:table-cell>
          <table:table-cell office:value-type="float" office:value="104.8576" calcext:value-type="float">
            <text:p>104,8576</text:p>
          </table:table-cell>
          <table:table-cell office:value-type="float" office:value="335.54432" calcext:value-type="float">
            <text:p>335,54432</text:p>
          </table:table-cell>
          <table:table-cell office:value-type="float" office:value="1073.741824" calcext:value-type="float">
            <text:p>1073,741824</text:p>
          </table:table-cell>
          <table:table-cell office:value-type="float" office:value="3435.9738368" calcext:value-type="float">
            <text:p>3435,9738368</text:p>
          </table:table-cell>
          <table:table-cell office:value-type="float" office:value="10995.11627776" calcext:value-type="float">
            <text:p>10995,11627776</text:p>
          </table:table-cell>
          <table:table-cell office:value-type="float" office:value="35184.372088832" calcext:value-type="float">
            <text:p>35184,372088832</text:p>
          </table:table-cell>
          <table:table-cell office:value-type="float" office:value="112589.990684262" calcext:value-type="float">
            <text:p>112589,990684262</text:p>
          </table:table-cell>
          <table:table-cell table:number-columns-repeated="54"/>
        </table:table-row>
        <table:table-row table:style-name="ro2">
          <table:table-cell office:value-type="float" office:value="3.3" calcext:value-type="float">
            <text:p>3,3</text:p>
          </table:table-cell>
          <table:table-cell office:value-type="float" office:value="10.89" calcext:value-type="float">
            <text:p>10,89</text:p>
          </table:table-cell>
          <table:table-cell office:value-type="float" office:value="35.937" calcext:value-type="float">
            <text:p>35,937</text:p>
          </table:table-cell>
          <table:table-cell office:value-type="float" office:value="118.5921" calcext:value-type="float">
            <text:p>118,5921</text:p>
          </table:table-cell>
          <table:table-cell office:value-type="float" office:value="391.35393" calcext:value-type="float">
            <text:p>391,35393</text:p>
          </table:table-cell>
          <table:table-cell office:value-type="float" office:value="1291.467969" calcext:value-type="float">
            <text:p>1291,467969</text:p>
          </table:table-cell>
          <table:table-cell office:value-type="float" office:value="4261.8442977" calcext:value-type="float">
            <text:p>4261,8442977</text:p>
          </table:table-cell>
          <table:table-cell office:value-type="float" office:value="14064.08618241" calcext:value-type="float">
            <text:p>14064,08618241</text:p>
          </table:table-cell>
          <table:table-cell office:value-type="float" office:value="46411.484401953" calcext:value-type="float">
            <text:p>46411,484401953</text:p>
          </table:table-cell>
          <table:table-cell office:value-type="float" office:value="153157.898526445" calcext:value-type="float">
            <text:p>153157,898526445</text:p>
          </table:table-cell>
          <table:table-cell table:number-columns-repeated="54"/>
        </table:table-row>
        <table:table-row table:style-name="ro2">
          <table:table-cell office:value-type="float" office:value="3.4" calcext:value-type="float">
            <text:p>3,4</text:p>
          </table:table-cell>
          <table:table-cell office:value-type="float" office:value="11.56" calcext:value-type="float">
            <text:p>11,56</text:p>
          </table:table-cell>
          <table:table-cell office:value-type="float" office:value="39.304" calcext:value-type="float">
            <text:p>39,304</text:p>
          </table:table-cell>
          <table:table-cell office:value-type="float" office:value="133.6336" calcext:value-type="float">
            <text:p>133,6336</text:p>
          </table:table-cell>
          <table:table-cell office:value-type="float" office:value="454.35424" calcext:value-type="float">
            <text:p>454,35424</text:p>
          </table:table-cell>
          <table:table-cell office:value-type="float" office:value="1544.804416" calcext:value-type="float">
            <text:p>1544,804416</text:p>
          </table:table-cell>
          <table:table-cell office:value-type="float" office:value="5252.3350144" calcext:value-type="float">
            <text:p>5252,3350144</text:p>
          </table:table-cell>
          <table:table-cell office:value-type="float" office:value="17857.93904896" calcext:value-type="float">
            <text:p>17857,93904896</text:p>
          </table:table-cell>
          <table:table-cell office:value-type="float" office:value="60716.992766464" calcext:value-type="float">
            <text:p>60716,992766464</text:p>
          </table:table-cell>
          <table:table-cell office:value-type="float" office:value="206437.775405978" calcext:value-type="float">
            <text:p>206437,775405978</text:p>
          </table:table-cell>
          <table:table-cell table:number-columns-repeated="54"/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12.25" calcext:value-type="float">
            <text:p>12,25</text:p>
          </table:table-cell>
          <table:table-cell office:value-type="float" office:value="42.875" calcext:value-type="float">
            <text:p>42,875</text:p>
          </table:table-cell>
          <table:table-cell office:value-type="float" office:value="150.0625" calcext:value-type="float">
            <text:p>150,0625</text:p>
          </table:table-cell>
          <table:table-cell office:value-type="float" office:value="525.21875" calcext:value-type="float">
            <text:p>525,21875</text:p>
          </table:table-cell>
          <table:table-cell office:value-type="float" office:value="1838.265625" calcext:value-type="float">
            <text:p>1838,265625</text:p>
          </table:table-cell>
          <table:table-cell office:value-type="float" office:value="6433.9296875" calcext:value-type="float">
            <text:p>6433,9296875</text:p>
          </table:table-cell>
          <table:table-cell office:value-type="float" office:value="22518.75390625" calcext:value-type="float">
            <text:p>22518,75390625</text:p>
          </table:table-cell>
          <table:table-cell office:value-type="float" office:value="78815.638671875" calcext:value-type="float">
            <text:p>78815,638671875</text:p>
          </table:table-cell>
          <table:table-cell office:value-type="float" office:value="275854.735351563" calcext:value-type="float">
            <text:p>275854,735351563</text:p>
          </table:table-cell>
          <table:table-cell table:number-columns-repeated="54"/>
        </table:table-row>
        <table:table-row table:style-name="ro2">
          <table:table-cell office:value-type="float" office:value="3.6" calcext:value-type="float">
            <text:p>3,6</text:p>
          </table:table-cell>
          <table:table-cell office:value-type="float" office:value="12.96" calcext:value-type="float">
            <text:p>12,96</text:p>
          </table:table-cell>
          <table:table-cell office:value-type="float" office:value="46.656" calcext:value-type="float">
            <text:p>46,656</text:p>
          </table:table-cell>
          <table:table-cell office:value-type="float" office:value="167.9616" calcext:value-type="float">
            <text:p>167,9616</text:p>
          </table:table-cell>
          <table:table-cell office:value-type="float" office:value="604.66176" calcext:value-type="float">
            <text:p>604,66176</text:p>
          </table:table-cell>
          <table:table-cell office:value-type="float" office:value="2176.782336" calcext:value-type="float">
            <text:p>2176,782336</text:p>
          </table:table-cell>
          <table:table-cell office:value-type="float" office:value="7836.4164096" calcext:value-type="float">
            <text:p>7836,4164096</text:p>
          </table:table-cell>
          <table:table-cell office:value-type="float" office:value="28211.09907456" calcext:value-type="float">
            <text:p>28211,09907456</text:p>
          </table:table-cell>
          <table:table-cell office:value-type="float" office:value="101559.956668416" calcext:value-type="float">
            <text:p>101559,956668416</text:p>
          </table:table-cell>
          <table:table-cell office:value-type="float" office:value="365615.844006298" calcext:value-type="float">
            <text:p>365615,844006298</text:p>
          </table:table-cell>
          <table:table-cell table:number-columns-repeated="54"/>
        </table:table-row>
        <table:table-row table:style-name="ro2">
          <table:table-cell office:value-type="float" office:value="3.7" calcext:value-type="float">
            <text:p>3,7</text:p>
          </table:table-cell>
          <table:table-cell office:value-type="float" office:value="13.69" calcext:value-type="float">
            <text:p>13,69</text:p>
          </table:table-cell>
          <table:table-cell office:value-type="float" office:value="50.653" calcext:value-type="float">
            <text:p>50,653</text:p>
          </table:table-cell>
          <table:table-cell office:value-type="float" office:value="187.4161" calcext:value-type="float">
            <text:p>187,4161</text:p>
          </table:table-cell>
          <table:table-cell office:value-type="float" office:value="693.43957" calcext:value-type="float">
            <text:p>693,43957</text:p>
          </table:table-cell>
          <table:table-cell office:value-type="float" office:value="2565.726409" calcext:value-type="float">
            <text:p>2565,726409</text:p>
          </table:table-cell>
          <table:table-cell office:value-type="float" office:value="9493.1877133" calcext:value-type="float">
            <text:p>9493,1877133</text:p>
          </table:table-cell>
          <table:table-cell office:value-type="float" office:value="35124.79453921" calcext:value-type="float">
            <text:p>35124,79453921</text:p>
          </table:table-cell>
          <table:table-cell office:value-type="float" office:value="129961.739795077" calcext:value-type="float">
            <text:p>129961,739795077</text:p>
          </table:table-cell>
          <table:table-cell office:value-type="float" office:value="480858.437241785" calcext:value-type="float">
            <text:p>480858,437241785</text:p>
          </table:table-cell>
          <table:table-cell table:number-columns-repeated="54"/>
        </table:table-row>
        <table:table-row table:style-name="ro2">
          <table:table-cell office:value-type="float" office:value="3.8" calcext:value-type="float">
            <text:p>3,8</text:p>
          </table:table-cell>
          <table:table-cell office:value-type="float" office:value="14.44" calcext:value-type="float">
            <text:p>14,44</text:p>
          </table:table-cell>
          <table:table-cell office:value-type="float" office:value="54.872" calcext:value-type="float">
            <text:p>54,872</text:p>
          </table:table-cell>
          <table:table-cell office:value-type="float" office:value="208.5136" calcext:value-type="float">
            <text:p>208,5136</text:p>
          </table:table-cell>
          <table:table-cell office:value-type="float" office:value="792.35168" calcext:value-type="float">
            <text:p>792,35168</text:p>
          </table:table-cell>
          <table:table-cell office:value-type="float" office:value="3010.936384" calcext:value-type="float">
            <text:p>3010,936384</text:p>
          </table:table-cell>
          <table:table-cell office:value-type="float" office:value="11441.5582592" calcext:value-type="float">
            <text:p>11441,5582592</text:p>
          </table:table-cell>
          <table:table-cell office:value-type="float" office:value="43477.92138496" calcext:value-type="float">
            <text:p>43477,92138496</text:p>
          </table:table-cell>
          <table:table-cell office:value-type="float" office:value="165216.101262848" calcext:value-type="float">
            <text:p>165216,101262848</text:p>
          </table:table-cell>
          <table:table-cell office:value-type="float" office:value="627821.184798822" calcext:value-type="float">
            <text:p>627821,184798822</text:p>
          </table:table-cell>
          <table:table-cell table:number-columns-repeated="54"/>
        </table:table-row>
        <table:table-row table:style-name="ro2">
          <table:table-cell office:value-type="float" office:value="3.9" calcext:value-type="float">
            <text:p>3,9</text:p>
          </table:table-cell>
          <table:table-cell office:value-type="float" office:value="15.21" calcext:value-type="float">
            <text:p>15,21</text:p>
          </table:table-cell>
          <table:table-cell office:value-type="float" office:value="59.319" calcext:value-type="float">
            <text:p>59,319</text:p>
          </table:table-cell>
          <table:table-cell office:value-type="float" office:value="231.3441" calcext:value-type="float">
            <text:p>231,3441</text:p>
          </table:table-cell>
          <table:table-cell office:value-type="float" office:value="902.24199" calcext:value-type="float">
            <text:p>902,24199</text:p>
          </table:table-cell>
          <table:table-cell office:value-type="float" office:value="3518.743761" calcext:value-type="float">
            <text:p>3518,743761</text:p>
          </table:table-cell>
          <table:table-cell office:value-type="float" office:value="13723.1006679" calcext:value-type="float">
            <text:p>13723,1006679</text:p>
          </table:table-cell>
          <table:table-cell office:value-type="float" office:value="53520.09260481" calcext:value-type="float">
            <text:p>53520,09260481</text:p>
          </table:table-cell>
          <table:table-cell office:value-type="float" office:value="208728.361158759" calcext:value-type="float">
            <text:p>208728,361158759</text:p>
          </table:table-cell>
          <table:table-cell office:value-type="float" office:value="814040.60851916" calcext:value-type="float">
            <text:p>814040,60851916</text:p>
          </table:table-cell>
          <table:table-cell table:number-columns-repeated="5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56" calcext:value-type="float">
            <text:p>256</text:p>
          </table:table-cell>
          <table:table-cell office:value-type="float" office:value="1024" calcext:value-type="float">
            <text:p>1024</text:p>
          </table:table-cell>
          <table:table-cell office:value-type="float" office:value="4096" calcext:value-type="float">
            <text:p>4096</text:p>
          </table:table-cell>
          <table:table-cell office:value-type="float" office:value="16384" calcext:value-type="float">
            <text:p>16384</text:p>
          </table:table-cell>
          <table:table-cell office:value-type="float" office:value="65536" calcext:value-type="float">
            <text:p>65536</text:p>
          </table:table-cell>
          <table:table-cell office:value-type="float" office:value="262144" calcext:value-type="float">
            <text:p>262144</text:p>
          </table:table-cell>
          <table:table-cell office:value-type="float" office:value="1048576" calcext:value-type="float">
            <text:p>1048576</text:p>
          </table:table-cell>
          <table:table-cell table:number-columns-repeated="54"/>
        </table:table-row>
        <table:table-row table:style-name="ro2">
          <table:table-cell office:value-type="float" office:value="4.1" calcext:value-type="float">
            <text:p>4,1</text:p>
          </table:table-cell>
          <table:table-cell office:value-type="float" office:value="16.81" calcext:value-type="float">
            <text:p>16,81</text:p>
          </table:table-cell>
          <table:table-cell office:value-type="float" office:value="68.921" calcext:value-type="float">
            <text:p>68,921</text:p>
          </table:table-cell>
          <table:table-cell office:value-type="float" office:value="282.5761" calcext:value-type="float">
            <text:p>282,5761</text:p>
          </table:table-cell>
          <table:table-cell office:value-type="float" office:value="1158.56201" calcext:value-type="float">
            <text:p>1158,56201</text:p>
          </table:table-cell>
          <table:table-cell office:value-type="float" office:value="4750.104241" calcext:value-type="float">
            <text:p>4750,104241</text:p>
          </table:table-cell>
          <table:table-cell office:value-type="float" office:value="19475.4273881" calcext:value-type="float">
            <text:p>19475,4273881</text:p>
          </table:table-cell>
          <table:table-cell office:value-type="float" office:value="79849.2522912099" calcext:value-type="float">
            <text:p>79849,2522912099</text:p>
          </table:table-cell>
          <table:table-cell office:value-type="float" office:value="327381.934393961" calcext:value-type="float">
            <text:p>327381,934393961</text:p>
          </table:table-cell>
          <table:table-cell office:value-type="float" office:value="1342265.93101524" calcext:value-type="float">
            <text:p>1342265,93101524</text:p>
          </table:table-cell>
          <table:table-cell table:number-columns-repeated="54"/>
        </table:table-row>
        <table:table-row table:style-name="ro2">
          <table:table-cell office:value-type="float" office:value="4.2" calcext:value-type="float">
            <text:p>4,2</text:p>
          </table:table-cell>
          <table:table-cell office:value-type="float" office:value="17.64" calcext:value-type="float">
            <text:p>17,64</text:p>
          </table:table-cell>
          <table:table-cell office:value-type="float" office:value="74.088" calcext:value-type="float">
            <text:p>74,088</text:p>
          </table:table-cell>
          <table:table-cell office:value-type="float" office:value="311.1696" calcext:value-type="float">
            <text:p>311,1696</text:p>
          </table:table-cell>
          <table:table-cell office:value-type="float" office:value="1306.91232" calcext:value-type="float">
            <text:p>1306,91232</text:p>
          </table:table-cell>
          <table:table-cell office:value-type="float" office:value="5489.031744" calcext:value-type="float">
            <text:p>5489,031744</text:p>
          </table:table-cell>
          <table:table-cell office:value-type="float" office:value="23053.9333248" calcext:value-type="float">
            <text:p>23053,9333248</text:p>
          </table:table-cell>
          <table:table-cell office:value-type="float" office:value="96826.51996416" calcext:value-type="float">
            <text:p>96826,51996416</text:p>
          </table:table-cell>
          <table:table-cell office:value-type="float" office:value="406671.383849472" calcext:value-type="float">
            <text:p>406671,383849472</text:p>
          </table:table-cell>
          <table:table-cell office:value-type="float" office:value="1708019.81216778" calcext:value-type="float">
            <text:p>1708019,81216778</text:p>
          </table:table-cell>
          <table:table-cell table:number-columns-repeated="54"/>
        </table:table-row>
        <table:table-row table:style-name="ro2">
          <table:table-cell office:value-type="float" office:value="4.3" calcext:value-type="float">
            <text:p>4,3</text:p>
          </table:table-cell>
          <table:table-cell office:value-type="float" office:value="18.49" calcext:value-type="float">
            <text:p>18,49</text:p>
          </table:table-cell>
          <table:table-cell office:value-type="float" office:value="79.507" calcext:value-type="float">
            <text:p>79,507</text:p>
          </table:table-cell>
          <table:table-cell office:value-type="float" office:value="341.8801" calcext:value-type="float">
            <text:p>341,8801</text:p>
          </table:table-cell>
          <table:table-cell office:value-type="float" office:value="1470.08443" calcext:value-type="float">
            <text:p>1470,08443</text:p>
          </table:table-cell>
          <table:table-cell office:value-type="float" office:value="6321.363049" calcext:value-type="float">
            <text:p>6321,363049</text:p>
          </table:table-cell>
          <table:table-cell office:value-type="float" office:value="27181.8611107" calcext:value-type="float">
            <text:p>27181,8611107</text:p>
          </table:table-cell>
          <table:table-cell office:value-type="float" office:value="116882.00277601" calcext:value-type="float">
            <text:p>116882,00277601</text:p>
          </table:table-cell>
          <table:table-cell office:value-type="float" office:value="502592.611936843" calcext:value-type="float">
            <text:p>502592,611936843</text:p>
          </table:table-cell>
          <table:table-cell office:value-type="float" office:value="2161148.23132842" calcext:value-type="float">
            <text:p>2161148,23132842</text:p>
          </table:table-cell>
          <table:table-cell table:number-columns-repeated="54"/>
        </table:table-row>
        <table:table-row table:style-name="ro2">
          <table:table-cell office:value-type="float" office:value="4.4" calcext:value-type="float">
            <text:p>4,4</text:p>
          </table:table-cell>
          <table:table-cell office:value-type="float" office:value="19.36" calcext:value-type="float">
            <text:p>19,36</text:p>
          </table:table-cell>
          <table:table-cell office:value-type="float" office:value="85.184" calcext:value-type="float">
            <text:p>85,184</text:p>
          </table:table-cell>
          <table:table-cell office:value-type="float" office:value="374.8096" calcext:value-type="float">
            <text:p>374,8096</text:p>
          </table:table-cell>
          <table:table-cell office:value-type="float" office:value="1649.16224" calcext:value-type="float">
            <text:p>1649,16224</text:p>
          </table:table-cell>
          <table:table-cell office:value-type="float" office:value="7256.313856" calcext:value-type="float">
            <text:p>7256,313856</text:p>
          </table:table-cell>
          <table:table-cell office:value-type="float" office:value="31927.7809664" calcext:value-type="float">
            <text:p>31927,7809664</text:p>
          </table:table-cell>
          <table:table-cell office:value-type="float" office:value="140482.23625216" calcext:value-type="float">
            <text:p>140482,23625216</text:p>
          </table:table-cell>
          <table:table-cell office:value-type="float" office:value="618121.839509505" calcext:value-type="float">
            <text:p>618121,839509505</text:p>
          </table:table-cell>
          <table:table-cell office:value-type="float" office:value="2719736.09384182" calcext:value-type="float">
            <text:p>2719736,09384182</text:p>
          </table:table-cell>
          <table:table-cell table:number-columns-repeated="54"/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20.25" calcext:value-type="float">
            <text:p>20,25</text:p>
          </table:table-cell>
          <table:table-cell office:value-type="float" office:value="91.125" calcext:value-type="float">
            <text:p>91,125</text:p>
          </table:table-cell>
          <table:table-cell office:value-type="float" office:value="410.0625" calcext:value-type="float">
            <text:p>410,0625</text:p>
          </table:table-cell>
          <table:table-cell office:value-type="float" office:value="1845.28125" calcext:value-type="float">
            <text:p>1845,28125</text:p>
          </table:table-cell>
          <table:table-cell office:value-type="float" office:value="8303.765625" calcext:value-type="float">
            <text:p>8303,765625</text:p>
          </table:table-cell>
          <table:table-cell office:value-type="float" office:value="37366.9453125" calcext:value-type="float">
            <text:p>37366,9453125</text:p>
          </table:table-cell>
          <table:table-cell office:value-type="float" office:value="168151.25390625" calcext:value-type="float">
            <text:p>168151,25390625</text:p>
          </table:table-cell>
          <table:table-cell office:value-type="float" office:value="756680.642578125" calcext:value-type="float">
            <text:p>756680,642578125</text:p>
          </table:table-cell>
          <table:table-cell office:value-type="float" office:value="3405062.89160156" calcext:value-type="float">
            <text:p>3405062,89160156</text:p>
          </table:table-cell>
          <table:table-cell table:number-columns-repeated="54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21.16" calcext:value-type="float">
            <text:p>21,16</text:p>
          </table:table-cell>
          <table:table-cell office:value-type="float" office:value="97.336" calcext:value-type="float">
            <text:p>97,336</text:p>
          </table:table-cell>
          <table:table-cell office:value-type="float" office:value="447.7456" calcext:value-type="float">
            <text:p>447,7456</text:p>
          </table:table-cell>
          <table:table-cell office:value-type="float" office:value="2059.62976" calcext:value-type="float">
            <text:p>2059,62976</text:p>
          </table:table-cell>
          <table:table-cell office:value-type="float" office:value="9474.296896" calcext:value-type="float">
            <text:p>9474,296896</text:p>
          </table:table-cell>
          <table:table-cell office:value-type="float" office:value="43581.7657216" calcext:value-type="float">
            <text:p>43581,7657216</text:p>
          </table:table-cell>
          <table:table-cell office:value-type="float" office:value="200476.12231936" calcext:value-type="float">
            <text:p>200476,12231936</text:p>
          </table:table-cell>
          <table:table-cell office:value-type="float" office:value="922190.162669055" calcext:value-type="float">
            <text:p>922190,162669055</text:p>
          </table:table-cell>
          <table:table-cell office:value-type="float" office:value="4242074.74827765" calcext:value-type="float">
            <text:p>4242074,74827765</text:p>
          </table:table-cell>
          <table:table-cell table:number-columns-repeated="54"/>
        </table:table-row>
        <table:table-row table:style-name="ro2">
          <table:table-cell office:value-type="float" office:value="4.7" calcext:value-type="float">
            <text:p>4,7</text:p>
          </table:table-cell>
          <table:table-cell office:value-type="float" office:value="22.09" calcext:value-type="float">
            <text:p>22,09</text:p>
          </table:table-cell>
          <table:table-cell office:value-type="float" office:value="103.823" calcext:value-type="float">
            <text:p>103,823</text:p>
          </table:table-cell>
          <table:table-cell office:value-type="float" office:value="487.9681" calcext:value-type="float">
            <text:p>487,9681</text:p>
          </table:table-cell>
          <table:table-cell office:value-type="float" office:value="2293.45007" calcext:value-type="float">
            <text:p>2293,45007</text:p>
          </table:table-cell>
          <table:table-cell office:value-type="float" office:value="10779.215329" calcext:value-type="float">
            <text:p>10779,215329</text:p>
          </table:table-cell>
          <table:table-cell office:value-type="float" office:value="50662.3120463" calcext:value-type="float">
            <text:p>50662,3120463</text:p>
          </table:table-cell>
          <table:table-cell office:value-type="float" office:value="238112.86661761" calcext:value-type="float">
            <text:p>238112,86661761</text:p>
          </table:table-cell>
          <table:table-cell office:value-type="float" office:value="1119130.47310277" calcext:value-type="float">
            <text:p>1119130,47310277</text:p>
          </table:table-cell>
          <table:table-cell office:value-type="float" office:value="5259913.22358301" calcext:value-type="float">
            <text:p>5259913,22358301</text:p>
          </table:table-cell>
          <table:table-cell table:number-columns-repeated="54"/>
        </table:table-row>
        <table:table-row table:style-name="ro2">
          <table:table-cell office:value-type="float" office:value="4.8" calcext:value-type="float">
            <text:p>4,8</text:p>
          </table:table-cell>
          <table:table-cell office:value-type="float" office:value="23.04" calcext:value-type="float">
            <text:p>23,04</text:p>
          </table:table-cell>
          <table:table-cell office:value-type="float" office:value="110.592" calcext:value-type="float">
            <text:p>110,592</text:p>
          </table:table-cell>
          <table:table-cell office:value-type="float" office:value="530.8416" calcext:value-type="float">
            <text:p>530,8416</text:p>
          </table:table-cell>
          <table:table-cell office:value-type="float" office:value="2548.03968" calcext:value-type="float">
            <text:p>2548,03968</text:p>
          </table:table-cell>
          <table:table-cell office:value-type="float" office:value="12230.590464" calcext:value-type="float">
            <text:p>12230,590464</text:p>
          </table:table-cell>
          <table:table-cell office:value-type="float" office:value="58706.8342272" calcext:value-type="float">
            <text:p>58706,8342272</text:p>
          </table:table-cell>
          <table:table-cell office:value-type="float" office:value="281792.80429056" calcext:value-type="float">
            <text:p>281792,80429056</text:p>
          </table:table-cell>
          <table:table-cell office:value-type="float" office:value="1352605.46059469" calcext:value-type="float">
            <text:p>1352605,46059469</text:p>
          </table:table-cell>
          <table:table-cell office:value-type="float" office:value="6492506.2108545" calcext:value-type="float">
            <text:p>6492506,2108545</text:p>
          </table:table-cell>
          <table:table-cell table:number-columns-repeated="54"/>
        </table:table-row>
        <table:table-row table:style-name="ro2">
          <table:table-cell office:value-type="float" office:value="4.9" calcext:value-type="float">
            <text:p>4,9</text:p>
          </table:table-cell>
          <table:table-cell office:value-type="float" office:value="24.01" calcext:value-type="float">
            <text:p>24,01</text:p>
          </table:table-cell>
          <table:table-cell office:value-type="float" office:value="117.649" calcext:value-type="float">
            <text:p>117,649</text:p>
          </table:table-cell>
          <table:table-cell office:value-type="float" office:value="576.4801" calcext:value-type="float">
            <text:p>576,4801</text:p>
          </table:table-cell>
          <table:table-cell office:value-type="float" office:value="2824.75249" calcext:value-type="float">
            <text:p>2824,75249</text:p>
          </table:table-cell>
          <table:table-cell office:value-type="float" office:value="13841.287201" calcext:value-type="float">
            <text:p>13841,287201</text:p>
          </table:table-cell>
          <table:table-cell office:value-type="float" office:value="67822.3072849" calcext:value-type="float">
            <text:p>67822,3072849</text:p>
          </table:table-cell>
          <table:table-cell office:value-type="float" office:value="332329.30569601" calcext:value-type="float">
            <text:p>332329,30569601</text:p>
          </table:table-cell>
          <table:table-cell office:value-type="float" office:value="1628413.59791045" calcext:value-type="float">
            <text:p>1628413,59791045</text:p>
          </table:table-cell>
          <table:table-cell office:value-type="float" office:value="7979226.62976121" calcext:value-type="float">
            <text:p>7979226,62976121</text:p>
          </table:table-cell>
          <table:table-cell table:number-columns-repeated="5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625" calcext:value-type="float">
            <text:p>625</text:p>
          </table:table-cell>
          <table:table-cell office:value-type="float" office:value="3125" calcext:value-type="float">
            <text:p>3125</text:p>
          </table:table-cell>
          <table:table-cell office:value-type="float" office:value="15625" calcext:value-type="float">
            <text:p>15625</text:p>
          </table:table-cell>
          <table:table-cell office:value-type="float" office:value="78125" calcext:value-type="float">
            <text:p>78125</text:p>
          </table:table-cell>
          <table:table-cell office:value-type="float" office:value="390625" calcext:value-type="float">
            <text:p>390625</text:p>
          </table:table-cell>
          <table:table-cell office:value-type="float" office:value="1953125" calcext:value-type="float">
            <text:p>1953125</text:p>
          </table:table-cell>
          <table:table-cell office:value-type="float" office:value="9765625" calcext:value-type="float">
            <text:p>9765625</text:p>
          </table:table-cell>
          <table:table-cell table:number-columns-repeated="54"/>
        </table:table-row>
        <table:table-row table:style-name="ro2">
          <table:table-cell office:value-type="float" office:value="5.1" calcext:value-type="float">
            <text:p>5,1</text:p>
          </table:table-cell>
          <table:table-cell office:value-type="float" office:value="26.01" calcext:value-type="float">
            <text:p>26,01</text:p>
          </table:table-cell>
          <table:table-cell office:value-type="float" office:value="132.651" calcext:value-type="float">
            <text:p>132,651</text:p>
          </table:table-cell>
          <table:table-cell office:value-type="float" office:value="676.5201" calcext:value-type="float">
            <text:p>676,5201</text:p>
          </table:table-cell>
          <table:table-cell office:value-type="float" office:value="3450.25251" calcext:value-type="float">
            <text:p>3450,25251</text:p>
          </table:table-cell>
          <table:table-cell office:value-type="float" office:value="17596.287801" calcext:value-type="float">
            <text:p>17596,287801</text:p>
          </table:table-cell>
          <table:table-cell office:value-type="float" office:value="89741.0677851" calcext:value-type="float">
            <text:p>89741,0677851</text:p>
          </table:table-cell>
          <table:table-cell office:value-type="float" office:value="457679.44570401" calcext:value-type="float">
            <text:p>457679,44570401</text:p>
          </table:table-cell>
          <table:table-cell office:value-type="float" office:value="2334165.17309045" calcext:value-type="float">
            <text:p>2334165,17309045</text:p>
          </table:table-cell>
          <table:table-cell office:value-type="float" office:value="11904242.3827613" calcext:value-type="float">
            <text:p>11904242,3827613</text:p>
          </table:table-cell>
          <table:table-cell table:number-columns-repeated="54"/>
        </table:table-row>
        <table:table-row table:style-name="ro2">
          <table:table-cell office:value-type="float" office:value="5.2" calcext:value-type="float">
            <text:p>5,2</text:p>
          </table:table-cell>
          <table:table-cell office:value-type="float" office:value="27.04" calcext:value-type="float">
            <text:p>27,04</text:p>
          </table:table-cell>
          <table:table-cell office:value-type="float" office:value="140.608" calcext:value-type="float">
            <text:p>140,608</text:p>
          </table:table-cell>
          <table:table-cell office:value-type="float" office:value="731.1616" calcext:value-type="float">
            <text:p>731,1616</text:p>
          </table:table-cell>
          <table:table-cell office:value-type="float" office:value="3802.04032" calcext:value-type="float">
            <text:p>3802,04032</text:p>
          </table:table-cell>
          <table:table-cell office:value-type="float" office:value="19770.609664" calcext:value-type="float">
            <text:p>19770,609664</text:p>
          </table:table-cell>
          <table:table-cell office:value-type="float" office:value="102807.1702528" calcext:value-type="float">
            <text:p>102807,1702528</text:p>
          </table:table-cell>
          <table:table-cell office:value-type="float" office:value="534597.28531456" calcext:value-type="float">
            <text:p>534597,28531456</text:p>
          </table:table-cell>
          <table:table-cell office:value-type="float" office:value="2779905.88363571" calcext:value-type="float">
            <text:p>2779905,88363571</text:p>
          </table:table-cell>
          <table:table-cell office:value-type="float" office:value="14455510.5949057" calcext:value-type="float">
            <text:p>14455510,5949057</text:p>
          </table:table-cell>
          <table:table-cell table:number-columns-repeated="54"/>
        </table:table-row>
        <table:table-row table:style-name="ro2">
          <table:table-cell office:value-type="float" office:value="5.3" calcext:value-type="float">
            <text:p>5,3</text:p>
          </table:table-cell>
          <table:table-cell office:value-type="float" office:value="28.09" calcext:value-type="float">
            <text:p>28,09</text:p>
          </table:table-cell>
          <table:table-cell office:value-type="float" office:value="148.877" calcext:value-type="float">
            <text:p>148,877</text:p>
          </table:table-cell>
          <table:table-cell office:value-type="float" office:value="789.0481" calcext:value-type="float">
            <text:p>789,0481</text:p>
          </table:table-cell>
          <table:table-cell office:value-type="float" office:value="4181.95493" calcext:value-type="float">
            <text:p>4181,95493</text:p>
          </table:table-cell>
          <table:table-cell office:value-type="float" office:value="22164.361129" calcext:value-type="float">
            <text:p>22164,361129</text:p>
          </table:table-cell>
          <table:table-cell office:value-type="float" office:value="117471.1139837" calcext:value-type="float">
            <text:p>117471,1139837</text:p>
          </table:table-cell>
          <table:table-cell office:value-type="float" office:value="622596.90411361" calcext:value-type="float">
            <text:p>622596,90411361</text:p>
          </table:table-cell>
          <table:table-cell office:value-type="float" office:value="3299763.59180213" calcext:value-type="float">
            <text:p>3299763,59180213</text:p>
          </table:table-cell>
          <table:table-cell office:value-type="float" office:value="17488747.0365513" calcext:value-type="float">
            <text:p>17488747,0365513</text:p>
          </table:table-cell>
          <table:table-cell table:number-columns-repeated="54"/>
        </table:table-row>
        <table:table-row table:style-name="ro2">
          <table:table-cell office:value-type="float" office:value="5.4" calcext:value-type="float">
            <text:p>5,4</text:p>
          </table:table-cell>
          <table:table-cell office:value-type="float" office:value="29.16" calcext:value-type="float">
            <text:p>29,16</text:p>
          </table:table-cell>
          <table:table-cell office:value-type="float" office:value="157.464" calcext:value-type="float">
            <text:p>157,464</text:p>
          </table:table-cell>
          <table:table-cell office:value-type="float" office:value="850.3056" calcext:value-type="float">
            <text:p>850,3056</text:p>
          </table:table-cell>
          <table:table-cell office:value-type="float" office:value="4591.65024" calcext:value-type="float">
            <text:p>4591,65024</text:p>
          </table:table-cell>
          <table:table-cell office:value-type="float" office:value="24794.911296" calcext:value-type="float">
            <text:p>24794,911296</text:p>
          </table:table-cell>
          <table:table-cell office:value-type="float" office:value="133892.5209984" calcext:value-type="float">
            <text:p>133892,5209984</text:p>
          </table:table-cell>
          <table:table-cell office:value-type="float" office:value="723019.61339136" calcext:value-type="float">
            <text:p>723019,61339136</text:p>
          </table:table-cell>
          <table:table-cell office:value-type="float" office:value="3904305.91231335" calcext:value-type="float">
            <text:p>3904305,91231335</text:p>
          </table:table-cell>
          <table:table-cell office:value-type="float" office:value="21083251.9264921" calcext:value-type="float">
            <text:p>21083251,9264921</text:p>
          </table:table-cell>
          <table:table-cell table:number-columns-repeated="54"/>
        </table:table-row>
        <table:table-row table:style-name="ro2">
          <table:table-cell office:value-type="float" office:value="5.5" calcext:value-type="float">
            <text:p>5,5</text:p>
          </table:table-cell>
          <table:table-cell office:value-type="float" office:value="30.25" calcext:value-type="float">
            <text:p>30,25</text:p>
          </table:table-cell>
          <table:table-cell office:value-type="float" office:value="166.375" calcext:value-type="float">
            <text:p>166,375</text:p>
          </table:table-cell>
          <table:table-cell office:value-type="float" office:value="915.0625" calcext:value-type="float">
            <text:p>915,0625</text:p>
          </table:table-cell>
          <table:table-cell office:value-type="float" office:value="5032.84375" calcext:value-type="float">
            <text:p>5032,84375</text:p>
          </table:table-cell>
          <table:table-cell office:value-type="float" office:value="27680.640625" calcext:value-type="float">
            <text:p>27680,640625</text:p>
          </table:table-cell>
          <table:table-cell office:value-type="float" office:value="152243.5234375" calcext:value-type="float">
            <text:p>152243,5234375</text:p>
          </table:table-cell>
          <table:table-cell office:value-type="float" office:value="837339.37890625" calcext:value-type="float">
            <text:p>837339,37890625</text:p>
          </table:table-cell>
          <table:table-cell office:value-type="float" office:value="4605366.58398438" calcext:value-type="float">
            <text:p>4605366,58398438</text:p>
          </table:table-cell>
          <table:table-cell office:value-type="float" office:value="25329516.2119141" calcext:value-type="float">
            <text:p>25329516,2119141</text:p>
          </table:table-cell>
          <table:table-cell table:number-columns-repeated="54"/>
        </table:table-row>
        <table:table-row table:style-name="ro2">
          <table:table-cell office:value-type="float" office:value="5.6" calcext:value-type="float">
            <text:p>5,6</text:p>
          </table:table-cell>
          <table:table-cell office:value-type="float" office:value="31.36" calcext:value-type="float">
            <text:p>31,36</text:p>
          </table:table-cell>
          <table:table-cell office:value-type="float" office:value="175.616" calcext:value-type="float">
            <text:p>175,616</text:p>
          </table:table-cell>
          <table:table-cell office:value-type="float" office:value="983.4496" calcext:value-type="float">
            <text:p>983,4496</text:p>
          </table:table-cell>
          <table:table-cell office:value-type="float" office:value="5507.31776" calcext:value-type="float">
            <text:p>5507,31776</text:p>
          </table:table-cell>
          <table:table-cell office:value-type="float" office:value="30840.979456" calcext:value-type="float">
            <text:p>30840,979456</text:p>
          </table:table-cell>
          <table:table-cell office:value-type="float" office:value="172709.4849536" calcext:value-type="float">
            <text:p>172709,4849536</text:p>
          </table:table-cell>
          <table:table-cell office:value-type="float" office:value="967173.11574016" calcext:value-type="float">
            <text:p>967173,11574016</text:p>
          </table:table-cell>
          <table:table-cell office:value-type="float" office:value="5416169.44814489" calcext:value-type="float">
            <text:p>5416169,44814489</text:p>
          </table:table-cell>
          <table:table-cell office:value-type="float" office:value="30330548.9096114" calcext:value-type="float">
            <text:p>30330548,9096114</text:p>
          </table:table-cell>
          <table:table-cell table:number-columns-repeated="54"/>
        </table:table-row>
        <table:table-row table:style-name="ro2">
          <table:table-cell office:value-type="float" office:value="5.7" calcext:value-type="float">
            <text:p>5,7</text:p>
          </table:table-cell>
          <table:table-cell office:value-type="float" office:value="32.49" calcext:value-type="float">
            <text:p>32,49</text:p>
          </table:table-cell>
          <table:table-cell office:value-type="float" office:value="185.193" calcext:value-type="float">
            <text:p>185,193</text:p>
          </table:table-cell>
          <table:table-cell office:value-type="float" office:value="1055.6001" calcext:value-type="float">
            <text:p>1055,6001</text:p>
          </table:table-cell>
          <table:table-cell office:value-type="float" office:value="6016.92057" calcext:value-type="float">
            <text:p>6016,92057</text:p>
          </table:table-cell>
          <table:table-cell office:value-type="float" office:value="34296.447249" calcext:value-type="float">
            <text:p>34296,447249</text:p>
          </table:table-cell>
          <table:table-cell office:value-type="float" office:value="195489.7493193" calcext:value-type="float">
            <text:p>195489,7493193</text:p>
          </table:table-cell>
          <table:table-cell office:value-type="float" office:value="1114291.57112001" calcext:value-type="float">
            <text:p>1114291,57112001</text:p>
          </table:table-cell>
          <table:table-cell office:value-type="float" office:value="6351461.95538406" calcext:value-type="float">
            <text:p>6351461,95538406</text:p>
          </table:table-cell>
          <table:table-cell office:value-type="float" office:value="36203333.1456891" calcext:value-type="float">
            <text:p>36203333,1456891</text:p>
          </table:table-cell>
          <table:table-cell table:number-columns-repeated="54"/>
        </table:table-row>
        <table:table-row table:style-name="ro2">
          <table:table-cell office:value-type="float" office:value="5.8" calcext:value-type="float">
            <text:p>5,8</text:p>
          </table:table-cell>
          <table:table-cell office:value-type="float" office:value="33.64" calcext:value-type="float">
            <text:p>33,64</text:p>
          </table:table-cell>
          <table:table-cell office:value-type="float" office:value="195.112" calcext:value-type="float">
            <text:p>195,112</text:p>
          </table:table-cell>
          <table:table-cell office:value-type="float" office:value="1131.6496" calcext:value-type="float">
            <text:p>1131,6496</text:p>
          </table:table-cell>
          <table:table-cell office:value-type="float" office:value="6563.56768" calcext:value-type="float">
            <text:p>6563,56768</text:p>
          </table:table-cell>
          <table:table-cell office:value-type="float" office:value="38068.692544" calcext:value-type="float">
            <text:p>38068,692544</text:p>
          </table:table-cell>
          <table:table-cell office:value-type="float" office:value="220798.4167552" calcext:value-type="float">
            <text:p>220798,4167552</text:p>
          </table:table-cell>
          <table:table-cell office:value-type="float" office:value="1280630.81718016" calcext:value-type="float">
            <text:p>1280630,81718016</text:p>
          </table:table-cell>
          <table:table-cell office:value-type="float" office:value="7427658.73964493" calcext:value-type="float">
            <text:p>7427658,73964493</text:p>
          </table:table-cell>
          <table:table-cell office:value-type="float" office:value="43080420.6899406" calcext:value-type="float">
            <text:p>43080420,6899406</text:p>
          </table:table-cell>
          <table:table-cell table:number-columns-repeated="54"/>
        </table:table-row>
        <table:table-row table:style-name="ro2">
          <table:table-cell office:value-type="float" office:value="5.9" calcext:value-type="float">
            <text:p>5,9</text:p>
          </table:table-cell>
          <table:table-cell office:value-type="float" office:value="34.81" calcext:value-type="float">
            <text:p>34,81</text:p>
          </table:table-cell>
          <table:table-cell office:value-type="float" office:value="205.379" calcext:value-type="float">
            <text:p>205,379</text:p>
          </table:table-cell>
          <table:table-cell office:value-type="float" office:value="1211.7361" calcext:value-type="float">
            <text:p>1211,7361</text:p>
          </table:table-cell>
          <table:table-cell office:value-type="float" office:value="7149.24299" calcext:value-type="float">
            <text:p>7149,24299</text:p>
          </table:table-cell>
          <table:table-cell office:value-type="float" office:value="42180.533641" calcext:value-type="float">
            <text:p>42180,533641</text:p>
          </table:table-cell>
          <table:table-cell office:value-type="float" office:value="248865.1484819" calcext:value-type="float">
            <text:p>248865,1484819</text:p>
          </table:table-cell>
          <table:table-cell office:value-type="float" office:value="1468304.37604321" calcext:value-type="float">
            <text:p>1468304,37604321</text:p>
          </table:table-cell>
          <table:table-cell office:value-type="float" office:value="8662995.81865494" calcext:value-type="float">
            <text:p>8662995,81865494</text:p>
          </table:table-cell>
          <table:table-cell office:value-type="float" office:value="51111675.3300642" calcext:value-type="float">
            <text:p>51111675,3300642</text:p>
          </table:table-cell>
          <table:table-cell table:number-columns-repeated="5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1296" calcext:value-type="float">
            <text:p>1296</text:p>
          </table:table-cell>
          <table:table-cell office:value-type="float" office:value="7776" calcext:value-type="float">
            <text:p>7776</text:p>
          </table:table-cell>
          <table:table-cell office:value-type="float" office:value="46656" calcext:value-type="float">
            <text:p>46656</text:p>
          </table:table-cell>
          <table:table-cell office:value-type="float" office:value="279936" calcext:value-type="float">
            <text:p>279936</text:p>
          </table:table-cell>
          <table:table-cell office:value-type="float" office:value="1679616" calcext:value-type="float">
            <text:p>1679616</text:p>
          </table:table-cell>
          <table:table-cell office:value-type="float" office:value="10077696" calcext:value-type="float">
            <text:p>10077696</text:p>
          </table:table-cell>
          <table:table-cell office:value-type="float" office:value="60466176" calcext:value-type="float">
            <text:p>60466176</text:p>
          </table:table-cell>
          <table:table-cell table:number-columns-repeated="54"/>
        </table:table-row>
        <table:table-row table:style-name="ro2">
          <table:table-cell office:value-type="float" office:value="6.1" calcext:value-type="float">
            <text:p>6,1</text:p>
          </table:table-cell>
          <table:table-cell office:value-type="float" office:value="37.21" calcext:value-type="float">
            <text:p>37,21</text:p>
          </table:table-cell>
          <table:table-cell office:value-type="float" office:value="226.981" calcext:value-type="float">
            <text:p>226,981</text:p>
          </table:table-cell>
          <table:table-cell office:value-type="float" office:value="1384.5841" calcext:value-type="float">
            <text:p>1384,5841</text:p>
          </table:table-cell>
          <table:table-cell office:value-type="float" office:value="8445.96301" calcext:value-type="float">
            <text:p>8445,96301</text:p>
          </table:table-cell>
          <table:table-cell office:value-type="float" office:value="51520.374361" calcext:value-type="float">
            <text:p>51520,374361</text:p>
          </table:table-cell>
          <table:table-cell office:value-type="float" office:value="314274.2836021" calcext:value-type="float">
            <text:p>314274,2836021</text:p>
          </table:table-cell>
          <table:table-cell office:value-type="float" office:value="1917073.12997281" calcext:value-type="float">
            <text:p>1917073,12997281</text:p>
          </table:table-cell>
          <table:table-cell office:value-type="float" office:value="11694146.0928341" calcext:value-type="float">
            <text:p>11694146,0928341</text:p>
          </table:table-cell>
          <table:table-cell office:value-type="float" office:value="71334291.1662882" calcext:value-type="float">
            <text:p>71334291,1662882</text:p>
          </table:table-cell>
          <table:table-cell table:number-columns-repeated="54"/>
        </table:table-row>
        <table:table-row table:style-name="ro2">
          <table:table-cell office:value-type="float" office:value="6.2" calcext:value-type="float">
            <text:p>6,2</text:p>
          </table:table-cell>
          <table:table-cell office:value-type="float" office:value="38.44" calcext:value-type="float">
            <text:p>38,44</text:p>
          </table:table-cell>
          <table:table-cell office:value-type="float" office:value="238.328" calcext:value-type="float">
            <text:p>238,328</text:p>
          </table:table-cell>
          <table:table-cell office:value-type="float" office:value="1477.6336" calcext:value-type="float">
            <text:p>1477,6336</text:p>
          </table:table-cell>
          <table:table-cell office:value-type="float" office:value="9161.32832" calcext:value-type="float">
            <text:p>9161,32832</text:p>
          </table:table-cell>
          <table:table-cell office:value-type="float" office:value="56800.235584" calcext:value-type="float">
            <text:p>56800,235584</text:p>
          </table:table-cell>
          <table:table-cell office:value-type="float" office:value="352161.4606208" calcext:value-type="float">
            <text:p>352161,4606208</text:p>
          </table:table-cell>
          <table:table-cell office:value-type="float" office:value="2183401.05584896" calcext:value-type="float">
            <text:p>2183401,05584896</text:p>
          </table:table-cell>
          <table:table-cell office:value-type="float" office:value="13537086.5462636" calcext:value-type="float">
            <text:p>13537086,5462636</text:p>
          </table:table-cell>
          <table:table-cell office:value-type="float" office:value="83929936.586834" calcext:value-type="float">
            <text:p>83929936,586834</text:p>
          </table:table-cell>
          <table:table-cell table:number-columns-repeated="54"/>
        </table:table-row>
        <table:table-row table:style-name="ro2">
          <table:table-cell office:value-type="float" office:value="6.3" calcext:value-type="float">
            <text:p>6,3</text:p>
          </table:table-cell>
          <table:table-cell office:value-type="float" office:value="39.69" calcext:value-type="float">
            <text:p>39,69</text:p>
          </table:table-cell>
          <table:table-cell office:value-type="float" office:value="250.047" calcext:value-type="float">
            <text:p>250,047</text:p>
          </table:table-cell>
          <table:table-cell office:value-type="float" office:value="1575.2961" calcext:value-type="float">
            <text:p>1575,2961</text:p>
          </table:table-cell>
          <table:table-cell office:value-type="float" office:value="9924.36543" calcext:value-type="float">
            <text:p>9924,36543</text:p>
          </table:table-cell>
          <table:table-cell office:value-type="float" office:value="62523.502209" calcext:value-type="float">
            <text:p>62523,502209</text:p>
          </table:table-cell>
          <table:table-cell office:value-type="float" office:value="393898.0639167" calcext:value-type="float">
            <text:p>393898,0639167</text:p>
          </table:table-cell>
          <table:table-cell office:value-type="float" office:value="2481557.80267521" calcext:value-type="float">
            <text:p>2481557,80267521</text:p>
          </table:table-cell>
          <table:table-cell office:value-type="float" office:value="15633814.1568538" calcext:value-type="float">
            <text:p>15633814,1568538</text:p>
          </table:table-cell>
          <table:table-cell office:value-type="float" office:value="98493029.1881791" calcext:value-type="float">
            <text:p>98493029,1881791</text:p>
          </table:table-cell>
          <table:table-cell table:number-columns-repeated="54"/>
        </table:table-row>
        <table:table-row table:style-name="ro2">
          <table:table-cell office:value-type="float" office:value="6.4" calcext:value-type="float">
            <text:p>6,4</text:p>
          </table:table-cell>
          <table:table-cell office:value-type="float" office:value="40.96" calcext:value-type="float">
            <text:p>40,96</text:p>
          </table:table-cell>
          <table:table-cell office:value-type="float" office:value="262.144" calcext:value-type="float">
            <text:p>262,144</text:p>
          </table:table-cell>
          <table:table-cell office:value-type="float" office:value="1677.7216" calcext:value-type="float">
            <text:p>1677,7216</text:p>
          </table:table-cell>
          <table:table-cell office:value-type="float" office:value="10737.41824" calcext:value-type="float">
            <text:p>10737,41824</text:p>
          </table:table-cell>
          <table:table-cell office:value-type="float" office:value="68719.476736" calcext:value-type="float">
            <text:p>68719,476736</text:p>
          </table:table-cell>
          <table:table-cell office:value-type="float" office:value="439804.6511104" calcext:value-type="float">
            <text:p>439804,6511104</text:p>
          </table:table-cell>
          <table:table-cell office:value-type="float" office:value="2814749.76710656" calcext:value-type="float">
            <text:p>2814749,76710656</text:p>
          </table:table-cell>
          <table:table-cell office:value-type="float" office:value="18014398.509482" calcext:value-type="float">
            <text:p>18014398,509482</text:p>
          </table:table-cell>
          <table:table-cell office:value-type="float" office:value="115292150.460685" calcext:value-type="float">
            <text:p>115292150,460685</text:p>
          </table:table-cell>
          <table:table-cell table:number-columns-repeated="54"/>
        </table:table-row>
        <table:table-row table:style-name="ro2">
          <table:table-cell office:value-type="float" office:value="6.5" calcext:value-type="float">
            <text:p>6,5</text:p>
          </table:table-cell>
          <table:table-cell office:value-type="float" office:value="42.25" calcext:value-type="float">
            <text:p>42,25</text:p>
          </table:table-cell>
          <table:table-cell office:value-type="float" office:value="274.625" calcext:value-type="float">
            <text:p>274,625</text:p>
          </table:table-cell>
          <table:table-cell office:value-type="float" office:value="1785.0625" calcext:value-type="float">
            <text:p>1785,0625</text:p>
          </table:table-cell>
          <table:table-cell office:value-type="float" office:value="11602.90625" calcext:value-type="float">
            <text:p>11602,90625</text:p>
          </table:table-cell>
          <table:table-cell office:value-type="float" office:value="75418.890625" calcext:value-type="float">
            <text:p>75418,890625</text:p>
          </table:table-cell>
          <table:table-cell office:value-type="float" office:value="490222.7890625" calcext:value-type="float">
            <text:p>490222,7890625</text:p>
          </table:table-cell>
          <table:table-cell office:value-type="float" office:value="3186448.12890625" calcext:value-type="float">
            <text:p>3186448,12890625</text:p>
          </table:table-cell>
          <table:table-cell office:value-type="float" office:value="20711912.8378906" calcext:value-type="float">
            <text:p>20711912,8378906</text:p>
          </table:table-cell>
          <table:table-cell office:value-type="float" office:value="134627433.446289" calcext:value-type="float">
            <text:p>134627433,446289</text:p>
          </table:table-cell>
          <table:table-cell table:number-columns-repeated="54"/>
        </table:table-row>
        <table:table-row table:style-name="ro2">
          <table:table-cell office:value-type="float" office:value="6.6" calcext:value-type="float">
            <text:p>6,6</text:p>
          </table:table-cell>
          <table:table-cell office:value-type="float" office:value="43.56" calcext:value-type="float">
            <text:p>43,56</text:p>
          </table:table-cell>
          <table:table-cell office:value-type="float" office:value="287.496" calcext:value-type="float">
            <text:p>287,496</text:p>
          </table:table-cell>
          <table:table-cell office:value-type="float" office:value="1897.4736" calcext:value-type="float">
            <text:p>1897,4736</text:p>
          </table:table-cell>
          <table:table-cell office:value-type="float" office:value="12523.32576" calcext:value-type="float">
            <text:p>12523,32576</text:p>
          </table:table-cell>
          <table:table-cell office:value-type="float" office:value="82653.950016" calcext:value-type="float">
            <text:p>82653,950016</text:p>
          </table:table-cell>
          <table:table-cell office:value-type="float" office:value="545516.0701056" calcext:value-type="float">
            <text:p>545516,0701056</text:p>
          </table:table-cell>
          <table:table-cell office:value-type="float" office:value="3600406.06269696" calcext:value-type="float">
            <text:p>3600406,06269696</text:p>
          </table:table-cell>
          <table:table-cell office:value-type="float" office:value="23762680.0137999" calcext:value-type="float">
            <text:p>23762680,0137999</text:p>
          </table:table-cell>
          <table:table-cell office:value-type="float" office:value="156833688.09108" calcext:value-type="float">
            <text:p>156833688,09108</text:p>
          </table:table-cell>
          <table:table-cell table:number-columns-repeated="54"/>
        </table:table-row>
        <table:table-row table:style-name="ro2">
          <table:table-cell office:value-type="float" office:value="6.7" calcext:value-type="float">
            <text:p>6,7</text:p>
          </table:table-cell>
          <table:table-cell office:value-type="float" office:value="44.89" calcext:value-type="float">
            <text:p>44,89</text:p>
          </table:table-cell>
          <table:table-cell office:value-type="float" office:value="300.763" calcext:value-type="float">
            <text:p>300,763</text:p>
          </table:table-cell>
          <table:table-cell office:value-type="float" office:value="2015.1121" calcext:value-type="float">
            <text:p>2015,1121</text:p>
          </table:table-cell>
          <table:table-cell office:value-type="float" office:value="13501.25107" calcext:value-type="float">
            <text:p>13501,25107</text:p>
          </table:table-cell>
          <table:table-cell office:value-type="float" office:value="90458.382169" calcext:value-type="float">
            <text:p>90458,382169</text:p>
          </table:table-cell>
          <table:table-cell office:value-type="float" office:value="606071.1605323" calcext:value-type="float">
            <text:p>606071,1605323</text:p>
          </table:table-cell>
          <table:table-cell office:value-type="float" office:value="4060676.77556641" calcext:value-type="float">
            <text:p>4060676,77556641</text:p>
          </table:table-cell>
          <table:table-cell office:value-type="float" office:value="27206534.396295" calcext:value-type="float">
            <text:p>27206534,396295</text:p>
          </table:table-cell>
          <table:table-cell office:value-type="float" office:value="182283780.455176" calcext:value-type="float">
            <text:p>182283780,455176</text:p>
          </table:table-cell>
          <table:table-cell table:number-columns-repeated="54"/>
        </table:table-row>
        <table:table-row table:style-name="ro2">
          <table:table-cell office:value-type="float" office:value="6.8" calcext:value-type="float">
            <text:p>6,8</text:p>
          </table:table-cell>
          <table:table-cell office:value-type="float" office:value="46.24" calcext:value-type="float">
            <text:p>46,24</text:p>
          </table:table-cell>
          <table:table-cell office:value-type="float" office:value="314.432" calcext:value-type="float">
            <text:p>314,432</text:p>
          </table:table-cell>
          <table:table-cell office:value-type="float" office:value="2138.1376" calcext:value-type="float">
            <text:p>2138,1376</text:p>
          </table:table-cell>
          <table:table-cell office:value-type="float" office:value="14539.33568" calcext:value-type="float">
            <text:p>14539,33568</text:p>
          </table:table-cell>
          <table:table-cell office:value-type="float" office:value="98867.482624" calcext:value-type="float">
            <text:p>98867,482624</text:p>
          </table:table-cell>
          <table:table-cell office:value-type="float" office:value="672298.8818432" calcext:value-type="float">
            <text:p>672298,8818432</text:p>
          </table:table-cell>
          <table:table-cell office:value-type="float" office:value="4571632.39653376" calcext:value-type="float">
            <text:p>4571632,39653376</text:p>
          </table:table-cell>
          <table:table-cell office:value-type="float" office:value="31087100.2964296" calcext:value-type="float">
            <text:p>31087100,2964296</text:p>
          </table:table-cell>
          <table:table-cell office:value-type="float" office:value="211392282.015721" calcext:value-type="float">
            <text:p>211392282,015721</text:p>
          </table:table-cell>
          <table:table-cell table:number-columns-repeated="54"/>
        </table:table-row>
        <table:table-row table:style-name="ro2">
          <table:table-cell office:value-type="float" office:value="6.9" calcext:value-type="float">
            <text:p>6,9</text:p>
          </table:table-cell>
          <table:table-cell office:value-type="float" office:value="47.61" calcext:value-type="float">
            <text:p>47,61</text:p>
          </table:table-cell>
          <table:table-cell office:value-type="float" office:value="328.509" calcext:value-type="float">
            <text:p>328,509</text:p>
          </table:table-cell>
          <table:table-cell office:value-type="float" office:value="2266.7121" calcext:value-type="float">
            <text:p>2266,7121</text:p>
          </table:table-cell>
          <table:table-cell office:value-type="float" office:value="15640.31349" calcext:value-type="float">
            <text:p>15640,31349</text:p>
          </table:table-cell>
          <table:table-cell office:value-type="float" office:value="107918.163081" calcext:value-type="float">
            <text:p>107918,163081</text:p>
          </table:table-cell>
          <table:table-cell office:value-type="float" office:value="744635.3252589" calcext:value-type="float">
            <text:p>744635,3252589</text:p>
          </table:table-cell>
          <table:table-cell office:value-type="float" office:value="5137983.74428641" calcext:value-type="float">
            <text:p>5137983,74428641</text:p>
          </table:table-cell>
          <table:table-cell office:value-type="float" office:value="35452087.8355762" calcext:value-type="float">
            <text:p>35452087,8355762</text:p>
          </table:table-cell>
          <table:table-cell office:value-type="float" office:value="244619406.065476" calcext:value-type="float">
            <text:p>244619406,065476</text:p>
          </table:table-cell>
          <table:table-cell table:number-columns-repeated="5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43" calcext:value-type="float">
            <text:p>343</text:p>
          </table:table-cell>
          <table:table-cell office:value-type="float" office:value="2401" calcext:value-type="float">
            <text:p>2401</text:p>
          </table:table-cell>
          <table:table-cell office:value-type="float" office:value="16807" calcext:value-type="float">
            <text:p>16807</text:p>
          </table:table-cell>
          <table:table-cell office:value-type="float" office:value="117649" calcext:value-type="float">
            <text:p>117649</text:p>
          </table:table-cell>
          <table:table-cell office:value-type="float" office:value="823543" calcext:value-type="float">
            <text:p>823543</text:p>
          </table:table-cell>
          <table:table-cell office:value-type="float" office:value="5764801" calcext:value-type="float">
            <text:p>5764801</text:p>
          </table:table-cell>
          <table:table-cell office:value-type="float" office:value="40353607" calcext:value-type="float">
            <text:p>40353607</text:p>
          </table:table-cell>
          <table:table-cell office:value-type="float" office:value="282475249" calcext:value-type="float">
            <text:p>282475249</text:p>
          </table:table-cell>
          <table:table-cell table:number-columns-repeated="54"/>
        </table:table-row>
        <table:table-row table:style-name="ro2">
          <table:table-cell office:value-type="float" office:value="7.1" calcext:value-type="float">
            <text:p>7,1</text:p>
          </table:table-cell>
          <table:table-cell office:value-type="float" office:value="50.41" calcext:value-type="float">
            <text:p>50,41</text:p>
          </table:table-cell>
          <table:table-cell office:value-type="float" office:value="357.911" calcext:value-type="float">
            <text:p>357,911</text:p>
          </table:table-cell>
          <table:table-cell office:value-type="float" office:value="2541.1681" calcext:value-type="float">
            <text:p>2541,1681</text:p>
          </table:table-cell>
          <table:table-cell office:value-type="float" office:value="18042.29351" calcext:value-type="float">
            <text:p>18042,29351</text:p>
          </table:table-cell>
          <table:table-cell office:value-type="float" office:value="128100.283921" calcext:value-type="float">
            <text:p>128100,283921</text:p>
          </table:table-cell>
          <table:table-cell office:value-type="float" office:value="909512.0158391" calcext:value-type="float">
            <text:p>909512,0158391</text:p>
          </table:table-cell>
          <table:table-cell office:value-type="float" office:value="6457535.31245761" calcext:value-type="float">
            <text:p>6457535,31245761</text:p>
          </table:table-cell>
          <table:table-cell office:value-type="float" office:value="45848500.718449" calcext:value-type="float">
            <text:p>45848500,718449</text:p>
          </table:table-cell>
          <table:table-cell office:value-type="float" office:value="325524355.100988" calcext:value-type="float">
            <text:p>325524355,100988</text:p>
          </table:table-cell>
          <table:table-cell table:number-columns-repeated="54"/>
        </table:table-row>
        <table:table-row table:style-name="ro2">
          <table:table-cell office:value-type="float" office:value="7.2" calcext:value-type="float">
            <text:p>7,2</text:p>
          </table:table-cell>
          <table:table-cell office:value-type="float" office:value="51.84" calcext:value-type="float">
            <text:p>51,84</text:p>
          </table:table-cell>
          <table:table-cell office:value-type="float" office:value="373.248" calcext:value-type="float">
            <text:p>373,248</text:p>
          </table:table-cell>
          <table:table-cell office:value-type="float" office:value="2687.3856" calcext:value-type="float">
            <text:p>2687,3856</text:p>
          </table:table-cell>
          <table:table-cell office:value-type="float" office:value="19349.17632" calcext:value-type="float">
            <text:p>19349,17632</text:p>
          </table:table-cell>
          <table:table-cell office:value-type="float" office:value="139314.069504" calcext:value-type="float">
            <text:p>139314,069504</text:p>
          </table:table-cell>
          <table:table-cell office:value-type="float" office:value="1003061.3004288" calcext:value-type="float">
            <text:p>1003061,3004288</text:p>
          </table:table-cell>
          <table:table-cell office:value-type="float" office:value="7222041.36308736" calcext:value-type="float">
            <text:p>7222041,36308736</text:p>
          </table:table-cell>
          <table:table-cell office:value-type="float" office:value="51998697.814229" calcext:value-type="float">
            <text:p>51998697,814229</text:p>
          </table:table-cell>
          <table:table-cell office:value-type="float" office:value="374390624.262449" calcext:value-type="float">
            <text:p>374390624,262449</text:p>
          </table:table-cell>
          <table:table-cell table:number-columns-repeated="54"/>
        </table:table-row>
        <table:table-row table:style-name="ro2">
          <table:table-cell office:value-type="float" office:value="7.3" calcext:value-type="float">
            <text:p>7,3</text:p>
          </table:table-cell>
          <table:table-cell office:value-type="float" office:value="53.29" calcext:value-type="float">
            <text:p>53,29</text:p>
          </table:table-cell>
          <table:table-cell office:value-type="float" office:value="389.017" calcext:value-type="float">
            <text:p>389,017</text:p>
          </table:table-cell>
          <table:table-cell office:value-type="float" office:value="2839.8241" calcext:value-type="float">
            <text:p>2839,8241</text:p>
          </table:table-cell>
          <table:table-cell office:value-type="float" office:value="20730.71593" calcext:value-type="float">
            <text:p>20730,71593</text:p>
          </table:table-cell>
          <table:table-cell office:value-type="float" office:value="151334.226289" calcext:value-type="float">
            <text:p>151334,226289</text:p>
          </table:table-cell>
          <table:table-cell office:value-type="float" office:value="1104739.8519097" calcext:value-type="float">
            <text:p>1104739,8519097</text:p>
          </table:table-cell>
          <table:table-cell office:value-type="float" office:value="8064600.91894081" calcext:value-type="float">
            <text:p>8064600,91894081</text:p>
          </table:table-cell>
          <table:table-cell office:value-type="float" office:value="58871586.7082679" calcext:value-type="float">
            <text:p>58871586,7082679</text:p>
          </table:table-cell>
          <table:table-cell office:value-type="float" office:value="429762582.970356" calcext:value-type="float">
            <text:p>429762582,970356</text:p>
          </table:table-cell>
          <table:table-cell table:number-columns-repeated="54"/>
        </table:table-row>
        <table:table-row table:style-name="ro2">
          <table:table-cell office:value-type="float" office:value="7.4" calcext:value-type="float">
            <text:p>7,4</text:p>
          </table:table-cell>
          <table:table-cell office:value-type="float" office:value="54.76" calcext:value-type="float">
            <text:p>54,76</text:p>
          </table:table-cell>
          <table:table-cell office:value-type="float" office:value="405.224" calcext:value-type="float">
            <text:p>405,224</text:p>
          </table:table-cell>
          <table:table-cell office:value-type="float" office:value="2998.6576" calcext:value-type="float">
            <text:p>2998,6576</text:p>
          </table:table-cell>
          <table:table-cell office:value-type="float" office:value="22190.06624" calcext:value-type="float">
            <text:p>22190,06624</text:p>
          </table:table-cell>
          <table:table-cell office:value-type="float" office:value="164206.490176" calcext:value-type="float">
            <text:p>164206,490176</text:p>
          </table:table-cell>
          <table:table-cell office:value-type="float" office:value="1215128.0273024" calcext:value-type="float">
            <text:p>1215128,0273024</text:p>
          </table:table-cell>
          <table:table-cell office:value-type="float" office:value="8991947.40203776" calcext:value-type="float">
            <text:p>8991947,40203776</text:p>
          </table:table-cell>
          <table:table-cell office:value-type="float" office:value="66540410.7750795" calcext:value-type="float">
            <text:p>66540410,7750795</text:p>
          </table:table-cell>
          <table:table-cell office:value-type="float" office:value="492399039.735588" calcext:value-type="float">
            <text:p>492399039,735588</text:p>
          </table:table-cell>
          <table:table-cell table:number-columns-repeated="54"/>
        </table:table-row>
        <table:table-row table:style-name="ro2">
          <table:table-cell office:value-type="float" office:value="7.5" calcext:value-type="float">
            <text:p>7,5</text:p>
          </table:table-cell>
          <table:table-cell office:value-type="float" office:value="56.25" calcext:value-type="float">
            <text:p>56,25</text:p>
          </table:table-cell>
          <table:table-cell office:value-type="float" office:value="421.875" calcext:value-type="float">
            <text:p>421,875</text:p>
          </table:table-cell>
          <table:table-cell office:value-type="float" office:value="3164.0625" calcext:value-type="float">
            <text:p>3164,0625</text:p>
          </table:table-cell>
          <table:table-cell office:value-type="float" office:value="23730.46875" calcext:value-type="float">
            <text:p>23730,46875</text:p>
          </table:table-cell>
          <table:table-cell office:value-type="float" office:value="177978.515625" calcext:value-type="float">
            <text:p>177978,515625</text:p>
          </table:table-cell>
          <table:table-cell office:value-type="float" office:value="1334838.8671875" calcext:value-type="float">
            <text:p>1334838,8671875</text:p>
          </table:table-cell>
          <table:table-cell office:value-type="float" office:value="10011291.5039063" calcext:value-type="float">
            <text:p>10011291,5039063</text:p>
          </table:table-cell>
          <table:table-cell office:value-type="float" office:value="75084686.2792969" calcext:value-type="float">
            <text:p>75084686,2792969</text:p>
          </table:table-cell>
          <table:table-cell office:value-type="float" office:value="563135147.094727" calcext:value-type="float">
            <text:p>563135147,094727</text:p>
          </table:table-cell>
          <table:table-cell table:number-columns-repeated="54"/>
        </table:table-row>
        <table:table-row table:style-name="ro2">
          <table:table-cell office:value-type="float" office:value="7.6" calcext:value-type="float">
            <text:p>7,6</text:p>
          </table:table-cell>
          <table:table-cell office:value-type="float" office:value="57.76" calcext:value-type="float">
            <text:p>57,76</text:p>
          </table:table-cell>
          <table:table-cell office:value-type="float" office:value="438.976" calcext:value-type="float">
            <text:p>438,976</text:p>
          </table:table-cell>
          <table:table-cell office:value-type="float" office:value="3336.2176" calcext:value-type="float">
            <text:p>3336,2176</text:p>
          </table:table-cell>
          <table:table-cell office:value-type="float" office:value="25355.25376" calcext:value-type="float">
            <text:p>25355,25376</text:p>
          </table:table-cell>
          <table:table-cell office:value-type="float" office:value="192699.928576" calcext:value-type="float">
            <text:p>192699,928576</text:p>
          </table:table-cell>
          <table:table-cell office:value-type="float" office:value="1464519.4571776" calcext:value-type="float">
            <text:p>1464519,4571776</text:p>
          </table:table-cell>
          <table:table-cell office:value-type="float" office:value="11130347.8745498" calcext:value-type="float">
            <text:p>11130347,8745498</text:p>
          </table:table-cell>
          <table:table-cell office:value-type="float" office:value="84590643.8465781" calcext:value-type="float">
            <text:p>84590643,8465781</text:p>
          </table:table-cell>
          <table:table-cell office:value-type="float" office:value="642888893.233994" calcext:value-type="float">
            <text:p>642888893,233994</text:p>
          </table:table-cell>
          <table:table-cell table:number-columns-repeated="54"/>
        </table:table-row>
        <table:table-row table:style-name="ro2">
          <table:table-cell office:value-type="float" office:value="7.7" calcext:value-type="float">
            <text:p>7,7</text:p>
          </table:table-cell>
          <table:table-cell office:value-type="float" office:value="59.29" calcext:value-type="float">
            <text:p>59,29</text:p>
          </table:table-cell>
          <table:table-cell office:value-type="float" office:value="456.533" calcext:value-type="float">
            <text:p>456,533</text:p>
          </table:table-cell>
          <table:table-cell office:value-type="float" office:value="3515.3041" calcext:value-type="float">
            <text:p>3515,3041</text:p>
          </table:table-cell>
          <table:table-cell office:value-type="float" office:value="27067.84157" calcext:value-type="float">
            <text:p>27067,84157</text:p>
          </table:table-cell>
          <table:table-cell office:value-type="float" office:value="208422.380089" calcext:value-type="float">
            <text:p>208422,380089</text:p>
          </table:table-cell>
          <table:table-cell office:value-type="float" office:value="1604852.3266853" calcext:value-type="float">
            <text:p>1604852,3266853</text:p>
          </table:table-cell>
          <table:table-cell office:value-type="float" office:value="12357362.9154768" calcext:value-type="float">
            <text:p>12357362,9154768</text:p>
          </table:table-cell>
          <table:table-cell office:value-type="float" office:value="95151694.4491715" calcext:value-type="float">
            <text:p>95151694,4491715</text:p>
          </table:table-cell>
          <table:table-cell office:value-type="float" office:value="732668047.25862" calcext:value-type="float">
            <text:p>732668047,25862</text:p>
          </table:table-cell>
          <table:table-cell table:number-columns-repeated="54"/>
        </table:table-row>
        <table:table-row table:style-name="ro2">
          <table:table-cell office:value-type="float" office:value="7.8" calcext:value-type="float">
            <text:p>7,8</text:p>
          </table:table-cell>
          <table:table-cell office:value-type="float" office:value="60.84" calcext:value-type="float">
            <text:p>60,84</text:p>
          </table:table-cell>
          <table:table-cell office:value-type="float" office:value="474.552" calcext:value-type="float">
            <text:p>474,552</text:p>
          </table:table-cell>
          <table:table-cell office:value-type="float" office:value="3701.5056" calcext:value-type="float">
            <text:p>3701,5056</text:p>
          </table:table-cell>
          <table:table-cell office:value-type="float" office:value="28871.74368" calcext:value-type="float">
            <text:p>28871,74368</text:p>
          </table:table-cell>
          <table:table-cell office:value-type="float" office:value="225199.600704" calcext:value-type="float">
            <text:p>225199,600704</text:p>
          </table:table-cell>
          <table:table-cell office:value-type="float" office:value="1756556.8854912" calcext:value-type="float">
            <text:p>1756556,8854912</text:p>
          </table:table-cell>
          <table:table-cell office:value-type="float" office:value="13701143.7068314" calcext:value-type="float">
            <text:p>13701143,7068314</text:p>
          </table:table-cell>
          <table:table-cell office:value-type="float" office:value="106868920.913285" calcext:value-type="float">
            <text:p>106868920,913285</text:p>
          </table:table-cell>
          <table:table-cell office:value-type="float" office:value="833577583.12362" calcext:value-type="float">
            <text:p>833577583,12362</text:p>
          </table:table-cell>
          <table:table-cell table:number-columns-repeated="54"/>
        </table:table-row>
        <table:table-row table:style-name="ro2">
          <table:table-cell office:value-type="float" office:value="7.9" calcext:value-type="float">
            <text:p>7,9</text:p>
          </table:table-cell>
          <table:table-cell office:value-type="float" office:value="62.41" calcext:value-type="float">
            <text:p>62,41</text:p>
          </table:table-cell>
          <table:table-cell office:value-type="float" office:value="493.039" calcext:value-type="float">
            <text:p>493,039</text:p>
          </table:table-cell>
          <table:table-cell office:value-type="float" office:value="3895.0081" calcext:value-type="float">
            <text:p>3895,0081</text:p>
          </table:table-cell>
          <table:table-cell office:value-type="float" office:value="30770.56399" calcext:value-type="float">
            <text:p>30770,56399</text:p>
          </table:table-cell>
          <table:table-cell office:value-type="float" office:value="243087.455521" calcext:value-type="float">
            <text:p>243087,455521</text:p>
          </table:table-cell>
          <table:table-cell office:value-type="float" office:value="1920390.8986159" calcext:value-type="float">
            <text:p>1920390,8986159</text:p>
          </table:table-cell>
          <table:table-cell office:value-type="float" office:value="15171088.0990656" calcext:value-type="float">
            <text:p>15171088,0990656</text:p>
          </table:table-cell>
          <table:table-cell office:value-type="float" office:value="119851595.982618" calcext:value-type="float">
            <text:p>119851595,982618</text:p>
          </table:table-cell>
          <table:table-cell office:value-type="float" office:value="946827608.262685" calcext:value-type="float">
            <text:p>946827608,262685</text:p>
          </table:table-cell>
          <table:table-cell table:number-columns-repeated="5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512" calcext:value-type="float">
            <text:p>512</text:p>
          </table:table-cell>
          <table:table-cell office:value-type="float" office:value="4096" calcext:value-type="float">
            <text:p>4096</text:p>
          </table:table-cell>
          <table:table-cell office:value-type="float" office:value="32768" calcext:value-type="float">
            <text:p>32768</text:p>
          </table:table-cell>
          <table:table-cell office:value-type="float" office:value="262144" calcext:value-type="float">
            <text:p>262144</text:p>
          </table:table-cell>
          <table:table-cell office:value-type="float" office:value="2097152" calcext:value-type="float">
            <text:p>2097152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134217728" calcext:value-type="float">
            <text:p>134217728</text:p>
          </table:table-cell>
          <table:table-cell office:value-type="float" office:value="1073741824" calcext:value-type="float">
            <text:p>1073741824</text:p>
          </table:table-cell>
          <table:table-cell table:number-columns-repeated="54"/>
        </table:table-row>
        <table:table-row table:style-name="ro2">
          <table:table-cell office:value-type="float" office:value="8.1" calcext:value-type="float">
            <text:p>8,1</text:p>
          </table:table-cell>
          <table:table-cell office:value-type="float" office:value="65.61" calcext:value-type="float">
            <text:p>65,61</text:p>
          </table:table-cell>
          <table:table-cell office:value-type="float" office:value="531.441" calcext:value-type="float">
            <text:p>531,441</text:p>
          </table:table-cell>
          <table:table-cell office:value-type="float" office:value="4304.6721" calcext:value-type="float">
            <text:p>4304,6721</text:p>
          </table:table-cell>
          <table:table-cell office:value-type="float" office:value="34867.84401" calcext:value-type="float">
            <text:p>34867,84401</text:p>
          </table:table-cell>
          <table:table-cell office:value-type="float" office:value="282429.536481" calcext:value-type="float">
            <text:p>282429,536481</text:p>
          </table:table-cell>
          <table:table-cell office:value-type="float" office:value="2287679.2454961" calcext:value-type="float">
            <text:p>2287679,2454961</text:p>
          </table:table-cell>
          <table:table-cell office:value-type="float" office:value="18530201.8885184" calcext:value-type="float">
            <text:p>18530201,8885184</text:p>
          </table:table-cell>
          <table:table-cell office:value-type="float" office:value="150094635.296999" calcext:value-type="float">
            <text:p>150094635,296999</text:p>
          </table:table-cell>
          <table:table-cell office:value-type="float" office:value="1215766545.90569" calcext:value-type="float">
            <text:p>1215766545,90569</text:p>
          </table:table-cell>
          <table:table-cell table:number-columns-repeated="54"/>
        </table:table-row>
        <table:table-row table:style-name="ro2">
          <table:table-cell office:value-type="float" office:value="8.2" calcext:value-type="float">
            <text:p>8,2</text:p>
          </table:table-cell>
          <table:table-cell office:value-type="float" office:value="67.24" calcext:value-type="float">
            <text:p>67,24</text:p>
          </table:table-cell>
          <table:table-cell office:value-type="float" office:value="551.368" calcext:value-type="float">
            <text:p>551,368</text:p>
          </table:table-cell>
          <table:table-cell office:value-type="float" office:value="4521.2176" calcext:value-type="float">
            <text:p>4521,2176</text:p>
          </table:table-cell>
          <table:table-cell office:value-type="float" office:value="37073.98432" calcext:value-type="float">
            <text:p>37073,98432</text:p>
          </table:table-cell>
          <table:table-cell office:value-type="float" office:value="304006.671424" calcext:value-type="float">
            <text:p>304006,671424</text:p>
          </table:table-cell>
          <table:table-cell office:value-type="float" office:value="2492854.7056768" calcext:value-type="float">
            <text:p>2492854,7056768</text:p>
          </table:table-cell>
          <table:table-cell office:value-type="float" office:value="20441408.5865497" calcext:value-type="float">
            <text:p>20441408,5865497</text:p>
          </table:table-cell>
          <table:table-cell office:value-type="float" office:value="167619550.409708" calcext:value-type="float">
            <text:p>167619550,409708</text:p>
          </table:table-cell>
          <table:table-cell office:value-type="float" office:value="1374480313.3596" calcext:value-type="float">
            <text:p>1374480313,3596</text:p>
          </table:table-cell>
          <table:table-cell table:number-columns-repeated="54"/>
        </table:table-row>
        <table:table-row table:style-name="ro2">
          <table:table-cell office:value-type="float" office:value="8.3" calcext:value-type="float">
            <text:p>8,3</text:p>
          </table:table-cell>
          <table:table-cell office:value-type="float" office:value="68.89" calcext:value-type="float">
            <text:p>68,89</text:p>
          </table:table-cell>
          <table:table-cell office:value-type="float" office:value="571.787" calcext:value-type="float">
            <text:p>571,787</text:p>
          </table:table-cell>
          <table:table-cell office:value-type="float" office:value="4745.8321" calcext:value-type="float">
            <text:p>4745,8321</text:p>
          </table:table-cell>
          <table:table-cell office:value-type="float" office:value="39390.40643" calcext:value-type="float">
            <text:p>39390,40643</text:p>
          </table:table-cell>
          <table:table-cell office:value-type="float" office:value="326940.373369" calcext:value-type="float">
            <text:p>326940,373369</text:p>
          </table:table-cell>
          <table:table-cell office:value-type="float" office:value="2713605.0989627" calcext:value-type="float">
            <text:p>2713605,0989627</text:p>
          </table:table-cell>
          <table:table-cell office:value-type="float" office:value="22522922.3213904" calcext:value-type="float">
            <text:p>22522922,3213904</text:p>
          </table:table-cell>
          <table:table-cell office:value-type="float" office:value="186940255.267541" calcext:value-type="float">
            <text:p>186940255,267541</text:p>
          </table:table-cell>
          <table:table-cell office:value-type="float" office:value="1551604118.72059" calcext:value-type="float">
            <text:p>1551604118,72059</text:p>
          </table:table-cell>
          <table:table-cell table:number-columns-repeated="54"/>
        </table:table-row>
        <table:table-row table:style-name="ro2">
          <table:table-cell office:value-type="float" office:value="8.4" calcext:value-type="float">
            <text:p>8,4</text:p>
          </table:table-cell>
          <table:table-cell office:value-type="float" office:value="70.56" calcext:value-type="float">
            <text:p>70,56</text:p>
          </table:table-cell>
          <table:table-cell office:value-type="float" office:value="592.704" calcext:value-type="float">
            <text:p>592,704</text:p>
          </table:table-cell>
          <table:table-cell office:value-type="float" office:value="4978.7136" calcext:value-type="float">
            <text:p>4978,7136</text:p>
          </table:table-cell>
          <table:table-cell office:value-type="float" office:value="41821.19424" calcext:value-type="float">
            <text:p>41821,19424</text:p>
          </table:table-cell>
          <table:table-cell office:value-type="float" office:value="351298.031616" calcext:value-type="float">
            <text:p>351298,031616</text:p>
          </table:table-cell>
          <table:table-cell office:value-type="float" office:value="2950903.4655744" calcext:value-type="float">
            <text:p>2950903,4655744</text:p>
          </table:table-cell>
          <table:table-cell office:value-type="float" office:value="24787589.110825" calcext:value-type="float">
            <text:p>24787589,110825</text:p>
          </table:table-cell>
          <table:table-cell office:value-type="float" office:value="208215748.53093" calcext:value-type="float">
            <text:p>208215748,53093</text:p>
          </table:table-cell>
          <table:table-cell office:value-type="float" office:value="1749012287.65981" calcext:value-type="float">
            <text:p>1749012287,65981</text:p>
          </table:table-cell>
          <table:table-cell table:number-columns-repeated="54"/>
        </table:table-row>
        <table:table-row table:style-name="ro2">
          <table:table-cell office:value-type="float" office:value="8.5" calcext:value-type="float">
            <text:p>8,5</text:p>
          </table:table-cell>
          <table:table-cell office:value-type="float" office:value="72.25" calcext:value-type="float">
            <text:p>72,25</text:p>
          </table:table-cell>
          <table:table-cell office:value-type="float" office:value="614.125" calcext:value-type="float">
            <text:p>614,125</text:p>
          </table:table-cell>
          <table:table-cell office:value-type="float" office:value="5220.0625" calcext:value-type="float">
            <text:p>5220,0625</text:p>
          </table:table-cell>
          <table:table-cell office:value-type="float" office:value="44370.53125" calcext:value-type="float">
            <text:p>44370,53125</text:p>
          </table:table-cell>
          <table:table-cell office:value-type="float" office:value="377149.515625" calcext:value-type="float">
            <text:p>377149,515625</text:p>
          </table:table-cell>
          <table:table-cell office:value-type="float" office:value="3205770.8828125" calcext:value-type="float">
            <text:p>3205770,8828125</text:p>
          </table:table-cell>
          <table:table-cell office:value-type="float" office:value="27249052.5039063" calcext:value-type="float">
            <text:p>27249052,5039063</text:p>
          </table:table-cell>
          <table:table-cell office:value-type="float" office:value="231616946.283203" calcext:value-type="float">
            <text:p>231616946,283203</text:p>
          </table:table-cell>
          <table:table-cell office:value-type="float" office:value="1968744043.40723" calcext:value-type="float">
            <text:p>1968744043,40723</text:p>
          </table:table-cell>
          <table:table-cell table:number-columns-repeated="54"/>
        </table:table-row>
        <table:table-row table:style-name="ro2">
          <table:table-cell office:value-type="float" office:value="8.6" calcext:value-type="float">
            <text:p>8,6</text:p>
          </table:table-cell>
          <table:table-cell office:value-type="float" office:value="73.96" calcext:value-type="float">
            <text:p>73,96</text:p>
          </table:table-cell>
          <table:table-cell office:value-type="float" office:value="636.056" calcext:value-type="float">
            <text:p>636,056</text:p>
          </table:table-cell>
          <table:table-cell office:value-type="float" office:value="5470.0816" calcext:value-type="float">
            <text:p>5470,0816</text:p>
          </table:table-cell>
          <table:table-cell office:value-type="float" office:value="47042.70176" calcext:value-type="float">
            <text:p>47042,70176</text:p>
          </table:table-cell>
          <table:table-cell office:value-type="float" office:value="404567.235136" calcext:value-type="float">
            <text:p>404567,235136</text:p>
          </table:table-cell>
          <table:table-cell office:value-type="float" office:value="3479278.2221696" calcext:value-type="float">
            <text:p>3479278,2221696</text:p>
          </table:table-cell>
          <table:table-cell office:value-type="float" office:value="29921792.7106586" calcext:value-type="float">
            <text:p>29921792,7106586</text:p>
          </table:table-cell>
          <table:table-cell office:value-type="float" office:value="257327417.311664" calcext:value-type="float">
            <text:p>257327417,311664</text:p>
          </table:table-cell>
          <table:table-cell office:value-type="float" office:value="2213015788.88031" calcext:value-type="float">
            <text:p>2213015788,88031</text:p>
          </table:table-cell>
          <table:table-cell table:number-columns-repeated="54"/>
        </table:table-row>
        <table:table-row table:style-name="ro2">
          <table:table-cell office:value-type="float" office:value="8.7" calcext:value-type="float">
            <text:p>8,7</text:p>
          </table:table-cell>
          <table:table-cell office:value-type="float" office:value="75.69" calcext:value-type="float">
            <text:p>75,69</text:p>
          </table:table-cell>
          <table:table-cell office:value-type="float" office:value="658.503" calcext:value-type="float">
            <text:p>658,503</text:p>
          </table:table-cell>
          <table:table-cell office:value-type="float" office:value="5728.9761" calcext:value-type="float">
            <text:p>5728,9761</text:p>
          </table:table-cell>
          <table:table-cell office:value-type="float" office:value="49842.09207" calcext:value-type="float">
            <text:p>49842,09207</text:p>
          </table:table-cell>
          <table:table-cell office:value-type="float" office:value="433626.201009" calcext:value-type="float">
            <text:p>433626,201009</text:p>
          </table:table-cell>
          <table:table-cell office:value-type="float" office:value="3772547.9487783" calcext:value-type="float">
            <text:p>3772547,9487783</text:p>
          </table:table-cell>
          <table:table-cell office:value-type="float" office:value="32821167.1543712" calcext:value-type="float">
            <text:p>32821167,1543712</text:p>
          </table:table-cell>
          <table:table-cell office:value-type="float" office:value="285544154.243029" calcext:value-type="float">
            <text:p>285544154,243029</text:p>
          </table:table-cell>
          <table:table-cell office:value-type="float" office:value="2484234141.91436" calcext:value-type="float">
            <text:p>2484234141,91436</text:p>
          </table:table-cell>
          <table:table-cell table:number-columns-repeated="54"/>
        </table:table-row>
        <table:table-row table:style-name="ro2">
          <table:table-cell office:value-type="float" office:value="8.8" calcext:value-type="float">
            <text:p>8,8</text:p>
          </table:table-cell>
          <table:table-cell office:value-type="float" office:value="77.44" calcext:value-type="float">
            <text:p>77,44</text:p>
          </table:table-cell>
          <table:table-cell office:value-type="float" office:value="681.472" calcext:value-type="float">
            <text:p>681,472</text:p>
          </table:table-cell>
          <table:table-cell office:value-type="float" office:value="5996.9536" calcext:value-type="float">
            <text:p>5996,9536</text:p>
          </table:table-cell>
          <table:table-cell office:value-type="float" office:value="52773.19168" calcext:value-type="float">
            <text:p>52773,19168</text:p>
          </table:table-cell>
          <table:table-cell office:value-type="float" office:value="464404.086784" calcext:value-type="float">
            <text:p>464404,086784</text:p>
          </table:table-cell>
          <table:table-cell office:value-type="float" office:value="4086755.9636992" calcext:value-type="float">
            <text:p>4086755,9636992</text:p>
          </table:table-cell>
          <table:table-cell office:value-type="float" office:value="35963452.480553" calcext:value-type="float">
            <text:p>35963452,480553</text:p>
          </table:table-cell>
          <table:table-cell office:value-type="float" office:value="316478381.828866" calcext:value-type="float">
            <text:p>316478381,828866</text:p>
          </table:table-cell>
          <table:table-cell office:value-type="float" office:value="2785009760.09402" calcext:value-type="float">
            <text:p>2785009760,09402</text:p>
          </table:table-cell>
          <table:table-cell table:number-columns-repeated="54"/>
        </table:table-row>
        <table:table-row table:style-name="ro2">
          <table:table-cell office:value-type="float" office:value="8.9" calcext:value-type="float">
            <text:p>8,9</text:p>
          </table:table-cell>
          <table:table-cell office:value-type="float" office:value="79.21" calcext:value-type="float">
            <text:p>79,21</text:p>
          </table:table-cell>
          <table:table-cell office:value-type="float" office:value="704.969" calcext:value-type="float">
            <text:p>704,969</text:p>
          </table:table-cell>
          <table:table-cell office:value-type="float" office:value="6274.2241" calcext:value-type="float">
            <text:p>6274,2241</text:p>
          </table:table-cell>
          <table:table-cell office:value-type="float" office:value="55840.59449" calcext:value-type="float">
            <text:p>55840,59449</text:p>
          </table:table-cell>
          <table:table-cell office:value-type="float" office:value="496981.290961" calcext:value-type="float">
            <text:p>496981,290961</text:p>
          </table:table-cell>
          <table:table-cell office:value-type="float" office:value="4423133.4895529" calcext:value-type="float">
            <text:p>4423133,4895529</text:p>
          </table:table-cell>
          <table:table-cell office:value-type="float" office:value="39365888.0570208" calcext:value-type="float">
            <text:p>39365888,0570208</text:p>
          </table:table-cell>
          <table:table-cell office:value-type="float" office:value="350356403.707485" calcext:value-type="float">
            <text:p>350356403,707485</text:p>
          </table:table-cell>
          <table:table-cell office:value-type="float" office:value="3118171992.99662" calcext:value-type="float">
            <text:p>3118171992,99662</text:p>
          </table:table-cell>
          <table:table-cell table:number-columns-repeated="5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729" calcext:value-type="float">
            <text:p>729</text:p>
          </table:table-cell>
          <table:table-cell office:value-type="float" office:value="6561" calcext:value-type="float">
            <text:p>6561</text:p>
          </table:table-cell>
          <table:table-cell office:value-type="float" office:value="59049" calcext:value-type="float">
            <text:p>59049</text:p>
          </table:table-cell>
          <table:table-cell office:value-type="float" office:value="531441" calcext:value-type="float">
            <text:p>531441</text:p>
          </table:table-cell>
          <table:table-cell office:value-type="float" office:value="4782969" calcext:value-type="float">
            <text:p>4782969</text:p>
          </table:table-cell>
          <table:table-cell office:value-type="float" office:value="43046721" calcext:value-type="float">
            <text:p>43046721</text:p>
          </table:table-cell>
          <table:table-cell office:value-type="float" office:value="387420489" calcext:value-type="float">
            <text:p>387420489</text:p>
          </table:table-cell>
          <table:table-cell office:value-type="float" office:value="3486784401" calcext:value-type="float">
            <text:p>3486784401</text:p>
          </table:table-cell>
          <table:table-cell table:number-columns-repeated="54"/>
        </table:table-row>
        <table:table-row table:style-name="ro2">
          <table:table-cell office:value-type="float" office:value="9.1" calcext:value-type="float">
            <text:p>9,1</text:p>
          </table:table-cell>
          <table:table-cell office:value-type="float" office:value="82.81" calcext:value-type="float">
            <text:p>82,81</text:p>
          </table:table-cell>
          <table:table-cell office:value-type="float" office:value="753.571" calcext:value-type="float">
            <text:p>753,571</text:p>
          </table:table-cell>
          <table:table-cell office:value-type="float" office:value="6857.4961" calcext:value-type="float">
            <text:p>6857,4961</text:p>
          </table:table-cell>
          <table:table-cell office:value-type="float" office:value="62403.21451" calcext:value-type="float">
            <text:p>62403,21451</text:p>
          </table:table-cell>
          <table:table-cell office:value-type="float" office:value="567869.252041" calcext:value-type="float">
            <text:p>567869,252041</text:p>
          </table:table-cell>
          <table:table-cell office:value-type="float" office:value="5167610.1935731" calcext:value-type="float">
            <text:p>5167610,1935731</text:p>
          </table:table-cell>
          <table:table-cell office:value-type="float" office:value="47025252.7615152" calcext:value-type="float">
            <text:p>47025252,7615152</text:p>
          </table:table-cell>
          <table:table-cell office:value-type="float" office:value="427929800.129788" calcext:value-type="float">
            <text:p>427929800,129788</text:p>
          </table:table-cell>
          <table:table-cell office:value-type="float" office:value="3894161181.18107" calcext:value-type="float">
            <text:p>3894161181,18107</text:p>
          </table:table-cell>
          <table:table-cell table:number-columns-repeated="54"/>
        </table:table-row>
        <table:table-row table:style-name="ro2">
          <table:table-cell office:value-type="float" office:value="9.2" calcext:value-type="float">
            <text:p>9,2</text:p>
          </table:table-cell>
          <table:table-cell office:value-type="float" office:value="84.64" calcext:value-type="float">
            <text:p>84,64</text:p>
          </table:table-cell>
          <table:table-cell office:value-type="float" office:value="778.688" calcext:value-type="float">
            <text:p>778,688</text:p>
          </table:table-cell>
          <table:table-cell office:value-type="float" office:value="7163.9296" calcext:value-type="float">
            <text:p>7163,9296</text:p>
          </table:table-cell>
          <table:table-cell office:value-type="float" office:value="65908.15232" calcext:value-type="float">
            <text:p>65908,15232</text:p>
          </table:table-cell>
          <table:table-cell office:value-type="float" office:value="606355.001344" calcext:value-type="float">
            <text:p>606355,001344</text:p>
          </table:table-cell>
          <table:table-cell office:value-type="float" office:value="5578466.0123648" calcext:value-type="float">
            <text:p>5578466,0123648</text:p>
          </table:table-cell>
          <table:table-cell office:value-type="float" office:value="51321887.3137561" calcext:value-type="float">
            <text:p>51321887,3137561</text:p>
          </table:table-cell>
          <table:table-cell office:value-type="float" office:value="472161363.286556" calcext:value-type="float">
            <text:p>472161363,286556</text:p>
          </table:table-cell>
          <table:table-cell office:value-type="float" office:value="4343884542.23632" calcext:value-type="float">
            <text:p>4343884542,23632</text:p>
          </table:table-cell>
          <table:table-cell table:number-columns-repeated="54"/>
        </table:table-row>
        <table:table-row table:style-name="ro2">
          <table:table-cell office:value-type="float" office:value="9.3" calcext:value-type="float">
            <text:p>9,3</text:p>
          </table:table-cell>
          <table:table-cell office:value-type="float" office:value="86.49" calcext:value-type="float">
            <text:p>86,49</text:p>
          </table:table-cell>
          <table:table-cell office:value-type="float" office:value="804.357" calcext:value-type="float">
            <text:p>804,357</text:p>
          </table:table-cell>
          <table:table-cell office:value-type="float" office:value="7480.5201" calcext:value-type="float">
            <text:p>7480,5201</text:p>
          </table:table-cell>
          <table:table-cell office:value-type="float" office:value="69568.83693" calcext:value-type="float">
            <text:p>69568,83693</text:p>
          </table:table-cell>
          <table:table-cell office:value-type="float" office:value="646990.183449" calcext:value-type="float">
            <text:p>646990,183449</text:p>
          </table:table-cell>
          <table:table-cell office:value-type="float" office:value="6017008.7060757" calcext:value-type="float">
            <text:p>6017008,7060757</text:p>
          </table:table-cell>
          <table:table-cell office:value-type="float" office:value="55958180.966504" calcext:value-type="float">
            <text:p>55958180,966504</text:p>
          </table:table-cell>
          <table:table-cell office:value-type="float" office:value="520411082.988488" calcext:value-type="float">
            <text:p>520411082,988488</text:p>
          </table:table-cell>
          <table:table-cell office:value-type="float" office:value="4839823071.79294" calcext:value-type="float">
            <text:p>4839823071,79294</text:p>
          </table:table-cell>
          <table:table-cell table:number-columns-repeated="54"/>
        </table:table-row>
        <table:table-row table:style-name="ro2">
          <table:table-cell office:value-type="float" office:value="9.4" calcext:value-type="float">
            <text:p>9,4</text:p>
          </table:table-cell>
          <table:table-cell office:value-type="float" office:value="88.36" calcext:value-type="float">
            <text:p>88,36</text:p>
          </table:table-cell>
          <table:table-cell office:value-type="float" office:value="830.584" calcext:value-type="float">
            <text:p>830,584</text:p>
          </table:table-cell>
          <table:table-cell office:value-type="float" office:value="7807.4896" calcext:value-type="float">
            <text:p>7807,4896</text:p>
          </table:table-cell>
          <table:table-cell office:value-type="float" office:value="73390.40224" calcext:value-type="float">
            <text:p>73390,40224</text:p>
          </table:table-cell>
          <table:table-cell office:value-type="float" office:value="689869.781056" calcext:value-type="float">
            <text:p>689869,781056</text:p>
          </table:table-cell>
          <table:table-cell office:value-type="float" office:value="6484775.9419264" calcext:value-type="float">
            <text:p>6484775,9419264</text:p>
          </table:table-cell>
          <table:table-cell office:value-type="float" office:value="60956893.8541082" calcext:value-type="float">
            <text:p>60956893,8541082</text:p>
          </table:table-cell>
          <table:table-cell office:value-type="float" office:value="572994802.228617" calcext:value-type="float">
            <text:p>572994802,228617</text:p>
          </table:table-cell>
          <table:table-cell office:value-type="float" office:value="5386151140.949" calcext:value-type="float">
            <text:p>5386151140,949</text:p>
          </table:table-cell>
          <table:table-cell table:number-columns-repeated="54"/>
        </table:table-row>
        <table:table-row table:style-name="ro2">
          <table:table-cell office:value-type="float" office:value="9.5" calcext:value-type="float">
            <text:p>9,5</text:p>
          </table:table-cell>
          <table:table-cell office:value-type="float" office:value="90.25" calcext:value-type="float">
            <text:p>90,25</text:p>
          </table:table-cell>
          <table:table-cell office:value-type="float" office:value="857.375" calcext:value-type="float">
            <text:p>857,375</text:p>
          </table:table-cell>
          <table:table-cell office:value-type="float" office:value="8145.0625" calcext:value-type="float">
            <text:p>8145,0625</text:p>
          </table:table-cell>
          <table:table-cell office:value-type="float" office:value="77378.09375" calcext:value-type="float">
            <text:p>77378,09375</text:p>
          </table:table-cell>
          <table:table-cell office:value-type="float" office:value="735091.890625" calcext:value-type="float">
            <text:p>735091,890625</text:p>
          </table:table-cell>
          <table:table-cell office:value-type="float" office:value="6983372.9609375" calcext:value-type="float">
            <text:p>6983372,9609375</text:p>
          </table:table-cell>
          <table:table-cell office:value-type="float" office:value="66342043.1289063" calcext:value-type="float">
            <text:p>66342043,1289063</text:p>
          </table:table-cell>
          <table:table-cell office:value-type="float" office:value="630249409.724609" calcext:value-type="float">
            <text:p>630249409,724609</text:p>
          </table:table-cell>
          <table:table-cell office:value-type="float" office:value="5987369392.38379" calcext:value-type="float">
            <text:p>5987369392,38379</text:p>
          </table:table-cell>
          <table:table-cell table:number-columns-repeated="54"/>
        </table:table-row>
        <table:table-row table:style-name="ro2">
          <table:table-cell office:value-type="float" office:value="9.6" calcext:value-type="float">
            <text:p>9,6</text:p>
          </table:table-cell>
          <table:table-cell office:value-type="float" office:value="92.16" calcext:value-type="float">
            <text:p>92,16</text:p>
          </table:table-cell>
          <table:table-cell office:value-type="float" office:value="884.736" calcext:value-type="float">
            <text:p>884,736</text:p>
          </table:table-cell>
          <table:table-cell office:value-type="float" office:value="8493.4656" calcext:value-type="float">
            <text:p>8493,4656</text:p>
          </table:table-cell>
          <table:table-cell office:value-type="float" office:value="81537.26976" calcext:value-type="float">
            <text:p>81537,26976</text:p>
          </table:table-cell>
          <table:table-cell office:value-type="float" office:value="782757.789696" calcext:value-type="float">
            <text:p>782757,789696</text:p>
          </table:table-cell>
          <table:table-cell office:value-type="float" office:value="7514474.7810816" calcext:value-type="float">
            <text:p>7514474,7810816</text:p>
          </table:table-cell>
          <table:table-cell office:value-type="float" office:value="72138957.8983833" calcext:value-type="float">
            <text:p>72138957,8983833</text:p>
          </table:table-cell>
          <table:table-cell office:value-type="float" office:value="692533995.82448" calcext:value-type="float">
            <text:p>692533995,82448</text:p>
          </table:table-cell>
          <table:table-cell office:value-type="float" office:value="6648326359.91501" calcext:value-type="float">
            <text:p>6648326359,91501</text:p>
          </table:table-cell>
          <table:table-cell table:number-columns-repeated="54"/>
        </table:table-row>
        <table:table-row table:style-name="ro2">
          <table:table-cell office:value-type="float" office:value="9.7" calcext:value-type="float">
            <text:p>9,7</text:p>
          </table:table-cell>
          <table:table-cell office:value-type="float" office:value="94.09" calcext:value-type="float">
            <text:p>94,09</text:p>
          </table:table-cell>
          <table:table-cell office:value-type="float" office:value="912.673" calcext:value-type="float">
            <text:p>912,673</text:p>
          </table:table-cell>
          <table:table-cell office:value-type="float" office:value="8852.9281" calcext:value-type="float">
            <text:p>8852,9281</text:p>
          </table:table-cell>
          <table:table-cell office:value-type="float" office:value="85873.40257" calcext:value-type="float">
            <text:p>85873,40257</text:p>
          </table:table-cell>
          <table:table-cell office:value-type="float" office:value="832972.004929" calcext:value-type="float">
            <text:p>832972,004929</text:p>
          </table:table-cell>
          <table:table-cell office:value-type="float" office:value="8079828.4478113" calcext:value-type="float">
            <text:p>8079828,4478113</text:p>
          </table:table-cell>
          <table:table-cell office:value-type="float" office:value="78374335.9437696" calcext:value-type="float">
            <text:p>78374335,9437696</text:p>
          </table:table-cell>
          <table:table-cell office:value-type="float" office:value="760231058.654565" calcext:value-type="float">
            <text:p>760231058,654565</text:p>
          </table:table-cell>
          <table:table-cell office:value-type="float" office:value="7374241268.94928" calcext:value-type="float">
            <text:p>7374241268,94928</text:p>
          </table:table-cell>
          <table:table-cell table:number-columns-repeated="54"/>
        </table:table-row>
        <table:table-row table:style-name="ro2">
          <table:table-cell office:value-type="float" office:value="9.8" calcext:value-type="float">
            <text:p>9,8</text:p>
          </table:table-cell>
          <table:table-cell office:value-type="float" office:value="96.04" calcext:value-type="float">
            <text:p>96,04</text:p>
          </table:table-cell>
          <table:table-cell office:value-type="float" office:value="941.192" calcext:value-type="float">
            <text:p>941,192</text:p>
          </table:table-cell>
          <table:table-cell office:value-type="float" office:value="9223.6816" calcext:value-type="float">
            <text:p>9223,6816</text:p>
          </table:table-cell>
          <table:table-cell office:value-type="float" office:value="90392.07968" calcext:value-type="float">
            <text:p>90392,07968</text:p>
          </table:table-cell>
          <table:table-cell office:value-type="float" office:value="885842.380864" calcext:value-type="float">
            <text:p>885842,380864</text:p>
          </table:table-cell>
          <table:table-cell office:value-type="float" office:value="8681255.3324672" calcext:value-type="float">
            <text:p>8681255,3324672</text:p>
          </table:table-cell>
          <table:table-cell office:value-type="float" office:value="85076302.2581786" calcext:value-type="float">
            <text:p>85076302,2581786</text:p>
          </table:table-cell>
          <table:table-cell office:value-type="float" office:value="833747762.13015" calcext:value-type="float">
            <text:p>833747762,13015</text:p>
          </table:table-cell>
          <table:table-cell office:value-type="float" office:value="8170728068.87548" calcext:value-type="float">
            <text:p>8170728068,87548</text:p>
          </table:table-cell>
          <table:table-cell table:number-columns-repeated="54"/>
        </table:table-row>
        <table:table-row table:style-name="ro2">
          <table:table-cell office:value-type="float" office:value="9.9" calcext:value-type="float">
            <text:p>9,9</text:p>
          </table:table-cell>
          <table:table-cell office:value-type="float" office:value="98.01" calcext:value-type="float">
            <text:p>98,01</text:p>
          </table:table-cell>
          <table:table-cell office:value-type="float" office:value="970.299" calcext:value-type="float">
            <text:p>970,299</text:p>
          </table:table-cell>
          <table:table-cell office:value-type="float" office:value="9605.9601" calcext:value-type="float">
            <text:p>9605,9601</text:p>
          </table:table-cell>
          <table:table-cell office:value-type="float" office:value="95099.00499" calcext:value-type="float">
            <text:p>95099,00499</text:p>
          </table:table-cell>
          <table:table-cell office:value-type="float" office:value="941480.149401" calcext:value-type="float">
            <text:p>941480,149401</text:p>
          </table:table-cell>
          <table:table-cell office:value-type="float" office:value="9320653.4790699" calcext:value-type="float">
            <text:p>9320653,4790699</text:p>
          </table:table-cell>
          <table:table-cell office:value-type="float" office:value="92274469.442792" calcext:value-type="float">
            <text:p>92274469,442792</text:p>
          </table:table-cell>
          <table:table-cell office:value-type="float" office:value="913517247.483641" calcext:value-type="float">
            <text:p>913517247,483641</text:p>
          </table:table-cell>
          <table:table-cell office:value-type="float" office:value="9043820750.08805" calcext:value-type="float">
            <text:p>9043820750,08805</text:p>
          </table:table-cell>
          <table:table-cell table:number-columns-repeated="5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1000000000" calcext:value-type="float">
            <text:p>1000000000</text:p>
          </table:table-cell>
          <table:table-cell office:value-type="float" office:value="10000000000" calcext:value-type="float">
            <text:p>10000000000</text:p>
          </table:table-cell>
          <table:table-cell table:number-columns-repeated="54"/>
        </table:table-row>
      </table:table>
      <table:table table:name="Tools" table:style-name="ta4">
        <table:table-column table:style-name="co17" table:default-cell-style-name="ce296"/>
        <table:table-column table:style-name="co23" table:default-cell-style-name="ce165"/>
        <table:table-column table:style-name="co16" table:number-columns-repeated="62" table:default-cell-style-name="Default"/>
        <table:table-row table:style-name="ro2">
          <table:table-cell table:style-name="ce329" office:value-type="string" calcext:value-type="string">
            <text:p>Formule voor de vereiste steekproeggrootte:</text:p>
          </table:table-cell>
          <table:table-cell table:number-columns-repeated="63"/>
        </table:table-row>
        <table:table-row table:style-name="ro2">
          <table:table-cell office:value-type="float" office:value="1.96" calcext:value-type="float">
            <text:p>1,96</text:p>
          </table:table-cell>
          <table:table-cell table:style-name="ce296" office:value-type="string" calcext:value-type="string">
            <text:p>Z(alpha/2) is de Z waarde gekoppeld aan het betrouwbaarheidsinterval</text:p>
          </table:table-cell>
          <table:table-cell table:number-columns-repeated="62"/>
        </table:table-row>
        <table:table-row table:style-name="ro2">
          <table:table-cell table:formula="of:=+1/12" office:value-type="float" office:value="0.0833333333333333" calcext:value-type="float">
            <text:p>0,0833333333333333</text:p>
          </table:table-cell>
          <table:table-cell office:value-type="string" calcext:value-type="string">
            <text:p>De verwachte kans p (kies 0,5 bij twijfel)</text:p>
          </table:table-cell>
          <table:table-cell table:number-columns-repeated="62"/>
        </table:table-row>
        <table:table-row table:style-name="ro2">
          <table:table-cell office:value-type="float" office:value="0.01" calcext:value-type="float">
            <text:p>0,01</text:p>
          </table:table-cell>
          <table:table-cell office:value-type="string" calcext:value-type="string">
            <text:p>De foutmarge (0,01 is 1%)</text:p>
          </table:table-cell>
          <table:table-cell table:number-columns-repeated="62"/>
        </table:table-row>
        <table:table-row table:style-name="ro2">
          <table:table-cell office:value-type="float" office:value="55047" calcext:value-type="float">
            <text:p>55047</text:p>
          </table:table-cell>
          <table:table-cell office:value-type="string" calcext:value-type="string">
            <text:p>De populatiegrootte n</text:p>
          </table:table-cell>
          <table:table-cell table:number-columns-repeated="62"/>
        </table:table-row>
        <table:table-row table:style-name="ro2">
          <table:table-cell table:style-name="ce331" table:formula="of:=[.A2]^2*[.A3]*(1-[.A3])*[.A5]/([.A4]^2*[.A5]+[.A2]^2*[.A3]*(1-[.A3]))" office:value-type="float" office:value="2786.0321807318" calcext:value-type="float">
            <text:p>2786,0</text:p>
          </table:table-cell>
          <table:table-cell office:value-type="string" calcext:value-type="string">
            <text:p>De vereiste steekproefgrootte.</text:p>
          </table:table-cell>
          <table:table-cell table:number-columns-repeated="62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lements" table:style-name="ta5">
        <table:table-column table:style-name="co16" table:number-columns-repeated="6" table:default-cell-style-name="Default"/>
        <table:table-column table:style-name="co24" table:default-cell-style-name="ce190"/>
        <table:table-column table:style-name="co17" table:number-columns-repeated="5" table:default-cell-style-name="ce190"/>
        <table:table-column table:style-name="co7" table:number-columns-repeated="5" table:default-cell-style-name="ce165"/>
        <table:table-column table:style-name="co16" table:number-columns-repeated="47" table:default-cell-style-name="Default"/>
        <table:table-row table:style-name="ro2">
          <table:table-cell/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289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289" office:value-type="string" calcext:value-type="string">
            <text:p>Total</text:p>
          </table:table-cell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337" office:value-type="string" calcext:value-type="string">
            <text:p>Total</text:p>
          </table:table-cell>
          <table:table-cell table:number-columns-repeated="2"/>
          <table:table-cell table:style-name="ce213" office:value-type="string" calcext:value-type="string">
            <text:p>Rij 1</text:p>
          </table:table-cell>
          <table:table-cell table:style-name="ce213" office:value-type="string" calcext:value-type="string">
            <text:p>Rij 2</text:p>
          </table:table-cell>
          <table:table-cell table:style-name="ce213" office:value-type="string" calcext:value-type="string">
            <text:p>Rij 3</text:p>
          </table:table-cell>
          <table:table-cell table:style-name="ce213" office:value-type="string" calcext:value-type="string">
            <text:p>Rij 4</text:p>
          </table:table-cell>
          <table:table-cell table:style-name="ce213" office:value-type="string" calcext:value-type="string">
            <text:p>Rij 5</text:p>
          </table:table-cell>
          <table:table-cell table:style-name="ce213" office:value-type="string" calcext:value-type="string">
            <text:p>Rij 6</text:p>
          </table:table-cell>
          <table:table-cell table:style-name="ce213" office:value-type="string" calcext:value-type="string">
            <text:p>Rij 7</text:p>
          </table:table-cell>
          <table:table-cell table:style-name="ce213" office:value-type="string" calcext:value-type="string">
            <text:p>Rij 8</text:p>
          </table:table-cell>
          <table:table-cell table:style-name="ce213" office:value-type="string" calcext:value-type="string">
            <text:p>Rij 9</text:p>
          </table:table-cell>
          <table:table-cell table:style-name="ce213" office:value-type="string" calcext:value-type="string">
            <text:p>Rij 10</text:p>
          </table:table-cell>
          <table:table-cell table:style-name="ce213" office:value-type="string" calcext:value-type="string">
            <text:p>Rij 11</text:p>
          </table:table-cell>
          <table:table-cell table:style-name="ce213" office:value-type="string" calcext:value-type="string">
            <text:p>Rij 12</text:p>
          </table:table-cell>
          <table:table-cell table:style-name="ce213" office:value-type="string" calcext:value-type="string">
            <text:p>Rij 13</text:p>
          </table:table-cell>
          <table:table-cell table:style-name="ce213" office:value-type="string" calcext:value-type="string">
            <text:p>Rij 14</text:p>
          </table:table-cell>
          <table:table-cell table:style-name="ce213" office:value-type="string" calcext:value-type="string">
            <text:p>Rij 15</text:p>
          </table:table-cell>
          <table:table-cell table:style-name="ce213" office:value-type="string" calcext:value-type="string">
            <text:p>Rij 16</text:p>
          </table:table-cell>
          <table:table-cell table:style-name="ce213" office:value-type="string" calcext:value-type="string">
            <text:p>Rij 17</text:p>
          </table:table-cell>
          <table:table-cell table:style-name="ce213" office:value-type="string" calcext:value-type="string">
            <text:p>Rij 18</text:p>
          </table:table-cell>
          <table:table-cell table:style-name="ce213" office:value-type="string" calcext:value-type="string">
            <text:p>Rij 19</text:p>
          </table:table-cell>
          <table:table-cell table:style-name="ce213" office:value-type="string" calcext:value-type="string">
            <text:p>Rij 20</text:p>
          </table:table-cell>
          <table:table-cell table:style-name="ce213" office:value-type="string" calcext:value-type="string">
            <text:p>Rij 21</text:p>
          </table:table-cell>
          <table:table-cell table:style-name="ce213" office:value-type="string" calcext:value-type="string">
            <text:p>Rij 22</text:p>
          </table:table-cell>
          <table:table-cell table:style-name="ce213" office:value-type="string" calcext:value-type="string">
            <text:p>Rij 23</text:p>
          </table:table-cell>
          <table:table-cell table:style-name="ce213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Sun</text:p>
          </table:table-cell>
          <table:table-cell table:style-name="ce290" office:value-type="float" office:value="377" calcext:value-type="float">
            <text:p>377</text:p>
          </table:table-cell>
          <table:table-cell table:style-name="ce290" office:value-type="float" office:value="413" calcext:value-type="float">
            <text:p>413</text:p>
          </table:table-cell>
          <table:table-cell table:style-name="ce290" office:value-type="float" office:value="407" calcext:value-type="float">
            <text:p>407</text:p>
          </table:table-cell>
          <table:table-cell table:style-name="ce290" office:value-type="float" office:value="381" calcext:value-type="float">
            <text:p>38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0" table:number-matrix-columns-spanned="4" table:number-matrix-rows-spanned="24" table:formula="of:=[.B2:.F25]*[.G2:.G25]" office:value-type="float" office:value="6032" calcext:value-type="float">
            <text:p>6032,00</text:p>
          </table:table-cell>
          <table:table-cell table:style-name="ce240" office:value-type="float" office:value="6608" calcext:value-type="float">
            <text:p>6608,00</text:p>
          </table:table-cell>
          <table:table-cell table:style-name="ce240" office:value-type="float" office:value="6512" calcext:value-type="float">
            <text:p>6512,00</text:p>
          </table:table-cell>
          <table:table-cell table:style-name="ce240" office:value-type="float" office:value="6096" calcext:value-type="float">
            <text:p>6096,00</text:p>
          </table:table-cell>
          <table:table-cell table:style-name="ce240" table:formula="of:=SUM([.H2:.K2])" office:value-type="float" office:value="25248" calcext:value-type="float">
            <text:p>25248,00</text:p>
          </table:table-cell>
          <table:table-cell table:style-name="ce335" table:number-matrix-columns-spanned="5" table:number-matrix-rows-spanned="24" table:formula="of:=[.H2:.L25]/[.L2:.L25]" office:value-type="percentage" office:value="0.238910012674271" calcext:value-type="percentage">
            <text:p>24%</text:p>
          </table:table-cell>
          <table:table-cell table:style-name="ce335" office:value-type="percentage" office:value="0.261723700887199" calcext:value-type="percentage">
            <text:p>26%</text:p>
          </table:table-cell>
          <table:table-cell table:style-name="ce335" office:value-type="percentage" office:value="0.257921419518378" calcext:value-type="percentage">
            <text:p>26%</text:p>
          </table:table-cell>
          <table:table-cell table:style-name="ce335" office:value-type="percentage" office:value="0.241444866920152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Gemiddelde</text:p>
          </table:table-cell>
          <table:table-cell table:style-name="ce165" table:formula="of:=AVERAGE([.$B$2:.$E$2])" office:value-type="float" office:value="394.5" calcext:value-type="float">
            <text:p>394,5</text:p>
          </table:table-cell>
          <table:table-cell table:style-name="ce165" table:formula="of:=AVERAGE([.$B$3:.$E$3])" office:value-type="float" office:value="394.5" calcext:value-type="float">
            <text:p>394,5</text:p>
          </table:table-cell>
          <table:table-cell table:style-name="ce165" table:formula="of:=AVERAGE([.$B$4:.$E$4])" office:value-type="float" office:value="394.5" calcext:value-type="float">
            <text:p>394,5</text:p>
          </table:table-cell>
          <table:table-cell table:style-name="ce165" table:formula="of:=AVERAGE([.$B$5:.$E$5])" office:value-type="float" office:value="394.5" calcext:value-type="float">
            <text:p>394,5</text:p>
          </table:table-cell>
          <table:table-cell table:style-name="ce165" table:formula="of:=AVERAGE([.$B$6:.$E$6])" office:value-type="float" office:value="394.5" calcext:value-type="float">
            <text:p>394,5</text:p>
          </table:table-cell>
          <table:table-cell table:style-name="ce165" table:formula="of:=AVERAGE([.$B$7:.$E$7])" office:value-type="float" office:value="394.5" calcext:value-type="float">
            <text:p>394,5</text:p>
          </table:table-cell>
          <table:table-cell table:style-name="ce165" table:formula="of:=AVERAGE([.$B$8:.$E$8])" office:value-type="float" office:value="394.5" calcext:value-type="float">
            <text:p>394,5</text:p>
          </table:table-cell>
          <table:table-cell table:style-name="ce165" table:formula="of:=AVERAGE([.$B$9:.$E$9])" office:value-type="float" office:value="394.5" calcext:value-type="float">
            <text:p>394,5</text:p>
          </table:table-cell>
          <table:table-cell table:style-name="ce165" table:formula="of:=AVERAGE([.$B$10:.$E$10])" office:value-type="float" office:value="394.5" calcext:value-type="float">
            <text:p>394,5</text:p>
          </table:table-cell>
          <table:table-cell table:style-name="ce165" table:formula="of:=AVERAGE([.$B$11:.$E$11])" office:value-type="float" office:value="394.5" calcext:value-type="float">
            <text:p>394,5</text:p>
          </table:table-cell>
          <table:table-cell table:style-name="ce165" table:formula="of:=AVERAGE([.$B$12:.$E$12])" office:value-type="float" office:value="394.5" calcext:value-type="float">
            <text:p>394,5</text:p>
          </table:table-cell>
          <table:table-cell table:style-name="ce165" table:formula="of:=AVERAGE([.$B$13:.$E$13])" office:value-type="float" office:value="394.5" calcext:value-type="float">
            <text:p>394,5</text:p>
          </table:table-cell>
          <table:table-cell table:style-name="ce165" table:formula="of:=AVERAGE([.$B$14:.$E$14])" office:value-type="float" office:value="394.5" calcext:value-type="float">
            <text:p>394,5</text:p>
          </table:table-cell>
          <table:table-cell table:style-name="ce165" table:formula="of:=AVERAGE([.$B$15:.$E$15])" office:value-type="float" office:value="394.5" calcext:value-type="float">
            <text:p>394,5</text:p>
          </table:table-cell>
          <table:table-cell table:style-name="ce165" table:formula="of:=AVERAGE([.$B$16:.$E$16])" office:value-type="float" office:value="394.5" calcext:value-type="float">
            <text:p>394,5</text:p>
          </table:table-cell>
          <table:table-cell table:style-name="ce165" table:formula="of:=AVERAGE([.$B$17:.$E$17])" office:value-type="float" office:value="394.5" calcext:value-type="float">
            <text:p>394,5</text:p>
          </table:table-cell>
          <table:table-cell table:style-name="ce165" table:formula="of:=AVERAGE([.$B$18:.$E$18])" office:value-type="float" office:value="394.5" calcext:value-type="float">
            <text:p>394,5</text:p>
          </table:table-cell>
          <table:table-cell table:style-name="ce165" table:formula="of:=AVERAGE([.$B$19:.$E$19])" office:value-type="float" office:value="394.5" calcext:value-type="float">
            <text:p>394,5</text:p>
          </table:table-cell>
          <table:table-cell table:style-name="ce165" table:formula="of:=AVERAGE([.$B$20:.$E$20])" office:value-type="float" office:value="394.5" calcext:value-type="float">
            <text:p>394,5</text:p>
          </table:table-cell>
          <table:table-cell table:style-name="ce165" table:formula="of:=AVERAGE([.$B$21:.$E$21])" office:value-type="float" office:value="394.5" calcext:value-type="float">
            <text:p>394,5</text:p>
          </table:table-cell>
          <table:table-cell table:style-name="ce165" table:formula="of:=AVERAGE([.$B$22:.$E$22])" office:value-type="float" office:value="394.5" calcext:value-type="float">
            <text:p>394,5</text:p>
          </table:table-cell>
          <table:table-cell table:style-name="ce165" table:formula="of:=AVERAGE([.$B$23:.$E$23])" office:value-type="float" office:value="394.5" calcext:value-type="float">
            <text:p>394,5</text:p>
          </table:table-cell>
          <table:table-cell table:style-name="ce165" table:formula="of:=AVERAGE([.$B$24:.$E$24])" office:value-type="float" office:value="394.5" calcext:value-type="float">
            <text:p>394,5</text:p>
          </table:table-cell>
          <table:table-cell table:style-name="ce165" table:formula="of:=AVERAGE([.$B$25:.$E$25])" office:value-type="float" office:value="394.5" calcext:value-type="float">
            <text:p>394,5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Moon</text:p>
          </table:table-cell>
          <table:table-cell table:style-name="ce290" office:value-type="float" office:value="411" calcext:value-type="float">
            <text:p>411</text:p>
          </table:table-cell>
          <table:table-cell table:style-name="ce290" office:value-type="float" office:value="348" calcext:value-type="float">
            <text:p>348</text:p>
          </table:table-cell>
          <table:table-cell table:style-name="ce290" office:value-type="float" office:value="408" calcext:value-type="float">
            <text:p>408</text:p>
          </table:table-cell>
          <table:table-cell table:style-name="ce290" office:value-type="float" office:value="411" calcext:value-type="float">
            <text:p>41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6" calcext:value-type="float">
            <text:p>16</text:p>
          </table:table-cell>
          <table:table-cell table:style-name="ce240" office:value-type="float" office:value="6576" calcext:value-type="float">
            <text:p>6576,00</text:p>
          </table:table-cell>
          <table:table-cell table:style-name="ce240" office:value-type="float" office:value="5568" calcext:value-type="float">
            <text:p>5568,00</text:p>
          </table:table-cell>
          <table:table-cell table:style-name="ce240" office:value-type="float" office:value="6528" calcext:value-type="float">
            <text:p>6528,00</text:p>
          </table:table-cell>
          <table:table-cell table:style-name="ce240" office:value-type="float" office:value="6576" calcext:value-type="float">
            <text:p>6576,00</text:p>
          </table:table-cell>
          <table:table-cell table:style-name="ce240" table:formula="of:=SUM([.H3:.K3])" office:value-type="float" office:value="25248" calcext:value-type="float">
            <text:p>25248,00</text:p>
          </table:table-cell>
          <table:table-cell table:style-name="ce335" office:value-type="percentage" office:value="0.260456273764259" calcext:value-type="percentage">
            <text:p>26%</text:p>
          </table:table-cell>
          <table:table-cell table:style-name="ce335" office:value-type="percentage" office:value="0.220532319391635" calcext:value-type="percentage">
            <text:p>22%</text:p>
          </table:table-cell>
          <table:table-cell table:style-name="ce335" office:value-type="percentage" office:value="0.258555133079848" calcext:value-type="percentage">
            <text:p>26%</text:p>
          </table:table-cell>
          <table:table-cell table:style-name="ce335" office:value-type="percentage" office:value="0.260456273764259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tandaardfout</text:p>
          </table:table-cell>
          <table:table-cell table:style-name="ce343" table:formula="of:=SQRT(VAR([.$B$2:.$E$2])/COUNT([.$B$2:.$E$2]))" office:value-type="float" office:value="9.06917857360853" calcext:value-type="float">
            <text:p>9,1</text:p>
          </table:table-cell>
          <table:table-cell table:style-name="ce343" table:formula="of:=SQRT(VAR([.$B$3:.$E$3])/COUNT([.$B$3:.$E$3]))" office:value-type="float" office:value="15.5161206491829" calcext:value-type="float">
            <text:p>15,5</text:p>
          </table:table-cell>
          <table:table-cell table:style-name="ce343" table:formula="of:=SQRT(VAR([.$B$4:.$E$4])/COUNT([.$B$4:.$E$4]))" office:value-type="float" office:value="8.65544144839919" calcext:value-type="float">
            <text:p>8,7</text:p>
          </table:table-cell>
          <table:table-cell table:style-name="ce343" table:formula="of:=SQRT(VAR([.$B$5:.$E$5])/COUNT([.$B$5:.$E$5]))" office:value-type="float" office:value="20.0353853635678" calcext:value-type="float">
            <text:p>20,0</text:p>
          </table:table-cell>
          <table:table-cell table:style-name="ce343" table:formula="of:=SQRT(VAR([.$B$6:.$E$6])/COUNT([.$B$6:.$E$6]))" office:value-type="float" office:value="12.0933866224478" calcext:value-type="float">
            <text:p>12,1</text:p>
          </table:table-cell>
          <table:table-cell table:style-name="ce343" table:formula="of:=SQRT(VAR([.$B$7:.$E$7])/COUNT([.$B$7:.$E$7]))" office:value-type="float" office:value="6.5891324669236" calcext:value-type="float">
            <text:p>6,6</text:p>
          </table:table-cell>
          <table:table-cell table:style-name="ce343" table:formula="of:=SQRT(VAR([.$B$8:.$E$8])/COUNT([.$B$8:.$E$8]))" office:value-type="float" office:value="4.99165971062398" calcext:value-type="float">
            <text:p>5,0</text:p>
          </table:table-cell>
          <table:table-cell table:style-name="ce343" table:formula="of:=SQRT(VAR([.$B$9:.$E$9])/COUNT([.$B$9:.$E$9]))" office:value-type="float" office:value="4.09267638593623" calcext:value-type="float">
            <text:p>4,1</text:p>
          </table:table-cell>
          <table:table-cell table:style-name="ce343" table:formula="of:=SQRT(VAR([.$B$10:.$E$10])/COUNT([.$B$10:.$E$10]))" office:value-type="float" office:value="17.3084757657436" calcext:value-type="float">
            <text:p>17,3</text:p>
          </table:table-cell>
          <table:table-cell table:style-name="ce343" table:formula="of:=SQRT(VAR([.$B$11:.$E$11])/COUNT([.$B$11:.$E$11]))" office:value-type="float" office:value="55.738227456567" calcext:value-type="float">
            <text:p>55,7</text:p>
          </table:table-cell>
          <table:table-cell table:style-name="ce343" table:formula="of:=SQRT(VAR([.$B$12:.$E$12])/COUNT([.$B$12:.$E$12]))" office:value-type="float" office:value="7.88986691902975" calcext:value-type="float">
            <text:p>7,9</text:p>
          </table:table-cell>
          <table:table-cell table:style-name="ce343" table:formula="of:=SQRT(VAR([.$B$13:.$E$13])/COUNT([.$B$13:.$E$13]))" office:value-type="float" office:value="16.1889880268451" calcext:value-type="float">
            <text:p>16,2</text:p>
          </table:table-cell>
          <table:table-cell table:style-name="ce343" table:formula="of:=SQRT(VAR([.$B$14:.$E$14])/COUNT([.$B$14:.$E$14]))" office:value-type="float" office:value="14.2507309754038" calcext:value-type="float">
            <text:p>14,3</text:p>
          </table:table-cell>
          <table:table-cell table:style-name="ce343" table:formula="of:=SQRT(VAR([.$B$15:.$E$15])/COUNT([.$B$15:.$E$15]))" office:value-type="float" office:value="11.3026545554573" calcext:value-type="float">
            <text:p>11,3</text:p>
          </table:table-cell>
          <table:table-cell table:style-name="ce343" table:formula="of:=SQRT(VAR([.$B$16:.$E$16])/COUNT([.$B$16:.$E$16]))" office:value-type="float" office:value="2.87228132326901" calcext:value-type="float">
            <text:p>2,9</text:p>
          </table:table-cell>
          <table:table-cell table:style-name="ce343" table:formula="of:=SQRT(VAR([.$B$17:.$E$17])/COUNT([.$B$17:.$E$17]))" office:value-type="float" office:value="2.62995563967658" calcext:value-type="float">
            <text:p>2,6</text:p>
          </table:table-cell>
          <table:table-cell table:style-name="ce343" table:formula="of:=SQRT(VAR([.$B$18:.$E$18])/COUNT([.$B$18:.$E$18]))" office:value-type="float" office:value="5.39289656245448" calcext:value-type="float">
            <text:p>5,4</text:p>
          </table:table-cell>
          <table:table-cell table:style-name="ce343" table:formula="of:=SQRT(VAR([.$B$19:.$E$19])/COUNT([.$B$19:.$E$19]))" office:value-type="float" office:value="5.23609269080167" calcext:value-type="float">
            <text:p>5,2</text:p>
          </table:table-cell>
          <table:table-cell table:style-name="ce343" table:formula="of:=SQRT(VAR([.$B$20:.$E$20])/COUNT([.$B$20:.$E$20]))" office:value-type="float" office:value="14.2507309754038" calcext:value-type="float">
            <text:p>14,3</text:p>
          </table:table-cell>
          <table:table-cell table:style-name="ce343" table:formula="of:=SQRT(VAR([.$B$21:.$E$21])/COUNT([.$B$21:.$E$21]))" office:value-type="float" office:value="11.3026545554573" calcext:value-type="float">
            <text:p>11,3</text:p>
          </table:table-cell>
          <table:table-cell table:style-name="ce343" table:formula="of:=SQRT(VAR([.$B$22:.$E$22])/COUNT([.$B$22:.$E$22]))" office:value-type="float" office:value="2.87228132326901" calcext:value-type="float">
            <text:p>2,9</text:p>
          </table:table-cell>
          <table:table-cell table:style-name="ce343" table:formula="of:=SQRT(VAR([.$B$23:.$E$23])/COUNT([.$B$23:.$E$23]))" office:value-type="float" office:value="2.62995563967658" calcext:value-type="float">
            <text:p>2,6</text:p>
          </table:table-cell>
          <table:table-cell table:style-name="ce343" table:formula="of:=SQRT(VAR([.$B$24:.$E$24])/COUNT([.$B$24:.$E$24]))" office:value-type="float" office:value="5.39289656245448" calcext:value-type="float">
            <text:p>5,4</text:p>
          </table:table-cell>
          <table:table-cell table:style-name="ce343" table:formula="of:=SQRT(VAR([.$B$25:.$E$25])/COUNT([.$B$25:.$E$25]))" office:value-type="float" office:value="5.23609269080167" calcext:value-type="float">
            <text:p>5,2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Mercury</text:p>
          </table:table-cell>
          <table:table-cell table:style-name="ce290" office:value-type="float" office:value="369" calcext:value-type="float">
            <text:p>369</text:p>
          </table:table-cell>
          <table:table-cell table:style-name="ce290" office:value-type="float" office:value="399" calcext:value-type="float">
            <text:p>399</text:p>
          </table:table-cell>
          <table:table-cell table:style-name="ce290" office:value-type="float" office:value="407" calcext:value-type="float">
            <text:p>407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8" calcext:value-type="float">
            <text:p>8</text:p>
          </table:table-cell>
          <table:table-cell table:style-name="ce240" office:value-type="float" office:value="2952" calcext:value-type="float">
            <text:p>2952,00</text:p>
          </table:table-cell>
          <table:table-cell table:style-name="ce240" office:value-type="float" office:value="3192" calcext:value-type="float">
            <text:p>3192,00</text:p>
          </table:table-cell>
          <table:table-cell table:style-name="ce240" office:value-type="float" office:value="3256" calcext:value-type="float">
            <text:p>3256,00</text:p>
          </table:table-cell>
          <table:table-cell table:style-name="ce240" office:value-type="float" office:value="3224" calcext:value-type="float">
            <text:p>3224,00</text:p>
          </table:table-cell>
          <table:table-cell table:style-name="ce240" table:formula="of:=SUM([.H4:.K4])" office:value-type="float" office:value="12624" calcext:value-type="float">
            <text:p>12624,00</text:p>
          </table:table-cell>
          <table:table-cell table:style-name="ce335" office:value-type="percentage" office:value="0.23384030418251" calcext:value-type="percentage">
            <text:p>23%</text:p>
          </table:table-cell>
          <table:table-cell table:style-name="ce335" office:value-type="percentage" office:value="0.252851711026616" calcext:value-type="percentage">
            <text:p>25%</text:p>
          </table:table-cell>
          <table:table-cell table:style-name="ce335" office:value-type="percentage" office:value="0.257921419518378" calcext:value-type="percentage">
            <text:p>26%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odus</text:p>
          </table:table-cell>
          <table:table-cell table:style-name="ce343" table:formula="of:=MODE([.$B$2:.$E$2])" office:value-type="string" office:string-value="" calcext:value-type="error">
            <text:p>#WAARDE!</text:p>
          </table:table-cell>
          <table:table-cell table:style-name="ce343" table:formula="of:=MODE([.$B$3:.$E$3])" office:value-type="float" office:value="411" calcext:value-type="float">
            <text:p>411,0</text:p>
          </table:table-cell>
          <table:table-cell table:style-name="ce343" table:formula="of:=MODE([.$B$4:.$E$4])" office:value-type="string" office:string-value="" calcext:value-type="error">
            <text:p>#WAARDE!</text:p>
          </table:table-cell>
          <table:table-cell table:style-name="ce343" table:formula="of:=MODE([.$B$5:.$E$5])" office:value-type="string" office:string-value="" calcext:value-type="error">
            <text:p>#WAARDE!</text:p>
          </table:table-cell>
          <table:table-cell table:style-name="ce343" table:formula="of:=MODE([.$B$6:.$E$6])" office:value-type="string" office:string-value="" calcext:value-type="error">
            <text:p>#WAARDE!</text:p>
          </table:table-cell>
          <table:table-cell table:style-name="ce343" table:formula="of:=MODE([.$B$7:.$E$7])" office:value-type="string" office:string-value="" calcext:value-type="error">
            <text:p>#WAARDE!</text:p>
          </table:table-cell>
          <table:table-cell table:style-name="ce343" table:formula="of:=MODE([.$B$8:.$E$8])" office:value-type="string" office:string-value="" calcext:value-type="error">
            <text:p>#WAARDE!</text:p>
          </table:table-cell>
          <table:table-cell table:style-name="ce343" table:formula="of:=MODE([.$B$9:.$E$9])" office:value-type="float" office:value="395" calcext:value-type="float">
            <text:p>395,0</text:p>
          </table:table-cell>
          <table:table-cell table:style-name="ce343" table:formula="of:=MODE([.$B$10:.$E$10])" office:value-type="string" office:string-value="" calcext:value-type="error">
            <text:p>#WAARDE!</text:p>
          </table:table-cell>
          <table:table-cell table:style-name="ce343" table:formula="of:=MODE([.$B$11:.$E$11])" office:value-type="string" office:string-value="" calcext:value-type="error">
            <text:p>#WAARDE!</text:p>
          </table:table-cell>
          <table:table-cell table:style-name="ce343" table:formula="of:=MODE([.$B$12:.$E$12])" office:value-type="string" office:string-value="" calcext:value-type="error">
            <text:p>#WAARDE!</text:p>
          </table:table-cell>
          <table:table-cell table:style-name="ce343" table:formula="of:=MODE([.$B$13:.$E$13])" office:value-type="string" office:string-value="" calcext:value-type="error">
            <text:p>#WAARDE!</text:p>
          </table:table-cell>
          <table:table-cell table:style-name="ce343" table:formula="of:=MODE([.$B$14:.$E$14])" office:value-type="string" office:string-value="" calcext:value-type="error">
            <text:p>#WAARDE!</text:p>
          </table:table-cell>
          <table:table-cell table:style-name="ce343" table:formula="of:=MODE([.$B$15:.$E$15])" office:value-type="string" office:string-value="" calcext:value-type="error">
            <text:p>#WAARDE!</text:p>
          </table:table-cell>
          <table:table-cell table:style-name="ce343" table:formula="of:=MODE([.$B$16:.$E$16])" office:value-type="float" office:value="391" calcext:value-type="float">
            <text:p>391,0</text:p>
          </table:table-cell>
          <table:table-cell table:style-name="ce343" table:formula="of:=MODE([.$B$17:.$E$17])" office:value-type="string" office:string-value="" calcext:value-type="error">
            <text:p>#WAARDE!</text:p>
          </table:table-cell>
          <table:table-cell table:style-name="ce343" table:formula="of:=MODE([.$B$18:.$E$18])" office:value-type="string" office:string-value="" calcext:value-type="error">
            <text:p>#WAARDE!</text:p>
          </table:table-cell>
          <table:table-cell table:style-name="ce343" table:formula="of:=MODE([.$B$19:.$E$19])" office:value-type="string" office:string-value="" calcext:value-type="error">
            <text:p>#WAARDE!</text:p>
          </table:table-cell>
          <table:table-cell table:style-name="ce343" table:formula="of:=MODE([.$B$20:.$E$20])" office:value-type="string" office:string-value="" calcext:value-type="error">
            <text:p>#WAARDE!</text:p>
          </table:table-cell>
          <table:table-cell table:style-name="ce343" table:formula="of:=MODE([.$B$21:.$E$21])" office:value-type="string" office:string-value="" calcext:value-type="error">
            <text:p>#WAARDE!</text:p>
          </table:table-cell>
          <table:table-cell table:style-name="ce343" table:formula="of:=MODE([.$B$22:.$E$22])" office:value-type="float" office:value="391" calcext:value-type="float">
            <text:p>391,0</text:p>
          </table:table-cell>
          <table:table-cell table:style-name="ce343" table:formula="of:=MODE([.$B$23:.$E$23])" office:value-type="string" office:string-value="" calcext:value-type="error">
            <text:p>#WAARDE!</text:p>
          </table:table-cell>
          <table:table-cell table:style-name="ce343" table:formula="of:=MODE([.$B$24:.$E$24])" office:value-type="string" office:string-value="" calcext:value-type="error">
            <text:p>#WAARDE!</text:p>
          </table:table-cell>
          <table:table-cell table:style-name="ce343" table:formula="of:=MODE([.$B$25:.$E$25])" office:value-type="string" office:string-value="" calcext:value-type="error">
            <text:p>#WAARDE!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Venus</text:p>
          </table:table-cell>
          <table:table-cell table:style-name="ce290" office:value-type="float" office:value="362" calcext:value-type="float">
            <text:p>362</text:p>
          </table:table-cell>
          <table:table-cell table:style-name="ce290" office:value-type="float" office:value="453" calcext:value-type="float">
            <text:p>453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381" calcext:value-type="float">
            <text:p>38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0" office:value-type="float" office:value="3258" calcext:value-type="float">
            <text:p>3258,00</text:p>
          </table:table-cell>
          <table:table-cell table:style-name="ce240" office:value-type="float" office:value="4077" calcext:value-type="float">
            <text:p>4077,00</text:p>
          </table:table-cell>
          <table:table-cell table:style-name="ce240" office:value-type="float" office:value="3438" calcext:value-type="float">
            <text:p>3438,00</text:p>
          </table:table-cell>
          <table:table-cell table:style-name="ce240" office:value-type="float" office:value="3429" calcext:value-type="float">
            <text:p>3429,00</text:p>
          </table:table-cell>
          <table:table-cell table:style-name="ce240" table:formula="of:=SUM([.H5:.K5])" office:value-type="float" office:value="14202" calcext:value-type="float">
            <text:p>14202,00</text:p>
          </table:table-cell>
          <table:table-cell table:style-name="ce335" office:value-type="percentage" office:value="0.229404309252218" calcext:value-type="percentage">
            <text:p>23%</text:p>
          </table:table-cell>
          <table:table-cell table:style-name="ce335" office:value-type="percentage" office:value="0.287072243346008" calcext:value-type="percentage">
            <text:p>29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35" office:value-type="percentage" office:value="0.241444866920152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ediaan</text:p>
          </table:table-cell>
          <table:table-cell table:style-name="ce343" table:formula="of:=MEDIAN([.$B$2:.$E$2])" office:value-type="float" office:value="394" calcext:value-type="float">
            <text:p>394,0</text:p>
          </table:table-cell>
          <table:table-cell table:style-name="ce343" table:formula="of:=MEDIAN([.$B$3:.$E$3])" office:value-type="float" office:value="409.5" calcext:value-type="float">
            <text:p>409,5</text:p>
          </table:table-cell>
          <table:table-cell table:style-name="ce343" table:formula="of:=MEDIAN([.$B$4:.$E$4])" office:value-type="float" office:value="401" calcext:value-type="float">
            <text:p>401,0</text:p>
          </table:table-cell>
          <table:table-cell table:style-name="ce343" table:formula="of:=MEDIAN([.$B$5:.$E$5])" office:value-type="float" office:value="381.5" calcext:value-type="float">
            <text:p>381,5</text:p>
          </table:table-cell>
          <table:table-cell table:style-name="ce343" table:formula="of:=MEDIAN([.$B$6:.$E$6])" office:value-type="float" office:value="397" calcext:value-type="float">
            <text:p>397,0</text:p>
          </table:table-cell>
          <table:table-cell table:style-name="ce343" table:formula="of:=MEDIAN([.$B$7:.$E$7])" office:value-type="float" office:value="394" calcext:value-type="float">
            <text:p>394,0</text:p>
          </table:table-cell>
          <table:table-cell table:style-name="ce343" table:formula="of:=MEDIAN([.$B$8:.$E$8])" office:value-type="float" office:value="394" calcext:value-type="float">
            <text:p>394,0</text:p>
          </table:table-cell>
          <table:table-cell table:style-name="ce343" table:formula="of:=MEDIAN([.$B$9:.$E$9])" office:value-type="float" office:value="395" calcext:value-type="float">
            <text:p>395,0</text:p>
          </table:table-cell>
          <table:table-cell table:style-name="ce343" table:formula="of:=MEDIAN([.$B$10:.$E$10])" office:value-type="float" office:value="408" calcext:value-type="float">
            <text:p>408,0</text:p>
          </table:table-cell>
          <table:table-cell table:style-name="ce343" table:formula="of:=MEDIAN([.$B$11:.$E$11])" office:value-type="float" office:value="394" calcext:value-type="float">
            <text:p>394,0</text:p>
          </table:table-cell>
          <table:table-cell table:style-name="ce343" table:formula="of:=MEDIAN([.$B$12:.$E$12])" office:value-type="float" office:value="398" calcext:value-type="float">
            <text:p>398,0</text:p>
          </table:table-cell>
          <table:table-cell table:style-name="ce343" table:formula="of:=MEDIAN([.$B$13:.$E$13])" office:value-type="float" office:value="384.5" calcext:value-type="float">
            <text:p>384,5</text:p>
          </table:table-cell>
          <table:table-cell table:style-name="ce343" table:formula="of:=MEDIAN([.$B$14:.$E$14])" office:value-type="float" office:value="388.5" calcext:value-type="float">
            <text:p>388,5</text:p>
          </table:table-cell>
          <table:table-cell table:style-name="ce343" table:formula="of:=MEDIAN([.$B$15:.$E$15])" office:value-type="float" office:value="397" calcext:value-type="float">
            <text:p>397,0</text:p>
          </table:table-cell>
          <table:table-cell table:style-name="ce343" table:formula="of:=MEDIAN([.$B$16:.$E$16])" office:value-type="float" office:value="392" calcext:value-type="float">
            <text:p>392,0</text:p>
          </table:table-cell>
          <table:table-cell table:style-name="ce343" table:formula="of:=MEDIAN([.$B$17:.$E$17])" office:value-type="float" office:value="396" calcext:value-type="float">
            <text:p>396,0</text:p>
          </table:table-cell>
          <table:table-cell table:style-name="ce343" table:formula="of:=MEDIAN([.$B$18:.$E$18])" office:value-type="float" office:value="396" calcext:value-type="float">
            <text:p>396,0</text:p>
          </table:table-cell>
          <table:table-cell table:style-name="ce343" table:formula="of:=MEDIAN([.$B$19:.$E$19])" office:value-type="float" office:value="392.5" calcext:value-type="float">
            <text:p>392,5</text:p>
          </table:table-cell>
          <table:table-cell table:style-name="ce343" table:formula="of:=MEDIAN([.$B$20:.$E$20])" office:value-type="float" office:value="388.5" calcext:value-type="float">
            <text:p>388,5</text:p>
          </table:table-cell>
          <table:table-cell table:style-name="ce343" table:formula="of:=MEDIAN([.$B$21:.$E$21])" office:value-type="float" office:value="397" calcext:value-type="float">
            <text:p>397,0</text:p>
          </table:table-cell>
          <table:table-cell table:style-name="ce343" table:formula="of:=MEDIAN([.$B$22:.$E$22])" office:value-type="float" office:value="392" calcext:value-type="float">
            <text:p>392,0</text:p>
          </table:table-cell>
          <table:table-cell table:style-name="ce343" table:formula="of:=MEDIAN([.$B$23:.$E$23])" office:value-type="float" office:value="396" calcext:value-type="float">
            <text:p>396,0</text:p>
          </table:table-cell>
          <table:table-cell table:style-name="ce343" table:formula="of:=MEDIAN([.$B$24:.$E$24])" office:value-type="float" office:value="396" calcext:value-type="float">
            <text:p>396,0</text:p>
          </table:table-cell>
          <table:table-cell table:style-name="ce343" table:formula="of:=MEDIAN([.$B$25:.$E$25])" office:value-type="float" office:value="392.5" calcext:value-type="float">
            <text:p>392,5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Mars</text:p>
          </table:table-cell>
          <table:table-cell table:style-name="ce290" office:value-type="float" office:value="406" calcext:value-type="float">
            <text:p>406</text:p>
          </table:table-cell>
          <table:table-cell table:style-name="ce290" office:value-type="float" office:value="364" calcext:value-type="float">
            <text:p>364</text:p>
          </table:table-cell>
          <table:table-cell table:style-name="ce290" office:value-type="float" office:value="420" calcext:value-type="float">
            <text:p>420</text:p>
          </table:table-cell>
          <table:table-cell table:style-name="ce290" office:value-type="float" office:value="388" calcext:value-type="float">
            <text:p>388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9" calcext:value-type="float">
            <text:p>9</text:p>
          </table:table-cell>
          <table:table-cell table:style-name="ce240" office:value-type="float" office:value="3654" calcext:value-type="float">
            <text:p>3654,00</text:p>
          </table:table-cell>
          <table:table-cell table:style-name="ce240" office:value-type="float" office:value="3276" calcext:value-type="float">
            <text:p>3276,00</text:p>
          </table:table-cell>
          <table:table-cell table:style-name="ce240" office:value-type="float" office:value="3780" calcext:value-type="float">
            <text:p>3780,00</text:p>
          </table:table-cell>
          <table:table-cell table:style-name="ce240" office:value-type="float" office:value="3492" calcext:value-type="float">
            <text:p>3492,00</text:p>
          </table:table-cell>
          <table:table-cell table:style-name="ce240" table:formula="of:=SUM([.H6:.K6])" office:value-type="float" office:value="14202" calcext:value-type="float">
            <text:p>14202,00</text:p>
          </table:table-cell>
          <table:table-cell table:style-name="ce335" office:value-type="percentage" office:value="0.257287705956908" calcext:value-type="percentage">
            <text:p>26%</text:p>
          </table:table-cell>
          <table:table-cell table:style-name="ce335" office:value-type="percentage" office:value="0.230671736375158" calcext:value-type="percentage">
            <text:p>23%</text:p>
          </table:table-cell>
          <table:table-cell table:style-name="ce335" office:value-type="percentage" office:value="0.266159695817491" calcext:value-type="percentage">
            <text:p>27%</text:p>
          </table:table-cell>
          <table:table-cell table:style-name="ce335" office:value-type="percentage" office:value="0.24588086185044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Eerste kwartiel</text:p>
          </table:table-cell>
          <table:table-cell table:style-name="ce343" table:formula="of:=QUARTILE([.$B$2:.$E$2]; 1)" office:value-type="float" office:value="380" calcext:value-type="float">
            <text:p>380,0</text:p>
          </table:table-cell>
          <table:table-cell table:style-name="ce343" table:formula="of:=QUARTILE([.$B$3:.$E$3]; 1)" office:value-type="float" office:value="393" calcext:value-type="float">
            <text:p>393,0</text:p>
          </table:table-cell>
          <table:table-cell table:style-name="ce343" table:formula="of:=QUARTILE([.$B$4:.$E$4]; 1)" office:value-type="float" office:value="391.5" calcext:value-type="float">
            <text:p>391,5</text:p>
          </table:table-cell>
          <table:table-cell table:style-name="ce343" table:formula="of:=QUARTILE([.$B$5:.$E$5]; 1)" office:value-type="float" office:value="376.25" calcext:value-type="float">
            <text:p>376,3</text:p>
          </table:table-cell>
          <table:table-cell table:style-name="ce343" table:formula="of:=QUARTILE([.$B$6:.$E$6]; 1)" office:value-type="float" office:value="382" calcext:value-type="float">
            <text:p>382,0</text:p>
          </table:table-cell>
          <table:table-cell table:style-name="ce343" table:formula="of:=QUARTILE([.$B$7:.$E$7]; 1)" office:value-type="float" office:value="384.75" calcext:value-type="float">
            <text:p>384,8</text:p>
          </table:table-cell>
          <table:table-cell table:style-name="ce343" table:formula="of:=QUARTILE([.$B$8:.$E$8]; 1)" office:value-type="float" office:value="386.5" calcext:value-type="float">
            <text:p>386,5</text:p>
          </table:table-cell>
          <table:table-cell table:style-name="ce343" table:formula="of:=QUARTILE([.$B$9:.$E$9]; 1)" office:value-type="float" office:value="392.25" calcext:value-type="float">
            <text:p>392,3</text:p>
          </table:table-cell>
          <table:table-cell table:style-name="ce343" table:formula="of:=QUARTILE([.$B$10:.$E$10]; 1)" office:value-type="float" office:value="386" calcext:value-type="float">
            <text:p>386,0</text:p>
          </table:table-cell>
          <table:table-cell table:style-name="ce343" table:formula="of:=QUARTILE([.$B$11:.$E$11]; 1)" office:value-type="float" office:value="311.25" calcext:value-type="float">
            <text:p>311,3</text:p>
          </table:table-cell>
          <table:table-cell table:style-name="ce343" table:formula="of:=QUARTILE([.$B$12:.$E$12]; 1)" office:value-type="float" office:value="388" calcext:value-type="float">
            <text:p>388,0</text:p>
          </table:table-cell>
          <table:table-cell table:style-name="ce343" table:formula="of:=QUARTILE([.$B$13:.$E$13]; 1)" office:value-type="float" office:value="370.75" calcext:value-type="float">
            <text:p>370,8</text:p>
          </table:table-cell>
          <table:table-cell table:style-name="ce343" table:formula="of:=QUARTILE([.$B$14:.$E$14]; 1)" office:value-type="float" office:value="376.25" calcext:value-type="float">
            <text:p>376,3</text:p>
          </table:table-cell>
          <table:table-cell table:style-name="ce343" table:formula="of:=QUARTILE([.$B$15:.$E$15]; 1)" office:value-type="float" office:value="378.75" calcext:value-type="float">
            <text:p>378,8</text:p>
          </table:table-cell>
          <table:table-cell table:style-name="ce343" table:formula="of:=QUARTILE([.$B$16:.$E$16]; 1)" office:value-type="float" office:value="391" calcext:value-type="float">
            <text:p>391,0</text:p>
          </table:table-cell>
          <table:table-cell table:style-name="ce343" table:formula="of:=QUARTILE([.$B$17:.$E$17]; 1)" office:value-type="float" office:value="393" calcext:value-type="float">
            <text:p>393,0</text:p>
          </table:table-cell>
          <table:table-cell table:style-name="ce343" table:formula="of:=QUARTILE([.$B$18:.$E$18]; 1)" office:value-type="float" office:value="387.25" calcext:value-type="float">
            <text:p>387,3</text:p>
          </table:table-cell>
          <table:table-cell table:style-name="ce343" table:formula="of:=QUARTILE([.$B$19:.$E$19]; 1)" office:value-type="float" office:value="390" calcext:value-type="float">
            <text:p>390,0</text:p>
          </table:table-cell>
          <table:table-cell table:style-name="ce343" table:formula="of:=QUARTILE([.$B$20:.$E$20]; 1)" office:value-type="float" office:value="376.25" calcext:value-type="float">
            <text:p>376,3</text:p>
          </table:table-cell>
          <table:table-cell table:style-name="ce343" table:formula="of:=QUARTILE([.$B$21:.$E$21]; 1)" office:value-type="float" office:value="378.75" calcext:value-type="float">
            <text:p>378,8</text:p>
          </table:table-cell>
          <table:table-cell table:style-name="ce343" table:formula="of:=QUARTILE([.$B$22:.$E$22]; 1)" office:value-type="float" office:value="391" calcext:value-type="float">
            <text:p>391,0</text:p>
          </table:table-cell>
          <table:table-cell table:style-name="ce343" table:formula="of:=QUARTILE([.$B$23:.$E$23]; 1)" office:value-type="float" office:value="393" calcext:value-type="float">
            <text:p>393,0</text:p>
          </table:table-cell>
          <table:table-cell table:style-name="ce343" table:formula="of:=QUARTILE([.$B$24:.$E$24]; 1)" office:value-type="float" office:value="387.25" calcext:value-type="float">
            <text:p>387,3</text:p>
          </table:table-cell>
          <table:table-cell table:style-name="ce343" table:formula="of:=QUARTILE([.$B$25:.$E$25]; 1)" office:value-type="float" office:value="390" calcext:value-type="float">
            <text:p>390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Jupiter</text:p>
          </table:table-cell>
          <table:table-cell table:style-name="ce290" office:value-type="float" office:value="402" calcext:value-type="float">
            <text:p>402</text:p>
          </table:table-cell>
          <table:table-cell table:style-name="ce290" office:value-type="float" office:value="386" calcext:value-type="float">
            <text:p>386</text:p>
          </table:table-cell>
          <table:table-cell table:style-name="ce290" office:value-type="float" office:value="381" calcext:value-type="float">
            <text:p>381</text:p>
          </table:table-cell>
          <table:table-cell table:style-name="ce290" office:value-type="float" office:value="409" calcext:value-type="float">
            <text:p>409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0" office:value-type="float" office:value="2412" calcext:value-type="float">
            <text:p>2412,00</text:p>
          </table:table-cell>
          <table:table-cell table:style-name="ce240" office:value-type="float" office:value="2316" calcext:value-type="float">
            <text:p>2316,00</text:p>
          </table:table-cell>
          <table:table-cell table:style-name="ce240" office:value-type="float" office:value="2286" calcext:value-type="float">
            <text:p>2286,00</text:p>
          </table:table-cell>
          <table:table-cell table:style-name="ce240" office:value-type="float" office:value="2454" calcext:value-type="float">
            <text:p>2454,00</text:p>
          </table:table-cell>
          <table:table-cell table:style-name="ce240" table:formula="of:=SUM([.H7:.K7])" office:value-type="float" office:value="9468" calcext:value-type="float">
            <text:p>9468,00</text:p>
          </table:table-cell>
          <table:table-cell table:style-name="ce335" office:value-type="percentage" office:value="0.254752851711027" calcext:value-type="percentage">
            <text:p>25%</text:p>
          </table:table-cell>
          <table:table-cell table:style-name="ce335" office:value-type="percentage" office:value="0.244613434727503" calcext:value-type="percentage">
            <text:p>24%</text:p>
          </table:table-cell>
          <table:table-cell table:style-name="ce335" office:value-type="percentage" office:value="0.241444866920152" calcext:value-type="percentage">
            <text:p>24%</text:p>
          </table:table-cell>
          <table:table-cell table:style-name="ce335" office:value-type="percentage" office:value="0.259188846641318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Derde kwartiel</text:p>
          </table:table-cell>
          <table:table-cell table:style-name="ce343" table:formula="of:=QUARTILE([.$B$2:.$E$2]; 3)" office:value-type="float" office:value="408.5" calcext:value-type="float">
            <text:p>408,5</text:p>
          </table:table-cell>
          <table:table-cell table:style-name="ce343" table:formula="of:=QUARTILE([.$B$3:.$E$3]; 3)" office:value-type="float" office:value="411" calcext:value-type="float">
            <text:p>411,0</text:p>
          </table:table-cell>
          <table:table-cell table:style-name="ce343" table:formula="of:=QUARTILE([.$B$4:.$E$4]; 3)" office:value-type="float" office:value="404" calcext:value-type="float">
            <text:p>404,0</text:p>
          </table:table-cell>
          <table:table-cell table:style-name="ce343" table:formula="of:=QUARTILE([.$B$5:.$E$5]; 3)" office:value-type="float" office:value="399.75" calcext:value-type="float">
            <text:p>399,8</text:p>
          </table:table-cell>
          <table:table-cell table:style-name="ce343" table:formula="of:=QUARTILE([.$B$6:.$E$6]; 3)" office:value-type="float" office:value="409.5" calcext:value-type="float">
            <text:p>409,5</text:p>
          </table:table-cell>
          <table:table-cell table:style-name="ce343" table:formula="of:=QUARTILE([.$B$7:.$E$7]; 3)" office:value-type="float" office:value="403.75" calcext:value-type="float">
            <text:p>403,8</text:p>
          </table:table-cell>
          <table:table-cell table:style-name="ce343" table:formula="of:=QUARTILE([.$B$8:.$E$8]; 3)" office:value-type="float" office:value="402" calcext:value-type="float">
            <text:p>402,0</text:p>
          </table:table-cell>
          <table:table-cell table:style-name="ce343" table:formula="of:=QUARTILE([.$B$9:.$E$9]; 3)" office:value-type="float" office:value="397.25" calcext:value-type="float">
            <text:p>397,3</text:p>
          </table:table-cell>
          <table:table-cell table:style-name="ce343" table:formula="of:=QUARTILE([.$B$10:.$E$10]; 3)" office:value-type="float" office:value="416.5" calcext:value-type="float">
            <text:p>416,5</text:p>
          </table:table-cell>
          <table:table-cell table:style-name="ce343" table:formula="of:=QUARTILE([.$B$11:.$E$11]; 3)" office:value-type="float" office:value="477.25" calcext:value-type="float">
            <text:p>477,3</text:p>
          </table:table-cell>
          <table:table-cell table:style-name="ce343" table:formula="of:=QUARTILE([.$B$12:.$E$12]; 3)" office:value-type="float" office:value="404.5" calcext:value-type="float">
            <text:p>404,5</text:p>
          </table:table-cell>
          <table:table-cell table:style-name="ce343" table:formula="of:=QUARTILE([.$B$13:.$E$13]; 3)" office:value-type="float" office:value="408.25" calcext:value-type="float">
            <text:p>408,3</text:p>
          </table:table-cell>
          <table:table-cell table:style-name="ce343" table:formula="of:=QUARTILE([.$B$14:.$E$14]; 3)" office:value-type="float" office:value="406.75" calcext:value-type="float">
            <text:p>406,8</text:p>
          </table:table-cell>
          <table:table-cell table:style-name="ce343" table:formula="of:=QUARTILE([.$B$15:.$E$15]; 3)" office:value-type="float" office:value="412.75" calcext:value-type="float">
            <text:p>412,8</text:p>
          </table:table-cell>
          <table:table-cell table:style-name="ce343" table:formula="of:=QUARTILE([.$B$16:.$E$16]; 3)" office:value-type="float" office:value="395.5" calcext:value-type="float">
            <text:p>395,5</text:p>
          </table:table-cell>
          <table:table-cell table:style-name="ce343" table:formula="of:=QUARTILE([.$B$17:.$E$17]; 3)" office:value-type="float" office:value="397.5" calcext:value-type="float">
            <text:p>397,5</text:p>
          </table:table-cell>
          <table:table-cell table:style-name="ce343" table:formula="of:=QUARTILE([.$B$18:.$E$18]; 3)" office:value-type="float" office:value="403.25" calcext:value-type="float">
            <text:p>403,3</text:p>
          </table:table-cell>
          <table:table-cell table:style-name="ce343" table:formula="of:=QUARTILE([.$B$19:.$E$19]; 3)" office:value-type="float" office:value="397" calcext:value-type="float">
            <text:p>397,0</text:p>
          </table:table-cell>
          <table:table-cell table:style-name="ce343" table:formula="of:=QUARTILE([.$B$20:.$E$20]; 3)" office:value-type="float" office:value="406.75" calcext:value-type="float">
            <text:p>406,8</text:p>
          </table:table-cell>
          <table:table-cell table:style-name="ce343" table:formula="of:=QUARTILE([.$B$21:.$E$21]; 3)" office:value-type="float" office:value="412.75" calcext:value-type="float">
            <text:p>412,8</text:p>
          </table:table-cell>
          <table:table-cell table:style-name="ce343" table:formula="of:=QUARTILE([.$B$22:.$E$22]; 3)" office:value-type="float" office:value="395.5" calcext:value-type="float">
            <text:p>395,5</text:p>
          </table:table-cell>
          <table:table-cell table:style-name="ce343" table:formula="of:=QUARTILE([.$B$23:.$E$23]; 3)" office:value-type="float" office:value="397.5" calcext:value-type="float">
            <text:p>397,5</text:p>
          </table:table-cell>
          <table:table-cell table:style-name="ce343" table:formula="of:=QUARTILE([.$B$24:.$E$24]; 3)" office:value-type="float" office:value="403.25" calcext:value-type="float">
            <text:p>403,3</text:p>
          </table:table-cell>
          <table:table-cell table:style-name="ce343" table:formula="of:=QUARTILE([.$B$25:.$E$25]; 3)" office:value-type="float" office:value="397" calcext:value-type="float">
            <text:p>397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Saturn</text:p>
          </table:table-cell>
          <table:table-cell table:style-name="ce290" office:value-type="float" office:value="405" calcext:value-type="float">
            <text:p>405</text:p>
          </table:table-cell>
          <table:table-cell table:style-name="ce290" office:value-type="float" office:value="387" calcext:value-type="float">
            <text:p>387</text:p>
          </table:table-cell>
          <table:table-cell table:style-name="ce290" office:value-type="float" office:value="401" calcext:value-type="float">
            <text:p>401</text:p>
          </table:table-cell>
          <table:table-cell table:style-name="ce290" office:value-type="float" office:value="385" calcext:value-type="float">
            <text:p>385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table:style-name="ce240" office:value-type="float" office:value="2430" calcext:value-type="float">
            <text:p>2430,00</text:p>
          </table:table-cell>
          <table:table-cell table:style-name="ce240" office:value-type="float" office:value="2322" calcext:value-type="float">
            <text:p>2322,00</text:p>
          </table:table-cell>
          <table:table-cell table:style-name="ce240" office:value-type="float" office:value="2406" calcext:value-type="float">
            <text:p>2406,00</text:p>
          </table:table-cell>
          <table:table-cell table:style-name="ce240" office:value-type="float" office:value="2310" calcext:value-type="float">
            <text:p>2310,00</text:p>
          </table:table-cell>
          <table:table-cell table:style-name="ce240" table:formula="of:=SUM([.H8:.K8])" office:value-type="float" office:value="9468" calcext:value-type="float">
            <text:p>9468,00</text:p>
          </table:table-cell>
          <table:table-cell table:style-name="ce335" office:value-type="percentage" office:value="0.256653992395437" calcext:value-type="percentage">
            <text:p>26%</text:p>
          </table:table-cell>
          <table:table-cell table:style-name="ce335" office:value-type="percentage" office:value="0.245247148288973" calcext:value-type="percentage">
            <text:p>25%</text:p>
          </table:table-cell>
          <table:table-cell table:style-name="ce335" office:value-type="percentage" office:value="0.254119138149556" calcext:value-type="percentage">
            <text:p>25%</text:p>
          </table:table-cell>
          <table:table-cell table:style-name="ce335" office:value-type="percentage" office:value="0.243979721166033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Variantie</text:p>
          </table:table-cell>
          <table:table-cell table:style-name="ce343" table:formula="of:=VAR([.$B$2:.$E$2])" office:value-type="float" office:value="329" calcext:value-type="float">
            <text:p>329,0</text:p>
          </table:table-cell>
          <table:table-cell table:style-name="ce343" table:formula="of:=VAR([.$B$3:.$E$3])" office:value-type="float" office:value="963" calcext:value-type="float">
            <text:p>963,0</text:p>
          </table:table-cell>
          <table:table-cell table:style-name="ce343" table:formula="of:=VAR([.$B$4:.$E$4])" office:value-type="float" office:value="299.666666666667" calcext:value-type="float">
            <text:p>299,7</text:p>
          </table:table-cell>
          <table:table-cell table:style-name="ce343" table:formula="of:=VAR([.$B$5:.$E$5])" office:value-type="float" office:value="1605.66666666667" calcext:value-type="float">
            <text:p>1605,7</text:p>
          </table:table-cell>
          <table:table-cell table:style-name="ce343" table:formula="of:=VAR([.$B$6:.$E$6])" office:value-type="float" office:value="585" calcext:value-type="float">
            <text:p>585,0</text:p>
          </table:table-cell>
          <table:table-cell table:style-name="ce343" table:formula="of:=VAR([.$B$7:.$E$7])" office:value-type="float" office:value="173.666666666667" calcext:value-type="float">
            <text:p>173,7</text:p>
          </table:table-cell>
          <table:table-cell table:style-name="ce343" table:formula="of:=VAR([.$B$8:.$E$8])" office:value-type="float" office:value="99.6666666666667" calcext:value-type="float">
            <text:p>99,7</text:p>
          </table:table-cell>
          <table:table-cell table:style-name="ce343" table:formula="of:=VAR([.$B$9:.$E$9])" office:value-type="float" office:value="67" calcext:value-type="float">
            <text:p>67,0</text:p>
          </table:table-cell>
          <table:table-cell table:style-name="ce343" table:formula="of:=VAR([.$B$10:.$E$10])" office:value-type="float" office:value="1198.33333333333" calcext:value-type="float">
            <text:p>1198,3</text:p>
          </table:table-cell>
          <table:table-cell table:style-name="ce343" table:formula="of:=VAR([.$B$11:.$E$11])" office:value-type="float" office:value="12427" calcext:value-type="float">
            <text:p>12427,0</text:p>
          </table:table-cell>
          <table:table-cell table:style-name="ce343" table:formula="of:=VAR([.$B$12:.$E$12])" office:value-type="float" office:value="249" calcext:value-type="float">
            <text:p>249,0</text:p>
          </table:table-cell>
          <table:table-cell table:style-name="ce343" table:formula="of:=VAR([.$B$13:.$E$13])" office:value-type="float" office:value="1048.33333333333" calcext:value-type="float">
            <text:p>1048,3</text:p>
          </table:table-cell>
          <table:table-cell table:style-name="ce343" table:formula="of:=VAR([.$B$14:.$E$14])" office:value-type="float" office:value="812.333333333333" calcext:value-type="float">
            <text:p>812,3</text:p>
          </table:table-cell>
          <table:table-cell table:style-name="ce343" table:formula="of:=VAR([.$B$15:.$E$15])" office:value-type="float" office:value="511" calcext:value-type="float">
            <text:p>511,0</text:p>
          </table:table-cell>
          <table:table-cell table:style-name="ce343" table:formula="of:=VAR([.$B$16:.$E$16])" office:value-type="float" office:value="33" calcext:value-type="float">
            <text:p>33,0</text:p>
          </table:table-cell>
          <table:table-cell table:style-name="ce343" table:formula="of:=VAR([.$B$17:.$E$17])" office:value-type="float" office:value="27.6666666666667" calcext:value-type="float">
            <text:p>27,7</text:p>
          </table:table-cell>
          <table:table-cell table:style-name="ce343" table:formula="of:=VAR([.$B$18:.$E$18])" office:value-type="float" office:value="116.333333333333" calcext:value-type="float">
            <text:p>116,3</text:p>
          </table:table-cell>
          <table:table-cell table:style-name="ce343" table:formula="of:=VAR([.$B$19:.$E$19])" office:value-type="float" office:value="109.666666666667" calcext:value-type="float">
            <text:p>109,7</text:p>
          </table:table-cell>
          <table:table-cell table:style-name="ce343" table:formula="of:=VAR([.$B$20:.$E$20])" office:value-type="float" office:value="812.333333333333" calcext:value-type="float">
            <text:p>812,3</text:p>
          </table:table-cell>
          <table:table-cell table:style-name="ce343" table:formula="of:=VAR([.$B$21:.$E$21])" office:value-type="float" office:value="511" calcext:value-type="float">
            <text:p>511,0</text:p>
          </table:table-cell>
          <table:table-cell table:style-name="ce343" table:formula="of:=VAR([.$B$22:.$E$22])" office:value-type="float" office:value="33" calcext:value-type="float">
            <text:p>33,0</text:p>
          </table:table-cell>
          <table:table-cell table:style-name="ce343" table:formula="of:=VAR([.$B$23:.$E$23])" office:value-type="float" office:value="27.6666666666667" calcext:value-type="float">
            <text:p>27,7</text:p>
          </table:table-cell>
          <table:table-cell table:style-name="ce343" table:formula="of:=VAR([.$B$24:.$E$24])" office:value-type="float" office:value="116.333333333333" calcext:value-type="float">
            <text:p>116,3</text:p>
          </table:table-cell>
          <table:table-cell table:style-name="ce343" table:formula="of:=VAR([.$B$25:.$E$25])" office:value-type="float" office:value="109.666666666667" calcext:value-type="float">
            <text:p>109,7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Uranus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office:value-type="float" office:value="384" calcext:value-type="float">
            <text:p>384</text:p>
          </table:table-cell>
          <table:table-cell table:style-name="ce290" office:value-type="float" office:value="404" calcext:value-type="float">
            <text:p>404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1185" calcext:value-type="float">
            <text:p>1185,00</text:p>
          </table:table-cell>
          <table:table-cell table:style-name="ce240" office:value-type="float" office:value="1152" calcext:value-type="float">
            <text:p>1152,00</text:p>
          </table:table-cell>
          <table:table-cell table:style-name="ce240" office:value-type="float" office:value="1212" calcext:value-type="float">
            <text:p>1212,00</text:p>
          </table:table-cell>
          <table:table-cell table:style-name="ce240" office:value-type="float" office:value="1185" calcext:value-type="float">
            <text:p>1185,00</text:p>
          </table:table-cell>
          <table:table-cell table:style-name="ce240" table:formula="of:=SUM([.H9:.K9])" office:value-type="float" office:value="4734" calcext:value-type="float">
            <text:p>4734,00</text:p>
          </table:table-cell>
          <table:table-cell table:style-name="ce335" office:value-type="percentage" office:value="0.250316856780735" calcext:value-type="percentage">
            <text:p>25%</text:p>
          </table:table-cell>
          <table:table-cell table:style-name="ce335" office:value-type="percentage" office:value="0.243346007604563" calcext:value-type="percentage">
            <text:p>24%</text:p>
          </table:table-cell>
          <table:table-cell table:style-name="ce335" office:value-type="percentage" office:value="0.256020278833967" calcext:value-type="percentage">
            <text:p>26%</text:p>
          </table:table-cell>
          <table:table-cell table:style-name="ce335" office:value-type="percentage" office:value="0.250316856780735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tandaardafwijking</text:p>
          </table:table-cell>
          <table:table-cell table:style-name="ce343" table:formula="of:=STDEV([.$B$2:.$E$2])" office:value-type="float" office:value="18.1383571472171" calcext:value-type="float">
            <text:p>18,1</text:p>
          </table:table-cell>
          <table:table-cell table:style-name="ce343" table:formula="of:=STDEV([.$B$3:.$E$3])" office:value-type="float" office:value="31.0322412983658" calcext:value-type="float">
            <text:p>31,0</text:p>
          </table:table-cell>
          <table:table-cell table:style-name="ce343" table:formula="of:=STDEV([.$B$4:.$E$4])" office:value-type="float" office:value="17.3108828967984" calcext:value-type="float">
            <text:p>17,3</text:p>
          </table:table-cell>
          <table:table-cell table:style-name="ce343" table:formula="of:=STDEV([.$B$5:.$E$5])" office:value-type="float" office:value="40.0707707271356" calcext:value-type="float">
            <text:p>40,1</text:p>
          </table:table-cell>
          <table:table-cell table:style-name="ce343" table:formula="of:=STDEV([.$B$6:.$E$6])" office:value-type="float" office:value="24.1867732448956" calcext:value-type="float">
            <text:p>24,2</text:p>
          </table:table-cell>
          <table:table-cell table:style-name="ce343" table:formula="of:=STDEV([.$B$7:.$E$7])" office:value-type="float" office:value="13.1782649338472" calcext:value-type="float">
            <text:p>13,2</text:p>
          </table:table-cell>
          <table:table-cell table:style-name="ce343" table:formula="of:=STDEV([.$B$8:.$E$8])" office:value-type="float" office:value="9.98331942124796" calcext:value-type="float">
            <text:p>10,0</text:p>
          </table:table-cell>
          <table:table-cell table:style-name="ce343" table:formula="of:=STDEV([.$B$9:.$E$9])" office:value-type="float" office:value="8.18535277187245" calcext:value-type="float">
            <text:p>8,2</text:p>
          </table:table-cell>
          <table:table-cell table:style-name="ce343" table:formula="of:=STDEV([.$B$10:.$E$10])" office:value-type="float" office:value="34.6169515314872" calcext:value-type="float">
            <text:p>34,6</text:p>
          </table:table-cell>
          <table:table-cell table:style-name="ce343" table:formula="of:=STDEV([.$B$11:.$E$11])" office:value-type="float" office:value="111.476454913134" calcext:value-type="float">
            <text:p>111,5</text:p>
          </table:table-cell>
          <table:table-cell table:style-name="ce343" table:formula="of:=STDEV([.$B$12:.$E$12])" office:value-type="float" office:value="15.7797338380595" calcext:value-type="float">
            <text:p>15,8</text:p>
          </table:table-cell>
          <table:table-cell table:style-name="ce343" table:formula="of:=STDEV([.$B$13:.$E$13])" office:value-type="float" office:value="32.3779760536902" calcext:value-type="float">
            <text:p>32,4</text:p>
          </table:table-cell>
          <table:table-cell table:style-name="ce343" table:formula="of:=STDEV([.$B$14:.$E$14])" office:value-type="float" office:value="28.5014619508076" calcext:value-type="float">
            <text:p>28,5</text:p>
          </table:table-cell>
          <table:table-cell table:style-name="ce343" table:formula="of:=STDEV([.$B$15:.$E$15])" office:value-type="float" office:value="22.6053091109146" calcext:value-type="float">
            <text:p>22,6</text:p>
          </table:table-cell>
          <table:table-cell table:style-name="ce343" table:formula="of:=STDEV([.$B$16:.$E$16])" office:value-type="float" office:value="5.74456264653803" calcext:value-type="float">
            <text:p>5,7</text:p>
          </table:table-cell>
          <table:table-cell table:style-name="ce343" table:formula="of:=STDEV([.$B$17:.$E$17])" office:value-type="float" office:value="5.25991127935317" calcext:value-type="float">
            <text:p>5,3</text:p>
          </table:table-cell>
          <table:table-cell table:style-name="ce343" table:formula="of:=STDEV([.$B$18:.$E$18])" office:value-type="float" office:value="10.785793124909" calcext:value-type="float">
            <text:p>10,8</text:p>
          </table:table-cell>
          <table:table-cell table:style-name="ce343" table:formula="of:=STDEV([.$B$19:.$E$19])" office:value-type="float" office:value="10.4721853816033" calcext:value-type="float">
            <text:p>10,5</text:p>
          </table:table-cell>
          <table:table-cell table:style-name="ce343" table:formula="of:=STDEV([.$B$20:.$E$20])" office:value-type="float" office:value="28.5014619508076" calcext:value-type="float">
            <text:p>28,5</text:p>
          </table:table-cell>
          <table:table-cell table:style-name="ce343" table:formula="of:=STDEV([.$B$21:.$E$21])" office:value-type="float" office:value="22.6053091109146" calcext:value-type="float">
            <text:p>22,6</text:p>
          </table:table-cell>
          <table:table-cell table:style-name="ce343" table:formula="of:=STDEV([.$B$22:.$E$22])" office:value-type="float" office:value="5.74456264653803" calcext:value-type="float">
            <text:p>5,7</text:p>
          </table:table-cell>
          <table:table-cell table:style-name="ce343" table:formula="of:=STDEV([.$B$23:.$E$23])" office:value-type="float" office:value="5.25991127935317" calcext:value-type="float">
            <text:p>5,3</text:p>
          </table:table-cell>
          <table:table-cell table:style-name="ce343" table:formula="of:=STDEV([.$B$24:.$E$24])" office:value-type="float" office:value="10.785793124909" calcext:value-type="float">
            <text:p>10,8</text:p>
          </table:table-cell>
          <table:table-cell table:style-name="ce343" table:formula="of:=STDEV([.$B$25:.$E$25])" office:value-type="float" office:value="10.4721853816033" calcext:value-type="float">
            <text:p>10,5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Neptune</text:p>
          </table:table-cell>
          <table:table-cell table:style-name="ce290" office:value-type="float" office:value="400" calcext:value-type="float">
            <text:p>400</text:p>
          </table:table-cell>
          <table:table-cell table:style-name="ce290" office:value-type="float" office:value="416" calcext:value-type="float">
            <text:p>416</text:p>
          </table:table-cell>
          <table:table-cell table:style-name="ce290" office:value-type="float" office:value="418" calcext:value-type="float">
            <text:p>418</text:p>
          </table:table-cell>
          <table:table-cell table:style-name="ce290" office:value-type="float" office:value="344" calcext:value-type="float">
            <text:p>344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1200" calcext:value-type="float">
            <text:p>1200,00</text:p>
          </table:table-cell>
          <table:table-cell table:style-name="ce240" office:value-type="float" office:value="1248" calcext:value-type="float">
            <text:p>1248,00</text:p>
          </table:table-cell>
          <table:table-cell table:style-name="ce240" office:value-type="float" office:value="1254" calcext:value-type="float">
            <text:p>1254,00</text:p>
          </table:table-cell>
          <table:table-cell table:style-name="ce240" office:value-type="float" office:value="1032" calcext:value-type="float">
            <text:p>1032,00</text:p>
          </table:table-cell>
          <table:table-cell table:style-name="ce240" table:formula="of:=SUM([.H10:.K10])" office:value-type="float" office:value="4734" calcext:value-type="float">
            <text:p>4734,00</text:p>
          </table:table-cell>
          <table:table-cell table:style-name="ce335" office:value-type="percentage" office:value="0.253485424588086" calcext:value-type="percentage">
            <text:p>25%</text:p>
          </table:table-cell>
          <table:table-cell table:style-name="ce335" office:value-type="percentage" office:value="0.26362484157161" calcext:value-type="percentage">
            <text:p>26%</text:p>
          </table:table-cell>
          <table:table-cell table:style-name="ce335" office:value-type="percentage" office:value="0.26489226869455" calcext:value-type="percentage">
            <text:p>26%</text:p>
          </table:table-cell>
          <table:table-cell table:style-name="ce335" office:value-type="percentage" office:value="0.217997465145754" calcext:value-type="percentage">
            <text:p>22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Kurtosis</text:p>
          </table:table-cell>
          <table:table-cell table:style-name="ce343" table:formula="of:=KURT([.$B$2:.$E$2])" office:value-type="float" office:value="-5.2297742999418" calcext:value-type="float">
            <text:p>-5,2</text:p>
          </table:table-cell>
          <table:table-cell table:style-name="ce343" table:formula="of:=KURT([.$B$3:.$E$3])" office:value-type="float" office:value="3.95720150231461" calcext:value-type="float">
            <text:p>4,0</text:p>
          </table:table-cell>
          <table:table-cell table:style-name="ce343" table:formula="of:=KURT([.$B$4:.$E$4])" office:value-type="float" office:value="3.31027058862833" calcext:value-type="float">
            <text:p>3,3</text:p>
          </table:table-cell>
          <table:table-cell table:style-name="ce343" table:formula="of:=KURT([.$B$5:.$E$5])" office:value-type="float" office:value="3.15924669777032" calcext:value-type="float">
            <text:p>3,2</text:p>
          </table:table-cell>
          <table:table-cell table:style-name="ce343" table:formula="of:=KURT([.$B$6:.$E$6])" office:value-type="float" office:value="-0.765052231718896" calcext:value-type="float">
            <text:p>-0,8</text:p>
          </table:table-cell>
          <table:table-cell table:style-name="ce343" table:formula="of:=KURT([.$B$7:.$E$7])" office:value-type="float" office:value="-4.01680659885574" calcext:value-type="float">
            <text:p>-4,0</text:p>
          </table:table-cell>
          <table:table-cell table:style-name="ce343" table:formula="of:=KURT([.$B$8:.$E$8])" office:value-type="float" office:value="-5.02719208957395" calcext:value-type="float">
            <text:p>-5,0</text:p>
          </table:table-cell>
          <table:table-cell table:style-name="ce343" table:formula="of:=KURT([.$B$9:.$E$9])" office:value-type="float" office:value="1.57406994876365" calcext:value-type="float">
            <text:p>1,6</text:p>
          </table:table-cell>
          <table:table-cell table:style-name="ce343" table:formula="of:=KURT([.$B$10:.$E$10])" office:value-type="float" office:value="2.80299829194079" calcext:value-type="float">
            <text:p>2,8</text:p>
          </table:table-cell>
          <table:table-cell table:style-name="ce343" table:formula="of:=KURT([.$B$11:.$E$11])" office:value-type="float" office:value="-4.52224053734937" calcext:value-type="float">
            <text:p>-4,5</text:p>
          </table:table-cell>
          <table:table-cell table:style-name="ce343" table:formula="of:=KURT([.$B$12:.$E$12])" office:value-type="float" office:value="0.645215399751619" calcext:value-type="float">
            <text:p>0,6</text:p>
          </table:table-cell>
          <table:table-cell table:style-name="ce343" table:formula="of:=KURT([.$B$13:.$E$13])" office:value-type="float" office:value="0.412067505642751" calcext:value-type="float">
            <text:p>0,4</text:p>
          </table:table-cell>
          <table:table-cell table:style-name="ce343" table:formula="of:=KURT([.$B$14:.$E$14])" office:value-type="float" office:value="0.381653111844834" calcext:value-type="float">
            <text:p>0,4</text:p>
          </table:table-cell>
          <table:table-cell table:style-name="ce343" table:formula="of:=KURT([.$B$15:.$E$15])" office:value-type="float" office:value="-4.33900758652119" calcext:value-type="float">
            <text:p>-4,3</text:p>
          </table:table-cell>
          <table:table-cell table:style-name="ce343" table:formula="of:=KURT([.$B$16:.$E$16])" office:value-type="float" office:value="3.41230486685032" calcext:value-type="float">
            <text:p>3,4</text:p>
          </table:table-cell>
          <table:table-cell table:style-name="ce343" table:formula="of:=KURT([.$B$17:.$E$17])" office:value-type="float" office:value="2.23486717956162" calcext:value-type="float">
            <text:p>2,2</text:p>
          </table:table-cell>
          <table:table-cell table:style-name="ce343" table:formula="of:=KURT([.$B$18:.$E$18])" office:value-type="float" office:value="-3.96947479905748" calcext:value-type="float">
            <text:p>-4,0</text:p>
          </table:table-cell>
          <table:table-cell table:style-name="ce343" table:formula="of:=KURT([.$B$19:.$E$19])" office:value-type="float" office:value="2.13296255577831" calcext:value-type="float">
            <text:p>2,1</text:p>
          </table:table-cell>
          <table:table-cell table:style-name="ce343" table:formula="of:=KURT([.$B$20:.$E$20])" office:value-type="float" office:value="0.381653111844834" calcext:value-type="float">
            <text:p>0,4</text:p>
          </table:table-cell>
          <table:table-cell table:style-name="ce343" table:formula="of:=KURT([.$B$21:.$E$21])" office:value-type="float" office:value="-4.33900758652119" calcext:value-type="float">
            <text:p>-4,3</text:p>
          </table:table-cell>
          <table:table-cell table:style-name="ce343" table:formula="of:=KURT([.$B$22:.$E$22])" office:value-type="float" office:value="3.41230486685032" calcext:value-type="float">
            <text:p>3,4</text:p>
          </table:table-cell>
          <table:table-cell table:style-name="ce343" table:formula="of:=KURT([.$B$23:.$E$23])" office:value-type="float" office:value="2.23486717956162" calcext:value-type="float">
            <text:p>2,2</text:p>
          </table:table-cell>
          <table:table-cell table:style-name="ce343" table:formula="of:=KURT([.$B$24:.$E$24])" office:value-type="float" office:value="-3.96947479905748" calcext:value-type="float">
            <text:p>-4,0</text:p>
          </table:table-cell>
          <table:table-cell table:style-name="ce343" table:formula="of:=KURT([.$B$25:.$E$25])" office:value-type="float" office:value="2.13296255577831" calcext:value-type="float">
            <text:p>2,1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Pluto</text:p>
          </table:table-cell>
          <table:table-cell table:style-name="ce290" office:value-type="float" office:value="279" calcext:value-type="float">
            <text:p>279</text:p>
          </table:table-cell>
          <table:table-cell table:style-name="ce290" office:value-type="float" office:value="322" calcext:value-type="float">
            <text:p>322</text:p>
          </table:table-cell>
          <table:table-cell table:style-name="ce290" office:value-type="float" office:value="511" calcext:value-type="float">
            <text:p>511</text:p>
          </table:table-cell>
          <table:table-cell table:style-name="ce290" office:value-type="float" office:value="466" calcext:value-type="float">
            <text:p>466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837" calcext:value-type="float">
            <text:p>837,00</text:p>
          </table:table-cell>
          <table:table-cell table:style-name="ce240" office:value-type="float" office:value="966" calcext:value-type="float">
            <text:p>966,00</text:p>
          </table:table-cell>
          <table:table-cell table:style-name="ce240" office:value-type="float" office:value="1533" calcext:value-type="float">
            <text:p>1533,00</text:p>
          </table:table-cell>
          <table:table-cell table:style-name="ce240" office:value-type="float" office:value="1398" calcext:value-type="float">
            <text:p>1398,00</text:p>
          </table:table-cell>
          <table:table-cell table:style-name="ce240" table:formula="of:=SUM([.H11:.K11])" office:value-type="float" office:value="4734" calcext:value-type="float">
            <text:p>4734,00</text:p>
          </table:table-cell>
          <table:table-cell table:style-name="ce335" office:value-type="percentage" office:value="0.17680608365019" calcext:value-type="percentage">
            <text:p>18%</text:p>
          </table:table-cell>
          <table:table-cell table:style-name="ce335" office:value-type="percentage" office:value="0.204055766793409" calcext:value-type="percentage">
            <text:p>20%</text:p>
          </table:table-cell>
          <table:table-cell table:style-name="ce335" office:value-type="percentage" office:value="0.32382762991128" calcext:value-type="percentage">
            <text:p>32%</text:p>
          </table:table-cell>
          <table:table-cell table:style-name="ce335" office:value-type="percentage" office:value="0.29531051964512" calcext:value-type="percentage">
            <text:p>30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cheefheid</text:p>
          </table:table-cell>
          <table:table-cell table:style-name="ce343" table:formula="of:=SKEW([.$B$2:.$E$2])" office:value-type="float" office:value="0.0519478821854685" calcext:value-type="float">
            <text:p>0,1</text:p>
          </table:table-cell>
          <table:table-cell table:style-name="ce343" table:formula="of:=SKEW([.$B$3:.$E$3])" office:value-type="float" office:value="-1.98768250084155" calcext:value-type="float">
            <text:p>-2,0</text:p>
          </table:table-cell>
          <table:table-cell table:style-name="ce343" table:formula="of:=SKEW([.$B$4:.$E$4])" office:value-type="float" office:value="-1.78930307613173" calcext:value-type="float">
            <text:p>-1,8</text:p>
          </table:table-cell>
          <table:table-cell table:style-name="ce343" table:formula="of:=SKEW([.$B$5:.$E$5])" office:value-type="float" office:value="1.6729794320854" calcext:value-type="float">
            <text:p>1,7</text:p>
          </table:table-cell>
          <table:table-cell table:style-name="ce343" table:formula="of:=SKEW([.$B$6:.$E$6])" office:value-type="float" office:value="-0.496845688981274" calcext:value-type="float">
            <text:p>-0,5</text:p>
          </table:table-cell>
          <table:table-cell table:style-name="ce343" table:formula="of:=SKEW([.$B$7:.$E$7])" office:value-type="float" office:value="0.115353087716377" calcext:value-type="float">
            <text:p>0,1</text:p>
          </table:table-cell>
          <table:table-cell table:style-name="ce343" table:formula="of:=SKEW([.$B$8:.$E$8])" office:value-type="float" office:value="0.102512133294993" calcext:value-type="float">
            <text:p>0,1</text:p>
          </table:table-cell>
          <table:table-cell table:style-name="ce343" table:formula="of:=SKEW([.$B$9:.$E$9])" office:value-type="float" office:value="-0.364684908526285" calcext:value-type="float">
            <text:p>-0,4</text:p>
          </table:table-cell>
          <table:table-cell table:style-name="ce343" table:formula="of:=SKEW([.$B$10:.$E$10])" office:value-type="float" office:value="-1.69878262923626" calcext:value-type="float">
            <text:p>-1,7</text:p>
          </table:table-cell>
          <table:table-cell table:style-name="ce343" table:formula="of:=SKEW([.$B$11:.$E$11])" office:value-type="float" office:value="0.0119423851650466" calcext:value-type="float">
            <text:p>0,0</text:p>
          </table:table-cell>
          <table:table-cell table:style-name="ce343" table:formula="of:=SKEW([.$B$12:.$E$12])" office:value-type="float" office:value="-1.0653693625283" calcext:value-type="float">
            <text:p>-1,1</text:p>
          </table:table-cell>
          <table:table-cell table:style-name="ce343" table:formula="of:=SKEW([.$B$13:.$E$13])" office:value-type="float" office:value="1.18787688337287" calcext:value-type="float">
            <text:p>1,2</text:p>
          </table:table-cell>
          <table:table-cell table:style-name="ce343" table:formula="of:=SKEW([.$B$14:.$E$14])" office:value-type="float" office:value="1.00135243083567" calcext:value-type="float">
            <text:p>1,0</text:p>
          </table:table-cell>
          <table:table-cell table:style-name="ce343" table:formula="of:=SKEW([.$B$15:.$E$15])" office:value-type="float" office:value="-0.26317354673573" calcext:value-type="float">
            <text:p>-0,3</text:p>
          </table:table-cell>
          <table:table-cell table:style-name="ce343" table:formula="of:=SKEW([.$B$16:.$E$16])" office:value-type="float" office:value="1.8462781692271" calcext:value-type="float">
            <text:p>1,8</text:p>
          </table:table-cell>
          <table:table-cell table:style-name="ce343" table:formula="of:=SKEW([.$B$17:.$E$17])" office:value-type="float" office:value="-1.44305883553164" calcext:value-type="float">
            <text:p>-1,4</text:p>
          </table:table-cell>
          <table:table-cell table:style-name="ce343" table:formula="of:=SKEW([.$B$18:.$E$18])" office:value-type="float" office:value="-0.344292441520563" calcext:value-type="float">
            <text:p>-0,3</text:p>
          </table:table-cell>
          <table:table-cell table:style-name="ce343" table:formula="of:=SKEW([.$B$19:.$E$19])" office:value-type="float" office:value="1.08668236810607" calcext:value-type="float">
            <text:p>1,1</text:p>
          </table:table-cell>
          <table:table-cell table:style-name="ce343" table:formula="of:=SKEW([.$B$20:.$E$20])" office:value-type="float" office:value="1.00135243083567" calcext:value-type="float">
            <text:p>1,0</text:p>
          </table:table-cell>
          <table:table-cell table:style-name="ce343" table:formula="of:=SKEW([.$B$21:.$E$21])" office:value-type="float" office:value="-0.26317354673573" calcext:value-type="float">
            <text:p>-0,3</text:p>
          </table:table-cell>
          <table:table-cell table:style-name="ce343" table:formula="of:=SKEW([.$B$22:.$E$22])" office:value-type="float" office:value="1.8462781692271" calcext:value-type="float">
            <text:p>1,8</text:p>
          </table:table-cell>
          <table:table-cell table:style-name="ce343" table:formula="of:=SKEW([.$B$23:.$E$23])" office:value-type="float" office:value="-1.44305883553164" calcext:value-type="float">
            <text:p>-1,4</text:p>
          </table:table-cell>
          <table:table-cell table:style-name="ce343" table:formula="of:=SKEW([.$B$24:.$E$24])" office:value-type="float" office:value="-0.344292441520563" calcext:value-type="float">
            <text:p>-0,3</text:p>
          </table:table-cell>
          <table:table-cell table:style-name="ce343" table:formula="of:=SKEW([.$B$25:.$E$25])" office:value-type="float" office:value="1.08668236810607" calcext:value-type="float">
            <text:p>1,1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North Node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409" calcext:value-type="float">
            <text:p>409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373" calcext:value-type="float">
            <text:p>373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  <table:table-cell table:style-name="ce240" office:value-type="float" office:value="403" calcext:value-type="float">
            <text:p>403,00</text:p>
          </table:table-cell>
          <table:table-cell table:style-name="ce240" office:value-type="float" office:value="409" calcext:value-type="float">
            <text:p>409,00</text:p>
          </table:table-cell>
          <table:table-cell table:style-name="ce240" office:value-type="float" office:value="393" calcext:value-type="float">
            <text:p>393,00</text:p>
          </table:table-cell>
          <table:table-cell table:style-name="ce240" office:value-type="float" office:value="373" calcext:value-type="float">
            <text:p>373,00</text:p>
          </table:table-cell>
          <table:table-cell table:style-name="ce240" table:formula="of:=SUM([.H12:.K12])" office:value-type="float" office:value="1578" calcext:value-type="float">
            <text:p>1578,00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35" office:value-type="percentage" office:value="0.259188846641318" calcext:value-type="percentage">
            <text:p>26%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3637515842839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Bereik</text:p>
          </table:table-cell>
          <table:table-cell table:style-name="ce343" table:formula="of:=MAX([.$B$2:.$E$2])-MIN([.$B$2:.$E$2])" office:value-type="float" office:value="36" calcext:value-type="float">
            <text:p>36,0</text:p>
          </table:table-cell>
          <table:table-cell table:style-name="ce343" table:formula="of:=MAX([.$B$3:.$E$3])-MIN([.$B$3:.$E$3])" office:value-type="float" office:value="63" calcext:value-type="float">
            <text:p>63,0</text:p>
          </table:table-cell>
          <table:table-cell table:style-name="ce343" table:formula="of:=MAX([.$B$4:.$E$4])-MIN([.$B$4:.$E$4])" office:value-type="float" office:value="38" calcext:value-type="float">
            <text:p>38,0</text:p>
          </table:table-cell>
          <table:table-cell table:style-name="ce343" table:formula="of:=MAX([.$B$5:.$E$5])-MIN([.$B$5:.$E$5])" office:value-type="float" office:value="91" calcext:value-type="float">
            <text:p>91,0</text:p>
          </table:table-cell>
          <table:table-cell table:style-name="ce343" table:formula="of:=MAX([.$B$6:.$E$6])-MIN([.$B$6:.$E$6])" office:value-type="float" office:value="56" calcext:value-type="float">
            <text:p>56,0</text:p>
          </table:table-cell>
          <table:table-cell table:style-name="ce343" table:formula="of:=MAX([.$B$7:.$E$7])-MIN([.$B$7:.$E$7])" office:value-type="float" office:value="28" calcext:value-type="float">
            <text:p>28,0</text:p>
          </table:table-cell>
          <table:table-cell table:style-name="ce343" table:formula="of:=MAX([.$B$8:.$E$8])-MIN([.$B$8:.$E$8])" office:value-type="float" office:value="20" calcext:value-type="float">
            <text:p>20,0</text:p>
          </table:table-cell>
          <table:table-cell table:style-name="ce343" table:formula="of:=MAX([.$B$9:.$E$9])-MIN([.$B$9:.$E$9])" office:value-type="float" office:value="20" calcext:value-type="float">
            <text:p>20,0</text:p>
          </table:table-cell>
          <table:table-cell table:style-name="ce343" table:formula="of:=MAX([.$B$10:.$E$10])-MIN([.$B$10:.$E$10])" office:value-type="float" office:value="74" calcext:value-type="float">
            <text:p>74,0</text:p>
          </table:table-cell>
          <table:table-cell table:style-name="ce343" table:formula="of:=MAX([.$B$11:.$E$11])-MIN([.$B$11:.$E$11])" office:value-type="float" office:value="232" calcext:value-type="float">
            <text:p>232,0</text:p>
          </table:table-cell>
          <table:table-cell table:style-name="ce343" table:formula="of:=MAX([.$B$12:.$E$12])-MIN([.$B$12:.$E$12])" office:value-type="float" office:value="36" calcext:value-type="float">
            <text:p>36,0</text:p>
          </table:table-cell>
          <table:table-cell table:style-name="ce343" table:formula="of:=MAX([.$B$13:.$E$13])-MIN([.$B$13:.$E$13])" office:value-type="float" office:value="69" calcext:value-type="float">
            <text:p>69,0</text:p>
          </table:table-cell>
          <table:table-cell table:style-name="ce343" table:formula="of:=MAX([.$B$14:.$E$14])-MIN([.$B$14:.$E$14])" office:value-type="float" office:value="65" calcext:value-type="float">
            <text:p>65,0</text:p>
          </table:table-cell>
          <table:table-cell table:style-name="ce343" table:formula="of:=MAX([.$B$15:.$E$15])-MIN([.$B$15:.$E$15])" office:value-type="float" office:value="46" calcext:value-type="float">
            <text:p>46,0</text:p>
          </table:table-cell>
          <table:table-cell table:style-name="ce343" table:formula="of:=MAX([.$B$16:.$E$16])-MIN([.$B$16:.$E$16])" office:value-type="float" office:value="12" calcext:value-type="float">
            <text:p>12,0</text:p>
          </table:table-cell>
          <table:table-cell table:style-name="ce343" table:formula="of:=MAX([.$B$17:.$E$17])-MIN([.$B$17:.$E$17])" office:value-type="float" office:value="12" calcext:value-type="float">
            <text:p>12,0</text:p>
          </table:table-cell>
          <table:table-cell table:style-name="ce343" table:formula="of:=MAX([.$B$18:.$E$18])-MIN([.$B$18:.$E$18])" office:value-type="float" office:value="22" calcext:value-type="float">
            <text:p>22,0</text:p>
          </table:table-cell>
          <table:table-cell table:style-name="ce343" table:formula="of:=MAX([.$B$19:.$E$19])-MIN([.$B$19:.$E$19])" office:value-type="float" office:value="25" calcext:value-type="float">
            <text:p>25,0</text:p>
          </table:table-cell>
          <table:table-cell table:style-name="ce343" table:formula="of:=MAX([.$B$20:.$E$20])-MIN([.$B$20:.$E$20])" office:value-type="float" office:value="65" calcext:value-type="float">
            <text:p>65,0</text:p>
          </table:table-cell>
          <table:table-cell table:style-name="ce343" table:formula="of:=MAX([.$B$21:.$E$21])-MIN([.$B$21:.$E$21])" office:value-type="float" office:value="46" calcext:value-type="float">
            <text:p>46,0</text:p>
          </table:table-cell>
          <table:table-cell table:style-name="ce343" table:formula="of:=MAX([.$B$22:.$E$22])-MIN([.$B$22:.$E$22])" office:value-type="float" office:value="12" calcext:value-type="float">
            <text:p>12,0</text:p>
          </table:table-cell>
          <table:table-cell table:style-name="ce343" table:formula="of:=MAX([.$B$23:.$E$23])-MIN([.$B$23:.$E$23])" office:value-type="float" office:value="12" calcext:value-type="float">
            <text:p>12,0</text:p>
          </table:table-cell>
          <table:table-cell table:style-name="ce343" table:formula="of:=MAX([.$B$24:.$E$24])-MIN([.$B$24:.$E$24])" office:value-type="float" office:value="22" calcext:value-type="float">
            <text:p>22,0</text:p>
          </table:table-cell>
          <table:table-cell table:style-name="ce343" table:formula="of:=MAX([.$B$25:.$E$25])-MIN([.$B$25:.$E$25])" office:value-type="float" office:value="25" calcext:value-type="float">
            <text:p>25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hiron</text:p>
          </table:table-cell>
          <table:table-cell table:style-name="ce290" office:value-type="float" office:value="439" calcext:value-type="float">
            <text:p>439</text:p>
          </table:table-cell>
          <table:table-cell table:style-name="ce290" office:value-type="float" office:value="370" calcext:value-type="float">
            <text:p>370</text:p>
          </table:table-cell>
          <table:table-cell table:style-name="ce290" office:value-type="float" office:value="371" calcext:value-type="float">
            <text:p>371</text:p>
          </table:table-cell>
          <table:table-cell table:style-name="ce290" office:value-type="float" office:value="398" calcext:value-type="float">
            <text:p>398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43.9" calcext:value-type="float">
            <text:p>43,90</text:p>
          </table:table-cell>
          <table:table-cell table:style-name="ce240" office:value-type="float" office:value="37" calcext:value-type="float">
            <text:p>37,00</text:p>
          </table:table-cell>
          <table:table-cell table:style-name="ce240" office:value-type="float" office:value="37.1" calcext:value-type="float">
            <text:p>37,10</text:p>
          </table:table-cell>
          <table:table-cell table:style-name="ce240" office:value-type="float" office:value="39.8" calcext:value-type="float">
            <text:p>39,80</text:p>
          </table:table-cell>
          <table:table-cell table:style-name="ce240" table:formula="of:=SUM([.H13:.K13])" office:value-type="float" office:value="157.8" calcext:value-type="float">
            <text:p>157,80</text:p>
          </table:table-cell>
          <table:table-cell table:style-name="ce335" office:value-type="percentage" office:value="0.278200253485425" calcext:value-type="percentage">
            <text:p>28%</text:p>
          </table:table-cell>
          <table:table-cell table:style-name="ce335" office:value-type="percentage" office:value="0.23447401774398" calcext:value-type="percentage">
            <text:p>23%</text:p>
          </table:table-cell>
          <table:table-cell table:style-name="ce335" office:value-type="percentage" office:value="0.23510773130545" calcext:value-type="percentage">
            <text:p>24%</text:p>
          </table:table-cell>
          <table:table-cell table:style-name="ce335" office:value-type="percentage" office:value="0.252217997465146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inimum</text:p>
          </table:table-cell>
          <table:table-cell table:style-name="ce343" table:formula="of:=MIN([.$B$2:.$E$2])" office:value-type="float" office:value="377" calcext:value-type="float">
            <text:p>377,0</text:p>
          </table:table-cell>
          <table:table-cell table:style-name="ce343" table:formula="of:=MIN([.$B$3:.$E$3])" office:value-type="float" office:value="348" calcext:value-type="float">
            <text:p>348,0</text:p>
          </table:table-cell>
          <table:table-cell table:style-name="ce343" table:formula="of:=MIN([.$B$4:.$E$4])" office:value-type="float" office:value="369" calcext:value-type="float">
            <text:p>369,0</text:p>
          </table:table-cell>
          <table:table-cell table:style-name="ce343" table:formula="of:=MIN([.$B$5:.$E$5])" office:value-type="float" office:value="362" calcext:value-type="float">
            <text:p>362,0</text:p>
          </table:table-cell>
          <table:table-cell table:style-name="ce343" table:formula="of:=MIN([.$B$6:.$E$6])" office:value-type="float" office:value="364" calcext:value-type="float">
            <text:p>364,0</text:p>
          </table:table-cell>
          <table:table-cell table:style-name="ce343" table:formula="of:=MIN([.$B$7:.$E$7])" office:value-type="float" office:value="381" calcext:value-type="float">
            <text:p>381,0</text:p>
          </table:table-cell>
          <table:table-cell table:style-name="ce343" table:formula="of:=MIN([.$B$8:.$E$8])" office:value-type="float" office:value="385" calcext:value-type="float">
            <text:p>385,0</text:p>
          </table:table-cell>
          <table:table-cell table:style-name="ce343" table:formula="of:=MIN([.$B$9:.$E$9])" office:value-type="float" office:value="384" calcext:value-type="float">
            <text:p>384,0</text:p>
          </table:table-cell>
          <table:table-cell table:style-name="ce343" table:formula="of:=MIN([.$B$10:.$E$10])" office:value-type="float" office:value="344" calcext:value-type="float">
            <text:p>344,0</text:p>
          </table:table-cell>
          <table:table-cell table:style-name="ce343" table:formula="of:=MIN([.$B$11:.$E$11])" office:value-type="float" office:value="279" calcext:value-type="float">
            <text:p>279,0</text:p>
          </table:table-cell>
          <table:table-cell table:style-name="ce343" table:formula="of:=MIN([.$B$12:.$E$12])" office:value-type="float" office:value="373" calcext:value-type="float">
            <text:p>373,0</text:p>
          </table:table-cell>
          <table:table-cell table:style-name="ce343" table:formula="of:=MIN([.$B$13:.$E$13])" office:value-type="float" office:value="370" calcext:value-type="float">
            <text:p>370,0</text:p>
          </table:table-cell>
          <table:table-cell table:style-name="ce343" table:formula="of:=MIN([.$B$14:.$E$14])" office:value-type="float" office:value="368" calcext:value-type="float">
            <text:p>368,0</text:p>
          </table:table-cell>
          <table:table-cell table:style-name="ce343" table:formula="of:=MIN([.$B$15:.$E$15])" office:value-type="float" office:value="369" calcext:value-type="float">
            <text:p>369,0</text:p>
          </table:table-cell>
          <table:table-cell table:style-name="ce343" table:formula="of:=MIN([.$B$16:.$E$16])" office:value-type="float" office:value="391" calcext:value-type="float">
            <text:p>391,0</text:p>
          </table:table-cell>
          <table:table-cell table:style-name="ce343" table:formula="of:=MIN([.$B$17:.$E$17])" office:value-type="float" office:value="387" calcext:value-type="float">
            <text:p>387,0</text:p>
          </table:table-cell>
          <table:table-cell table:style-name="ce343" table:formula="of:=MIN([.$B$18:.$E$18])" office:value-type="float" office:value="382" calcext:value-type="float">
            <text:p>382,0</text:p>
          </table:table-cell>
          <table:table-cell table:style-name="ce343" table:formula="of:=MIN([.$B$19:.$E$19])" office:value-type="float" office:value="384" calcext:value-type="float">
            <text:p>384,0</text:p>
          </table:table-cell>
          <table:table-cell table:style-name="ce343" table:formula="of:=MIN([.$B$20:.$E$20])" office:value-type="float" office:value="368" calcext:value-type="float">
            <text:p>368,0</text:p>
          </table:table-cell>
          <table:table-cell table:style-name="ce343" table:formula="of:=MIN([.$B$21:.$E$21])" office:value-type="float" office:value="369" calcext:value-type="float">
            <text:p>369,0</text:p>
          </table:table-cell>
          <table:table-cell table:style-name="ce343" table:formula="of:=MIN([.$B$22:.$E$22])" office:value-type="float" office:value="391" calcext:value-type="float">
            <text:p>391,0</text:p>
          </table:table-cell>
          <table:table-cell table:style-name="ce343" table:formula="of:=MIN([.$B$23:.$E$23])" office:value-type="float" office:value="387" calcext:value-type="float">
            <text:p>387,0</text:p>
          </table:table-cell>
          <table:table-cell table:style-name="ce343" table:formula="of:=MIN([.$B$24:.$E$24])" office:value-type="float" office:value="382" calcext:value-type="float">
            <text:p>382,0</text:p>
          </table:table-cell>
          <table:table-cell table:style-name="ce343" table:formula="of:=MIN([.$B$25:.$E$25])" office:value-type="float" office:value="384" calcext:value-type="float">
            <text:p>384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usp 1</text:p>
          </table:table-cell>
          <table:table-cell table:style-name="ce290" office:value-type="float" office:value="433" calcext:value-type="float">
            <text:p>433</text:p>
          </table:table-cell>
          <table:table-cell table:style-name="ce290" office:value-type="float" office:value="368" calcext:value-type="float">
            <text:p>368</text:p>
          </table:table-cell>
          <table:table-cell table:style-name="ce290" office:value-type="float" office:value="379" calcext:value-type="float">
            <text:p>379</text:p>
          </table:table-cell>
          <table:table-cell table:style-name="ce290" office:value-type="float" office:value="398" calcext:value-type="float">
            <text:p>398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0" office:value-type="float" office:value="4330" calcext:value-type="float">
            <text:p>4330,00</text:p>
          </table:table-cell>
          <table:table-cell table:style-name="ce240" office:value-type="float" office:value="3680" calcext:value-type="float">
            <text:p>3680,00</text:p>
          </table:table-cell>
          <table:table-cell table:style-name="ce240" office:value-type="float" office:value="3790" calcext:value-type="float">
            <text:p>3790,00</text:p>
          </table:table-cell>
          <table:table-cell table:style-name="ce240" office:value-type="float" office:value="3980" calcext:value-type="float">
            <text:p>3980,00</text:p>
          </table:table-cell>
          <table:table-cell table:style-name="ce240" table:formula="of:=SUM([.H14:.K14])" office:value-type="float" office:value="15780" calcext:value-type="float">
            <text:p>15780,00</text:p>
          </table:table-cell>
          <table:table-cell table:style-name="ce335" office:value-type="percentage" office:value="0.274397972116603" calcext:value-type="percentage">
            <text:p>27%</text:p>
          </table:table-cell>
          <table:table-cell table:style-name="ce335" office:value-type="percentage" office:value="0.233206590621039" calcext:value-type="percentage">
            <text:p>23%</text:p>
          </table:table-cell>
          <table:table-cell table:style-name="ce335" office:value-type="percentage" office:value="0.240177439797212" calcext:value-type="percentage">
            <text:p>24%</text:p>
          </table:table-cell>
          <table:table-cell table:style-name="ce335" office:value-type="percentage" office:value="0.252217997465146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aximum</text:p>
          </table:table-cell>
          <table:table-cell table:style-name="ce343" table:formula="of:=MAX([.$B$2:.$E$2])" office:value-type="float" office:value="413" calcext:value-type="float">
            <text:p>413,0</text:p>
          </table:table-cell>
          <table:table-cell table:style-name="ce343" table:formula="of:=MAX([.$B$3:.$E$3])" office:value-type="float" office:value="411" calcext:value-type="float">
            <text:p>411,0</text:p>
          </table:table-cell>
          <table:table-cell table:style-name="ce343" table:formula="of:=MAX([.$B$4:.$E$4])" office:value-type="float" office:value="407" calcext:value-type="float">
            <text:p>407,0</text:p>
          </table:table-cell>
          <table:table-cell table:style-name="ce343" table:formula="of:=MAX([.$B$5:.$E$5])" office:value-type="float" office:value="453" calcext:value-type="float">
            <text:p>453,0</text:p>
          </table:table-cell>
          <table:table-cell table:style-name="ce343" table:formula="of:=MAX([.$B$6:.$E$6])" office:value-type="float" office:value="420" calcext:value-type="float">
            <text:p>420,0</text:p>
          </table:table-cell>
          <table:table-cell table:style-name="ce343" table:formula="of:=MAX([.$B$7:.$E$7])" office:value-type="float" office:value="409" calcext:value-type="float">
            <text:p>409,0</text:p>
          </table:table-cell>
          <table:table-cell table:style-name="ce343" table:formula="of:=MAX([.$B$8:.$E$8])" office:value-type="float" office:value="405" calcext:value-type="float">
            <text:p>405,0</text:p>
          </table:table-cell>
          <table:table-cell table:style-name="ce343" table:formula="of:=MAX([.$B$9:.$E$9])" office:value-type="float" office:value="404" calcext:value-type="float">
            <text:p>404,0</text:p>
          </table:table-cell>
          <table:table-cell table:style-name="ce343" table:formula="of:=MAX([.$B$10:.$E$10])" office:value-type="float" office:value="418" calcext:value-type="float">
            <text:p>418,0</text:p>
          </table:table-cell>
          <table:table-cell table:style-name="ce343" table:formula="of:=MAX([.$B$11:.$E$11])" office:value-type="float" office:value="511" calcext:value-type="float">
            <text:p>511,0</text:p>
          </table:table-cell>
          <table:table-cell table:style-name="ce343" table:formula="of:=MAX([.$B$12:.$E$12])" office:value-type="float" office:value="409" calcext:value-type="float">
            <text:p>409,0</text:p>
          </table:table-cell>
          <table:table-cell table:style-name="ce343" table:formula="of:=MAX([.$B$13:.$E$13])" office:value-type="float" office:value="439" calcext:value-type="float">
            <text:p>439,0</text:p>
          </table:table-cell>
          <table:table-cell table:style-name="ce343" table:formula="of:=MAX([.$B$14:.$E$14])" office:value-type="float" office:value="433" calcext:value-type="float">
            <text:p>433,0</text:p>
          </table:table-cell>
          <table:table-cell table:style-name="ce343" table:formula="of:=MAX([.$B$15:.$E$15])" office:value-type="float" office:value="415" calcext:value-type="float">
            <text:p>415,0</text:p>
          </table:table-cell>
          <table:table-cell table:style-name="ce343" table:formula="of:=MAX([.$B$16:.$E$16])" office:value-type="float" office:value="403" calcext:value-type="float">
            <text:p>403,0</text:p>
          </table:table-cell>
          <table:table-cell table:style-name="ce343" table:formula="of:=MAX([.$B$17:.$E$17])" office:value-type="float" office:value="399" calcext:value-type="float">
            <text:p>399,0</text:p>
          </table:table-cell>
          <table:table-cell table:style-name="ce343" table:formula="of:=MAX([.$B$18:.$E$18])" office:value-type="float" office:value="404" calcext:value-type="float">
            <text:p>404,0</text:p>
          </table:table-cell>
          <table:table-cell table:style-name="ce343" table:formula="of:=MAX([.$B$19:.$E$19])" office:value-type="float" office:value="409" calcext:value-type="float">
            <text:p>409,0</text:p>
          </table:table-cell>
          <table:table-cell table:style-name="ce343" table:formula="of:=MAX([.$B$20:.$E$20])" office:value-type="float" office:value="433" calcext:value-type="float">
            <text:p>433,0</text:p>
          </table:table-cell>
          <table:table-cell table:style-name="ce343" table:formula="of:=MAX([.$B$21:.$E$21])" office:value-type="float" office:value="415" calcext:value-type="float">
            <text:p>415,0</text:p>
          </table:table-cell>
          <table:table-cell table:style-name="ce343" table:formula="of:=MAX([.$B$22:.$E$22])" office:value-type="float" office:value="403" calcext:value-type="float">
            <text:p>403,0</text:p>
          </table:table-cell>
          <table:table-cell table:style-name="ce343" table:formula="of:=MAX([.$B$23:.$E$23])" office:value-type="float" office:value="399" calcext:value-type="float">
            <text:p>399,0</text:p>
          </table:table-cell>
          <table:table-cell table:style-name="ce343" table:formula="of:=MAX([.$B$24:.$E$24])" office:value-type="float" office:value="404" calcext:value-type="float">
            <text:p>404,0</text:p>
          </table:table-cell>
          <table:table-cell table:style-name="ce343" table:formula="of:=MAX([.$B$25:.$E$25])" office:value-type="float" office:value="409" calcext:value-type="float">
            <text:p>409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usp 2</text:p>
          </table:table-cell>
          <table:table-cell table:style-name="ce290" office:value-type="float" office:value="412" calcext:value-type="float">
            <text:p>412</text:p>
          </table:table-cell>
          <table:table-cell table:style-name="ce290" office:value-type="float" office:value="415" calcext:value-type="float">
            <text:p>415</text:p>
          </table:table-cell>
          <table:table-cell table:style-name="ce290" office:value-type="float" office:value="369" calcext:value-type="float">
            <text:p>369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41.2" calcext:value-type="float">
            <text:p>41,20</text:p>
          </table:table-cell>
          <table:table-cell table:style-name="ce240" office:value-type="float" office:value="41.5" calcext:value-type="float">
            <text:p>41,50</text:p>
          </table:table-cell>
          <table:table-cell table:style-name="ce240" office:value-type="float" office:value="36.9" calcext:value-type="float">
            <text:p>36,90</text:p>
          </table:table-cell>
          <table:table-cell table:style-name="ce240" office:value-type="float" office:value="38.2" calcext:value-type="float">
            <text:p>38,20</text:p>
          </table:table-cell>
          <table:table-cell table:style-name="ce240" table:formula="of:=SUM([.H15:.K15])" office:value-type="float" office:value="157.8" calcext:value-type="float">
            <text:p>157,80</text:p>
          </table:table-cell>
          <table:table-cell table:style-name="ce335" office:value-type="percentage" office:value="0.261089987325729" calcext:value-type="percentage">
            <text:p>26%</text:p>
          </table:table-cell>
          <table:table-cell table:style-name="ce335" office:value-type="percentage" office:value="0.262991128010139" calcext:value-type="percentage">
            <text:p>26%</text:p>
          </table:table-cell>
          <table:table-cell table:style-name="ce335" office:value-type="percentage" office:value="0.233840304182509" calcext:value-type="percentage">
            <text:p>23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om</text:p>
          </table:table-cell>
          <table:table-cell table:style-name="ce343" table:formula="of:=SUM([.$B$2:.$E$2])" office:value-type="float" office:value="1578" calcext:value-type="float">
            <text:p>1578,0</text:p>
          </table:table-cell>
          <table:table-cell table:style-name="ce343" table:formula="of:=SUM([.$B$3:.$E$3])" office:value-type="float" office:value="1578" calcext:value-type="float">
            <text:p>1578,0</text:p>
          </table:table-cell>
          <table:table-cell table:style-name="ce343" table:formula="of:=SUM([.$B$4:.$E$4])" office:value-type="float" office:value="1578" calcext:value-type="float">
            <text:p>1578,0</text:p>
          </table:table-cell>
          <table:table-cell table:style-name="ce343" table:formula="of:=SUM([.$B$5:.$E$5])" office:value-type="float" office:value="1578" calcext:value-type="float">
            <text:p>1578,0</text:p>
          </table:table-cell>
          <table:table-cell table:style-name="ce343" table:formula="of:=SUM([.$B$6:.$E$6])" office:value-type="float" office:value="1578" calcext:value-type="float">
            <text:p>1578,0</text:p>
          </table:table-cell>
          <table:table-cell table:style-name="ce343" table:formula="of:=SUM([.$B$7:.$E$7])" office:value-type="float" office:value="1578" calcext:value-type="float">
            <text:p>1578,0</text:p>
          </table:table-cell>
          <table:table-cell table:style-name="ce343" table:formula="of:=SUM([.$B$8:.$E$8])" office:value-type="float" office:value="1578" calcext:value-type="float">
            <text:p>1578,0</text:p>
          </table:table-cell>
          <table:table-cell table:style-name="ce343" table:formula="of:=SUM([.$B$9:.$E$9])" office:value-type="float" office:value="1578" calcext:value-type="float">
            <text:p>1578,0</text:p>
          </table:table-cell>
          <table:table-cell table:style-name="ce343" table:formula="of:=SUM([.$B$10:.$E$10])" office:value-type="float" office:value="1578" calcext:value-type="float">
            <text:p>1578,0</text:p>
          </table:table-cell>
          <table:table-cell table:style-name="ce343" table:formula="of:=SUM([.$B$11:.$E$11])" office:value-type="float" office:value="1578" calcext:value-type="float">
            <text:p>1578,0</text:p>
          </table:table-cell>
          <table:table-cell table:style-name="ce343" table:formula="of:=SUM([.$B$12:.$E$12])" office:value-type="float" office:value="1578" calcext:value-type="float">
            <text:p>1578,0</text:p>
          </table:table-cell>
          <table:table-cell table:style-name="ce343" table:formula="of:=SUM([.$B$13:.$E$13])" office:value-type="float" office:value="1578" calcext:value-type="float">
            <text:p>1578,0</text:p>
          </table:table-cell>
          <table:table-cell table:style-name="ce343" table:formula="of:=SUM([.$B$14:.$E$14])" office:value-type="float" office:value="1578" calcext:value-type="float">
            <text:p>1578,0</text:p>
          </table:table-cell>
          <table:table-cell table:style-name="ce343" table:formula="of:=SUM([.$B$15:.$E$15])" office:value-type="float" office:value="1578" calcext:value-type="float">
            <text:p>1578,0</text:p>
          </table:table-cell>
          <table:table-cell table:style-name="ce343" table:formula="of:=SUM([.$B$16:.$E$16])" office:value-type="float" office:value="1578" calcext:value-type="float">
            <text:p>1578,0</text:p>
          </table:table-cell>
          <table:table-cell table:style-name="ce343" table:formula="of:=SUM([.$B$17:.$E$17])" office:value-type="float" office:value="1578" calcext:value-type="float">
            <text:p>1578,0</text:p>
          </table:table-cell>
          <table:table-cell table:style-name="ce343" table:formula="of:=SUM([.$B$18:.$E$18])" office:value-type="float" office:value="1578" calcext:value-type="float">
            <text:p>1578,0</text:p>
          </table:table-cell>
          <table:table-cell table:style-name="ce343" table:formula="of:=SUM([.$B$19:.$E$19])" office:value-type="float" office:value="1578" calcext:value-type="float">
            <text:p>1578,0</text:p>
          </table:table-cell>
          <table:table-cell table:style-name="ce343" table:formula="of:=SUM([.$B$20:.$E$20])" office:value-type="float" office:value="1578" calcext:value-type="float">
            <text:p>1578,0</text:p>
          </table:table-cell>
          <table:table-cell table:style-name="ce343" table:formula="of:=SUM([.$B$21:.$E$21])" office:value-type="float" office:value="1578" calcext:value-type="float">
            <text:p>1578,0</text:p>
          </table:table-cell>
          <table:table-cell table:style-name="ce343" table:formula="of:=SUM([.$B$22:.$E$22])" office:value-type="float" office:value="1578" calcext:value-type="float">
            <text:p>1578,0</text:p>
          </table:table-cell>
          <table:table-cell table:style-name="ce343" table:formula="of:=SUM([.$B$23:.$E$23])" office:value-type="float" office:value="1578" calcext:value-type="float">
            <text:p>1578,0</text:p>
          </table:table-cell>
          <table:table-cell table:style-name="ce343" table:formula="of:=SUM([.$B$24:.$E$24])" office:value-type="float" office:value="1578" calcext:value-type="float">
            <text:p>1578,0</text:p>
          </table:table-cell>
          <table:table-cell table:style-name="ce343" table:formula="of:=SUM([.$B$25:.$E$25])" office:value-type="float" office:value="1578" calcext:value-type="float">
            <text:p>1578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usp 3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391" calcext:value-type="float">
            <text:p>391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391" calcext:value-type="float">
            <text:p>39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9.3" calcext:value-type="float">
            <text:p>39,30</text:p>
          </table:table-cell>
          <table:table-cell table:style-name="ce240" office:value-type="float" office:value="39.1" calcext:value-type="float">
            <text:p>39,10</text:p>
          </table:table-cell>
          <table:table-cell table:style-name="ce240" office:value-type="float" office:value="40.3" calcext:value-type="float">
            <text:p>40,30</text:p>
          </table:table-cell>
          <table:table-cell table:style-name="ce240" office:value-type="float" office:value="39.1" calcext:value-type="float">
            <text:p>39,10</text:p>
          </table:table-cell>
          <table:table-cell table:style-name="ce240" table:formula="of:=SUM([.H16:.K16])" office:value-type="float" office:value="157.8" calcext:value-type="float">
            <text:p>157,80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47782002534854" calcext:value-type="percentage">
            <text:p>25%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35" office:value-type="percentage" office:value="0.24778200253485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Aantal</text:p>
          </table:table-cell>
          <table:table-cell table:style-name="ce343" table:formula="of:=COUNT([.$B$2:.$E$2])" office:value-type="float" office:value="4" calcext:value-type="float">
            <text:p>4,0</text:p>
          </table:table-cell>
          <table:table-cell table:style-name="ce343" table:formula="of:=COUNT([.$B$3:.$E$3])" office:value-type="float" office:value="4" calcext:value-type="float">
            <text:p>4,0</text:p>
          </table:table-cell>
          <table:table-cell table:style-name="ce343" table:formula="of:=COUNT([.$B$4:.$E$4])" office:value-type="float" office:value="4" calcext:value-type="float">
            <text:p>4,0</text:p>
          </table:table-cell>
          <table:table-cell table:style-name="ce343" table:formula="of:=COUNT([.$B$5:.$E$5])" office:value-type="float" office:value="4" calcext:value-type="float">
            <text:p>4,0</text:p>
          </table:table-cell>
          <table:table-cell table:style-name="ce343" table:formula="of:=COUNT([.$B$6:.$E$6])" office:value-type="float" office:value="4" calcext:value-type="float">
            <text:p>4,0</text:p>
          </table:table-cell>
          <table:table-cell table:style-name="ce343" table:formula="of:=COUNT([.$B$7:.$E$7])" office:value-type="float" office:value="4" calcext:value-type="float">
            <text:p>4,0</text:p>
          </table:table-cell>
          <table:table-cell table:style-name="ce343" table:formula="of:=COUNT([.$B$8:.$E$8])" office:value-type="float" office:value="4" calcext:value-type="float">
            <text:p>4,0</text:p>
          </table:table-cell>
          <table:table-cell table:style-name="ce343" table:formula="of:=COUNT([.$B$9:.$E$9])" office:value-type="float" office:value="4" calcext:value-type="float">
            <text:p>4,0</text:p>
          </table:table-cell>
          <table:table-cell table:style-name="ce343" table:formula="of:=COUNT([.$B$10:.$E$10])" office:value-type="float" office:value="4" calcext:value-type="float">
            <text:p>4,0</text:p>
          </table:table-cell>
          <table:table-cell table:style-name="ce343" table:formula="of:=COUNT([.$B$11:.$E$11])" office:value-type="float" office:value="4" calcext:value-type="float">
            <text:p>4,0</text:p>
          </table:table-cell>
          <table:table-cell table:style-name="ce343" table:formula="of:=COUNT([.$B$12:.$E$12])" office:value-type="float" office:value="4" calcext:value-type="float">
            <text:p>4,0</text:p>
          </table:table-cell>
          <table:table-cell table:style-name="ce343" table:formula="of:=COUNT([.$B$13:.$E$13])" office:value-type="float" office:value="4" calcext:value-type="float">
            <text:p>4,0</text:p>
          </table:table-cell>
          <table:table-cell table:style-name="ce343" table:formula="of:=COUNT([.$B$14:.$E$14])" office:value-type="float" office:value="4" calcext:value-type="float">
            <text:p>4,0</text:p>
          </table:table-cell>
          <table:table-cell table:style-name="ce343" table:formula="of:=COUNT([.$B$15:.$E$15])" office:value-type="float" office:value="4" calcext:value-type="float">
            <text:p>4,0</text:p>
          </table:table-cell>
          <table:table-cell table:style-name="ce343" table:formula="of:=COUNT([.$B$16:.$E$16])" office:value-type="float" office:value="4" calcext:value-type="float">
            <text:p>4,0</text:p>
          </table:table-cell>
          <table:table-cell table:style-name="ce343" table:formula="of:=COUNT([.$B$17:.$E$17])" office:value-type="float" office:value="4" calcext:value-type="float">
            <text:p>4,0</text:p>
          </table:table-cell>
          <table:table-cell table:style-name="ce343" table:formula="of:=COUNT([.$B$18:.$E$18])" office:value-type="float" office:value="4" calcext:value-type="float">
            <text:p>4,0</text:p>
          </table:table-cell>
          <table:table-cell table:style-name="ce343" table:formula="of:=COUNT([.$B$19:.$E$19])" office:value-type="float" office:value="4" calcext:value-type="float">
            <text:p>4,0</text:p>
          </table:table-cell>
          <table:table-cell table:style-name="ce343" table:formula="of:=COUNT([.$B$20:.$E$20])" office:value-type="float" office:value="4" calcext:value-type="float">
            <text:p>4,0</text:p>
          </table:table-cell>
          <table:table-cell table:style-name="ce343" table:formula="of:=COUNT([.$B$21:.$E$21])" office:value-type="float" office:value="4" calcext:value-type="float">
            <text:p>4,0</text:p>
          </table:table-cell>
          <table:table-cell table:style-name="ce343" table:formula="of:=COUNT([.$B$22:.$E$22])" office:value-type="float" office:value="4" calcext:value-type="float">
            <text:p>4,0</text:p>
          </table:table-cell>
          <table:table-cell table:style-name="ce343" table:formula="of:=COUNT([.$B$23:.$E$23])" office:value-type="float" office:value="4" calcext:value-type="float">
            <text:p>4,0</text:p>
          </table:table-cell>
          <table:table-cell table:style-name="ce343" table:formula="of:=COUNT([.$B$24:.$E$24])" office:value-type="float" office:value="4" calcext:value-type="float">
            <text:p>4,0</text:p>
          </table:table-cell>
          <table:table-cell table:style-name="ce343" table:formula="of:=COUNT([.$B$25:.$E$25])" office:value-type="float" office:value="4" calcext:value-type="float">
            <text:p>4,0</text:p>
          </table:table-cell>
          <table:table-cell table:style-name="ce343"/>
          <table:table-cell table:number-columns-repeated="20"/>
        </table:table-row>
        <table:table-row table:style-name="ro2">
          <table:table-cell table:style-name="ce289" office:value-type="string" calcext:value-type="string">
            <text:p>Cusp 4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office:value-type="float" office:value="387" calcext:value-type="float">
            <text:p>387</text:p>
          </table:table-cell>
          <table:table-cell table:style-name="ce290" office:value-type="float" office:value="399" calcext:value-type="float">
            <text:p>399</text:p>
          </table:table-cell>
          <table:table-cell table:style-name="ce290" office:value-type="float" office:value="397" calcext:value-type="float">
            <text:p>397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9.5" calcext:value-type="float">
            <text:p>39,50</text:p>
          </table:table-cell>
          <table:table-cell table:style-name="ce240" office:value-type="float" office:value="38.7" calcext:value-type="float">
            <text:p>38,70</text:p>
          </table:table-cell>
          <table:table-cell table:style-name="ce240" office:value-type="float" office:value="39.9" calcext:value-type="float">
            <text:p>39,90</text:p>
          </table:table-cell>
          <table:table-cell table:style-name="ce240" office:value-type="float" office:value="39.7" calcext:value-type="float">
            <text:p>39,70</text:p>
          </table:table-cell>
          <table:table-cell table:style-name="ce240" table:formula="of:=SUM([.H17:.K17])" office:value-type="float" office:value="157.8" calcext:value-type="float">
            <text:p>157,80</text:p>
          </table:table-cell>
          <table:table-cell table:style-name="ce335" office:value-type="percentage" office:value="0.250316856780735" calcext:value-type="percentage">
            <text:p>25%</text:p>
          </table:table-cell>
          <table:table-cell table:style-name="ce335" office:value-type="percentage" office:value="0.245247148288973" calcext:value-type="percentage">
            <text:p>25%</text:p>
          </table:table-cell>
          <table:table-cell table:style-name="ce335" office:value-type="percentage" office:value="0.252851711026616" calcext:value-type="percentage">
            <text:p>25%</text:p>
          </table:table-cell>
          <table:table-cell table:style-name="ce335" office:value-type="percentage" office:value="0.251584283903676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2"/>
          <table:table-cell table:style-name="ce343" table:number-columns-repeated="25"/>
          <table:table-cell table:number-columns-repeated="20"/>
        </table:table-row>
        <table:table-row table:style-name="ro2">
          <table:table-cell table:style-name="ce289" office:value-type="string" calcext:value-type="string">
            <text:p>Cusp 5</text:p>
          </table:table-cell>
          <table:table-cell table:style-name="ce290" office:value-type="float" office:value="389" calcext:value-type="float">
            <text:p>389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404" calcext:value-type="float">
            <text:p>404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8.9" calcext:value-type="float">
            <text:p>38,90</text:p>
          </table:table-cell>
          <table:table-cell table:style-name="ce240" office:value-type="float" office:value="38.2" calcext:value-type="float">
            <text:p>38,20</text:p>
          </table:table-cell>
          <table:table-cell table:style-name="ce240" office:value-type="float" office:value="40.4" calcext:value-type="float">
            <text:p>40,40</text:p>
          </table:table-cell>
          <table:table-cell table:style-name="ce240" office:value-type="float" office:value="40.3" calcext:value-type="float">
            <text:p>40,30</text:p>
          </table:table-cell>
          <table:table-cell table:style-name="ce240" table:formula="of:=SUM([.H18:.K18])" office:value-type="float" office:value="157.8" calcext:value-type="float">
            <text:p>157,80</text:p>
          </table:table-cell>
          <table:table-cell table:style-name="ce335" office:value-type="percentage" office:value="0.246514575411914" calcext:value-type="percentage">
            <text:p>25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35" office:value-type="percentage" office:value="0.256020278833967" calcext:value-type="percentage">
            <text:p>26%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6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409" calcext:value-type="float">
            <text:p>409</text:p>
          </table:table-cell>
          <table:table-cell table:style-name="ce290" office:value-type="float" office:value="384" calcext:value-type="float">
            <text:p>384</text:p>
          </table:table-cell>
          <table:table-cell table:style-name="ce290" office:value-type="float" office:value="392" calcext:value-type="float">
            <text:p>392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9.3" calcext:value-type="float">
            <text:p>39,30</text:p>
          </table:table-cell>
          <table:table-cell table:style-name="ce240" office:value-type="float" office:value="40.9" calcext:value-type="float">
            <text:p>40,90</text:p>
          </table:table-cell>
          <table:table-cell table:style-name="ce240" office:value-type="float" office:value="38.4" calcext:value-type="float">
            <text:p>38,40</text:p>
          </table:table-cell>
          <table:table-cell table:style-name="ce240" office:value-type="float" office:value="39.2" calcext:value-type="float">
            <text:p>39,20</text:p>
          </table:table-cell>
          <table:table-cell table:style-name="ce240" table:formula="of:=SUM([.H19:.K19])" office:value-type="float" office:value="157.8" calcext:value-type="float">
            <text:p>157,80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59188846641318" calcext:value-type="percentage">
            <text:p>26%</text:p>
          </table:table-cell>
          <table:table-cell table:style-name="ce335" office:value-type="percentage" office:value="0.243346007604563" calcext:value-type="percentage">
            <text:p>24%</text:p>
          </table:table-cell>
          <table:table-cell table:style-name="ce335" office:value-type="percentage" office:value="0.24841571609632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N=</text:p>
          </table:table-cell>
          <table:table-cell table:style-name="ce165" table:formula="of:=[.F2]" office:value-type="float" office:value="1578" calcext:value-type="float">
            <text:p>1578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7</text:p>
          </table:table-cell>
          <table:table-cell table:style-name="ce290" office:value-type="float" office:value="379" calcext:value-type="float">
            <text:p>379</text:p>
          </table:table-cell>
          <table:table-cell table:style-name="ce290" office:value-type="float" office:value="398" calcext:value-type="float">
            <text:p>398</text:p>
          </table:table-cell>
          <table:table-cell table:style-name="ce290" office:value-type="float" office:value="433" calcext:value-type="float">
            <text:p>433</text:p>
          </table:table-cell>
          <table:table-cell table:style-name="ce290" office:value-type="float" office:value="368" calcext:value-type="float">
            <text:p>368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7.9" calcext:value-type="float">
            <text:p>37,90</text:p>
          </table:table-cell>
          <table:table-cell table:style-name="ce240" office:value-type="float" office:value="39.8" calcext:value-type="float">
            <text:p>39,80</text:p>
          </table:table-cell>
          <table:table-cell table:style-name="ce240" office:value-type="float" office:value="43.3" calcext:value-type="float">
            <text:p>43,30</text:p>
          </table:table-cell>
          <table:table-cell table:style-name="ce240" office:value-type="float" office:value="36.8" calcext:value-type="float">
            <text:p>36,80</text:p>
          </table:table-cell>
          <table:table-cell table:style-name="ce240" table:formula="of:=SUM([.H20:.K20])" office:value-type="float" office:value="157.8" calcext:value-type="float">
            <text:p>157,80</text:p>
          </table:table-cell>
          <table:table-cell table:style-name="ce335" office:value-type="percentage" office:value="0.240177439797212" calcext:value-type="percentage">
            <text:p>24%</text:p>
          </table:table-cell>
          <table:table-cell table:style-name="ce335" office:value-type="percentage" office:value="0.252217997465146" calcext:value-type="percentage">
            <text:p>25%</text:p>
          </table:table-cell>
          <table:table-cell table:style-name="ce335" office:value-type="percentage" office:value="0.274397972116603" calcext:value-type="percentage">
            <text:p>27%</text:p>
          </table:table-cell>
          <table:table-cell table:style-name="ce335" office:value-type="percentage" office:value="0.233206590621039" calcext:value-type="percentage">
            <text:p>23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P=</text:p>
          </table:table-cell>
          <table:table-cell table:style-name="ce165" office:value-type="float" office:value="0.25" calcext:value-type="float">
            <text:p>0,25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8</text:p>
          </table:table-cell>
          <table:table-cell table:style-name="ce290" office:value-type="float" office:value="369" calcext:value-type="float">
            <text:p>369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412" calcext:value-type="float">
            <text:p>412</text:p>
          </table:table-cell>
          <table:table-cell table:style-name="ce290" office:value-type="float" office:value="415" calcext:value-type="float">
            <text:p>415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6.9" calcext:value-type="float">
            <text:p>36,90</text:p>
          </table:table-cell>
          <table:table-cell table:style-name="ce240" office:value-type="float" office:value="38.2" calcext:value-type="float">
            <text:p>38,20</text:p>
          </table:table-cell>
          <table:table-cell table:style-name="ce240" office:value-type="float" office:value="41.2" calcext:value-type="float">
            <text:p>41,20</text:p>
          </table:table-cell>
          <table:table-cell table:style-name="ce240" office:value-type="float" office:value="41.5" calcext:value-type="float">
            <text:p>41,50</text:p>
          </table:table-cell>
          <table:table-cell table:style-name="ce240" table:formula="of:=SUM([.H21:.K21])" office:value-type="float" office:value="157.8" calcext:value-type="float">
            <text:p>157,80</text:p>
          </table:table-cell>
          <table:table-cell table:style-name="ce335" office:value-type="percentage" office:value="0.233840304182509" calcext:value-type="percentage">
            <text:p>23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35" office:value-type="percentage" office:value="0.261089987325729" calcext:value-type="percentage">
            <text:p>26%</text:p>
          </table:table-cell>
          <table:table-cell table:style-name="ce335" office:value-type="percentage" office:value="0.262991128010139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D=</text:p>
          </table:table-cell>
          <table:table-cell table:style-name="ce165" table:formula="of:=+([.T19]*[.T20]*(1-[.T20]))^0.5" office:value-type="float" office:value="17.2010174117696" calcext:value-type="float">
            <text:p>17,2010174117696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9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391" calcext:value-type="float">
            <text:p>391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391" calcext:value-type="float">
            <text:p>391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40.3" calcext:value-type="float">
            <text:p>40,30</text:p>
          </table:table-cell>
          <table:table-cell table:style-name="ce240" office:value-type="float" office:value="39.1" calcext:value-type="float">
            <text:p>39,10</text:p>
          </table:table-cell>
          <table:table-cell table:style-name="ce240" office:value-type="float" office:value="39.3" calcext:value-type="float">
            <text:p>39,30</text:p>
          </table:table-cell>
          <table:table-cell table:style-name="ce240" office:value-type="float" office:value="39.1" calcext:value-type="float">
            <text:p>39,10</text:p>
          </table:table-cell>
          <table:table-cell table:style-name="ce240" table:formula="of:=SUM([.H22:.K22])" office:value-type="float" office:value="157.8" calcext:value-type="float">
            <text:p>157,80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35" office:value-type="percentage" office:value="0.247782002534854" calcext:value-type="percentage">
            <text:p>25%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4778200253485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10</text:p>
          </table:table-cell>
          <table:table-cell table:style-name="ce290" office:value-type="float" office:value="399" calcext:value-type="float">
            <text:p>399</text:p>
          </table:table-cell>
          <table:table-cell table:style-name="ce290" office:value-type="float" office:value="397" calcext:value-type="float">
            <text:p>397</text:p>
          </table:table-cell>
          <table:table-cell table:style-name="ce290" office:value-type="float" office:value="395" calcext:value-type="float">
            <text:p>395</text:p>
          </table:table-cell>
          <table:table-cell table:style-name="ce290" office:value-type="float" office:value="387" calcext:value-type="float">
            <text:p>387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10" calcext:value-type="float">
            <text:p>10</text:p>
          </table:table-cell>
          <table:table-cell table:style-name="ce240" office:value-type="float" office:value="3990" calcext:value-type="float">
            <text:p>3990,00</text:p>
          </table:table-cell>
          <table:table-cell table:style-name="ce240" office:value-type="float" office:value="3970" calcext:value-type="float">
            <text:p>3970,00</text:p>
          </table:table-cell>
          <table:table-cell table:style-name="ce240" office:value-type="float" office:value="3950" calcext:value-type="float">
            <text:p>3950,00</text:p>
          </table:table-cell>
          <table:table-cell table:style-name="ce240" office:value-type="float" office:value="3870" calcext:value-type="float">
            <text:p>3870,00</text:p>
          </table:table-cell>
          <table:table-cell table:style-name="ce240" table:formula="of:=SUM([.H23:.K23])" office:value-type="float" office:value="15780" calcext:value-type="float">
            <text:p>15780,00</text:p>
          </table:table-cell>
          <table:table-cell table:style-name="ce335" office:value-type="percentage" office:value="0.252851711026616" calcext:value-type="percentage">
            <text:p>25%</text:p>
          </table:table-cell>
          <table:table-cell table:style-name="ce335" office:value-type="percentage" office:value="0.251584283903676" calcext:value-type="percentage">
            <text:p>25%</text:p>
          </table:table-cell>
          <table:table-cell table:style-name="ce335" office:value-type="percentage" office:value="0.250316856780735" calcext:value-type="percentage">
            <text:p>25%</text:p>
          </table:table-cell>
          <table:table-cell table:style-name="ce335" office:value-type="percentage" office:value="0.245247148288973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11</text:p>
          </table:table-cell>
          <table:table-cell table:style-name="ce290" office:value-type="float" office:value="404" calcext:value-type="float">
            <text:p>404</text:p>
          </table:table-cell>
          <table:table-cell table:style-name="ce290" office:value-type="float" office:value="403" calcext:value-type="float">
            <text:p>403</text:p>
          </table:table-cell>
          <table:table-cell table:style-name="ce290" office:value-type="float" office:value="389" calcext:value-type="float">
            <text:p>389</text:p>
          </table:table-cell>
          <table:table-cell table:style-name="ce290" office:value-type="float" office:value="382" calcext:value-type="float">
            <text:p>382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40.4" calcext:value-type="float">
            <text:p>40,40</text:p>
          </table:table-cell>
          <table:table-cell table:style-name="ce240" office:value-type="float" office:value="40.3" calcext:value-type="float">
            <text:p>40,30</text:p>
          </table:table-cell>
          <table:table-cell table:style-name="ce240" office:value-type="float" office:value="38.9" calcext:value-type="float">
            <text:p>38,90</text:p>
          </table:table-cell>
          <table:table-cell table:style-name="ce240" office:value-type="float" office:value="38.2" calcext:value-type="float">
            <text:p>38,20</text:p>
          </table:table-cell>
          <table:table-cell table:style-name="ce240" table:formula="of:=SUM([.H24:.K24])" office:value-type="float" office:value="157.8" calcext:value-type="float">
            <text:p>157,80</text:p>
          </table:table-cell>
          <table:table-cell table:style-name="ce335" office:value-type="percentage" office:value="0.256020278833967" calcext:value-type="percentage">
            <text:p>26%</text:p>
          </table:table-cell>
          <table:table-cell table:style-name="ce335" office:value-type="percentage" office:value="0.255386565272497" calcext:value-type="percentage">
            <text:p>26%</text:p>
          </table:table-cell>
          <table:table-cell table:style-name="ce335" office:value-type="percentage" office:value="0.246514575411914" calcext:value-type="percentage">
            <text:p>25%</text:p>
          </table:table-cell>
          <table:table-cell table:style-name="ce335" office:value-type="percentage" office:value="0.242078580481622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12</text:p>
          </table:table-cell>
          <table:table-cell table:style-name="ce290" office:value-type="float" office:value="384" calcext:value-type="float">
            <text:p>384</text:p>
          </table:table-cell>
          <table:table-cell table:style-name="ce290" office:value-type="float" office:value="392" calcext:value-type="float">
            <text:p>392</text:p>
          </table:table-cell>
          <table:table-cell table:style-name="ce290" office:value-type="float" office:value="393" calcext:value-type="float">
            <text:p>393</text:p>
          </table:table-cell>
          <table:table-cell table:style-name="ce290" office:value-type="float" office:value="409" calcext:value-type="float">
            <text:p>409</text:p>
          </table:table-cell>
          <table:table-cell table:style-name="ce290" office:value-type="float" office:value="1578" calcext:value-type="float">
            <text:p>1578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38.4" calcext:value-type="float">
            <text:p>38,40</text:p>
          </table:table-cell>
          <table:table-cell table:style-name="ce240" office:value-type="float" office:value="39.2" calcext:value-type="float">
            <text:p>39,20</text:p>
          </table:table-cell>
          <table:table-cell table:style-name="ce240" office:value-type="float" office:value="39.3" calcext:value-type="float">
            <text:p>39,30</text:p>
          </table:table-cell>
          <table:table-cell table:style-name="ce240" office:value-type="float" office:value="40.9" calcext:value-type="float">
            <text:p>40,90</text:p>
          </table:table-cell>
          <table:table-cell table:style-name="ce240" table:formula="of:=SUM([.H25:.K25])" office:value-type="float" office:value="157.8" calcext:value-type="float">
            <text:p>157,80</text:p>
          </table:table-cell>
          <table:table-cell table:style-name="ce335" office:value-type="percentage" office:value="0.243346007604563" calcext:value-type="percentage">
            <text:p>24%</text:p>
          </table:table-cell>
          <table:table-cell table:style-name="ce335" office:value-type="percentage" office:value="0.248415716096324" calcext:value-type="percentage">
            <text:p>25%</text:p>
          </table:table-cell>
          <table:table-cell table:style-name="ce335" office:value-type="percentage" office:value="0.249049429657795" calcext:value-type="percentage">
            <text:p>25%</text:p>
          </table:table-cell>
          <table:table-cell table:style-name="ce335" office:value-type="percentage" office:value="0.259188846641318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/>
          <table:table-cell table:style-name="ce190" table:formula="of:=SUM([.B2:.B25])" office:value-type="float" office:value="9401" calcext:value-type="float">
            <text:p>9401</text:p>
          </table:table-cell>
          <table:table-cell table:style-name="ce190" table:formula="of:=SUM([.C2:.C25])" office:value-type="float" office:value="9366" calcext:value-type="float">
            <text:p>9366</text:p>
          </table:table-cell>
          <table:table-cell table:style-name="ce190" table:formula="of:=SUM([.D2:.D25])" office:value-type="float" office:value="9656" calcext:value-type="float">
            <text:p>9656</text:p>
          </table:table-cell>
          <table:table-cell table:style-name="ce190" table:formula="of:=SUM([.E2:.E25])" office:value-type="float" office:value="9449" calcext:value-type="float">
            <text:p>9449</text:p>
          </table:table-cell>
          <table:table-cell table:style-name="ce190" table:formula="of:=SUM([.F2:.F25])" office:value-type="float" office:value="37872" calcext:value-type="float">
            <text:p>37872</text:p>
          </table:table-cell>
          <table:table-cell/>
          <table:table-cell table:formula="of:=SUM([.H2:.H25])" office:value-type="float" office:value="39695" calcext:value-type="float">
            <text:p>39695</text:p>
          </table:table-cell>
          <table:table-cell table:formula="of:=SUM([.I2:.I25])" office:value-type="float" office:value="39216" calcext:value-type="float">
            <text:p>39216</text:p>
          </table:table-cell>
          <table:table-cell table:formula="of:=SUM([.J2:.J25])" office:value-type="float" office:value="40773" calcext:value-type="float">
            <text:p>40773</text:p>
          </table:table-cell>
          <table:table-cell table:formula="of:=SUM([.K2:.K25])" office:value-type="float" office:value="39851.8" calcext:value-type="float">
            <text:p>39851,8</text:p>
          </table:table-cell>
          <table:table-cell table:formula="of:=SUM([.L2:.L25])" office:value-type="float" office:value="159535.8" calcext:value-type="float">
            <text:p>159535,8</text:p>
          </table:table-cell>
          <table:table-cell table:style-name="ce336" table:formula="of:=AVERAGE([.M2:.M25])" office:value-type="percentage" office:value="0.248230882974229" calcext:value-type="percentage">
            <text:p>24,8%</text:p>
          </table:table-cell>
          <table:table-cell table:style-name="ce336" table:formula="of:=AVERAGE([.N2:.N25])" office:value-type="percentage" office:value="0.247306717363752" calcext:value-type="percentage">
            <text:p>24,7%</text:p>
          </table:table-cell>
          <table:table-cell table:style-name="ce336" table:formula="of:=AVERAGE([.O2:.O25])" office:value-type="percentage" office:value="0.25496408956485" calcext:value-type="percentage">
            <text:p>25,5%</text:p>
          </table:table-cell>
          <table:table-cell table:style-name="ce336" table:formula="of:=AVERAGE([.P2:.P25])" office:value-type="percentage" office:value="0.249498310097169" calcext:value-type="percentage">
            <text:p>24,9%</text:p>
          </table:table-cell>
          <table:table-cell table:style-name="ce336" table:formula="of:=AVERAGE([.Q2:.Q25])" office:value-type="percentage" office:value="1" calcext:value-type="percentage">
            <text:p>100,0%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289" office:value-type="string" calcext:value-type="string">
            <text:p>Total</text:p>
          </table:table-cell>
          <table:table-cell office:value-type="string" calcext:value-type="string">
            <text:p>Weigth</text:p>
          </table:table-cell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289" office:value-type="string" calcext:value-type="string">
            <text:p>Total</text:p>
          </table:table-cell>
          <table:table-cell table:style-name="ce289" office:value-type="string" calcext:value-type="string">
            <text:p>Fire</text:p>
          </table:table-cell>
          <table:table-cell table:style-name="ce289" office:value-type="string" calcext:value-type="string">
            <text:p>Earth</text:p>
          </table:table-cell>
          <table:table-cell table:style-name="ce289" office:value-type="string" calcext:value-type="string">
            <text:p>Air</text:p>
          </table:table-cell>
          <table:table-cell table:style-name="ce289" office:value-type="string" calcext:value-type="string">
            <text:p>Water</text:p>
          </table:table-cell>
          <table:table-cell table:style-name="ce337" office:value-type="string" calcext:value-type="string">
            <text:p>Total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Sun</text:p>
          </table:table-cell>
          <table:table-cell table:style-name="ce290" office:value-type="float" office:value="14650" calcext:value-type="float">
            <text:p>14650</text:p>
          </table:table-cell>
          <table:table-cell table:style-name="ce290" office:value-type="float" office:value="14746" calcext:value-type="float">
            <text:p>14746</text:p>
          </table:table-cell>
          <table:table-cell table:style-name="ce290" office:value-type="float" office:value="14862" calcext:value-type="float">
            <text:p>14862</text:p>
          </table:table-cell>
          <table:table-cell table:style-name="ce290" office:value-type="float" office:value="14839" calcext:value-type="float">
            <text:p>14839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0" table:number-matrix-columns-spanned="4" table:number-matrix-rows-spanned="24" table:formula="of:=[.B31:.F54]*[.G31:.G54]" office:value-type="float" office:value="234400" calcext:value-type="float">
            <text:p>234400,00</text:p>
          </table:table-cell>
          <table:table-cell table:style-name="ce240" office:value-type="float" office:value="235936" calcext:value-type="float">
            <text:p>235936,00</text:p>
          </table:table-cell>
          <table:table-cell table:style-name="ce240" office:value-type="float" office:value="237792" calcext:value-type="float">
            <text:p>237792,00</text:p>
          </table:table-cell>
          <table:table-cell table:style-name="ce240" office:value-type="float" office:value="237424" calcext:value-type="float">
            <text:p>237424,00</text:p>
          </table:table-cell>
          <table:table-cell table:style-name="ce240" table:formula="of:=SUM([.H31:.K31])" office:value-type="float" office:value="945552" calcext:value-type="float">
            <text:p>945552,00</text:p>
          </table:table-cell>
          <table:table-cell table:style-name="ce335" table:number-matrix-columns-spanned="5" table:number-matrix-rows-spanned="24" table:formula="of:=[.H31:.L54]/[.L31:.L54]" office:value-type="percentage" office:value="0.247897524409022" calcext:value-type="percentage">
            <text:p>25%</text:p>
          </table:table-cell>
          <table:table-cell table:style-name="ce335" office:value-type="percentage" office:value="0.249521972350542" calcext:value-type="percentage">
            <text:p>25%</text:p>
          </table:table-cell>
          <table:table-cell table:style-name="ce335" office:value-type="percentage" office:value="0.251484846946546" calcext:value-type="percentage">
            <text:p>25%</text:p>
          </table:table-cell>
          <table:table-cell table:style-name="ce335" office:value-type="percentage" office:value="0.25109565629389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2"/>
          <table:table-cell table:style-name="ce213" office:value-type="string" calcext:value-type="string">
            <text:p>Rij 1</text:p>
          </table:table-cell>
          <table:table-cell table:style-name="ce213" office:value-type="string" calcext:value-type="string">
            <text:p>Rij 2</text:p>
          </table:table-cell>
          <table:table-cell table:style-name="ce213" office:value-type="string" calcext:value-type="string">
            <text:p>Rij 3</text:p>
          </table:table-cell>
          <table:table-cell table:style-name="ce213" office:value-type="string" calcext:value-type="string">
            <text:p>Rij 4</text:p>
          </table:table-cell>
          <table:table-cell table:style-name="ce213" office:value-type="string" calcext:value-type="string">
            <text:p>Rij 5</text:p>
          </table:table-cell>
          <table:table-cell table:style-name="ce213" office:value-type="string" calcext:value-type="string">
            <text:p>Rij 6</text:p>
          </table:table-cell>
          <table:table-cell table:style-name="ce213" office:value-type="string" calcext:value-type="string">
            <text:p>Rij 7</text:p>
          </table:table-cell>
          <table:table-cell table:style-name="ce213" office:value-type="string" calcext:value-type="string">
            <text:p>Rij 8</text:p>
          </table:table-cell>
          <table:table-cell table:style-name="ce213" office:value-type="string" calcext:value-type="string">
            <text:p>Rij 9</text:p>
          </table:table-cell>
          <table:table-cell table:style-name="ce213" office:value-type="string" calcext:value-type="string">
            <text:p>Rij 10</text:p>
          </table:table-cell>
          <table:table-cell table:style-name="ce213" office:value-type="string" calcext:value-type="string">
            <text:p>Rij 11</text:p>
          </table:table-cell>
          <table:table-cell table:style-name="ce213" office:value-type="string" calcext:value-type="string">
            <text:p>Rij 12</text:p>
          </table:table-cell>
          <table:table-cell table:style-name="ce213" office:value-type="string" calcext:value-type="string">
            <text:p>Rij 13</text:p>
          </table:table-cell>
          <table:table-cell table:style-name="ce213" office:value-type="string" calcext:value-type="string">
            <text:p>Rij 14</text:p>
          </table:table-cell>
          <table:table-cell table:style-name="ce213" office:value-type="string" calcext:value-type="string">
            <text:p>Rij 15</text:p>
          </table:table-cell>
          <table:table-cell table:style-name="ce213" office:value-type="string" calcext:value-type="string">
            <text:p>Rij 16</text:p>
          </table:table-cell>
          <table:table-cell table:style-name="ce213" office:value-type="string" calcext:value-type="string">
            <text:p>Rij 17</text:p>
          </table:table-cell>
          <table:table-cell table:style-name="ce213" office:value-type="string" calcext:value-type="string">
            <text:p>Rij 18</text:p>
          </table:table-cell>
          <table:table-cell table:style-name="ce213" office:value-type="string" calcext:value-type="string">
            <text:p>Rij 19</text:p>
          </table:table-cell>
          <table:table-cell table:style-name="ce213" office:value-type="string" calcext:value-type="string">
            <text:p>Rij 20</text:p>
          </table:table-cell>
          <table:table-cell table:style-name="ce213" office:value-type="string" calcext:value-type="string">
            <text:p>Rij 21</text:p>
          </table:table-cell>
          <table:table-cell table:style-name="ce213" office:value-type="string" calcext:value-type="string">
            <text:p>Rij 22</text:p>
          </table:table-cell>
          <table:table-cell table:style-name="ce213" office:value-type="string" calcext:value-type="string">
            <text:p>Rij 23</text:p>
          </table:table-cell>
          <table:table-cell table:style-name="ce213" office:value-type="string" calcext:value-type="string">
            <text:p>Rij 24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Moon</text:p>
          </table:table-cell>
          <table:table-cell table:style-name="ce290" office:value-type="float" office:value="14899" calcext:value-type="float">
            <text:p>14899</text:p>
          </table:table-cell>
          <table:table-cell table:style-name="ce290" office:value-type="float" office:value="14665" calcext:value-type="float">
            <text:p>14665</text:p>
          </table:table-cell>
          <table:table-cell table:style-name="ce290" office:value-type="float" office:value="14844" calcext:value-type="float">
            <text:p>14844</text:p>
          </table:table-cell>
          <table:table-cell table:style-name="ce290" office:value-type="float" office:value="14689" calcext:value-type="float">
            <text:p>14689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6" calcext:value-type="float">
            <text:p>16</text:p>
          </table:table-cell>
          <table:table-cell table:style-name="ce240" office:value-type="float" office:value="238384" calcext:value-type="float">
            <text:p>238384,00</text:p>
          </table:table-cell>
          <table:table-cell table:style-name="ce240" office:value-type="float" office:value="234640" calcext:value-type="float">
            <text:p>234640,00</text:p>
          </table:table-cell>
          <table:table-cell table:style-name="ce240" office:value-type="float" office:value="237504" calcext:value-type="float">
            <text:p>237504,00</text:p>
          </table:table-cell>
          <table:table-cell table:style-name="ce240" office:value-type="float" office:value="235024" calcext:value-type="float">
            <text:p>235024,00</text:p>
          </table:table-cell>
          <table:table-cell table:style-name="ce240" table:formula="of:=SUM([.H32:.K32])" office:value-type="float" office:value="945552" calcext:value-type="float">
            <text:p>945552,00</text:p>
          </table:table-cell>
          <table:table-cell table:style-name="ce335" office:value-type="percentage" office:value="0.25211093625734" calcext:value-type="percentage">
            <text:p>25%</text:p>
          </table:table-cell>
          <table:table-cell table:style-name="ce335" office:value-type="percentage" office:value="0.248151344399885" calcext:value-type="percentage">
            <text:p>25%</text:p>
          </table:table-cell>
          <table:table-cell table:style-name="ce335" office:value-type="percentage" office:value="0.251180262957511" calcext:value-type="percentage">
            <text:p>25%</text:p>
          </table:table-cell>
          <table:table-cell table:style-name="ce335" office:value-type="percentage" office:value="0.248557456385265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Gemiddelde</text:p>
          </table:table-cell>
          <table:table-cell table:style-name="ce343" table:formula="of:=AVERAGE([.$B$31:.$E$31])" office:value-type="float" office:value="14774.25" calcext:value-type="float">
            <text:p>14774,3</text:p>
          </table:table-cell>
          <table:table-cell table:style-name="ce343" table:formula="of:=AVERAGE([.$B$32:.$E$32])" office:value-type="float" office:value="14774.25" calcext:value-type="float">
            <text:p>14774,3</text:p>
          </table:table-cell>
          <table:table-cell table:style-name="ce343" table:formula="of:=AVERAGE([.$B$33:.$E$33])" office:value-type="float" office:value="14774.25" calcext:value-type="float">
            <text:p>14774,3</text:p>
          </table:table-cell>
          <table:table-cell table:style-name="ce343" table:formula="of:=AVERAGE([.$B$34:.$E$34])" office:value-type="float" office:value="14774.25" calcext:value-type="float">
            <text:p>14774,3</text:p>
          </table:table-cell>
          <table:table-cell table:style-name="ce343" table:formula="of:=AVERAGE([.$B$35:.$E$35])" office:value-type="float" office:value="14774.25" calcext:value-type="float">
            <text:p>14774,3</text:p>
          </table:table-cell>
          <table:table-cell table:style-name="ce343" table:formula="of:=AVERAGE([.$B$36:.$E$36])" office:value-type="float" office:value="14774.25" calcext:value-type="float">
            <text:p>14774,3</text:p>
          </table:table-cell>
          <table:table-cell table:style-name="ce343" table:formula="of:=AVERAGE([.$B$37:.$E$37])" office:value-type="float" office:value="14774.25" calcext:value-type="float">
            <text:p>14774,3</text:p>
          </table:table-cell>
          <table:table-cell table:style-name="ce343" table:formula="of:=AVERAGE([.$B$38:.$E$38])" office:value-type="float" office:value="14774.25" calcext:value-type="float">
            <text:p>14774,3</text:p>
          </table:table-cell>
          <table:table-cell table:style-name="ce343" table:formula="of:=AVERAGE([.$B$39:.$E$39])" office:value-type="float" office:value="14774.25" calcext:value-type="float">
            <text:p>14774,3</text:p>
          </table:table-cell>
          <table:table-cell table:style-name="ce343" table:formula="of:=AVERAGE([.$B$40:.$E$40])" office:value-type="float" office:value="14774.25" calcext:value-type="float">
            <text:p>14774,3</text:p>
          </table:table-cell>
          <table:table-cell table:style-name="ce343" table:formula="of:=AVERAGE([.$B$41:.$E$41])" office:value-type="float" office:value="14774.25" calcext:value-type="float">
            <text:p>14774,3</text:p>
          </table:table-cell>
          <table:table-cell table:style-name="ce343" table:formula="of:=AVERAGE([.$B$42:.$E$42])" office:value-type="float" office:value="14774.25" calcext:value-type="float">
            <text:p>14774,3</text:p>
          </table:table-cell>
          <table:table-cell table:style-name="ce343" table:formula="of:=AVERAGE([.$B$43:.$E$43])" office:value-type="float" office:value="14774.25" calcext:value-type="float">
            <text:p>14774,3</text:p>
          </table:table-cell>
          <table:table-cell table:style-name="ce343" table:formula="of:=AVERAGE([.$B$44:.$E$44])" office:value-type="float" office:value="14774.25" calcext:value-type="float">
            <text:p>14774,3</text:p>
          </table:table-cell>
          <table:table-cell table:style-name="ce343" table:formula="of:=AVERAGE([.$B$45:.$E$45])" office:value-type="float" office:value="14774.25" calcext:value-type="float">
            <text:p>14774,3</text:p>
          </table:table-cell>
          <table:table-cell table:style-name="ce343" table:formula="of:=AVERAGE([.$B$46:.$E$46])" office:value-type="float" office:value="14774.25" calcext:value-type="float">
            <text:p>14774,3</text:p>
          </table:table-cell>
          <table:table-cell table:style-name="ce343" table:formula="of:=AVERAGE([.$B$47:.$E$47])" office:value-type="float" office:value="14774.25" calcext:value-type="float">
            <text:p>14774,3</text:p>
          </table:table-cell>
          <table:table-cell table:style-name="ce343" table:formula="of:=AVERAGE([.$B$48:.$E$48])" office:value-type="float" office:value="14774.25" calcext:value-type="float">
            <text:p>14774,3</text:p>
          </table:table-cell>
          <table:table-cell table:style-name="ce343" table:formula="of:=AVERAGE([.$B$49:.$E$49])" office:value-type="float" office:value="14774.25" calcext:value-type="float">
            <text:p>14774,3</text:p>
          </table:table-cell>
          <table:table-cell table:style-name="ce343" table:formula="of:=AVERAGE([.$B$50:.$E$50])" office:value-type="float" office:value="14774.25" calcext:value-type="float">
            <text:p>14774,3</text:p>
          </table:table-cell>
          <table:table-cell table:style-name="ce343" table:formula="of:=AVERAGE([.$B$51:.$E$51])" office:value-type="float" office:value="14774.25" calcext:value-type="float">
            <text:p>14774,3</text:p>
          </table:table-cell>
          <table:table-cell table:style-name="ce343" table:formula="of:=AVERAGE([.$B$52:.$E$52])" office:value-type="float" office:value="14774.25" calcext:value-type="float">
            <text:p>14774,3</text:p>
          </table:table-cell>
          <table:table-cell table:style-name="ce343" table:formula="of:=AVERAGE([.$B$53:.$E$53])" office:value-type="float" office:value="14774.25" calcext:value-type="float">
            <text:p>14774,3</text:p>
          </table:table-cell>
          <table:table-cell table:style-name="ce343" table:formula="of:=AVERAGE([.$B$54:.$E$54])" office:value-type="float" office:value="14774.25" calcext:value-type="float">
            <text:p>14774,3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Mercury</text:p>
          </table:table-cell>
          <table:table-cell table:style-name="ce290" office:value-type="float" office:value="14667" calcext:value-type="float">
            <text:p>14667</text:p>
          </table:table-cell>
          <table:table-cell table:style-name="ce290" office:value-type="float" office:value="14744" calcext:value-type="float">
            <text:p>14744</text:p>
          </table:table-cell>
          <table:table-cell table:style-name="ce290" office:value-type="float" office:value="14819" calcext:value-type="float">
            <text:p>14819</text:p>
          </table:table-cell>
          <table:table-cell table:style-name="ce290" office:value-type="float" office:value="14867" calcext:value-type="float">
            <text:p>14867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8" calcext:value-type="float">
            <text:p>8</text:p>
          </table:table-cell>
          <table:table-cell table:style-name="ce240" office:value-type="float" office:value="117336" calcext:value-type="float">
            <text:p>117336,00</text:p>
          </table:table-cell>
          <table:table-cell table:style-name="ce240" office:value-type="float" office:value="117952" calcext:value-type="float">
            <text:p>117952,00</text:p>
          </table:table-cell>
          <table:table-cell table:style-name="ce240" office:value-type="float" office:value="118552" calcext:value-type="float">
            <text:p>118552,00</text:p>
          </table:table-cell>
          <table:table-cell table:style-name="ce240" office:value-type="float" office:value="118936" calcext:value-type="float">
            <text:p>118936,00</text:p>
          </table:table-cell>
          <table:table-cell table:style-name="ce240" table:formula="of:=SUM([.H33:.K33])" office:value-type="float" office:value="472776" calcext:value-type="float">
            <text:p>472776,00</text:p>
          </table:table-cell>
          <table:table-cell table:style-name="ce335" office:value-type="percentage" office:value="0.248185187065333" calcext:value-type="percentage">
            <text:p>25%</text:p>
          </table:table-cell>
          <table:table-cell table:style-name="ce335" office:value-type="percentage" office:value="0.249488129685094" calcext:value-type="percentage">
            <text:p>25%</text:p>
          </table:table-cell>
          <table:table-cell table:style-name="ce335" office:value-type="percentage" office:value="0.250757229639406" calcext:value-type="percentage">
            <text:p>25%</text:p>
          </table:table-cell>
          <table:table-cell table:style-name="ce335" office:value-type="percentage" office:value="0.251569453610166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tandaardfout</text:p>
          </table:table-cell>
          <table:table-cell table:style-name="ce343" table:formula="of:=SQRT(VAR([.$B$31:.$E$31])/COUNT([.$B$31:.$E$31]))" office:value-type="float" office:value="48.4155192061389" calcext:value-type="float">
            <text:p>48,4</text:p>
          </table:table-cell>
          <table:table-cell table:style-name="ce343" table:formula="of:=SQRT(VAR([.$B$32:.$E$32])/COUNT([.$B$32:.$E$32]))" office:value-type="float" office:value="57.4679258369397" calcext:value-type="float">
            <text:p>57,5</text:p>
          </table:table-cell>
          <table:table-cell table:style-name="ce343" table:formula="of:=SQRT(VAR([.$B$33:.$E$33])/COUNT([.$B$33:.$E$33]))" office:value-type="float" office:value="43.8013983795038" calcext:value-type="float">
            <text:p>43,8</text:p>
          </table:table-cell>
          <table:table-cell table:style-name="ce343" table:formula="of:=SQRT(VAR([.$B$34:.$E$34])/COUNT([.$B$34:.$E$34]))" office:value-type="float" office:value="148.319685701753" calcext:value-type="float">
            <text:p>148,3</text:p>
          </table:table-cell>
          <table:table-cell table:style-name="ce343" table:formula="of:=SQRT(VAR([.$B$35:.$E$35])/COUNT([.$B$35:.$E$35]))" office:value-type="float" office:value="39.0669830760793" calcext:value-type="float">
            <text:p>39,1</text:p>
          </table:table-cell>
          <table:table-cell table:style-name="ce343" table:formula="of:=SQRT(VAR([.$B$36:.$E$36])/COUNT([.$B$36:.$E$36]))" office:value-type="float" office:value="77.5998013313608" calcext:value-type="float">
            <text:p>77,6</text:p>
          </table:table-cell>
          <table:table-cell table:style-name="ce343" table:formula="of:=SQRT(VAR([.$B$37:.$E$37])/COUNT([.$B$37:.$E$37]))" office:value-type="float" office:value="140.865997198283" calcext:value-type="float">
            <text:p>140,9</text:p>
          </table:table-cell>
          <table:table-cell table:style-name="ce343" table:formula="of:=SQRT(VAR([.$B$38:.$E$38])/COUNT([.$B$38:.$E$38]))" office:value-type="float" office:value="213.845105547606" calcext:value-type="float">
            <text:p>213,8</text:p>
          </table:table-cell>
          <table:table-cell table:style-name="ce343" table:formula="of:=SQRT(VAR([.$B$39:.$E$39])/COUNT([.$B$39:.$E$39]))" office:value-type="float" office:value="273.671145416051" calcext:value-type="float">
            <text:p>273,7</text:p>
          </table:table-cell>
          <table:table-cell table:style-name="ce343" table:formula="of:=SQRT(VAR([.$B$40:.$E$40])/COUNT([.$B$40:.$E$40]))" office:value-type="float" office:value="1236.77391998969" calcext:value-type="float">
            <text:p>1236,8</text:p>
          </table:table-cell>
          <table:table-cell table:style-name="ce343" table:formula="of:=SQRT(VAR([.$B$41:.$E$41])/COUNT([.$B$41:.$E$41]))" office:value-type="float" office:value="66.534921908223" calcext:value-type="float">
            <text:p>66,5</text:p>
          </table:table-cell>
          <table:table-cell table:style-name="ce343" table:formula="of:=SQRT(VAR([.$B$42:.$E$42])/COUNT([.$B$42:.$E$42]))" office:value-type="float" office:value="481.736680320968" calcext:value-type="float">
            <text:p>481,7</text:p>
          </table:table-cell>
          <table:table-cell table:style-name="ce343" table:formula="of:=SQRT(VAR([.$B$43:.$E$43])/COUNT([.$B$43:.$E$43]))" office:value-type="float" office:value="187.232642720227" calcext:value-type="float">
            <text:p>187,2</text:p>
          </table:table-cell>
          <table:table-cell table:style-name="ce343" table:formula="of:=SQRT(VAR([.$B$44:.$E$44])/COUNT([.$B$44:.$E$44]))" office:value-type="float" office:value="161.793785933412" calcext:value-type="float">
            <text:p>161,8</text:p>
          </table:table-cell>
          <table:table-cell table:style-name="ce343" table:formula="of:=SQRT(VAR([.$B$45:.$E$45])/COUNT([.$B$45:.$E$45]))" office:value-type="float" office:value="93.7882144337265" calcext:value-type="float">
            <text:p>93,8</text:p>
          </table:table-cell>
          <table:table-cell table:style-name="ce343" table:formula="of:=SQRT(VAR([.$B$46:.$E$46])/COUNT([.$B$46:.$E$46]))" office:value-type="float" office:value="85.0101709601073" calcext:value-type="float">
            <text:p>85,0</text:p>
          </table:table-cell>
          <table:table-cell table:style-name="ce343" table:formula="of:=SQRT(VAR([.$B$47:.$E$47])/COUNT([.$B$47:.$E$47]))" office:value-type="float" office:value="92.1261589705479" calcext:value-type="float">
            <text:p>92,1</text:p>
          </table:table-cell>
          <table:table-cell table:style-name="ce343" table:formula="of:=SQRT(VAR([.$B$48:.$E$48])/COUNT([.$B$48:.$E$48]))" office:value-type="float" office:value="144.610035958781" calcext:value-type="float">
            <text:p>144,6</text:p>
          </table:table-cell>
          <table:table-cell table:style-name="ce343" table:formula="of:=SQRT(VAR([.$B$49:.$E$49])/COUNT([.$B$49:.$E$49]))" office:value-type="float" office:value="187.232642720227" calcext:value-type="float">
            <text:p>187,2</text:p>
          </table:table-cell>
          <table:table-cell table:style-name="ce343" table:formula="of:=SQRT(VAR([.$B$50:.$E$50])/COUNT([.$B$50:.$E$50]))" office:value-type="float" office:value="161.793785933412" calcext:value-type="float">
            <text:p>161,8</text:p>
          </table:table-cell>
          <table:table-cell table:style-name="ce343" table:formula="of:=SQRT(VAR([.$B$51:.$E$51])/COUNT([.$B$51:.$E$51]))" office:value-type="float" office:value="93.7882144337265" calcext:value-type="float">
            <text:p>93,8</text:p>
          </table:table-cell>
          <table:table-cell table:style-name="ce343" table:formula="of:=SQRT(VAR([.$B$52:.$E$52])/COUNT([.$B$52:.$E$52]))" office:value-type="float" office:value="85.0101709601073" calcext:value-type="float">
            <text:p>85,0</text:p>
          </table:table-cell>
          <table:table-cell table:style-name="ce343" table:formula="of:=SQRT(VAR([.$B$53:.$E$53])/COUNT([.$B$53:.$E$53]))" office:value-type="float" office:value="92.1261589705479" calcext:value-type="float">
            <text:p>92,1</text:p>
          </table:table-cell>
          <table:table-cell table:style-name="ce343" table:formula="of:=SQRT(VAR([.$B$54:.$E$54])/COUNT([.$B$54:.$E$54]))" office:value-type="float" office:value="144.610035958781" calcext:value-type="float">
            <text:p>144,6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Venus</text:p>
          </table:table-cell>
          <table:table-cell table:style-name="ce290" office:value-type="float" office:value="14438" calcext:value-type="float">
            <text:p>14438</text:p>
          </table:table-cell>
          <table:table-cell table:style-name="ce290" office:value-type="float" office:value="14979" calcext:value-type="float">
            <text:p>14979</text:p>
          </table:table-cell>
          <table:table-cell table:style-name="ce290" office:value-type="float" office:value="14616" calcext:value-type="float">
            <text:p>14616</text:p>
          </table:table-cell>
          <table:table-cell table:style-name="ce290" office:value-type="float" office:value="15064" calcext:value-type="float">
            <text:p>15064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0" office:value-type="float" office:value="129942" calcext:value-type="float">
            <text:p>129942,00</text:p>
          </table:table-cell>
          <table:table-cell table:style-name="ce240" office:value-type="float" office:value="134811" calcext:value-type="float">
            <text:p>134811,00</text:p>
          </table:table-cell>
          <table:table-cell table:style-name="ce240" office:value-type="float" office:value="131544" calcext:value-type="float">
            <text:p>131544,00</text:p>
          </table:table-cell>
          <table:table-cell table:style-name="ce240" office:value-type="float" office:value="135576" calcext:value-type="float">
            <text:p>135576,00</text:p>
          </table:table-cell>
          <table:table-cell table:style-name="ce240" table:formula="of:=SUM([.H34:.K34])" office:value-type="float" office:value="531873" calcext:value-type="float">
            <text:p>531873,00</text:p>
          </table:table-cell>
          <table:table-cell table:style-name="ce335" office:value-type="percentage" office:value="0.244310201871499" calcext:value-type="percentage">
            <text:p>24%</text:p>
          </table:table-cell>
          <table:table-cell table:style-name="ce335" office:value-type="percentage" office:value="0.253464642875273" calcext:value-type="percentage">
            <text:p>25%</text:p>
          </table:table-cell>
          <table:table-cell table:style-name="ce335" office:value-type="percentage" office:value="0.247322199096401" calcext:value-type="percentage">
            <text:p>25%</text:p>
          </table:table-cell>
          <table:table-cell table:style-name="ce335" office:value-type="percentage" office:value="0.254902956156827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odus</text:p>
          </table:table-cell>
          <table:table-cell table:style-name="ce343" table:formula="of:=MODE([.$B$31:.$E$31])" office:value-type="string" office:string-value="" calcext:value-type="error">
            <text:p>#WAARDE!</text:p>
          </table:table-cell>
          <table:table-cell table:style-name="ce343" table:formula="of:=MODE([.$B$32:.$E$32])" office:value-type="string" office:string-value="" calcext:value-type="error">
            <text:p>#WAARDE!</text:p>
          </table:table-cell>
          <table:table-cell table:style-name="ce343" table:formula="of:=MODE([.$B$33:.$E$33])" office:value-type="string" office:string-value="" calcext:value-type="error">
            <text:p>#WAARDE!</text:p>
          </table:table-cell>
          <table:table-cell table:style-name="ce343" table:formula="of:=MODE([.$B$34:.$E$34])" office:value-type="string" office:string-value="" calcext:value-type="error">
            <text:p>#WAARDE!</text:p>
          </table:table-cell>
          <table:table-cell table:style-name="ce343" table:formula="of:=MODE([.$B$35:.$E$35])" office:value-type="string" office:string-value="" calcext:value-type="error">
            <text:p>#WAARDE!</text:p>
          </table:table-cell>
          <table:table-cell table:style-name="ce343" table:formula="of:=MODE([.$B$36:.$E$36])" office:value-type="string" office:string-value="" calcext:value-type="error">
            <text:p>#WAARDE!</text:p>
          </table:table-cell>
          <table:table-cell table:style-name="ce343" table:formula="of:=MODE([.$B$37:.$E$37])" office:value-type="string" office:string-value="" calcext:value-type="error">
            <text:p>#WAARDE!</text:p>
          </table:table-cell>
          <table:table-cell table:style-name="ce343" table:formula="of:=MODE([.$B$38:.$E$38])" office:value-type="string" office:string-value="" calcext:value-type="error">
            <text:p>#WAARDE!</text:p>
          </table:table-cell>
          <table:table-cell table:style-name="ce343" table:formula="of:=MODE([.$B$39:.$E$39])" office:value-type="string" office:string-value="" calcext:value-type="error">
            <text:p>#WAARDE!</text:p>
          </table:table-cell>
          <table:table-cell table:style-name="ce343" table:formula="of:=MODE([.$B$40:.$E$40])" office:value-type="string" office:string-value="" calcext:value-type="error">
            <text:p>#WAARDE!</text:p>
          </table:table-cell>
          <table:table-cell table:style-name="ce343" table:formula="of:=MODE([.$B$41:.$E$41])" office:value-type="string" office:string-value="" calcext:value-type="error">
            <text:p>#WAARDE!</text:p>
          </table:table-cell>
          <table:table-cell table:style-name="ce343" table:formula="of:=MODE([.$B$42:.$E$42])" office:value-type="string" office:string-value="" calcext:value-type="error">
            <text:p>#WAARDE!</text:p>
          </table:table-cell>
          <table:table-cell table:style-name="ce343" table:formula="of:=MODE([.$B$43:.$E$43])" office:value-type="string" office:string-value="" calcext:value-type="error">
            <text:p>#WAARDE!</text:p>
          </table:table-cell>
          <table:table-cell table:style-name="ce343" table:formula="of:=MODE([.$B$44:.$E$44])" office:value-type="string" office:string-value="" calcext:value-type="error">
            <text:p>#WAARDE!</text:p>
          </table:table-cell>
          <table:table-cell table:style-name="ce343" table:formula="of:=MODE([.$B$45:.$E$45])" office:value-type="string" office:string-value="" calcext:value-type="error">
            <text:p>#WAARDE!</text:p>
          </table:table-cell>
          <table:table-cell table:style-name="ce343" table:formula="of:=MODE([.$B$46:.$E$46])" office:value-type="string" office:string-value="" calcext:value-type="error">
            <text:p>#WAARDE!</text:p>
          </table:table-cell>
          <table:table-cell table:style-name="ce343" table:formula="of:=MODE([.$B$47:.$E$47])" office:value-type="string" office:string-value="" calcext:value-type="error">
            <text:p>#WAARDE!</text:p>
          </table:table-cell>
          <table:table-cell table:style-name="ce343" table:formula="of:=MODE([.$B$48:.$E$48])" office:value-type="string" office:string-value="" calcext:value-type="error">
            <text:p>#WAARDE!</text:p>
          </table:table-cell>
          <table:table-cell table:style-name="ce343" table:formula="of:=MODE([.$B$49:.$E$49])" office:value-type="string" office:string-value="" calcext:value-type="error">
            <text:p>#WAARDE!</text:p>
          </table:table-cell>
          <table:table-cell table:style-name="ce343" table:formula="of:=MODE([.$B$50:.$E$50])" office:value-type="string" office:string-value="" calcext:value-type="error">
            <text:p>#WAARDE!</text:p>
          </table:table-cell>
          <table:table-cell table:style-name="ce343" table:formula="of:=MODE([.$B$51:.$E$51])" office:value-type="string" office:string-value="" calcext:value-type="error">
            <text:p>#WAARDE!</text:p>
          </table:table-cell>
          <table:table-cell table:style-name="ce343" table:formula="of:=MODE([.$B$52:.$E$52])" office:value-type="string" office:string-value="" calcext:value-type="error">
            <text:p>#WAARDE!</text:p>
          </table:table-cell>
          <table:table-cell table:style-name="ce343" table:formula="of:=MODE([.$B$53:.$E$53])" office:value-type="string" office:string-value="" calcext:value-type="error">
            <text:p>#WAARDE!</text:p>
          </table:table-cell>
          <table:table-cell table:style-name="ce343" table:formula="of:=MODE([.$B$54:.$E$54])" office:value-type="string" office:string-value="" calcext:value-type="error">
            <text:p>#WAARDE!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Mars</text:p>
          </table:table-cell>
          <table:table-cell table:style-name="ce290" office:value-type="float" office:value="14771" calcext:value-type="float">
            <text:p>14771</text:p>
          </table:table-cell>
          <table:table-cell table:style-name="ce290" office:value-type="float" office:value="14769" calcext:value-type="float">
            <text:p>14769</text:p>
          </table:table-cell>
          <table:table-cell table:style-name="ce290" office:value-type="float" office:value="14874" calcext:value-type="float">
            <text:p>14874</text:p>
          </table:table-cell>
          <table:table-cell table:style-name="ce290" office:value-type="float" office:value="14683" calcext:value-type="float">
            <text:p>14683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9" calcext:value-type="float">
            <text:p>9</text:p>
          </table:table-cell>
          <table:table-cell table:style-name="ce240" office:value-type="float" office:value="132939" calcext:value-type="float">
            <text:p>132939,00</text:p>
          </table:table-cell>
          <table:table-cell table:style-name="ce240" office:value-type="float" office:value="132921" calcext:value-type="float">
            <text:p>132921,00</text:p>
          </table:table-cell>
          <table:table-cell table:style-name="ce240" office:value-type="float" office:value="133866" calcext:value-type="float">
            <text:p>133866,00</text:p>
          </table:table-cell>
          <table:table-cell table:style-name="ce240" office:value-type="float" office:value="132147" calcext:value-type="float">
            <text:p>132147,00</text:p>
          </table:table-cell>
          <table:table-cell table:style-name="ce240" table:formula="of:=SUM([.H35:.K35])" office:value-type="float" office:value="531873" calcext:value-type="float">
            <text:p>531873,00</text:p>
          </table:table-cell>
          <table:table-cell table:style-name="ce335" office:value-type="percentage" office:value="0.249945005668646" calcext:value-type="percentage">
            <text:p>25%</text:p>
          </table:table-cell>
          <table:table-cell table:style-name="ce335" office:value-type="percentage" office:value="0.249911163003198" calcext:value-type="percentage">
            <text:p>25%</text:p>
          </table:table-cell>
          <table:table-cell table:style-name="ce335" office:value-type="percentage" office:value="0.251687902939236" calcext:value-type="percentage">
            <text:p>25%</text:p>
          </table:table-cell>
          <table:table-cell table:style-name="ce335" office:value-type="percentage" office:value="0.24845592838892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ediaan</text:p>
          </table:table-cell>
          <table:table-cell table:style-name="ce343" table:formula="of:=MEDIAN([.$B$31:.$E$31])" office:value-type="float" office:value="14792.5" calcext:value-type="float">
            <text:p>14792,5</text:p>
          </table:table-cell>
          <table:table-cell table:style-name="ce343" table:formula="of:=MEDIAN([.$B$32:.$E$32])" office:value-type="float" office:value="14766.5" calcext:value-type="float">
            <text:p>14766,5</text:p>
          </table:table-cell>
          <table:table-cell table:style-name="ce343" table:formula="of:=MEDIAN([.$B$33:.$E$33])" office:value-type="float" office:value="14781.5" calcext:value-type="float">
            <text:p>14781,5</text:p>
          </table:table-cell>
          <table:table-cell table:style-name="ce343" table:formula="of:=MEDIAN([.$B$34:.$E$34])" office:value-type="float" office:value="14797.5" calcext:value-type="float">
            <text:p>14797,5</text:p>
          </table:table-cell>
          <table:table-cell table:style-name="ce343" table:formula="of:=MEDIAN([.$B$35:.$E$35])" office:value-type="float" office:value="14770" calcext:value-type="float">
            <text:p>14770,0</text:p>
          </table:table-cell>
          <table:table-cell table:style-name="ce343" table:formula="of:=MEDIAN([.$B$36:.$E$36])" office:value-type="float" office:value="14782.5" calcext:value-type="float">
            <text:p>14782,5</text:p>
          </table:table-cell>
          <table:table-cell table:style-name="ce343" table:formula="of:=MEDIAN([.$B$37:.$E$37])" office:value-type="float" office:value="14888" calcext:value-type="float">
            <text:p>14888,0</text:p>
          </table:table-cell>
          <table:table-cell table:style-name="ce343" table:formula="of:=MEDIAN([.$B$38:.$E$38])" office:value-type="float" office:value="14778" calcext:value-type="float">
            <text:p>14778,0</text:p>
          </table:table-cell>
          <table:table-cell table:style-name="ce343" table:formula="of:=MEDIAN([.$B$39:.$E$39])" office:value-type="float" office:value="14937" calcext:value-type="float">
            <text:p>14937,0</text:p>
          </table:table-cell>
          <table:table-cell table:style-name="ce343" table:formula="of:=MEDIAN([.$B$40:.$E$40])" office:value-type="float" office:value="14729.5" calcext:value-type="float">
            <text:p>14729,5</text:p>
          </table:table-cell>
          <table:table-cell table:style-name="ce343" table:formula="of:=MEDIAN([.$B$41:.$E$41])" office:value-type="float" office:value="14746.5" calcext:value-type="float">
            <text:p>14746,5</text:p>
          </table:table-cell>
          <table:table-cell table:style-name="ce343" table:formula="of:=MEDIAN([.$B$42:.$E$42])" office:value-type="float" office:value="14710" calcext:value-type="float">
            <text:p>14710,0</text:p>
          </table:table-cell>
          <table:table-cell table:style-name="ce343" table:formula="of:=MEDIAN([.$B$43:.$E$43])" office:value-type="float" office:value="14828" calcext:value-type="float">
            <text:p>14828,0</text:p>
          </table:table-cell>
          <table:table-cell table:style-name="ce343" table:formula="of:=MEDIAN([.$B$44:.$E$44])" office:value-type="float" office:value="14756.5" calcext:value-type="float">
            <text:p>14756,5</text:p>
          </table:table-cell>
          <table:table-cell table:style-name="ce343" table:formula="of:=MEDIAN([.$B$45:.$E$45])" office:value-type="float" office:value="14770.5" calcext:value-type="float">
            <text:p>14770,5</text:p>
          </table:table-cell>
          <table:table-cell table:style-name="ce343" table:formula="of:=MEDIAN([.$B$46:.$E$46])" office:value-type="float" office:value="14739" calcext:value-type="float">
            <text:p>14739,0</text:p>
          </table:table-cell>
          <table:table-cell table:style-name="ce343" table:formula="of:=MEDIAN([.$B$47:.$E$47])" office:value-type="float" office:value="14751" calcext:value-type="float">
            <text:p>14751,0</text:p>
          </table:table-cell>
          <table:table-cell table:style-name="ce343" table:formula="of:=MEDIAN([.$B$48:.$E$48])" office:value-type="float" office:value="14743.5" calcext:value-type="float">
            <text:p>14743,5</text:p>
          </table:table-cell>
          <table:table-cell table:style-name="ce343" table:formula="of:=MEDIAN([.$B$49:.$E$49])" office:value-type="float" office:value="14828" calcext:value-type="float">
            <text:p>14828,0</text:p>
          </table:table-cell>
          <table:table-cell table:style-name="ce343" table:formula="of:=MEDIAN([.$B$50:.$E$50])" office:value-type="float" office:value="14756.5" calcext:value-type="float">
            <text:p>14756,5</text:p>
          </table:table-cell>
          <table:table-cell table:style-name="ce343" table:formula="of:=MEDIAN([.$B$51:.$E$51])" office:value-type="float" office:value="14770.5" calcext:value-type="float">
            <text:p>14770,5</text:p>
          </table:table-cell>
          <table:table-cell table:style-name="ce343" table:formula="of:=MEDIAN([.$B$52:.$E$52])" office:value-type="float" office:value="14739" calcext:value-type="float">
            <text:p>14739,0</text:p>
          </table:table-cell>
          <table:table-cell table:style-name="ce343" table:formula="of:=MEDIAN([.$B$53:.$E$53])" office:value-type="float" office:value="14751" calcext:value-type="float">
            <text:p>14751,0</text:p>
          </table:table-cell>
          <table:table-cell table:style-name="ce343" table:formula="of:=MEDIAN([.$B$54:.$E$54])" office:value-type="float" office:value="14743.5" calcext:value-type="float">
            <text:p>14743,5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Jupiter</text:p>
          </table:table-cell>
          <table:table-cell table:style-name="ce290" office:value-type="float" office:value="14757" calcext:value-type="float">
            <text:p>14757</text:p>
          </table:table-cell>
          <table:table-cell table:style-name="ce290" office:value-type="float" office:value="14808" calcext:value-type="float">
            <text:p>14808</text:p>
          </table:table-cell>
          <table:table-cell table:style-name="ce290" office:value-type="float" office:value="14578" calcext:value-type="float">
            <text:p>14578</text:p>
          </table:table-cell>
          <table:table-cell table:style-name="ce290" office:value-type="float" office:value="14954" calcext:value-type="float">
            <text:p>14954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0" office:value-type="float" office:value="88542" calcext:value-type="float">
            <text:p>88542,00</text:p>
          </table:table-cell>
          <table:table-cell table:style-name="ce240" office:value-type="float" office:value="88848" calcext:value-type="float">
            <text:p>88848,00</text:p>
          </table:table-cell>
          <table:table-cell table:style-name="ce240" office:value-type="float" office:value="87468" calcext:value-type="float">
            <text:p>87468,00</text:p>
          </table:table-cell>
          <table:table-cell table:style-name="ce240" office:value-type="float" office:value="89724" calcext:value-type="float">
            <text:p>89724,00</text:p>
          </table:table-cell>
          <table:table-cell table:style-name="ce240" table:formula="of:=SUM([.H36:.K36])" office:value-type="float" office:value="354582" calcext:value-type="float">
            <text:p>354582,00</text:p>
          </table:table-cell>
          <table:table-cell table:style-name="ce335" office:value-type="percentage" office:value="0.249708107010508" calcext:value-type="percentage">
            <text:p>25%</text:p>
          </table:table-cell>
          <table:table-cell table:style-name="ce335" office:value-type="percentage" office:value="0.250571094979441" calcext:value-type="percentage">
            <text:p>25%</text:p>
          </table:table-cell>
          <table:table-cell table:style-name="ce335" office:value-type="percentage" office:value="0.246679188452883" calcext:value-type="percentage">
            <text:p>25%</text:p>
          </table:table-cell>
          <table:table-cell table:style-name="ce335" office:value-type="percentage" office:value="0.253041609557169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Eerste kwartiel</text:p>
          </table:table-cell>
          <table:table-cell table:style-name="ce343" table:formula="of:=QUARTILE([.$B$31:.$E$31]; 1)" office:value-type="float" office:value="14722" calcext:value-type="float">
            <text:p>14722,0</text:p>
          </table:table-cell>
          <table:table-cell table:style-name="ce343" table:formula="of:=QUARTILE([.$B$32:.$E$32]; 1)" office:value-type="float" office:value="14683" calcext:value-type="float">
            <text:p>14683,0</text:p>
          </table:table-cell>
          <table:table-cell table:style-name="ce343" table:formula="of:=QUARTILE([.$B$33:.$E$33]; 1)" office:value-type="float" office:value="14724.75" calcext:value-type="float">
            <text:p>14724,8</text:p>
          </table:table-cell>
          <table:table-cell table:style-name="ce343" table:formula="of:=QUARTILE([.$B$34:.$E$34]; 1)" office:value-type="float" office:value="14571.5" calcext:value-type="float">
            <text:p>14571,5</text:p>
          </table:table-cell>
          <table:table-cell table:style-name="ce343" table:formula="of:=QUARTILE([.$B$35:.$E$35]; 1)" office:value-type="float" office:value="14747.5" calcext:value-type="float">
            <text:p>14747,5</text:p>
          </table:table-cell>
          <table:table-cell table:style-name="ce343" table:formula="of:=QUARTILE([.$B$36:.$E$36]; 1)" office:value-type="float" office:value="14712.25" calcext:value-type="float">
            <text:p>14712,3</text:p>
          </table:table-cell>
          <table:table-cell table:style-name="ce343" table:formula="of:=QUARTILE([.$B$37:.$E$37]; 1)" office:value-type="float" office:value="14712" calcext:value-type="float">
            <text:p>14712,0</text:p>
          </table:table-cell>
          <table:table-cell table:style-name="ce343" table:formula="of:=QUARTILE([.$B$38:.$E$38]; 1)" office:value-type="float" office:value="14450.75" calcext:value-type="float">
            <text:p>14450,8</text:p>
          </table:table-cell>
          <table:table-cell table:style-name="ce343" table:formula="of:=QUARTILE([.$B$39:.$E$39]; 1)" office:value-type="float" office:value="14639.5" calcext:value-type="float">
            <text:p>14639,5</text:p>
          </table:table-cell>
          <table:table-cell table:style-name="ce343" table:formula="of:=QUARTILE([.$B$40:.$E$40]; 1)" office:value-type="float" office:value="13396.75" calcext:value-type="float">
            <text:p>13396,8</text:p>
          </table:table-cell>
          <table:table-cell table:style-name="ce343" table:formula="of:=QUARTILE([.$B$41:.$E$41]; 1)" office:value-type="float" office:value="14669" calcext:value-type="float">
            <text:p>14669,0</text:p>
          </table:table-cell>
          <table:table-cell table:style-name="ce343" table:formula="of:=QUARTILE([.$B$42:.$E$42]; 1)" office:value-type="float" office:value="14167.5" calcext:value-type="float">
            <text:p>14167,5</text:p>
          </table:table-cell>
          <table:table-cell table:style-name="ce343" table:formula="of:=QUARTILE([.$B$43:.$E$43]; 1)" office:value-type="float" office:value="14572.75" calcext:value-type="float">
            <text:p>14572,8</text:p>
          </table:table-cell>
          <table:table-cell table:style-name="ce343" table:formula="of:=QUARTILE([.$B$44:.$E$44]; 1)" office:value-type="float" office:value="14520.25" calcext:value-type="float">
            <text:p>14520,3</text:p>
          </table:table-cell>
          <table:table-cell table:style-name="ce343" table:formula="of:=QUARTILE([.$B$45:.$E$45]; 1)" office:value-type="float" office:value="14646" calcext:value-type="float">
            <text:p>14646,0</text:p>
          </table:table-cell>
          <table:table-cell table:style-name="ce343" table:formula="of:=QUARTILE([.$B$46:.$E$46]; 1)" office:value-type="float" office:value="14645.75" calcext:value-type="float">
            <text:p>14645,8</text:p>
          </table:table-cell>
          <table:table-cell table:style-name="ce343" table:formula="of:=QUARTILE([.$B$47:.$E$47]; 1)" office:value-type="float" office:value="14641.5" calcext:value-type="float">
            <text:p>14641,5</text:p>
          </table:table-cell>
          <table:table-cell table:style-name="ce343" table:formula="of:=QUARTILE([.$B$48:.$E$48]; 1)" office:value-type="float" office:value="14622" calcext:value-type="float">
            <text:p>14622,0</text:p>
          </table:table-cell>
          <table:table-cell table:style-name="ce343" table:formula="of:=QUARTILE([.$B$49:.$E$49]; 1)" office:value-type="float" office:value="14572.75" calcext:value-type="float">
            <text:p>14572,8</text:p>
          </table:table-cell>
          <table:table-cell table:style-name="ce343" table:formula="of:=QUARTILE([.$B$50:.$E$50]; 1)" office:value-type="float" office:value="14520.25" calcext:value-type="float">
            <text:p>14520,3</text:p>
          </table:table-cell>
          <table:table-cell table:style-name="ce343" table:formula="of:=QUARTILE([.$B$51:.$E$51]; 1)" office:value-type="float" office:value="14646" calcext:value-type="float">
            <text:p>14646,0</text:p>
          </table:table-cell>
          <table:table-cell table:style-name="ce343" table:formula="of:=QUARTILE([.$B$52:.$E$52]; 1)" office:value-type="float" office:value="14645.75" calcext:value-type="float">
            <text:p>14645,8</text:p>
          </table:table-cell>
          <table:table-cell table:style-name="ce343" table:formula="of:=QUARTILE([.$B$53:.$E$53]; 1)" office:value-type="float" office:value="14641.5" calcext:value-type="float">
            <text:p>14641,5</text:p>
          </table:table-cell>
          <table:table-cell table:style-name="ce343" table:formula="of:=QUARTILE([.$B$54:.$E$54]; 1)" office:value-type="float" office:value="14622" calcext:value-type="float">
            <text:p>14622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Saturn</text:p>
          </table:table-cell>
          <table:table-cell table:style-name="ce290" office:value-type="float" office:value="14829" calcext:value-type="float">
            <text:p>14829</text:p>
          </table:table-cell>
          <table:table-cell table:style-name="ce290" office:value-type="float" office:value="14960" calcext:value-type="float">
            <text:p>14960</text:p>
          </table:table-cell>
          <table:table-cell table:style-name="ce290" office:value-type="float" office:value="14947" calcext:value-type="float">
            <text:p>14947</text:p>
          </table:table-cell>
          <table:table-cell table:style-name="ce290" office:value-type="float" office:value="14361" calcext:value-type="float">
            <text:p>14361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6" calcext:value-type="float">
            <text:p>6</text:p>
          </table:table-cell>
          <table:table-cell table:style-name="ce240" office:value-type="float" office:value="88974" calcext:value-type="float">
            <text:p>88974,00</text:p>
          </table:table-cell>
          <table:table-cell table:style-name="ce240" office:value-type="float" office:value="89760" calcext:value-type="float">
            <text:p>89760,00</text:p>
          </table:table-cell>
          <table:table-cell table:style-name="ce240" office:value-type="float" office:value="89682" calcext:value-type="float">
            <text:p>89682,00</text:p>
          </table:table-cell>
          <table:table-cell table:style-name="ce240" office:value-type="float" office:value="86166" calcext:value-type="float">
            <text:p>86166,00</text:p>
          </table:table-cell>
          <table:table-cell table:style-name="ce240" table:formula="of:=SUM([.H37:.K37])" office:value-type="float" office:value="354582" calcext:value-type="float">
            <text:p>354582,00</text:p>
          </table:table-cell>
          <table:table-cell table:style-name="ce335" office:value-type="percentage" office:value="0.250926442966648" calcext:value-type="percentage">
            <text:p>25%</text:p>
          </table:table-cell>
          <table:table-cell table:style-name="ce335" office:value-type="percentage" office:value="0.253143137553514" calcext:value-type="percentage">
            <text:p>25%</text:p>
          </table:table-cell>
          <table:table-cell table:style-name="ce335" office:value-type="percentage" office:value="0.2529231602281" calcext:value-type="percentage">
            <text:p>25%</text:p>
          </table:table-cell>
          <table:table-cell table:style-name="ce335" office:value-type="percentage" office:value="0.243007259251739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Derde kwartiel</text:p>
          </table:table-cell>
          <table:table-cell table:style-name="ce343" table:formula="of:=QUARTILE([.$B$31:.$E$31]; 3)" office:value-type="float" office:value="14844.75" calcext:value-type="float">
            <text:p>14844,8</text:p>
          </table:table-cell>
          <table:table-cell table:style-name="ce343" table:formula="of:=QUARTILE([.$B$32:.$E$32]; 3)" office:value-type="float" office:value="14857.75" calcext:value-type="float">
            <text:p>14857,8</text:p>
          </table:table-cell>
          <table:table-cell table:style-name="ce343" table:formula="of:=QUARTILE([.$B$33:.$E$33]; 3)" office:value-type="float" office:value="14831" calcext:value-type="float">
            <text:p>14831,0</text:p>
          </table:table-cell>
          <table:table-cell table:style-name="ce343" table:formula="of:=QUARTILE([.$B$34:.$E$34]; 3)" office:value-type="float" office:value="15000.25" calcext:value-type="float">
            <text:p>15000,3</text:p>
          </table:table-cell>
          <table:table-cell table:style-name="ce343" table:formula="of:=QUARTILE([.$B$35:.$E$35]; 3)" office:value-type="float" office:value="14796.75" calcext:value-type="float">
            <text:p>14796,8</text:p>
          </table:table-cell>
          <table:table-cell table:style-name="ce343" table:formula="of:=QUARTILE([.$B$36:.$E$36]; 3)" office:value-type="float" office:value="14844.5" calcext:value-type="float">
            <text:p>14844,5</text:p>
          </table:table-cell>
          <table:table-cell table:style-name="ce343" table:formula="of:=QUARTILE([.$B$37:.$E$37]; 3)" office:value-type="float" office:value="14950.25" calcext:value-type="float">
            <text:p>14950,3</text:p>
          </table:table-cell>
          <table:table-cell table:style-name="ce343" table:formula="of:=QUARTILE([.$B$38:.$E$38]; 3)" office:value-type="float" office:value="15101.5" calcext:value-type="float">
            <text:p>15101,5</text:p>
          </table:table-cell>
          <table:table-cell table:style-name="ce343" table:formula="of:=QUARTILE([.$B$39:.$E$39]; 3)" office:value-type="float" office:value="15071.75" calcext:value-type="float">
            <text:p>15071,8</text:p>
          </table:table-cell>
          <table:table-cell table:style-name="ce343" table:formula="of:=QUARTILE([.$B$40:.$E$40]; 3)" office:value-type="float" office:value="16107" calcext:value-type="float">
            <text:p>16107,0</text:p>
          </table:table-cell>
          <table:table-cell table:style-name="ce343" table:formula="of:=QUARTILE([.$B$41:.$E$41]; 3)" office:value-type="float" office:value="14851.75" calcext:value-type="float">
            <text:p>14851,8</text:p>
          </table:table-cell>
          <table:table-cell table:style-name="ce343" table:formula="of:=QUARTILE([.$B$42:.$E$42]; 3)" office:value-type="float" office:value="15316.75" calcext:value-type="float">
            <text:p>15316,8</text:p>
          </table:table-cell>
          <table:table-cell table:style-name="ce343" table:formula="of:=QUARTILE([.$B$43:.$E$43]; 3)" office:value-type="float" office:value="15029.5" calcext:value-type="float">
            <text:p>15029,5</text:p>
          </table:table-cell>
          <table:table-cell table:style-name="ce343" table:formula="of:=QUARTILE([.$B$44:.$E$44]; 3)" office:value-type="float" office:value="15010.5" calcext:value-type="float">
            <text:p>15010,5</text:p>
          </table:table-cell>
          <table:table-cell table:style-name="ce343" table:formula="of:=QUARTILE([.$B$45:.$E$45]; 3)" office:value-type="float" office:value="14898.75" calcext:value-type="float">
            <text:p>14898,8</text:p>
          </table:table-cell>
          <table:table-cell table:style-name="ce343" table:formula="of:=QUARTILE([.$B$46:.$E$46]; 3)" office:value-type="float" office:value="14867.5" calcext:value-type="float">
            <text:p>14867,5</text:p>
          </table:table-cell>
          <table:table-cell table:style-name="ce343" table:formula="of:=QUARTILE([.$B$47:.$E$47]; 3)" office:value-type="float" office:value="14883.75" calcext:value-type="float">
            <text:p>14883,8</text:p>
          </table:table-cell>
          <table:table-cell table:style-name="ce343" table:formula="of:=QUARTILE([.$B$48:.$E$48]; 3)" office:value-type="float" office:value="14895.75" calcext:value-type="float">
            <text:p>14895,8</text:p>
          </table:table-cell>
          <table:table-cell table:style-name="ce343" table:formula="of:=QUARTILE([.$B$49:.$E$49]; 3)" office:value-type="float" office:value="15029.5" calcext:value-type="float">
            <text:p>15029,5</text:p>
          </table:table-cell>
          <table:table-cell table:style-name="ce343" table:formula="of:=QUARTILE([.$B$50:.$E$50]; 3)" office:value-type="float" office:value="15010.5" calcext:value-type="float">
            <text:p>15010,5</text:p>
          </table:table-cell>
          <table:table-cell table:style-name="ce343" table:formula="of:=QUARTILE([.$B$51:.$E$51]; 3)" office:value-type="float" office:value="14898.75" calcext:value-type="float">
            <text:p>14898,8</text:p>
          </table:table-cell>
          <table:table-cell table:style-name="ce343" table:formula="of:=QUARTILE([.$B$52:.$E$52]; 3)" office:value-type="float" office:value="14867.5" calcext:value-type="float">
            <text:p>14867,5</text:p>
          </table:table-cell>
          <table:table-cell table:style-name="ce343" table:formula="of:=QUARTILE([.$B$53:.$E$53]; 3)" office:value-type="float" office:value="14883.75" calcext:value-type="float">
            <text:p>14883,8</text:p>
          </table:table-cell>
          <table:table-cell table:style-name="ce343" table:formula="of:=QUARTILE([.$B$54:.$E$54]; 3)" office:value-type="float" office:value="14895.75" calcext:value-type="float">
            <text:p>14895,8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Uranus</text:p>
          </table:table-cell>
          <table:table-cell table:style-name="ce290" office:value-type="float" office:value="14490" calcext:value-type="float">
            <text:p>14490</text:p>
          </table:table-cell>
          <table:table-cell table:style-name="ce290" office:value-type="float" office:value="14333" calcext:value-type="float">
            <text:p>14333</text:p>
          </table:table-cell>
          <table:table-cell table:style-name="ce290" office:value-type="float" office:value="15208" calcext:value-type="float">
            <text:p>15208</text:p>
          </table:table-cell>
          <table:table-cell table:style-name="ce290" office:value-type="float" office:value="15066" calcext:value-type="float">
            <text:p>15066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43470" calcext:value-type="float">
            <text:p>43470,00</text:p>
          </table:table-cell>
          <table:table-cell table:style-name="ce240" office:value-type="float" office:value="42999" calcext:value-type="float">
            <text:p>42999,00</text:p>
          </table:table-cell>
          <table:table-cell table:style-name="ce240" office:value-type="float" office:value="45624" calcext:value-type="float">
            <text:p>45624,00</text:p>
          </table:table-cell>
          <table:table-cell table:style-name="ce240" office:value-type="float" office:value="45198" calcext:value-type="float">
            <text:p>45198,00</text:p>
          </table:table-cell>
          <table:table-cell table:style-name="ce240" table:formula="of:=SUM([.H38:.K38])" office:value-type="float" office:value="177291" calcext:value-type="float">
            <text:p>177291,00</text:p>
          </table:table-cell>
          <table:table-cell table:style-name="ce335" office:value-type="percentage" office:value="0.245190111173156" calcext:value-type="percentage">
            <text:p>25%</text:p>
          </table:table-cell>
          <table:table-cell table:style-name="ce335" office:value-type="percentage" office:value="0.242533461935462" calcext:value-type="percentage">
            <text:p>24%</text:p>
          </table:table-cell>
          <table:table-cell table:style-name="ce335" office:value-type="percentage" office:value="0.257339628069107" calcext:value-type="percentage">
            <text:p>26%</text:p>
          </table:table-cell>
          <table:table-cell table:style-name="ce335" office:value-type="percentage" office:value="0.254936798822275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Variantie</text:p>
          </table:table-cell>
          <table:table-cell table:style-name="ce343" table:formula="of:=VAR([.$B$31:.$E$31])" office:value-type="float" office:value="9376.25" calcext:value-type="float">
            <text:p>9376,3</text:p>
          </table:table-cell>
          <table:table-cell table:style-name="ce343" table:formula="of:=VAR([.$B$32:.$E$32])" office:value-type="float" office:value="13210.25" calcext:value-type="float">
            <text:p>13210,3</text:p>
          </table:table-cell>
          <table:table-cell table:style-name="ce343" table:formula="of:=VAR([.$B$33:.$E$33])" office:value-type="float" office:value="7674.25" calcext:value-type="float">
            <text:p>7674,3</text:p>
          </table:table-cell>
          <table:table-cell table:style-name="ce343" table:formula="of:=VAR([.$B$34:.$E$34])" office:value-type="float" office:value="87994.9166666667" calcext:value-type="float">
            <text:p>87994,9</text:p>
          </table:table-cell>
          <table:table-cell table:style-name="ce343" table:formula="of:=VAR([.$B$35:.$E$35])" office:value-type="float" office:value="6104.91666666667" calcext:value-type="float">
            <text:p>6104,9</text:p>
          </table:table-cell>
          <table:table-cell table:style-name="ce343" table:formula="of:=VAR([.$B$36:.$E$36])" office:value-type="float" office:value="24086.9166666667" calcext:value-type="float">
            <text:p>24086,9</text:p>
          </table:table-cell>
          <table:table-cell table:style-name="ce343" table:formula="of:=VAR([.$B$37:.$E$37])" office:value-type="float" office:value="79372.9166666667" calcext:value-type="float">
            <text:p>79372,9</text:p>
          </table:table-cell>
          <table:table-cell table:style-name="ce343" table:formula="of:=VAR([.$B$38:.$E$38])" office:value-type="float" office:value="182918.916666667" calcext:value-type="float">
            <text:p>182918,9</text:p>
          </table:table-cell>
          <table:table-cell table:style-name="ce343" table:formula="of:=VAR([.$B$39:.$E$39])" office:value-type="float" office:value="299583.583333333" calcext:value-type="float">
            <text:p>299583,6</text:p>
          </table:table-cell>
          <table:table-cell table:style-name="ce343" table:formula="of:=VAR([.$B$40:.$E$40])" office:value-type="float" office:value="6118438.91666667" calcext:value-type="float">
            <text:p>6118438,9</text:p>
          </table:table-cell>
          <table:table-cell table:style-name="ce343" table:formula="of:=VAR([.$B$41:.$E$41])" office:value-type="float" office:value="17707.5833333333" calcext:value-type="float">
            <text:p>17707,6</text:p>
          </table:table-cell>
          <table:table-cell table:style-name="ce343" table:formula="of:=VAR([.$B$42:.$E$42])" office:value-type="float" office:value="928280.916666667" calcext:value-type="float">
            <text:p>928280,9</text:p>
          </table:table-cell>
          <table:table-cell table:style-name="ce343" table:formula="of:=VAR([.$B$43:.$E$43])" office:value-type="float" office:value="140224.25" calcext:value-type="float">
            <text:p>140224,3</text:p>
          </table:table-cell>
          <table:table-cell table:style-name="ce343" table:formula="of:=VAR([.$B$44:.$E$44])" office:value-type="float" office:value="104708.916666667" calcext:value-type="float">
            <text:p>104708,9</text:p>
          </table:table-cell>
          <table:table-cell table:style-name="ce343" table:formula="of:=VAR([.$B$45:.$E$45])" office:value-type="float" office:value="35184.9166666667" calcext:value-type="float">
            <text:p>35184,9</text:p>
          </table:table-cell>
          <table:table-cell table:style-name="ce343" table:formula="of:=VAR([.$B$46:.$E$46])" office:value-type="float" office:value="28906.9166666667" calcext:value-type="float">
            <text:p>28906,9</text:p>
          </table:table-cell>
          <table:table-cell table:style-name="ce343" table:formula="of:=VAR([.$B$47:.$E$47])" office:value-type="float" office:value="33948.9166666667" calcext:value-type="float">
            <text:p>33948,9</text:p>
          </table:table-cell>
          <table:table-cell table:style-name="ce343" table:formula="of:=VAR([.$B$48:.$E$48])" office:value-type="float" office:value="83648.25" calcext:value-type="float">
            <text:p>83648,3</text:p>
          </table:table-cell>
          <table:table-cell table:style-name="ce343" table:formula="of:=VAR([.$B$49:.$E$49])" office:value-type="float" office:value="140224.25" calcext:value-type="float">
            <text:p>140224,3</text:p>
          </table:table-cell>
          <table:table-cell table:style-name="ce343" table:formula="of:=VAR([.$B$50:.$E$50])" office:value-type="float" office:value="104708.916666667" calcext:value-type="float">
            <text:p>104708,9</text:p>
          </table:table-cell>
          <table:table-cell table:style-name="ce343" table:formula="of:=VAR([.$B$51:.$E$51])" office:value-type="float" office:value="35184.9166666667" calcext:value-type="float">
            <text:p>35184,9</text:p>
          </table:table-cell>
          <table:table-cell table:style-name="ce343" table:formula="of:=VAR([.$B$52:.$E$52])" office:value-type="float" office:value="28906.9166666667" calcext:value-type="float">
            <text:p>28906,9</text:p>
          </table:table-cell>
          <table:table-cell table:style-name="ce343" table:formula="of:=VAR([.$B$53:.$E$53])" office:value-type="float" office:value="33948.9166666667" calcext:value-type="float">
            <text:p>33948,9</text:p>
          </table:table-cell>
          <table:table-cell table:style-name="ce343" table:formula="of:=VAR([.$B$54:.$E$54])" office:value-type="float" office:value="83648.25" calcext:value-type="float">
            <text:p>83648,3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Neptune</text:p>
          </table:table-cell>
          <table:table-cell table:style-name="ce290" office:value-type="float" office:value="14857" calcext:value-type="float">
            <text:p>14857</text:p>
          </table:table-cell>
          <table:table-cell table:style-name="ce290" office:value-type="float" office:value="15017" calcext:value-type="float">
            <text:p>15017</text:p>
          </table:table-cell>
          <table:table-cell table:style-name="ce290" office:value-type="float" office:value="15236" calcext:value-type="float">
            <text:p>15236</text:p>
          </table:table-cell>
          <table:table-cell table:style-name="ce290" office:value-type="float" office:value="13987" calcext:value-type="float">
            <text:p>13987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44571" calcext:value-type="float">
            <text:p>44571,00</text:p>
          </table:table-cell>
          <table:table-cell table:style-name="ce240" office:value-type="float" office:value="45051" calcext:value-type="float">
            <text:p>45051,00</text:p>
          </table:table-cell>
          <table:table-cell table:style-name="ce240" office:value-type="float" office:value="45708" calcext:value-type="float">
            <text:p>45708,00</text:p>
          </table:table-cell>
          <table:table-cell table:style-name="ce240" office:value-type="float" office:value="41961" calcext:value-type="float">
            <text:p>41961,00</text:p>
          </table:table-cell>
          <table:table-cell table:style-name="ce240" table:formula="of:=SUM([.H39:.K39])" office:value-type="float" office:value="177291" calcext:value-type="float">
            <text:p>177291,00</text:p>
          </table:table-cell>
          <table:table-cell table:style-name="ce335" office:value-type="percentage" office:value="0.251400240282925" calcext:value-type="percentage">
            <text:p>25%</text:p>
          </table:table-cell>
          <table:table-cell table:style-name="ce335" office:value-type="percentage" office:value="0.254107653518791" calcext:value-type="percentage">
            <text:p>25%</text:p>
          </table:table-cell>
          <table:table-cell table:style-name="ce335" office:value-type="percentage" office:value="0.257813425385383" calcext:value-type="percentage">
            <text:p>26%</text:p>
          </table:table-cell>
          <table:table-cell table:style-name="ce335" office:value-type="percentage" office:value="0.236678680812901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tandaardafwijking</text:p>
          </table:table-cell>
          <table:table-cell table:style-name="ce343" table:formula="of:=STDEV([.$B$31:.$E$31])" office:value-type="float" office:value="96.8310384122777" calcext:value-type="float">
            <text:p>96,8</text:p>
          </table:table-cell>
          <table:table-cell table:style-name="ce343" table:formula="of:=STDEV([.$B$32:.$E$32])" office:value-type="float" office:value="114.935851673879" calcext:value-type="float">
            <text:p>114,9</text:p>
          </table:table-cell>
          <table:table-cell table:style-name="ce343" table:formula="of:=STDEV([.$B$33:.$E$33])" office:value-type="float" office:value="87.6027967590077" calcext:value-type="float">
            <text:p>87,6</text:p>
          </table:table-cell>
          <table:table-cell table:style-name="ce343" table:formula="of:=STDEV([.$B$34:.$E$34])" office:value-type="float" office:value="296.639371403505" calcext:value-type="float">
            <text:p>296,6</text:p>
          </table:table-cell>
          <table:table-cell table:style-name="ce343" table:formula="of:=STDEV([.$B$35:.$E$35])" office:value-type="float" office:value="78.1339661521586" calcext:value-type="float">
            <text:p>78,1</text:p>
          </table:table-cell>
          <table:table-cell table:style-name="ce343" table:formula="of:=STDEV([.$B$36:.$E$36])" office:value-type="float" office:value="155.199602662722" calcext:value-type="float">
            <text:p>155,2</text:p>
          </table:table-cell>
          <table:table-cell table:style-name="ce343" table:formula="of:=STDEV([.$B$37:.$E$37])" office:value-type="float" office:value="281.731994396566" calcext:value-type="float">
            <text:p>281,7</text:p>
          </table:table-cell>
          <table:table-cell table:style-name="ce343" table:formula="of:=STDEV([.$B$38:.$E$38])" office:value-type="float" office:value="427.690211095212" calcext:value-type="float">
            <text:p>427,7</text:p>
          </table:table-cell>
          <table:table-cell table:style-name="ce343" table:formula="of:=STDEV([.$B$39:.$E$39])" office:value-type="float" office:value="547.342290832102" calcext:value-type="float">
            <text:p>547,3</text:p>
          </table:table-cell>
          <table:table-cell table:style-name="ce343" table:formula="of:=STDEV([.$B$40:.$E$40])" office:value-type="float" office:value="2473.54783997938" calcext:value-type="float">
            <text:p>2473,5</text:p>
          </table:table-cell>
          <table:table-cell table:style-name="ce343" table:formula="of:=STDEV([.$B$41:.$E$41])" office:value-type="float" office:value="133.069843816446" calcext:value-type="float">
            <text:p>133,1</text:p>
          </table:table-cell>
          <table:table-cell table:style-name="ce343" table:formula="of:=STDEV([.$B$42:.$E$42])" office:value-type="float" office:value="963.473360641936" calcext:value-type="float">
            <text:p>963,5</text:p>
          </table:table-cell>
          <table:table-cell table:style-name="ce343" table:formula="of:=STDEV([.$B$43:.$E$43])" office:value-type="float" office:value="374.465285440453" calcext:value-type="float">
            <text:p>374,5</text:p>
          </table:table-cell>
          <table:table-cell table:style-name="ce343" table:formula="of:=STDEV([.$B$44:.$E$44])" office:value-type="float" office:value="323.587571866824" calcext:value-type="float">
            <text:p>323,6</text:p>
          </table:table-cell>
          <table:table-cell table:style-name="ce343" table:formula="of:=STDEV([.$B$45:.$E$45])" office:value-type="float" office:value="187.576428867453" calcext:value-type="float">
            <text:p>187,6</text:p>
          </table:table-cell>
          <table:table-cell table:style-name="ce343" table:formula="of:=STDEV([.$B$46:.$E$46])" office:value-type="float" office:value="170.020341920215" calcext:value-type="float">
            <text:p>170,0</text:p>
          </table:table-cell>
          <table:table-cell table:style-name="ce343" table:formula="of:=STDEV([.$B$47:.$E$47])" office:value-type="float" office:value="184.252317941096" calcext:value-type="float">
            <text:p>184,3</text:p>
          </table:table-cell>
          <table:table-cell table:style-name="ce343" table:formula="of:=STDEV([.$B$48:.$E$48])" office:value-type="float" office:value="289.220071917562" calcext:value-type="float">
            <text:p>289,2</text:p>
          </table:table-cell>
          <table:table-cell table:style-name="ce343" table:formula="of:=STDEV([.$B$49:.$E$49])" office:value-type="float" office:value="374.465285440453" calcext:value-type="float">
            <text:p>374,5</text:p>
          </table:table-cell>
          <table:table-cell table:style-name="ce343" table:formula="of:=STDEV([.$B$50:.$E$50])" office:value-type="float" office:value="323.587571866824" calcext:value-type="float">
            <text:p>323,6</text:p>
          </table:table-cell>
          <table:table-cell table:style-name="ce343" table:formula="of:=STDEV([.$B$51:.$E$51])" office:value-type="float" office:value="187.576428867453" calcext:value-type="float">
            <text:p>187,6</text:p>
          </table:table-cell>
          <table:table-cell table:style-name="ce343" table:formula="of:=STDEV([.$B$52:.$E$52])" office:value-type="float" office:value="170.020341920215" calcext:value-type="float">
            <text:p>170,0</text:p>
          </table:table-cell>
          <table:table-cell table:style-name="ce343" table:formula="of:=STDEV([.$B$53:.$E$53])" office:value-type="float" office:value="184.252317941096" calcext:value-type="float">
            <text:p>184,3</text:p>
          </table:table-cell>
          <table:table-cell table:style-name="ce343" table:formula="of:=STDEV([.$B$54:.$E$54])" office:value-type="float" office:value="289.220071917562" calcext:value-type="float">
            <text:p>289,2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Pluto</text:p>
          </table:table-cell>
          <table:table-cell table:style-name="ce290" office:value-type="float" office:value="15566" calcext:value-type="float">
            <text:p>15566</text:p>
          </table:table-cell>
          <table:table-cell table:style-name="ce290" office:value-type="float" office:value="11908" calcext:value-type="float">
            <text:p>11908</text:p>
          </table:table-cell>
          <table:table-cell table:style-name="ce290" office:value-type="float" office:value="13893" calcext:value-type="float">
            <text:p>13893</text:p>
          </table:table-cell>
          <table:table-cell table:style-name="ce290" office:value-type="float" office:value="17730" calcext:value-type="float">
            <text:p>17730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3" calcext:value-type="float">
            <text:p>3</text:p>
          </table:table-cell>
          <table:table-cell table:style-name="ce240" office:value-type="float" office:value="46698" calcext:value-type="float">
            <text:p>46698,00</text:p>
          </table:table-cell>
          <table:table-cell table:style-name="ce240" office:value-type="float" office:value="35724" calcext:value-type="float">
            <text:p>35724,00</text:p>
          </table:table-cell>
          <table:table-cell table:style-name="ce240" office:value-type="float" office:value="41679" calcext:value-type="float">
            <text:p>41679,00</text:p>
          </table:table-cell>
          <table:table-cell table:style-name="ce240" office:value-type="float" office:value="53190" calcext:value-type="float">
            <text:p>53190,00</text:p>
          </table:table-cell>
          <table:table-cell table:style-name="ce240" table:formula="of:=SUM([.H40:.K40])" office:value-type="float" office:value="177291" calcext:value-type="float">
            <text:p>177291,00</text:p>
          </table:table-cell>
          <table:table-cell table:style-name="ce335" office:value-type="percentage" office:value="0.263397465184358" calcext:value-type="percentage">
            <text:p>26%</text:p>
          </table:table-cell>
          <table:table-cell table:style-name="ce335" office:value-type="percentage" office:value="0.201499230079361" calcext:value-type="percentage">
            <text:p>20%</text:p>
          </table:table-cell>
          <table:table-cell table:style-name="ce335" office:value-type="percentage" office:value="0.235088075536829" calcext:value-type="percentage">
            <text:p>24%</text:p>
          </table:table-cell>
          <table:table-cell table:style-name="ce335" office:value-type="percentage" office:value="0.300015229199452" calcext:value-type="percentage">
            <text:p>30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Kurtosis</text:p>
          </table:table-cell>
          <table:table-cell table:style-name="ce343" table:formula="of:=KURT([.$B$31:.$E$31])" office:value-type="float" office:value="-1.52469875189374" calcext:value-type="float">
            <text:p>-1,5</text:p>
          </table:table-cell>
          <table:table-cell table:style-name="ce343" table:formula="of:=KURT([.$B$32:.$E$32])" office:value-type="float" office:value="-4.69180489217989" calcext:value-type="float">
            <text:p>-4,7</text:p>
          </table:table-cell>
          <table:table-cell table:style-name="ce343" table:formula="of:=KURT([.$B$33:.$E$33])" office:value-type="float" office:value="-1.54857222577092" calcext:value-type="float">
            <text:p>-1,5</text:p>
          </table:table-cell>
          <table:table-cell table:style-name="ce343" table:formula="of:=KURT([.$B$34:.$E$34])" office:value-type="float" office:value="-3.93596854070651" calcext:value-type="float">
            <text:p>-3,9</text:p>
          </table:table-cell>
          <table:table-cell table:style-name="ce343" table:formula="of:=KURT([.$B$35:.$E$35])" office:value-type="float" office:value="1.5555606986627" calcext:value-type="float">
            <text:p>1,6</text:p>
          </table:table-cell>
          <table:table-cell table:style-name="ce343" table:formula="of:=KURT([.$B$36:.$E$36])" office:value-type="float" office:value="1.02802634509164" calcext:value-type="float">
            <text:p>1,0</text:p>
          </table:table-cell>
          <table:table-cell table:style-name="ce343" table:formula="of:=KURT([.$B$37:.$E$37])" office:value-type="float" office:value="3.03651895474669" calcext:value-type="float">
            <text:p>3,0</text:p>
          </table:table-cell>
          <table:table-cell table:style-name="ce343" table:formula="of:=KURT([.$B$38:.$E$38])" office:value-type="float" office:value="-4.82494916944216" calcext:value-type="float">
            <text:p>-4,8</text:p>
          </table:table-cell>
          <table:table-cell table:style-name="ce343" table:formula="of:=KURT([.$B$39:.$E$39])" office:value-type="float" office:value="2.58479963122051" calcext:value-type="float">
            <text:p>2,6</text:p>
          </table:table-cell>
          <table:table-cell table:style-name="ce343" table:formula="of:=KURT([.$B$40:.$E$40])" office:value-type="float" office:value="-0.605360387529995" calcext:value-type="float">
            <text:p>-0,6</text:p>
          </table:table-cell>
          <table:table-cell table:style-name="ce343" table:formula="of:=KURT([.$B$41:.$E$41])" office:value-type="float" office:value="-2.38910301102283" calcext:value-type="float">
            <text:p>-2,4</text:p>
          </table:table-cell>
          <table:table-cell table:style-name="ce343" table:formula="of:=KURT([.$B$42:.$E$42])" office:value-type="float" office:value="-1.40307122173023" calcext:value-type="float">
            <text:p>-1,4</text:p>
          </table:table-cell>
          <table:table-cell table:style-name="ce343" table:formula="of:=KURT([.$B$43:.$E$43])" office:value-type="float" office:value="-1.34514270066099" calcext:value-type="float">
            <text:p>-1,3</text:p>
          </table:table-cell>
          <table:table-cell table:style-name="ce343" table:formula="of:=KURT([.$B$44:.$E$44])" office:value-type="float" office:value="-4.6853379995713" calcext:value-type="float">
            <text:p>-4,7</text:p>
          </table:table-cell>
          <table:table-cell table:style-name="ce343" table:formula="of:=KURT([.$B$45:.$E$45])" office:value-type="float" office:value="-3.06092219456187" calcext:value-type="float">
            <text:p>-3,1</text:p>
          </table:table-cell>
          <table:table-cell table:style-name="ce343" table:formula="of:=KURT([.$B$46:.$E$46])" office:value-type="float" office:value="-1.7367405204473" calcext:value-type="float">
            <text:p>-1,7</text:p>
          </table:table-cell>
          <table:table-cell table:style-name="ce343" table:formula="of:=KURT([.$B$47:.$E$47])" office:value-type="float" office:value="-2.38340884204937" calcext:value-type="float">
            <text:p>-2,4</text:p>
          </table:table-cell>
          <table:table-cell table:style-name="ce343" table:formula="of:=KURT([.$B$48:.$E$48])" office:value-type="float" office:value="0.687563932014644" calcext:value-type="float">
            <text:p>0,7</text:p>
          </table:table-cell>
          <table:table-cell table:style-name="ce343" table:formula="of:=KURT([.$B$49:.$E$49])" office:value-type="float" office:value="-1.34514270066099" calcext:value-type="float">
            <text:p>-1,3</text:p>
          </table:table-cell>
          <table:table-cell table:style-name="ce343" table:formula="of:=KURT([.$B$50:.$E$50])" office:value-type="float" office:value="-4.6853379995713" calcext:value-type="float">
            <text:p>-4,7</text:p>
          </table:table-cell>
          <table:table-cell table:style-name="ce343" table:formula="of:=KURT([.$B$51:.$E$51])" office:value-type="float" office:value="-3.06092219456187" calcext:value-type="float">
            <text:p>-3,1</text:p>
          </table:table-cell>
          <table:table-cell table:style-name="ce343" table:formula="of:=KURT([.$B$52:.$E$52])" office:value-type="float" office:value="-1.7367405204473" calcext:value-type="float">
            <text:p>-1,7</text:p>
          </table:table-cell>
          <table:table-cell table:style-name="ce343" table:formula="of:=KURT([.$B$53:.$E$53])" office:value-type="float" office:value="-2.38340884204937" calcext:value-type="float">
            <text:p>-2,4</text:p>
          </table:table-cell>
          <table:table-cell table:style-name="ce343" table:formula="of:=KURT([.$B$54:.$E$54])" office:value-type="float" office:value="0.687563932014644" calcext:value-type="float">
            <text:p>0,7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North Node</text:p>
          </table:table-cell>
          <table:table-cell table:style-name="ce290" office:value-type="float" office:value="14671" calcext:value-type="float">
            <text:p>14671</text:p>
          </table:table-cell>
          <table:table-cell table:style-name="ce290" office:value-type="float" office:value="14663" calcext:value-type="float">
            <text:p>14663</text:p>
          </table:table-cell>
          <table:table-cell table:style-name="ce290" office:value-type="float" office:value="14941" calcext:value-type="float">
            <text:p>14941</text:p>
          </table:table-cell>
          <table:table-cell table:style-name="ce290" office:value-type="float" office:value="14822" calcext:value-type="float">
            <text:p>14822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" calcext:value-type="float">
            <text:p>1</text:p>
          </table:table-cell>
          <table:table-cell table:style-name="ce240" office:value-type="float" office:value="14671" calcext:value-type="float">
            <text:p>14671,00</text:p>
          </table:table-cell>
          <table:table-cell table:style-name="ce240" office:value-type="float" office:value="14663" calcext:value-type="float">
            <text:p>14663,00</text:p>
          </table:table-cell>
          <table:table-cell table:style-name="ce240" office:value-type="float" office:value="14941" calcext:value-type="float">
            <text:p>14941,00</text:p>
          </table:table-cell>
          <table:table-cell table:style-name="ce240" office:value-type="float" office:value="14822" calcext:value-type="float">
            <text:p>14822,00</text:p>
          </table:table-cell>
          <table:table-cell table:style-name="ce240" table:formula="of:=SUM([.H41:.K41])" office:value-type="float" office:value="59097" calcext:value-type="float">
            <text:p>59097,00</text:p>
          </table:table-cell>
          <table:table-cell table:style-name="ce335" office:value-type="percentage" office:value="0.24825287239623" calcext:value-type="percentage">
            <text:p>25%</text:p>
          </table:table-cell>
          <table:table-cell table:style-name="ce335" office:value-type="percentage" office:value="0.248117501734437" calcext:value-type="percentage">
            <text:p>25%</text:p>
          </table:table-cell>
          <table:table-cell table:style-name="ce335" office:value-type="percentage" office:value="0.252821632231755" calcext:value-type="percentage">
            <text:p>25%</text:p>
          </table:table-cell>
          <table:table-cell table:style-name="ce335" office:value-type="percentage" office:value="0.250807993637579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cheefheid</text:p>
          </table:table-cell>
          <table:table-cell table:style-name="ce343" table:formula="of:=SKEW([.$B$31:.$E$31])" office:value-type="float" office:value="-0.729568209863675" calcext:value-type="float">
            <text:p>-0,7</text:p>
          </table:table-cell>
          <table:table-cell table:style-name="ce343" table:formula="of:=SKEW([.$B$32:.$E$32])" office:value-type="float" office:value="0.156859866207455" calcext:value-type="float">
            <text:p>0,2</text:p>
          </table:table-cell>
          <table:table-cell table:style-name="ce343" table:formula="of:=SKEW([.$B$33:.$E$33])" office:value-type="float" office:value="-0.370703596157649" calcext:value-type="float">
            <text:p>-0,4</text:p>
          </table:table-cell>
          <table:table-cell table:style-name="ce343" table:formula="of:=SKEW([.$B$34:.$E$34])" office:value-type="float" office:value="-0.23168004069647" calcext:value-type="float">
            <text:p>-0,2</text:p>
          </table:table-cell>
          <table:table-cell table:style-name="ce343" table:formula="of:=SKEW([.$B$35:.$E$35])" office:value-type="float" office:value="0.32500379566345" calcext:value-type="float">
            <text:p>0,3</text:p>
          </table:table-cell>
          <table:table-cell table:style-name="ce343" table:formula="of:=SKEW([.$B$36:.$E$36])" office:value-type="float" office:value="-0.306262179890219" calcext:value-type="float">
            <text:p>-0,3</text:p>
          </table:table-cell>
          <table:table-cell table:style-name="ce343" table:formula="of:=SKEW([.$B$37:.$E$37])" office:value-type="float" office:value="-1.75431318867763" calcext:value-type="float">
            <text:p>-1,8</text:p>
          </table:table-cell>
          <table:table-cell table:style-name="ce343" table:formula="of:=SKEW([.$B$38:.$E$38])" office:value-type="float" office:value="-0.0207961019370672" calcext:value-type="float">
            <text:p>0,0</text:p>
          </table:table-cell>
          <table:table-cell table:style-name="ce343" table:formula="of:=SKEW([.$B$39:.$E$39])" office:value-type="float" office:value="-1.52294021009034" calcext:value-type="float">
            <text:p>-1,5</text:p>
          </table:table-cell>
          <table:table-cell table:style-name="ce343" table:formula="of:=SKEW([.$B$40:.$E$40])" office:value-type="float" office:value="0.0919490335242187" calcext:value-type="float">
            <text:p>0,1</text:p>
          </table:table-cell>
          <table:table-cell table:style-name="ce343" table:formula="of:=SKEW([.$B$41:.$E$41])" office:value-type="float" office:value="0.641630587358952" calcext:value-type="float">
            <text:p>0,6</text:p>
          </table:table-cell>
          <table:table-cell table:style-name="ce343" table:formula="of:=SKEW([.$B$42:.$E$42])" office:value-type="float" office:value="0.307163964292084" calcext:value-type="float">
            <text:p>0,3</text:p>
          </table:table-cell>
          <table:table-cell table:style-name="ce343" table:formula="of:=SKEW([.$B$43:.$E$43])" office:value-type="float" office:value="-0.617316526656228" calcext:value-type="float">
            <text:p>-0,6</text:p>
          </table:table-cell>
          <table:table-cell table:style-name="ce343" table:formula="of:=SKEW([.$B$44:.$E$44])" office:value-type="float" office:value="0.131362818912719" calcext:value-type="float">
            <text:p>0,1</text:p>
          </table:table-cell>
          <table:table-cell table:style-name="ce343" table:formula="of:=SKEW([.$B$45:.$E$45])" office:value-type="float" office:value="0.0748850996448539" calcext:value-type="float">
            <text:p>0,1</text:p>
          </table:table-cell>
          <table:table-cell table:style-name="ce343" table:formula="of:=SKEW([.$B$46:.$E$46])" office:value-type="float" office:value="0.738377744419981" calcext:value-type="float">
            <text:p>0,7</text:p>
          </table:table-cell>
          <table:table-cell table:style-name="ce343" table:formula="of:=SKEW([.$B$47:.$E$47])" office:value-type="float" office:value="0.478297933106342" calcext:value-type="float">
            <text:p>0,5</text:p>
          </table:table-cell>
          <table:table-cell table:style-name="ce343" table:formula="of:=SKEW([.$B$48:.$E$48])" office:value-type="float" office:value="0.5819782609852" calcext:value-type="float">
            <text:p>0,6</text:p>
          </table:table-cell>
          <table:table-cell table:style-name="ce343" table:formula="of:=SKEW([.$B$49:.$E$49])" office:value-type="float" office:value="-0.617316526656228" calcext:value-type="float">
            <text:p>-0,6</text:p>
          </table:table-cell>
          <table:table-cell table:style-name="ce343" table:formula="of:=SKEW([.$B$50:.$E$50])" office:value-type="float" office:value="0.131362818912719" calcext:value-type="float">
            <text:p>0,1</text:p>
          </table:table-cell>
          <table:table-cell table:style-name="ce343" table:formula="of:=SKEW([.$B$51:.$E$51])" office:value-type="float" office:value="0.0748850996448539" calcext:value-type="float">
            <text:p>0,1</text:p>
          </table:table-cell>
          <table:table-cell table:style-name="ce343" table:formula="of:=SKEW([.$B$52:.$E$52])" office:value-type="float" office:value="0.738377744419981" calcext:value-type="float">
            <text:p>0,7</text:p>
          </table:table-cell>
          <table:table-cell table:style-name="ce343" table:formula="of:=SKEW([.$B$53:.$E$53])" office:value-type="float" office:value="0.478297933106342" calcext:value-type="float">
            <text:p>0,5</text:p>
          </table:table-cell>
          <table:table-cell table:style-name="ce343" table:formula="of:=SKEW([.$B$54:.$E$54])" office:value-type="float" office:value="0.5819782609852" calcext:value-type="float">
            <text:p>0,6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hiron</text:p>
          </table:table-cell>
          <table:table-cell table:style-name="ce290" office:value-type="float" office:value="15946" calcext:value-type="float">
            <text:p>15946</text:p>
          </table:table-cell>
          <table:table-cell table:style-name="ce290" office:value-type="float" office:value="14313" calcext:value-type="float">
            <text:p>14313</text:p>
          </table:table-cell>
          <table:table-cell table:style-name="ce290" office:value-type="float" office:value="13731" calcext:value-type="float">
            <text:p>13731</text:p>
          </table:table-cell>
          <table:table-cell table:style-name="ce290" office:value-type="float" office:value="15107" calcext:value-type="float">
            <text:p>15107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594.6" calcext:value-type="float">
            <text:p>1594,60</text:p>
          </table:table-cell>
          <table:table-cell table:style-name="ce240" office:value-type="float" office:value="1431.3" calcext:value-type="float">
            <text:p>1431,30</text:p>
          </table:table-cell>
          <table:table-cell table:style-name="ce240" office:value-type="float" office:value="1373.1" calcext:value-type="float">
            <text:p>1373,10</text:p>
          </table:table-cell>
          <table:table-cell table:style-name="ce240" office:value-type="float" office:value="1510.7" calcext:value-type="float">
            <text:p>1510,70</text:p>
          </table:table-cell>
          <table:table-cell table:style-name="ce240" table:formula="of:=SUM([.H42:.K42])" office:value-type="float" office:value="5909.7" calcext:value-type="float">
            <text:p>5909,70</text:p>
          </table:table-cell>
          <table:table-cell table:style-name="ce335" office:value-type="percentage" office:value="0.269827571619541" calcext:value-type="percentage">
            <text:p>27%</text:p>
          </table:table-cell>
          <table:table-cell table:style-name="ce335" office:value-type="percentage" office:value="0.242195035280979" calcext:value-type="percentage">
            <text:p>24%</text:p>
          </table:table-cell>
          <table:table-cell table:style-name="ce335" office:value-type="percentage" office:value="0.232346819635514" calcext:value-type="percentage">
            <text:p>23%</text:p>
          </table:table-cell>
          <table:table-cell table:style-name="ce335" office:value-type="percentage" office:value="0.255630573463966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Bereik</text:p>
          </table:table-cell>
          <table:table-cell table:style-name="ce343" table:formula="of:=MAX([.$B$31:.$E$31])-MIN([.$B$31:.$E$31])" office:value-type="float" office:value="212" calcext:value-type="float">
            <text:p>212,0</text:p>
          </table:table-cell>
          <table:table-cell table:style-name="ce343" table:formula="of:=MAX([.$B$32:.$E$32])-MIN([.$B$32:.$E$32])" office:value-type="float" office:value="234" calcext:value-type="float">
            <text:p>234,0</text:p>
          </table:table-cell>
          <table:table-cell table:style-name="ce343" table:formula="of:=MAX([.$B$33:.$E$33])-MIN([.$B$33:.$E$33])" office:value-type="float" office:value="200" calcext:value-type="float">
            <text:p>200,0</text:p>
          </table:table-cell>
          <table:table-cell table:style-name="ce343" table:formula="of:=MAX([.$B$34:.$E$34])-MIN([.$B$34:.$E$34])" office:value-type="float" office:value="626" calcext:value-type="float">
            <text:p>626,0</text:p>
          </table:table-cell>
          <table:table-cell table:style-name="ce343" table:formula="of:=MAX([.$B$35:.$E$35])-MIN([.$B$35:.$E$35])" office:value-type="float" office:value="191" calcext:value-type="float">
            <text:p>191,0</text:p>
          </table:table-cell>
          <table:table-cell table:style-name="ce343" table:formula="of:=MAX([.$B$36:.$E$36])-MIN([.$B$36:.$E$36])" office:value-type="float" office:value="376" calcext:value-type="float">
            <text:p>376,0</text:p>
          </table:table-cell>
          <table:table-cell table:style-name="ce343" table:formula="of:=MAX([.$B$37:.$E$37])-MIN([.$B$37:.$E$37])" office:value-type="float" office:value="599" calcext:value-type="float">
            <text:p>599,0</text:p>
          </table:table-cell>
          <table:table-cell table:style-name="ce343" table:formula="of:=MAX([.$B$38:.$E$38])-MIN([.$B$38:.$E$38])" office:value-type="float" office:value="875" calcext:value-type="float">
            <text:p>875,0</text:p>
          </table:table-cell>
          <table:table-cell table:style-name="ce343" table:formula="of:=MAX([.$B$39:.$E$39])-MIN([.$B$39:.$E$39])" office:value-type="float" office:value="1249" calcext:value-type="float">
            <text:p>1249,0</text:p>
          </table:table-cell>
          <table:table-cell table:style-name="ce343" table:formula="of:=MAX([.$B$40:.$E$40])-MIN([.$B$40:.$E$40])" office:value-type="float" office:value="5822" calcext:value-type="float">
            <text:p>5822,0</text:p>
          </table:table-cell>
          <table:table-cell table:style-name="ce343" table:formula="of:=MAX([.$B$41:.$E$41])-MIN([.$B$41:.$E$41])" office:value-type="float" office:value="278" calcext:value-type="float">
            <text:p>278,0</text:p>
          </table:table-cell>
          <table:table-cell table:style-name="ce343" table:formula="of:=MAX([.$B$42:.$E$42])-MIN([.$B$42:.$E$42])" office:value-type="float" office:value="2215" calcext:value-type="float">
            <text:p>2215,0</text:p>
          </table:table-cell>
          <table:table-cell table:style-name="ce343" table:formula="of:=MAX([.$B$43:.$E$43])-MIN([.$B$43:.$E$43])" office:value-type="float" office:value="843" calcext:value-type="float">
            <text:p>843,0</text:p>
          </table:table-cell>
          <table:table-cell table:style-name="ce343" table:formula="of:=MAX([.$B$44:.$E$44])-MIN([.$B$44:.$E$44])" office:value-type="float" office:value="662" calcext:value-type="float">
            <text:p>662,0</text:p>
          </table:table-cell>
          <table:table-cell table:style-name="ce343" table:formula="of:=MAX([.$B$45:.$E$45])-MIN([.$B$45:.$E$45])" office:value-type="float" office:value="414" calcext:value-type="float">
            <text:p>414,0</text:p>
          </table:table-cell>
          <table:table-cell table:style-name="ce343" table:formula="of:=MAX([.$B$46:.$E$46])-MIN([.$B$46:.$E$46])" office:value-type="float" office:value="365" calcext:value-type="float">
            <text:p>365,0</text:p>
          </table:table-cell>
          <table:table-cell table:style-name="ce343" table:formula="of:=MAX([.$B$47:.$E$47])-MIN([.$B$47:.$E$47])" office:value-type="float" office:value="405" calcext:value-type="float">
            <text:p>405,0</text:p>
          </table:table-cell>
          <table:table-cell table:style-name="ce343" table:formula="of:=MAX([.$B$48:.$E$48])-MIN([.$B$48:.$E$48])" office:value-type="float" office:value="690" calcext:value-type="float">
            <text:p>690,0</text:p>
          </table:table-cell>
          <table:table-cell table:style-name="ce343" table:formula="of:=MAX([.$B$49:.$E$49])-MIN([.$B$49:.$E$49])" office:value-type="float" office:value="843" calcext:value-type="float">
            <text:p>843,0</text:p>
          </table:table-cell>
          <table:table-cell table:style-name="ce343" table:formula="of:=MAX([.$B$50:.$E$50])-MIN([.$B$50:.$E$50])" office:value-type="float" office:value="662" calcext:value-type="float">
            <text:p>662,0</text:p>
          </table:table-cell>
          <table:table-cell table:style-name="ce343" table:formula="of:=MAX([.$B$51:.$E$51])-MIN([.$B$51:.$E$51])" office:value-type="float" office:value="414" calcext:value-type="float">
            <text:p>414,0</text:p>
          </table:table-cell>
          <table:table-cell table:style-name="ce343" table:formula="of:=MAX([.$B$52:.$E$52])-MIN([.$B$52:.$E$52])" office:value-type="float" office:value="365" calcext:value-type="float">
            <text:p>365,0</text:p>
          </table:table-cell>
          <table:table-cell table:style-name="ce343" table:formula="of:=MAX([.$B$53:.$E$53])-MIN([.$B$53:.$E$53])" office:value-type="float" office:value="405" calcext:value-type="float">
            <text:p>405,0</text:p>
          </table:table-cell>
          <table:table-cell table:style-name="ce343" table:formula="of:=MAX([.$B$54:.$E$54])-MIN([.$B$54:.$E$54])" office:value-type="float" office:value="690" calcext:value-type="float">
            <text:p>690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1</text:p>
          </table:table-cell>
          <table:table-cell table:style-name="ce290" office:value-type="float" office:value="15142" calcext:value-type="float">
            <text:p>15142</text:p>
          </table:table-cell>
          <table:table-cell table:style-name="ce290" office:value-type="float" office:value="14299" calcext:value-type="float">
            <text:p>14299</text:p>
          </table:table-cell>
          <table:table-cell table:style-name="ce290" office:value-type="float" office:value="14664" calcext:value-type="float">
            <text:p>14664</text:p>
          </table:table-cell>
          <table:table-cell table:style-name="ce290" office:value-type="float" office:value="14992" calcext:value-type="float">
            <text:p>14992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0" office:value-type="float" office:value="151420" calcext:value-type="float">
            <text:p>151420,00</text:p>
          </table:table-cell>
          <table:table-cell table:style-name="ce240" office:value-type="float" office:value="142990" calcext:value-type="float">
            <text:p>142990,00</text:p>
          </table:table-cell>
          <table:table-cell table:style-name="ce240" office:value-type="float" office:value="146640" calcext:value-type="float">
            <text:p>146640,00</text:p>
          </table:table-cell>
          <table:table-cell table:style-name="ce240" office:value-type="float" office:value="149920" calcext:value-type="float">
            <text:p>149920,00</text:p>
          </table:table-cell>
          <table:table-cell table:style-name="ce240" table:formula="of:=SUM([.H43:.K43])" office:value-type="float" office:value="590970" calcext:value-type="float">
            <text:p>590970,00</text:p>
          </table:table-cell>
          <table:table-cell table:style-name="ce335" office:value-type="percentage" office:value="0.256222820109312" calcext:value-type="percentage">
            <text:p>26%</text:p>
          </table:table-cell>
          <table:table-cell table:style-name="ce335" office:value-type="percentage" office:value="0.24195813662284" calcext:value-type="percentage">
            <text:p>24%</text:p>
          </table:table-cell>
          <table:table-cell table:style-name="ce335" office:value-type="percentage" office:value="0.248134423067161" calcext:value-type="percentage">
            <text:p>25%</text:p>
          </table:table-cell>
          <table:table-cell table:style-name="ce335" office:value-type="percentage" office:value="0.253684620200687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inimum</text:p>
          </table:table-cell>
          <table:table-cell table:style-name="ce343" table:formula="of:=MIN([.$B$31:.$E$31])" office:value-type="float" office:value="14650" calcext:value-type="float">
            <text:p>14650,0</text:p>
          </table:table-cell>
          <table:table-cell table:style-name="ce343" table:formula="of:=MIN([.$B$32:.$E$32])" office:value-type="float" office:value="14665" calcext:value-type="float">
            <text:p>14665,0</text:p>
          </table:table-cell>
          <table:table-cell table:style-name="ce343" table:formula="of:=MIN([.$B$33:.$E$33])" office:value-type="float" office:value="14667" calcext:value-type="float">
            <text:p>14667,0</text:p>
          </table:table-cell>
          <table:table-cell table:style-name="ce343" table:formula="of:=MIN([.$B$34:.$E$34])" office:value-type="float" office:value="14438" calcext:value-type="float">
            <text:p>14438,0</text:p>
          </table:table-cell>
          <table:table-cell table:style-name="ce343" table:formula="of:=MIN([.$B$35:.$E$35])" office:value-type="float" office:value="14683" calcext:value-type="float">
            <text:p>14683,0</text:p>
          </table:table-cell>
          <table:table-cell table:style-name="ce343" table:formula="of:=MIN([.$B$36:.$E$36])" office:value-type="float" office:value="14578" calcext:value-type="float">
            <text:p>14578,0</text:p>
          </table:table-cell>
          <table:table-cell table:style-name="ce343" table:formula="of:=MIN([.$B$37:.$E$37])" office:value-type="float" office:value="14361" calcext:value-type="float">
            <text:p>14361,0</text:p>
          </table:table-cell>
          <table:table-cell table:style-name="ce343" table:formula="of:=MIN([.$B$38:.$E$38])" office:value-type="float" office:value="14333" calcext:value-type="float">
            <text:p>14333,0</text:p>
          </table:table-cell>
          <table:table-cell table:style-name="ce343" table:formula="of:=MIN([.$B$39:.$E$39])" office:value-type="float" office:value="13987" calcext:value-type="float">
            <text:p>13987,0</text:p>
          </table:table-cell>
          <table:table-cell table:style-name="ce343" table:formula="of:=MIN([.$B$40:.$E$40])" office:value-type="float" office:value="11908" calcext:value-type="float">
            <text:p>11908,0</text:p>
          </table:table-cell>
          <table:table-cell table:style-name="ce343" table:formula="of:=MIN([.$B$41:.$E$41])" office:value-type="float" office:value="14663" calcext:value-type="float">
            <text:p>14663,0</text:p>
          </table:table-cell>
          <table:table-cell table:style-name="ce343" table:formula="of:=MIN([.$B$42:.$E$42])" office:value-type="float" office:value="13731" calcext:value-type="float">
            <text:p>13731,0</text:p>
          </table:table-cell>
          <table:table-cell table:style-name="ce343" table:formula="of:=MIN([.$B$43:.$E$43])" office:value-type="float" office:value="14299" calcext:value-type="float">
            <text:p>14299,0</text:p>
          </table:table-cell>
          <table:table-cell table:style-name="ce343" table:formula="of:=MIN([.$B$44:.$E$44])" office:value-type="float" office:value="14461" calcext:value-type="float">
            <text:p>14461,0</text:p>
          </table:table-cell>
          <table:table-cell table:style-name="ce343" table:formula="of:=MIN([.$B$45:.$E$45])" office:value-type="float" office:value="14571" calcext:value-type="float">
            <text:p>14571,0</text:p>
          </table:table-cell>
          <table:table-cell table:style-name="ce343" table:formula="of:=MIN([.$B$46:.$E$46])" office:value-type="float" office:value="14627" calcext:value-type="float">
            <text:p>14627,0</text:p>
          </table:table-cell>
          <table:table-cell table:style-name="ce343" table:formula="of:=MIN([.$B$47:.$E$47])" office:value-type="float" office:value="14595" calcext:value-type="float">
            <text:p>14595,0</text:p>
          </table:table-cell>
          <table:table-cell table:style-name="ce343" table:formula="of:=MIN([.$B$48:.$E$48])" office:value-type="float" office:value="14460" calcext:value-type="float">
            <text:p>14460,0</text:p>
          </table:table-cell>
          <table:table-cell table:style-name="ce343" table:formula="of:=MIN([.$B$49:.$E$49])" office:value-type="float" office:value="14299" calcext:value-type="float">
            <text:p>14299,0</text:p>
          </table:table-cell>
          <table:table-cell table:style-name="ce343" table:formula="of:=MIN([.$B$50:.$E$50])" office:value-type="float" office:value="14461" calcext:value-type="float">
            <text:p>14461,0</text:p>
          </table:table-cell>
          <table:table-cell table:style-name="ce343" table:formula="of:=MIN([.$B$51:.$E$51])" office:value-type="float" office:value="14571" calcext:value-type="float">
            <text:p>14571,0</text:p>
          </table:table-cell>
          <table:table-cell table:style-name="ce343" table:formula="of:=MIN([.$B$52:.$E$52])" office:value-type="float" office:value="14627" calcext:value-type="float">
            <text:p>14627,0</text:p>
          </table:table-cell>
          <table:table-cell table:style-name="ce343" table:formula="of:=MIN([.$B$53:.$E$53])" office:value-type="float" office:value="14595" calcext:value-type="float">
            <text:p>14595,0</text:p>
          </table:table-cell>
          <table:table-cell table:style-name="ce343" table:formula="of:=MIN([.$B$54:.$E$54])" office:value-type="float" office:value="14460" calcext:value-type="float">
            <text:p>14460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2</text:p>
          </table:table-cell>
          <table:table-cell table:style-name="ce290" office:value-type="float" office:value="14973" calcext:value-type="float">
            <text:p>14973</text:p>
          </table:table-cell>
          <table:table-cell table:style-name="ce290" office:value-type="float" office:value="14540" calcext:value-type="float">
            <text:p>14540</text:p>
          </table:table-cell>
          <table:table-cell table:style-name="ce290" office:value-type="float" office:value="14461" calcext:value-type="float">
            <text:p>14461</text:p>
          </table:table-cell>
          <table:table-cell table:style-name="ce290" office:value-type="float" office:value="15123" calcext:value-type="float">
            <text:p>15123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97.3" calcext:value-type="float">
            <text:p>1497,30</text:p>
          </table:table-cell>
          <table:table-cell table:style-name="ce240" office:value-type="float" office:value="1454" calcext:value-type="float">
            <text:p>1454,00</text:p>
          </table:table-cell>
          <table:table-cell table:style-name="ce240" office:value-type="float" office:value="1446.1" calcext:value-type="float">
            <text:p>1446,10</text:p>
          </table:table-cell>
          <table:table-cell table:style-name="ce240" office:value-type="float" office:value="1512.3" calcext:value-type="float">
            <text:p>1512,30</text:p>
          </table:table-cell>
          <table:table-cell table:style-name="ce240" table:formula="of:=SUM([.H44:.K44])" office:value-type="float" office:value="5909.7" calcext:value-type="float">
            <text:p>5909,70</text:p>
          </table:table-cell>
          <table:table-cell table:style-name="ce335" office:value-type="percentage" office:value="0.253363114878928" calcext:value-type="percentage">
            <text:p>25%</text:p>
          </table:table-cell>
          <table:table-cell table:style-name="ce335" office:value-type="percentage" office:value="0.246036177809364" calcext:value-type="percentage">
            <text:p>25%</text:p>
          </table:table-cell>
          <table:table-cell table:style-name="ce335" office:value-type="percentage" office:value="0.244699392524155" calcext:value-type="percentage">
            <text:p>24%</text:p>
          </table:table-cell>
          <table:table-cell table:style-name="ce335" office:value-type="percentage" office:value="0.255901314787553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Maximum</text:p>
          </table:table-cell>
          <table:table-cell table:style-name="ce343" table:formula="of:=MAX([.$B$31:.$E$31])" office:value-type="float" office:value="14862" calcext:value-type="float">
            <text:p>14862,0</text:p>
          </table:table-cell>
          <table:table-cell table:style-name="ce343" table:formula="of:=MAX([.$B$32:.$E$32])" office:value-type="float" office:value="14899" calcext:value-type="float">
            <text:p>14899,0</text:p>
          </table:table-cell>
          <table:table-cell table:style-name="ce343" table:formula="of:=MAX([.$B$33:.$E$33])" office:value-type="float" office:value="14867" calcext:value-type="float">
            <text:p>14867,0</text:p>
          </table:table-cell>
          <table:table-cell table:style-name="ce343" table:formula="of:=MAX([.$B$34:.$E$34])" office:value-type="float" office:value="15064" calcext:value-type="float">
            <text:p>15064,0</text:p>
          </table:table-cell>
          <table:table-cell table:style-name="ce343" table:formula="of:=MAX([.$B$35:.$E$35])" office:value-type="float" office:value="14874" calcext:value-type="float">
            <text:p>14874,0</text:p>
          </table:table-cell>
          <table:table-cell table:style-name="ce343" table:formula="of:=MAX([.$B$36:.$E$36])" office:value-type="float" office:value="14954" calcext:value-type="float">
            <text:p>14954,0</text:p>
          </table:table-cell>
          <table:table-cell table:style-name="ce343" table:formula="of:=MAX([.$B$37:.$E$37])" office:value-type="float" office:value="14960" calcext:value-type="float">
            <text:p>14960,0</text:p>
          </table:table-cell>
          <table:table-cell table:style-name="ce343" table:formula="of:=MAX([.$B$38:.$E$38])" office:value-type="float" office:value="15208" calcext:value-type="float">
            <text:p>15208,0</text:p>
          </table:table-cell>
          <table:table-cell table:style-name="ce343" table:formula="of:=MAX([.$B$39:.$E$39])" office:value-type="float" office:value="15236" calcext:value-type="float">
            <text:p>15236,0</text:p>
          </table:table-cell>
          <table:table-cell table:style-name="ce343" table:formula="of:=MAX([.$B$40:.$E$40])" office:value-type="float" office:value="17730" calcext:value-type="float">
            <text:p>17730,0</text:p>
          </table:table-cell>
          <table:table-cell table:style-name="ce343" table:formula="of:=MAX([.$B$41:.$E$41])" office:value-type="float" office:value="14941" calcext:value-type="float">
            <text:p>14941,0</text:p>
          </table:table-cell>
          <table:table-cell table:style-name="ce343" table:formula="of:=MAX([.$B$42:.$E$42])" office:value-type="float" office:value="15946" calcext:value-type="float">
            <text:p>15946,0</text:p>
          </table:table-cell>
          <table:table-cell table:style-name="ce343" table:formula="of:=MAX([.$B$43:.$E$43])" office:value-type="float" office:value="15142" calcext:value-type="float">
            <text:p>15142,0</text:p>
          </table:table-cell>
          <table:table-cell table:style-name="ce343" table:formula="of:=MAX([.$B$44:.$E$44])" office:value-type="float" office:value="15123" calcext:value-type="float">
            <text:p>15123,0</text:p>
          </table:table-cell>
          <table:table-cell table:style-name="ce343" table:formula="of:=MAX([.$B$45:.$E$45])" office:value-type="float" office:value="14985" calcext:value-type="float">
            <text:p>14985,0</text:p>
          </table:table-cell>
          <table:table-cell table:style-name="ce343" table:formula="of:=MAX([.$B$46:.$E$46])" office:value-type="float" office:value="14992" calcext:value-type="float">
            <text:p>14992,0</text:p>
          </table:table-cell>
          <table:table-cell table:style-name="ce343" table:formula="of:=MAX([.$B$47:.$E$47])" office:value-type="float" office:value="15000" calcext:value-type="float">
            <text:p>15000,0</text:p>
          </table:table-cell>
          <table:table-cell table:style-name="ce343" table:formula="of:=MAX([.$B$48:.$E$48])" office:value-type="float" office:value="15150" calcext:value-type="float">
            <text:p>15150,0</text:p>
          </table:table-cell>
          <table:table-cell table:style-name="ce343" table:formula="of:=MAX([.$B$49:.$E$49])" office:value-type="float" office:value="15142" calcext:value-type="float">
            <text:p>15142,0</text:p>
          </table:table-cell>
          <table:table-cell table:style-name="ce343" table:formula="of:=MAX([.$B$50:.$E$50])" office:value-type="float" office:value="15123" calcext:value-type="float">
            <text:p>15123,0</text:p>
          </table:table-cell>
          <table:table-cell table:style-name="ce343" table:formula="of:=MAX([.$B$51:.$E$51])" office:value-type="float" office:value="14985" calcext:value-type="float">
            <text:p>14985,0</text:p>
          </table:table-cell>
          <table:table-cell table:style-name="ce343" table:formula="of:=MAX([.$B$52:.$E$52])" office:value-type="float" office:value="14992" calcext:value-type="float">
            <text:p>14992,0</text:p>
          </table:table-cell>
          <table:table-cell table:style-name="ce343" table:formula="of:=MAX([.$B$53:.$E$53])" office:value-type="float" office:value="15000" calcext:value-type="float">
            <text:p>15000,0</text:p>
          </table:table-cell>
          <table:table-cell table:style-name="ce343" table:formula="of:=MAX([.$B$54:.$E$54])" office:value-type="float" office:value="15150" calcext:value-type="float">
            <text:p>15150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3</text:p>
          </table:table-cell>
          <table:table-cell table:style-name="ce290" office:value-type="float" office:value="14870" calcext:value-type="float">
            <text:p>14870</text:p>
          </table:table-cell>
          <table:table-cell table:style-name="ce290" office:value-type="float" office:value="14671" calcext:value-type="float">
            <text:p>14671</text:p>
          </table:table-cell>
          <table:table-cell table:style-name="ce290" office:value-type="float" office:value="14571" calcext:value-type="float">
            <text:p>14571</text:p>
          </table:table-cell>
          <table:table-cell table:style-name="ce290" office:value-type="float" office:value="14985" calcext:value-type="float">
            <text:p>14985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87" calcext:value-type="float">
            <text:p>1487,00</text:p>
          </table:table-cell>
          <table:table-cell table:style-name="ce240" office:value-type="float" office:value="1467.1" calcext:value-type="float">
            <text:p>1467,10</text:p>
          </table:table-cell>
          <table:table-cell table:style-name="ce240" office:value-type="float" office:value="1457.1" calcext:value-type="float">
            <text:p>1457,10</text:p>
          </table:table-cell>
          <table:table-cell table:style-name="ce240" office:value-type="float" office:value="1498.5" calcext:value-type="float">
            <text:p>1498,50</text:p>
          </table:table-cell>
          <table:table-cell table:style-name="ce240" table:formula="of:=SUM([.H45:.K45])" office:value-type="float" office:value="5909.7" calcext:value-type="float">
            <text:p>5909,70</text:p>
          </table:table-cell>
          <table:table-cell table:style-name="ce335" office:value-type="percentage" office:value="0.251620217608339" calcext:value-type="percentage">
            <text:p>25%</text:p>
          </table:table-cell>
          <table:table-cell table:style-name="ce335" office:value-type="percentage" office:value="0.24825287239623" calcext:value-type="percentage">
            <text:p>25%</text:p>
          </table:table-cell>
          <table:table-cell table:style-name="ce335" office:value-type="percentage" office:value="0.246560739123813" calcext:value-type="percentage">
            <text:p>25%</text:p>
          </table:table-cell>
          <table:table-cell table:style-name="ce335" office:value-type="percentage" office:value="0.253566170871618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om</text:p>
          </table:table-cell>
          <table:table-cell table:style-name="ce343" table:formula="of:=SUM([.$B$31:.$E$31])" office:value-type="float" office:value="59097" calcext:value-type="float">
            <text:p>59097,0</text:p>
          </table:table-cell>
          <table:table-cell table:style-name="ce343" table:formula="of:=SUM([.$B$32:.$E$32])" office:value-type="float" office:value="59097" calcext:value-type="float">
            <text:p>59097,0</text:p>
          </table:table-cell>
          <table:table-cell table:style-name="ce343" table:formula="of:=SUM([.$B$33:.$E$33])" office:value-type="float" office:value="59097" calcext:value-type="float">
            <text:p>59097,0</text:p>
          </table:table-cell>
          <table:table-cell table:style-name="ce343" table:formula="of:=SUM([.$B$34:.$E$34])" office:value-type="float" office:value="59097" calcext:value-type="float">
            <text:p>59097,0</text:p>
          </table:table-cell>
          <table:table-cell table:style-name="ce343" table:formula="of:=SUM([.$B$35:.$E$35])" office:value-type="float" office:value="59097" calcext:value-type="float">
            <text:p>59097,0</text:p>
          </table:table-cell>
          <table:table-cell table:style-name="ce343" table:formula="of:=SUM([.$B$36:.$E$36])" office:value-type="float" office:value="59097" calcext:value-type="float">
            <text:p>59097,0</text:p>
          </table:table-cell>
          <table:table-cell table:style-name="ce343" table:formula="of:=SUM([.$B$37:.$E$37])" office:value-type="float" office:value="59097" calcext:value-type="float">
            <text:p>59097,0</text:p>
          </table:table-cell>
          <table:table-cell table:style-name="ce343" table:formula="of:=SUM([.$B$38:.$E$38])" office:value-type="float" office:value="59097" calcext:value-type="float">
            <text:p>59097,0</text:p>
          </table:table-cell>
          <table:table-cell table:style-name="ce343" table:formula="of:=SUM([.$B$39:.$E$39])" office:value-type="float" office:value="59097" calcext:value-type="float">
            <text:p>59097,0</text:p>
          </table:table-cell>
          <table:table-cell table:style-name="ce343" table:formula="of:=SUM([.$B$40:.$E$40])" office:value-type="float" office:value="59097" calcext:value-type="float">
            <text:p>59097,0</text:p>
          </table:table-cell>
          <table:table-cell table:style-name="ce343" table:formula="of:=SUM([.$B$41:.$E$41])" office:value-type="float" office:value="59097" calcext:value-type="float">
            <text:p>59097,0</text:p>
          </table:table-cell>
          <table:table-cell table:style-name="ce343" table:formula="of:=SUM([.$B$42:.$E$42])" office:value-type="float" office:value="59097" calcext:value-type="float">
            <text:p>59097,0</text:p>
          </table:table-cell>
          <table:table-cell table:style-name="ce343" table:formula="of:=SUM([.$B$43:.$E$43])" office:value-type="float" office:value="59097" calcext:value-type="float">
            <text:p>59097,0</text:p>
          </table:table-cell>
          <table:table-cell table:style-name="ce343" table:formula="of:=SUM([.$B$44:.$E$44])" office:value-type="float" office:value="59097" calcext:value-type="float">
            <text:p>59097,0</text:p>
          </table:table-cell>
          <table:table-cell table:style-name="ce343" table:formula="of:=SUM([.$B$45:.$E$45])" office:value-type="float" office:value="59097" calcext:value-type="float">
            <text:p>59097,0</text:p>
          </table:table-cell>
          <table:table-cell table:style-name="ce343" table:formula="of:=SUM([.$B$46:.$E$46])" office:value-type="float" office:value="59097" calcext:value-type="float">
            <text:p>59097,0</text:p>
          </table:table-cell>
          <table:table-cell table:style-name="ce343" table:formula="of:=SUM([.$B$47:.$E$47])" office:value-type="float" office:value="59097" calcext:value-type="float">
            <text:p>59097,0</text:p>
          </table:table-cell>
          <table:table-cell table:style-name="ce343" table:formula="of:=SUM([.$B$48:.$E$48])" office:value-type="float" office:value="59097" calcext:value-type="float">
            <text:p>59097,0</text:p>
          </table:table-cell>
          <table:table-cell table:style-name="ce343" table:formula="of:=SUM([.$B$49:.$E$49])" office:value-type="float" office:value="59097" calcext:value-type="float">
            <text:p>59097,0</text:p>
          </table:table-cell>
          <table:table-cell table:style-name="ce343" table:formula="of:=SUM([.$B$50:.$E$50])" office:value-type="float" office:value="59097" calcext:value-type="float">
            <text:p>59097,0</text:p>
          </table:table-cell>
          <table:table-cell table:style-name="ce343" table:formula="of:=SUM([.$B$51:.$E$51])" office:value-type="float" office:value="59097" calcext:value-type="float">
            <text:p>59097,0</text:p>
          </table:table-cell>
          <table:table-cell table:style-name="ce343" table:formula="of:=SUM([.$B$52:.$E$52])" office:value-type="float" office:value="59097" calcext:value-type="float">
            <text:p>59097,0</text:p>
          </table:table-cell>
          <table:table-cell table:style-name="ce343" table:formula="of:=SUM([.$B$53:.$E$53])" office:value-type="float" office:value="59097" calcext:value-type="float">
            <text:p>59097,0</text:p>
          </table:table-cell>
          <table:table-cell table:style-name="ce343" table:formula="of:=SUM([.$B$54:.$E$54])" office:value-type="float" office:value="59097" calcext:value-type="float">
            <text:p>59097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4</text:p>
          </table:table-cell>
          <table:table-cell table:style-name="ce290" office:value-type="float" office:value="14826" calcext:value-type="float">
            <text:p>14826</text:p>
          </table:table-cell>
          <table:table-cell table:style-name="ce290" office:value-type="float" office:value="14627" calcext:value-type="float">
            <text:p>14627</text:p>
          </table:table-cell>
          <table:table-cell table:style-name="ce290" office:value-type="float" office:value="14992" calcext:value-type="float">
            <text:p>14992</text:p>
          </table:table-cell>
          <table:table-cell table:style-name="ce290" office:value-type="float" office:value="14652" calcext:value-type="float">
            <text:p>14652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82.6" calcext:value-type="float">
            <text:p>1482,60</text:p>
          </table:table-cell>
          <table:table-cell table:style-name="ce240" office:value-type="float" office:value="1462.7" calcext:value-type="float">
            <text:p>1462,70</text:p>
          </table:table-cell>
          <table:table-cell table:style-name="ce240" office:value-type="float" office:value="1499.2" calcext:value-type="float">
            <text:p>1499,20</text:p>
          </table:table-cell>
          <table:table-cell table:style-name="ce240" office:value-type="float" office:value="1465.2" calcext:value-type="float">
            <text:p>1465,20</text:p>
          </table:table-cell>
          <table:table-cell table:style-name="ce240" table:formula="of:=SUM([.H46:.K46])" office:value-type="float" office:value="5909.7" calcext:value-type="float">
            <text:p>5909,70</text:p>
          </table:table-cell>
          <table:table-cell table:style-name="ce335" office:value-type="percentage" office:value="0.250875678968476" calcext:value-type="percentage">
            <text:p>25%</text:p>
          </table:table-cell>
          <table:table-cell table:style-name="ce335" office:value-type="percentage" office:value="0.247508333756367" calcext:value-type="percentage">
            <text:p>25%</text:p>
          </table:table-cell>
          <table:table-cell table:style-name="ce335" office:value-type="percentage" office:value="0.253684620200687" calcext:value-type="percentage">
            <text:p>25%</text:p>
          </table:table-cell>
          <table:table-cell table:style-name="ce335" office:value-type="percentage" office:value="0.247931367074471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Aantal</text:p>
          </table:table-cell>
          <table:table-cell table:style-name="ce343" table:formula="of:=COUNT([.$B$31:.$E$31])" office:value-type="float" office:value="4" calcext:value-type="float">
            <text:p>4,0</text:p>
          </table:table-cell>
          <table:table-cell table:style-name="ce343" table:formula="of:=COUNT([.$B$32:.$E$32])" office:value-type="float" office:value="4" calcext:value-type="float">
            <text:p>4,0</text:p>
          </table:table-cell>
          <table:table-cell table:style-name="ce343" table:formula="of:=COUNT([.$B$33:.$E$33])" office:value-type="float" office:value="4" calcext:value-type="float">
            <text:p>4,0</text:p>
          </table:table-cell>
          <table:table-cell table:style-name="ce343" table:formula="of:=COUNT([.$B$34:.$E$34])" office:value-type="float" office:value="4" calcext:value-type="float">
            <text:p>4,0</text:p>
          </table:table-cell>
          <table:table-cell table:style-name="ce343" table:formula="of:=COUNT([.$B$35:.$E$35])" office:value-type="float" office:value="4" calcext:value-type="float">
            <text:p>4,0</text:p>
          </table:table-cell>
          <table:table-cell table:style-name="ce343" table:formula="of:=COUNT([.$B$36:.$E$36])" office:value-type="float" office:value="4" calcext:value-type="float">
            <text:p>4,0</text:p>
          </table:table-cell>
          <table:table-cell table:style-name="ce343" table:formula="of:=COUNT([.$B$37:.$E$37])" office:value-type="float" office:value="4" calcext:value-type="float">
            <text:p>4,0</text:p>
          </table:table-cell>
          <table:table-cell table:style-name="ce343" table:formula="of:=COUNT([.$B$38:.$E$38])" office:value-type="float" office:value="4" calcext:value-type="float">
            <text:p>4,0</text:p>
          </table:table-cell>
          <table:table-cell table:style-name="ce343" table:formula="of:=COUNT([.$B$39:.$E$39])" office:value-type="float" office:value="4" calcext:value-type="float">
            <text:p>4,0</text:p>
          </table:table-cell>
          <table:table-cell table:style-name="ce343" table:formula="of:=COUNT([.$B$40:.$E$40])" office:value-type="float" office:value="4" calcext:value-type="float">
            <text:p>4,0</text:p>
          </table:table-cell>
          <table:table-cell table:style-name="ce343" table:formula="of:=COUNT([.$B$41:.$E$41])" office:value-type="float" office:value="4" calcext:value-type="float">
            <text:p>4,0</text:p>
          </table:table-cell>
          <table:table-cell table:style-name="ce343" table:formula="of:=COUNT([.$B$42:.$E$42])" office:value-type="float" office:value="4" calcext:value-type="float">
            <text:p>4,0</text:p>
          </table:table-cell>
          <table:table-cell table:style-name="ce343" table:formula="of:=COUNT([.$B$43:.$E$43])" office:value-type="float" office:value="4" calcext:value-type="float">
            <text:p>4,0</text:p>
          </table:table-cell>
          <table:table-cell table:style-name="ce343" table:formula="of:=COUNT([.$B$44:.$E$44])" office:value-type="float" office:value="4" calcext:value-type="float">
            <text:p>4,0</text:p>
          </table:table-cell>
          <table:table-cell table:style-name="ce343" table:formula="of:=COUNT([.$B$45:.$E$45])" office:value-type="float" office:value="4" calcext:value-type="float">
            <text:p>4,0</text:p>
          </table:table-cell>
          <table:table-cell table:style-name="ce343" table:formula="of:=COUNT([.$B$46:.$E$46])" office:value-type="float" office:value="4" calcext:value-type="float">
            <text:p>4,0</text:p>
          </table:table-cell>
          <table:table-cell table:style-name="ce343" table:formula="of:=COUNT([.$B$47:.$E$47])" office:value-type="float" office:value="4" calcext:value-type="float">
            <text:p>4,0</text:p>
          </table:table-cell>
          <table:table-cell table:style-name="ce343" table:formula="of:=COUNT([.$B$48:.$E$48])" office:value-type="float" office:value="4" calcext:value-type="float">
            <text:p>4,0</text:p>
          </table:table-cell>
          <table:table-cell table:style-name="ce343" table:formula="of:=COUNT([.$B$49:.$E$49])" office:value-type="float" office:value="4" calcext:value-type="float">
            <text:p>4,0</text:p>
          </table:table-cell>
          <table:table-cell table:style-name="ce343" table:formula="of:=COUNT([.$B$50:.$E$50])" office:value-type="float" office:value="4" calcext:value-type="float">
            <text:p>4,0</text:p>
          </table:table-cell>
          <table:table-cell table:style-name="ce343" table:formula="of:=COUNT([.$B$51:.$E$51])" office:value-type="float" office:value="4" calcext:value-type="float">
            <text:p>4,0</text:p>
          </table:table-cell>
          <table:table-cell table:style-name="ce343" table:formula="of:=COUNT([.$B$52:.$E$52])" office:value-type="float" office:value="4" calcext:value-type="float">
            <text:p>4,0</text:p>
          </table:table-cell>
          <table:table-cell table:style-name="ce343" table:formula="of:=COUNT([.$B$53:.$E$53])" office:value-type="float" office:value="4" calcext:value-type="float">
            <text:p>4,0</text:p>
          </table:table-cell>
          <table:table-cell table:style-name="ce343" table:formula="of:=COUNT([.$B$54:.$E$54])" office:value-type="float" office:value="4" calcext:value-type="float">
            <text:p>4,0</text:p>
          </table:table-cell>
          <table:table-cell table:number-columns-repeated="21"/>
        </table:table-row>
        <table:table-row table:style-name="ro2">
          <table:table-cell table:style-name="ce289" office:value-type="string" calcext:value-type="string">
            <text:p>Cusp 5</text:p>
          </table:table-cell>
          <table:table-cell table:style-name="ce290" office:value-type="float" office:value="14657" calcext:value-type="float">
            <text:p>14657</text:p>
          </table:table-cell>
          <table:table-cell table:style-name="ce290" office:value-type="float" office:value="14845" calcext:value-type="float">
            <text:p>14845</text:p>
          </table:table-cell>
          <table:table-cell table:style-name="ce290" office:value-type="float" office:value="15000" calcext:value-type="float">
            <text:p>15000</text:p>
          </table:table-cell>
          <table:table-cell table:style-name="ce290" office:value-type="float" office:value="14595" calcext:value-type="float">
            <text:p>14595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65.7" calcext:value-type="float">
            <text:p>1465,70</text:p>
          </table:table-cell>
          <table:table-cell table:style-name="ce240" office:value-type="float" office:value="1484.5" calcext:value-type="float">
            <text:p>1484,50</text:p>
          </table:table-cell>
          <table:table-cell table:style-name="ce240" office:value-type="float" office:value="1500" calcext:value-type="float">
            <text:p>1500,00</text:p>
          </table:table-cell>
          <table:table-cell table:style-name="ce240" office:value-type="float" office:value="1459.5" calcext:value-type="float">
            <text:p>1459,50</text:p>
          </table:table-cell>
          <table:table-cell table:style-name="ce240" table:formula="of:=SUM([.H47:.K47])" office:value-type="float" office:value="5909.7" calcext:value-type="float">
            <text:p>5909,70</text:p>
          </table:table-cell>
          <table:table-cell table:style-name="ce335" office:value-type="percentage" office:value="0.248015973738092" calcext:value-type="percentage">
            <text:p>25%</text:p>
          </table:table-cell>
          <table:table-cell table:style-name="ce335" office:value-type="percentage" office:value="0.251197184290235" calcext:value-type="percentage">
            <text:p>25%</text:p>
          </table:table-cell>
          <table:table-cell table:style-name="ce335" office:value-type="percentage" office:value="0.25381999086248" calcext:value-type="percentage">
            <text:p>25%</text:p>
          </table:table-cell>
          <table:table-cell table:style-name="ce335" office:value-type="percentage" office:value="0.246966851109193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6</text:p>
          </table:table-cell>
          <table:table-cell table:style-name="ce290" office:value-type="float" office:value="14460" calcext:value-type="float">
            <text:p>14460</text:p>
          </table:table-cell>
          <table:table-cell table:style-name="ce290" office:value-type="float" office:value="15150" calcext:value-type="float">
            <text:p>15150</text:p>
          </table:table-cell>
          <table:table-cell table:style-name="ce290" office:value-type="float" office:value="14811" calcext:value-type="float">
            <text:p>14811</text:p>
          </table:table-cell>
          <table:table-cell table:style-name="ce290" office:value-type="float" office:value="14676" calcext:value-type="float">
            <text:p>14676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46" calcext:value-type="float">
            <text:p>1446,00</text:p>
          </table:table-cell>
          <table:table-cell table:style-name="ce240" office:value-type="float" office:value="1515" calcext:value-type="float">
            <text:p>1515,00</text:p>
          </table:table-cell>
          <table:table-cell table:style-name="ce240" office:value-type="float" office:value="1481.1" calcext:value-type="float">
            <text:p>1481,10</text:p>
          </table:table-cell>
          <table:table-cell table:style-name="ce240" office:value-type="float" office:value="1467.6" calcext:value-type="float">
            <text:p>1467,60</text:p>
          </table:table-cell>
          <table:table-cell table:style-name="ce240" table:formula="of:=SUM([.H48:.K48])" office:value-type="float" office:value="5909.7" calcext:value-type="float">
            <text:p>5909,70</text:p>
          </table:table-cell>
          <table:table-cell table:style-name="ce335" office:value-type="percentage" office:value="0.244682471191431" calcext:value-type="percentage">
            <text:p>24%</text:p>
          </table:table-cell>
          <table:table-cell table:style-name="ce335" office:value-type="percentage" office:value="0.256358190771105" calcext:value-type="percentage">
            <text:p>26%</text:p>
          </table:table-cell>
          <table:table-cell table:style-name="ce335" office:value-type="percentage" office:value="0.250621858977613" calcext:value-type="percentage">
            <text:p>25%</text:p>
          </table:table-cell>
          <table:table-cell table:style-name="ce335" office:value-type="percentage" office:value="0.248337479059851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7</text:p>
          </table:table-cell>
          <table:table-cell table:style-name="ce290" office:value-type="float" office:value="14664" calcext:value-type="float">
            <text:p>14664</text:p>
          </table:table-cell>
          <table:table-cell table:style-name="ce290" office:value-type="float" office:value="14992" calcext:value-type="float">
            <text:p>14992</text:p>
          </table:table-cell>
          <table:table-cell table:style-name="ce290" office:value-type="float" office:value="15142" calcext:value-type="float">
            <text:p>15142</text:p>
          </table:table-cell>
          <table:table-cell table:style-name="ce290" office:value-type="float" office:value="14299" calcext:value-type="float">
            <text:p>14299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66.4" calcext:value-type="float">
            <text:p>1466,40</text:p>
          </table:table-cell>
          <table:table-cell table:style-name="ce240" office:value-type="float" office:value="1499.2" calcext:value-type="float">
            <text:p>1499,20</text:p>
          </table:table-cell>
          <table:table-cell table:style-name="ce240" office:value-type="float" office:value="1514.2" calcext:value-type="float">
            <text:p>1514,20</text:p>
          </table:table-cell>
          <table:table-cell table:style-name="ce240" office:value-type="float" office:value="1429.9" calcext:value-type="float">
            <text:p>1429,90</text:p>
          </table:table-cell>
          <table:table-cell table:style-name="ce240" table:formula="of:=SUM([.H49:.K49])" office:value-type="float" office:value="5909.7" calcext:value-type="float">
            <text:p>5909,70</text:p>
          </table:table-cell>
          <table:table-cell table:style-name="ce335" office:value-type="percentage" office:value="0.248134423067161" calcext:value-type="percentage">
            <text:p>25%</text:p>
          </table:table-cell>
          <table:table-cell table:style-name="ce335" office:value-type="percentage" office:value="0.253684620200687" calcext:value-type="percentage">
            <text:p>25%</text:p>
          </table:table-cell>
          <table:table-cell table:style-name="ce335" office:value-type="percentage" office:value="0.256222820109312" calcext:value-type="percentage">
            <text:p>26%</text:p>
          </table:table-cell>
          <table:table-cell table:style-name="ce335" office:value-type="percentage" office:value="0.24195813662284" calcext:value-type="percentage">
            <text:p>24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8</text:p>
          </table:table-cell>
          <table:table-cell table:style-name="ce290" office:value-type="float" office:value="14461" calcext:value-type="float">
            <text:p>14461</text:p>
          </table:table-cell>
          <table:table-cell table:style-name="ce290" office:value-type="float" office:value="15123" calcext:value-type="float">
            <text:p>15123</text:p>
          </table:table-cell>
          <table:table-cell table:style-name="ce290" office:value-type="float" office:value="14973" calcext:value-type="float">
            <text:p>14973</text:p>
          </table:table-cell>
          <table:table-cell table:style-name="ce290" office:value-type="float" office:value="14540" calcext:value-type="float">
            <text:p>14540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46.1" calcext:value-type="float">
            <text:p>1446,10</text:p>
          </table:table-cell>
          <table:table-cell table:style-name="ce240" office:value-type="float" office:value="1512.3" calcext:value-type="float">
            <text:p>1512,30</text:p>
          </table:table-cell>
          <table:table-cell table:style-name="ce240" office:value-type="float" office:value="1497.3" calcext:value-type="float">
            <text:p>1497,30</text:p>
          </table:table-cell>
          <table:table-cell table:style-name="ce240" office:value-type="float" office:value="1454" calcext:value-type="float">
            <text:p>1454,00</text:p>
          </table:table-cell>
          <table:table-cell table:style-name="ce240" table:formula="of:=SUM([.H50:.K50])" office:value-type="float" office:value="5909.7" calcext:value-type="float">
            <text:p>5909,70</text:p>
          </table:table-cell>
          <table:table-cell table:style-name="ce335" office:value-type="percentage" office:value="0.244699392524155" calcext:value-type="percentage">
            <text:p>24%</text:p>
          </table:table-cell>
          <table:table-cell table:style-name="ce335" office:value-type="percentage" office:value="0.255901314787553" calcext:value-type="percentage">
            <text:p>26%</text:p>
          </table:table-cell>
          <table:table-cell table:style-name="ce335" office:value-type="percentage" office:value="0.253363114878928" calcext:value-type="percentage">
            <text:p>25%</text:p>
          </table:table-cell>
          <table:table-cell table:style-name="ce335" office:value-type="percentage" office:value="0.246036177809364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9</text:p>
          </table:table-cell>
          <table:table-cell table:style-name="ce290" office:value-type="float" office:value="14571" calcext:value-type="float">
            <text:p>14571</text:p>
          </table:table-cell>
          <table:table-cell table:style-name="ce290" office:value-type="float" office:value="14985" calcext:value-type="float">
            <text:p>14985</text:p>
          </table:table-cell>
          <table:table-cell table:style-name="ce290" office:value-type="float" office:value="14870" calcext:value-type="float">
            <text:p>14870</text:p>
          </table:table-cell>
          <table:table-cell table:style-name="ce290" office:value-type="float" office:value="14671" calcext:value-type="float">
            <text:p>14671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57.1" calcext:value-type="float">
            <text:p>1457,10</text:p>
          </table:table-cell>
          <table:table-cell table:style-name="ce240" office:value-type="float" office:value="1498.5" calcext:value-type="float">
            <text:p>1498,50</text:p>
          </table:table-cell>
          <table:table-cell table:style-name="ce240" office:value-type="float" office:value="1487" calcext:value-type="float">
            <text:p>1487,00</text:p>
          </table:table-cell>
          <table:table-cell table:style-name="ce240" office:value-type="float" office:value="1467.1" calcext:value-type="float">
            <text:p>1467,10</text:p>
          </table:table-cell>
          <table:table-cell table:style-name="ce240" table:formula="of:=SUM([.H51:.K51])" office:value-type="float" office:value="5909.7" calcext:value-type="float">
            <text:p>5909,70</text:p>
          </table:table-cell>
          <table:table-cell table:style-name="ce335" office:value-type="percentage" office:value="0.246560739123813" calcext:value-type="percentage">
            <text:p>25%</text:p>
          </table:table-cell>
          <table:table-cell table:style-name="ce335" office:value-type="percentage" office:value="0.253566170871618" calcext:value-type="percentage">
            <text:p>25%</text:p>
          </table:table-cell>
          <table:table-cell table:style-name="ce335" office:value-type="percentage" office:value="0.251620217608339" calcext:value-type="percentage">
            <text:p>25%</text:p>
          </table:table-cell>
          <table:table-cell table:style-name="ce335" office:value-type="percentage" office:value="0.24825287239623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 table:number-columns-repeated="47"/>
        </table:table-row>
        <table:table-row table:style-name="ro2">
          <table:table-cell table:style-name="ce289" office:value-type="string" calcext:value-type="string">
            <text:p>Cusp 10</text:p>
          </table:table-cell>
          <table:table-cell table:style-name="ce290" office:value-type="float" office:value="14992" calcext:value-type="float">
            <text:p>14992</text:p>
          </table:table-cell>
          <table:table-cell table:style-name="ce290" office:value-type="float" office:value="14652" calcext:value-type="float">
            <text:p>14652</text:p>
          </table:table-cell>
          <table:table-cell table:style-name="ce290" office:value-type="float" office:value="14826" calcext:value-type="float">
            <text:p>14826</text:p>
          </table:table-cell>
          <table:table-cell table:style-name="ce290" office:value-type="float" office:value="14627" calcext:value-type="float">
            <text:p>14627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10" calcext:value-type="float">
            <text:p>10</text:p>
          </table:table-cell>
          <table:table-cell table:style-name="ce240" office:value-type="float" office:value="149920" calcext:value-type="float">
            <text:p>149920,00</text:p>
          </table:table-cell>
          <table:table-cell table:style-name="ce240" office:value-type="float" office:value="146520" calcext:value-type="float">
            <text:p>146520,00</text:p>
          </table:table-cell>
          <table:table-cell table:style-name="ce240" office:value-type="float" office:value="148260" calcext:value-type="float">
            <text:p>148260,00</text:p>
          </table:table-cell>
          <table:table-cell table:style-name="ce240" office:value-type="float" office:value="146270" calcext:value-type="float">
            <text:p>146270,00</text:p>
          </table:table-cell>
          <table:table-cell table:style-name="ce240" table:formula="of:=SUM([.H52:.K52])" office:value-type="float" office:value="590970" calcext:value-type="float">
            <text:p>590970,00</text:p>
          </table:table-cell>
          <table:table-cell table:style-name="ce335" office:value-type="percentage" office:value="0.253684620200687" calcext:value-type="percentage">
            <text:p>25%</text:p>
          </table:table-cell>
          <table:table-cell table:style-name="ce335" office:value-type="percentage" office:value="0.247931367074471" calcext:value-type="percentage">
            <text:p>25%</text:p>
          </table:table-cell>
          <table:table-cell table:style-name="ce335" office:value-type="percentage" office:value="0.250875678968476" calcext:value-type="percentage">
            <text:p>25%</text:p>
          </table:table-cell>
          <table:table-cell table:style-name="ce335" office:value-type="percentage" office:value="0.247508333756367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n=</text:p>
          </table:table-cell>
          <table:table-cell table:style-name="ce165" office:value-type="float" office:value="59097" calcext:value-type="float">
            <text:p>59097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11</text:p>
          </table:table-cell>
          <table:table-cell table:style-name="ce290" office:value-type="float" office:value="15000" calcext:value-type="float">
            <text:p>15000</text:p>
          </table:table-cell>
          <table:table-cell table:style-name="ce290" office:value-type="float" office:value="14595" calcext:value-type="float">
            <text:p>14595</text:p>
          </table:table-cell>
          <table:table-cell table:style-name="ce290" office:value-type="float" office:value="14657" calcext:value-type="float">
            <text:p>14657</text:p>
          </table:table-cell>
          <table:table-cell table:style-name="ce290" office:value-type="float" office:value="14845" calcext:value-type="float">
            <text:p>14845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500" calcext:value-type="float">
            <text:p>1500,00</text:p>
          </table:table-cell>
          <table:table-cell table:style-name="ce240" office:value-type="float" office:value="1459.5" calcext:value-type="float">
            <text:p>1459,50</text:p>
          </table:table-cell>
          <table:table-cell table:style-name="ce240" office:value-type="float" office:value="1465.7" calcext:value-type="float">
            <text:p>1465,70</text:p>
          </table:table-cell>
          <table:table-cell table:style-name="ce240" office:value-type="float" office:value="1484.5" calcext:value-type="float">
            <text:p>1484,50</text:p>
          </table:table-cell>
          <table:table-cell table:style-name="ce240" table:formula="of:=SUM([.H53:.K53])" office:value-type="float" office:value="5909.7" calcext:value-type="float">
            <text:p>5909,70</text:p>
          </table:table-cell>
          <table:table-cell table:style-name="ce335" office:value-type="percentage" office:value="0.25381999086248" calcext:value-type="percentage">
            <text:p>25%</text:p>
          </table:table-cell>
          <table:table-cell table:style-name="ce335" office:value-type="percentage" office:value="0.246966851109193" calcext:value-type="percentage">
            <text:p>25%</text:p>
          </table:table-cell>
          <table:table-cell table:style-name="ce335" office:value-type="percentage" office:value="0.248015973738092" calcext:value-type="percentage">
            <text:p>25%</text:p>
          </table:table-cell>
          <table:table-cell table:style-name="ce335" office:value-type="percentage" office:value="0.251197184290235" calcext:value-type="percentage">
            <text:p>25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P=</text:p>
          </table:table-cell>
          <table:table-cell table:style-name="ce165" office:value-type="float" office:value="0.25" calcext:value-type="float">
            <text:p>0,25</text:p>
          </table:table-cell>
          <table:table-cell table:number-columns-repeated="44"/>
        </table:table-row>
        <table:table-row table:style-name="ro2">
          <table:table-cell table:style-name="ce289" office:value-type="string" calcext:value-type="string">
            <text:p>Cusp 12</text:p>
          </table:table-cell>
          <table:table-cell table:style-name="ce290" office:value-type="float" office:value="14811" calcext:value-type="float">
            <text:p>14811</text:p>
          </table:table-cell>
          <table:table-cell table:style-name="ce290" office:value-type="float" office:value="14676" calcext:value-type="float">
            <text:p>14676</text:p>
          </table:table-cell>
          <table:table-cell table:style-name="ce290" office:value-type="float" office:value="14460" calcext:value-type="float">
            <text:p>14460</text:p>
          </table:table-cell>
          <table:table-cell table:style-name="ce290" office:value-type="float" office:value="15150" calcext:value-type="float">
            <text:p>15150</text:p>
          </table:table-cell>
          <table:table-cell table:style-name="ce290" office:value-type="float" office:value="59097" calcext:value-type="float">
            <text:p>59097</text:p>
          </table:table-cell>
          <table:table-cell office:value-type="float" office:value="0.1" calcext:value-type="float">
            <text:p>0,1</text:p>
          </table:table-cell>
          <table:table-cell table:style-name="ce240" office:value-type="float" office:value="1481.1" calcext:value-type="float">
            <text:p>1481,10</text:p>
          </table:table-cell>
          <table:table-cell table:style-name="ce240" office:value-type="float" office:value="1467.6" calcext:value-type="float">
            <text:p>1467,60</text:p>
          </table:table-cell>
          <table:table-cell table:style-name="ce240" office:value-type="float" office:value="1446" calcext:value-type="float">
            <text:p>1446,00</text:p>
          </table:table-cell>
          <table:table-cell table:style-name="ce240" office:value-type="float" office:value="1515" calcext:value-type="float">
            <text:p>1515,00</text:p>
          </table:table-cell>
          <table:table-cell table:style-name="ce240" table:formula="of:=SUM([.H54:.K54])" office:value-type="float" office:value="5909.7" calcext:value-type="float">
            <text:p>5909,70</text:p>
          </table:table-cell>
          <table:table-cell table:style-name="ce335" office:value-type="percentage" office:value="0.250621858977613" calcext:value-type="percentage">
            <text:p>25%</text:p>
          </table:table-cell>
          <table:table-cell table:style-name="ce335" office:value-type="percentage" office:value="0.248337479059851" calcext:value-type="percentage">
            <text:p>25%</text:p>
          </table:table-cell>
          <table:table-cell table:style-name="ce335" office:value-type="percentage" office:value="0.244682471191431" calcext:value-type="percentage">
            <text:p>24%</text:p>
          </table:table-cell>
          <table:table-cell table:style-name="ce335" office:value-type="percentage" office:value="0.256358190771105" calcext:value-type="percentage">
            <text:p>26%</text:p>
          </table:table-cell>
          <table:table-cell table:style-name="ce342" office:value-type="percentage" office:value="1" calcext:value-type="percentage">
            <text:p>100%</text:p>
          </table:table-cell>
          <table:table-cell/>
          <table:table-cell table:style-name="ce165" office:value-type="string" calcext:value-type="string">
            <text:p>SD=</text:p>
          </table:table-cell>
          <table:table-cell table:style-name="ce165" table:formula="of:=+([.T52]*[.T53]*(1-[.T53]))^0.5" office:value-type="float" office:value="105.264844558855" calcext:value-type="float">
            <text:p>105,264844558855</text:p>
          </table:table-cell>
          <table:table-cell table:number-columns-repeated="44"/>
        </table:table-row>
        <table:table-row table:style-name="ro2">
          <table:table-cell/>
          <table:table-cell table:style-name="ce190" table:formula="of:=SUM([.B31:.B54])" office:value-type="float" office:value="355968" calcext:value-type="float">
            <text:p>355968</text:p>
          </table:table-cell>
          <table:table-cell table:style-name="ce190" table:formula="of:=SUM([.C31:.C54])" office:value-type="float" office:value="351060" calcext:value-type="float">
            <text:p>351060</text:p>
          </table:table-cell>
          <table:table-cell table:style-name="ce190" table:formula="of:=SUM([.D31:.D54])" office:value-type="float" office:value="353976" calcext:value-type="float">
            <text:p>353976</text:p>
          </table:table-cell>
          <table:table-cell table:style-name="ce190" table:formula="of:=SUM([.E31:.E54])" office:value-type="float" office:value="357324" calcext:value-type="float">
            <text:p>357324</text:p>
          </table:table-cell>
          <table:table-cell table:style-name="ce190" table:formula="of:=SUM([.F31:.F54])" office:value-type="float" office:value="1418328" calcext:value-type="float">
            <text:p>1418328</text:p>
          </table:table-cell>
          <table:table-cell/>
          <table:table-cell table:formula="of:=SUM([.H31:.H54])" office:value-type="float" office:value="1497590.9" calcext:value-type="float">
            <text:p>1497590,9</text:p>
          </table:table-cell>
          <table:table-cell table:formula="of:=SUM([.I31:.I54])" office:value-type="float" office:value="1479066.7" calcext:value-type="float">
            <text:p>1479066,7</text:p>
          </table:table-cell>
          <table:table-cell table:formula="of:=SUM([.J31:.J54])" office:value-type="float" office:value="1495426.8" calcext:value-type="float">
            <text:p>1495426,8</text:p>
          </table:table-cell>
          <table:table-cell table:formula="of:=SUM([.K31:.K54])" office:value-type="float" office:value="1502622.3" calcext:value-type="float">
            <text:p>1502622,3</text:p>
          </table:table-cell>
          <table:table-cell table:formula="of:=SUM([.L31:.L54])" office:value-type="float" office:value="5974706.7" calcext:value-type="float">
            <text:p>5974706,7</text:p>
          </table:table-cell>
          <table:table-cell table:style-name="ce336" table:formula="of:=AVERAGE([.M31:.M54])" office:value-type="percentage" office:value="0.250977206964821" calcext:value-type="percentage">
            <text:p>25,1%</text:p>
          </table:table-cell>
          <table:table-cell table:style-name="ce336" table:formula="of:=AVERAGE([.N31:.N54])" office:value-type="percentage" office:value="0.247516794422729" calcext:value-type="percentage">
            <text:p>24,8%</text:p>
          </table:table-cell>
          <table:table-cell table:style-name="ce336" table:formula="of:=AVERAGE([.O31:.O54])" office:value-type="percentage" office:value="0.249572736348715" calcext:value-type="percentage">
            <text:p>25,0%</text:p>
          </table:table-cell>
          <table:table-cell table:style-name="ce336" table:formula="of:=AVERAGE([.P31:.P54])" office:value-type="percentage" office:value="0.251933262263736" calcext:value-type="percentage">
            <text:p>25,2%</text:p>
          </table:table-cell>
          <table:table-cell table:style-name="ce336" table:formula="of:=AVERAGE([.Q31:.Q54])" office:value-type="percentage" office:value="1" calcext:value-type="percentage">
            <text:p>100,0%</text:p>
          </table:table-cell>
          <table:table-cell table:number-columns-repeated="47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tandard error 12" table:style-name="ta6">
        <office:forms form:automatic-focus="false" form:apply-design-mode="false"/>
        <table:table-column table:style-name="co25" table:default-cell-style-name="ce304"/>
        <table:table-column table:style-name="co26" table:default-cell-style-name="ce298"/>
        <table:table-column table:style-name="co2" table:default-cell-style-name="ce299"/>
        <table:table-column table:style-name="co27" table:default-cell-style-name="ce299"/>
        <table:table-column table:style-name="co28" table:default-cell-style-name="ce300"/>
        <table:table-column table:style-name="co28" table:default-cell-style-name="ce308"/>
        <table:table-column table:style-name="co28" table:default-cell-style-name="ce302"/>
        <table:table-column table:style-name="co29" table:default-cell-style-name="ce303"/>
        <table:table-column table:style-name="co30" table:default-cell-style-name="ce302"/>
        <table:table-column table:style-name="co30" table:default-cell-style-name="ce308"/>
        <table:table-column table:style-name="co30" table:default-cell-style-name="ce300"/>
        <table:table-column table:style-name="co17" table:number-columns-repeated="2" table:default-cell-style-name="Default"/>
        <table:table-column table:style-name="co31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957427107756338" calcext:value-type="float">
            <text:p>1,0</text:p>
          </table:table-cell>
          <table:table-cell table:number-matrix-columns-spanned="1" table:number-matrix-rows-spanned="28" table:formula="of:=3*[.B3:.B30]/[.A3:.A30]/[.O3]" office:value-type="percentage" office:value="2.87228132326901" calcext:value-type="percentage">
            <text:p>287,2%</text:p>
          </table:table-cell>
          <table:table-cell table:number-matrix-columns-spanned="1" table:number-matrix-rows-spanned="28" table:formula="of:=2*[.B3:.B30]/[.A3:.A30]/[.O3]" office:value-type="percentage" office:value="1.91485421551268" calcext:value-type="percentage">
            <text:p>191,5%</text:p>
          </table:table-cell>
          <table:table-cell table:number-matrix-columns-spanned="1" table:number-matrix-rows-spanned="28" table:formula="of:=[.H3:.H30]-3*[.B3:.B30]" office:value-type="float" office:value="-1.87228132326901" calcext:value-type="float">
            <text:p>-1,9</text:p>
          </table:table-cell>
          <table:table-cell table:number-matrix-columns-spanned="1" table:number-matrix-rows-spanned="28" table:formula="of:=[.H3:.H30]-2*[.B3:.B30]" office:value-type="float" office:value="-0.914854215512676" calcext:value-type="float">
            <text:p>-0,9</text:p>
          </table:table-cell>
          <table:table-cell table:number-matrix-columns-spanned="1" table:number-matrix-rows-spanned="28" table:formula="of:=[.H3:.H30]-1*[.B3:.B30]" office:value-type="float" office:value="0.0425728922436619" calcext:value-type="float">
            <text:p>0,0</text:p>
          </table:table-cell>
          <table:table-cell table:number-matrix-columns-spanned="1" table:number-matrix-rows-spanned="28" table:formula="of:=[.A3:.A300]*[.O3]" office:value-type="float" office:value="1" calcext:value-type="float">
            <text:p>1,0</text:p>
          </table:table-cell>
          <table:table-cell table:number-matrix-columns-spanned="1" table:number-matrix-rows-spanned="28" table:formula="of:=[.H3:.H30]+1*[.B3:.B30]" office:value-type="float" office:value="1.95742710775634" calcext:value-type="float">
            <text:p>2,0</text:p>
          </table:table-cell>
          <table:table-cell table:number-matrix-columns-spanned="1" table:number-matrix-rows-spanned="28" table:formula="of:=[.H3:.H30]+2*[.B3:.B30]" office:value-type="float" office:value="2.91485421551268" calcext:value-type="float">
            <text:p>2,9</text:p>
          </table:table-cell>
          <table:table-cell table:number-matrix-columns-spanned="1" table:number-matrix-rows-spanned="28" table:formula="of:=[.H3:.H30]+3*[.B3:.B30]" office:value-type="float" office:value="3.87228132326901" calcext:value-type="float">
            <text:p>3,9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2" office:value-type="percentage" office:value="0.0833333333333333" calcext:value-type="percentage">
            <text:p>8,33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.35400640077266" calcext:value-type="float">
            <text:p>1,4</text:p>
          </table:table-cell>
          <table:table-cell office:value-type="percentage" office:value="2.03100960115899" calcext:value-type="percentage">
            <text:p>203,1%</text:p>
          </table:table-cell>
          <table:table-cell office:value-type="percentage" office:value="1.35400640077266" calcext:value-type="percentage">
            <text:p>135,4%</text:p>
          </table:table-cell>
          <table:table-cell office:value-type="float" office:value="-2.06201920231798" calcext:value-type="float">
            <text:p>-2,1</text:p>
          </table:table-cell>
          <table:table-cell office:value-type="float" office:value="-0.70801280154532" calcext:value-type="float">
            <text:p>-0,7</text:p>
          </table:table-cell>
          <table:table-cell office:value-type="float" office:value="0.64599359922734" calcext:value-type="float">
            <text:p>0,6</text:p>
          </table:table-cell>
          <table:table-cell office:value-type="float" office:value="2" calcext:value-type="float">
            <text:p>2,0</text:p>
          </table:table-cell>
          <table:table-cell office:value-type="float" office:value="3.35400640077266" calcext:value-type="float">
            <text:p>3,4</text:p>
          </table:table-cell>
          <table:table-cell office:value-type="float" office:value="4.70801280154532" calcext:value-type="float">
            <text:p>4,7</text:p>
          </table:table-cell>
          <table:table-cell office:value-type="float" office:value="6.06201920231798" calcext:value-type="float">
            <text:p>6,1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19166.6666666667" calcext:value-type="float">
            <text:p>19166,67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.91485421551268" calcext:value-type="float">
            <text:p>1,9</text:p>
          </table:table-cell>
          <table:table-cell office:value-type="percentage" office:value="1.43614066163451" calcext:value-type="percentage">
            <text:p>143,6%</text:p>
          </table:table-cell>
          <table:table-cell office:value-type="percentage" office:value="0.957427107756338" calcext:value-type="percentage">
            <text:p>95,7%</text:p>
          </table:table-cell>
          <table:table-cell office:value-type="float" office:value="-1.74456264653803" calcext:value-type="float">
            <text:p>-1,7</text:p>
          </table:table-cell>
          <table:table-cell office:value-type="float" office:value="0.170291568974648" calcext:value-type="float">
            <text:p>0,2</text:p>
          </table:table-cell>
          <table:table-cell office:value-type="float" office:value="2.08514578448732" calcext:value-type="float">
            <text:p>2,1</text:p>
          </table:table-cell>
          <table:table-cell office:value-type="float" office:value="4" calcext:value-type="float">
            <text:p>4,0</text:p>
          </table:table-cell>
          <table:table-cell office:value-type="float" office:value="5.91485421551268" calcext:value-type="float">
            <text:p>5,9</text:p>
          </table:table-cell>
          <table:table-cell office:value-type="float" office:value="7.82970843102535" calcext:value-type="float">
            <text:p>7,8</text:p>
          </table:table-cell>
          <table:table-cell office:value-type="float" office:value="9.74456264653803" calcext:value-type="float">
            <text:p>9,7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17569.4444444444" calcext:value-type="float">
            <text:p>17.569,44</text:p>
          </table:table-cell>
          <table:table-cell table:style-name="ce190"/>
          <table:table-cell table:style-name="ce98" office:value-type="string" calcext:value-type="string">
            <text:p>Var = sd^2 = np(1-p)</text:p>
          </table:table-cell>
          <table:table-cell table:style-name="ce19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.70801280154532" calcext:value-type="float">
            <text:p>2,7</text:p>
          </table:table-cell>
          <table:table-cell office:value-type="percentage" office:value="1.0155048005795" calcext:value-type="percentage">
            <text:p>101,6%</text:p>
          </table:table-cell>
          <table:table-cell office:value-type="percentage" office:value="0.67700320038633" calcext:value-type="percentage">
            <text:p>67,7%</text:p>
          </table:table-cell>
          <table:table-cell office:value-type="float" office:value="-0.124038404635961" calcext:value-type="float">
            <text:p>-0,1</text:p>
          </table:table-cell>
          <table:table-cell office:value-type="float" office:value="2.58397439690936" calcext:value-type="float">
            <text:p>2,6</text:p>
          </table:table-cell>
          <table:table-cell office:value-type="float" office:value="5.29198719845468" calcext:value-type="float">
            <text:p>5,3</text:p>
          </table:table-cell>
          <table:table-cell office:value-type="float" office:value="8" calcext:value-type="float">
            <text:p>8,0</text:p>
          </table:table-cell>
          <table:table-cell office:value-type="float" office:value="10.7080128015453" calcext:value-type="float">
            <text:p>10,7</text:p>
          </table:table-cell>
          <table:table-cell office:value-type="float" office:value="13.4160256030906" calcext:value-type="float">
            <text:p>13,4</text:p>
          </table:table-cell>
          <table:table-cell office:value-type="float" office:value="16.124038404636" calcext:value-type="float">
            <text:p>16,1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132.549781004891" calcext:value-type="float">
            <text:p>132,55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3.3166247903554" calcext:value-type="float">
            <text:p>3,3</text:p>
          </table:table-cell>
          <table:table-cell office:value-type="percentage" office:value="0.82915619758885" calcext:value-type="percentage">
            <text:p>82,9%</text:p>
          </table:table-cell>
          <table:table-cell office:value-type="percentage" office:value="0.552770798392567" calcext:value-type="percentage">
            <text:p>55,3%</text:p>
          </table:table-cell>
          <table:table-cell office:value-type="float" office:value="2.0501256289338" calcext:value-type="float">
            <text:p>2,1</text:p>
          </table:table-cell>
          <table:table-cell office:value-type="float" office:value="5.3667504192892" calcext:value-type="float">
            <text:p>5,4</text:p>
          </table:table-cell>
          <table:table-cell office:value-type="float" office:value="8.6833752096446" calcext:value-type="float">
            <text:p>8,7</text:p>
          </table:table-cell>
          <table:table-cell office:value-type="float" office:value="12" calcext:value-type="float">
            <text:p>12,0</text:p>
          </table:table-cell>
          <table:table-cell office:value-type="float" office:value="15.3166247903554" calcext:value-type="float">
            <text:p>15,3</text:p>
          </table:table-cell>
          <table:table-cell office:value-type="float" office:value="18.6332495807108" calcext:value-type="float">
            <text:p>18,6</text:p>
          </table:table-cell>
          <table:table-cell office:value-type="float" office:value="21.9498743710662" calcext:value-type="float">
            <text:p>21,9</text:p>
          </table:table-cell>
          <table:table-cell table:number-columns-repeated="2"/>
          <table:table-cell table:style-name="ce309" office:value-type="string" calcext:value-type="string">
            <text:p>2sd/np</text:p>
          </table:table-cell>
          <table:table-cell table:style-name="ce313" table:formula="of:=2*[.O6]/[.O4]" office:value-type="percentage" office:value="0.0138312814961625" calcext:value-type="percentage">
            <text:p>1,4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3.70809924354783" calcext:value-type="float">
            <text:p>3,7</text:p>
          </table:table-cell>
          <table:table-cell office:value-type="percentage" office:value="0.741619848709566" calcext:value-type="percentage">
            <text:p>74,2%</text:p>
          </table:table-cell>
          <table:table-cell office:value-type="percentage" office:value="0.494413232473044" calcext:value-type="percentage">
            <text:p>49,4%</text:p>
          </table:table-cell>
          <table:table-cell office:value-type="float" office:value="3.87570226935651" calcext:value-type="float">
            <text:p>3,9</text:p>
          </table:table-cell>
          <table:table-cell office:value-type="float" office:value="7.58380151290434" calcext:value-type="float">
            <text:p>7,6</text:p>
          </table:table-cell>
          <table:table-cell office:value-type="float" office:value="11.2919007564522" calcext:value-type="float">
            <text:p>11,3</text:p>
          </table:table-cell>
          <table:table-cell office:value-type="float" office:value="15" calcext:value-type="float">
            <text:p>15,0</text:p>
          </table:table-cell>
          <table:table-cell office:value-type="float" office:value="18.7080992435478" calcext:value-type="float">
            <text:p>18,7</text:p>
          </table:table-cell>
          <table:table-cell office:value-type="float" office:value="22.4161984870957" calcext:value-type="float">
            <text:p>22,4</text:p>
          </table:table-cell>
          <table:table-cell office:value-type="float" office:value="26.1242977306435" calcext:value-type="float">
            <text:p>26,1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4.28174419288838" calcext:value-type="float">
            <text:p>4,3</text:p>
          </table:table-cell>
          <table:table-cell office:value-type="percentage" office:value="0.642261628933257" calcext:value-type="percentage">
            <text:p>64,2%</text:p>
          </table:table-cell>
          <table:table-cell office:value-type="percentage" office:value="0.428174419288838" calcext:value-type="percentage">
            <text:p>42,8%</text:p>
          </table:table-cell>
          <table:table-cell office:value-type="float" office:value="7.15476742133487" calcext:value-type="float">
            <text:p>7,2</text:p>
          </table:table-cell>
          <table:table-cell office:value-type="float" office:value="11.4365116142232" calcext:value-type="float">
            <text:p>11,4</text:p>
          </table:table-cell>
          <table:table-cell office:value-type="float" office:value="15.7182558071116" calcext:value-type="float">
            <text:p>15,7</text:p>
          </table:table-cell>
          <table:table-cell office:value-type="float" office:value="20" calcext:value-type="float">
            <text:p>20,0</text:p>
          </table:table-cell>
          <table:table-cell office:value-type="float" office:value="24.2817441928884" calcext:value-type="float">
            <text:p>24,3</text:p>
          </table:table-cell>
          <table:table-cell office:value-type="float" office:value="28.5634883857768" calcext:value-type="float">
            <text:p>28,6</text:p>
          </table:table-cell>
          <table:table-cell office:value-type="float" office:value="32.8452325786651" calcext:value-type="float">
            <text:p>32,8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4.78713553878169" calcext:value-type="float">
            <text:p>4,8</text:p>
          </table:table-cell>
          <table:table-cell office:value-type="percentage" office:value="0.574456264653803" calcext:value-type="percentage">
            <text:p>57,4%</text:p>
          </table:table-cell>
          <table:table-cell office:value-type="percentage" office:value="0.382970843102535" calcext:value-type="percentage">
            <text:p>38,3%</text:p>
          </table:table-cell>
          <table:table-cell office:value-type="float" office:value="10.6385933836549" calcext:value-type="float">
            <text:p>10,6</text:p>
          </table:table-cell>
          <table:table-cell office:value-type="float" office:value="15.4257289224366" calcext:value-type="float">
            <text:p>15,4</text:p>
          </table:table-cell>
          <table:table-cell office:value-type="float" office:value="20.2128644612183" calcext:value-type="float">
            <text:p>20,2</text:p>
          </table:table-cell>
          <table:table-cell office:value-type="float" office:value="25" calcext:value-type="float">
            <text:p>25,0</text:p>
          </table:table-cell>
          <table:table-cell office:value-type="float" office:value="29.7871355387817" calcext:value-type="float">
            <text:p>29,8</text:p>
          </table:table-cell>
          <table:table-cell office:value-type="float" office:value="34.5742710775634" calcext:value-type="float">
            <text:p>34,6</text:p>
          </table:table-cell>
          <table:table-cell office:value-type="float" office:value="39.3614066163451" calcext:value-type="float">
            <text:p>39,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5.52770798392567" calcext:value-type="float">
            <text:p>5,5</text:p>
          </table:table-cell>
          <table:table-cell office:value-type="percentage" office:value="0.49749371855331" calcext:value-type="percentage">
            <text:p>49,7%</text:p>
          </table:table-cell>
          <table:table-cell office:value-type="percentage" office:value="0.33166247903554" calcext:value-type="percentage">
            <text:p>33,2%</text:p>
          </table:table-cell>
          <table:table-cell office:value-type="float" office:value="16.7502093815563" calcext:value-type="float">
            <text:p>16,8</text:p>
          </table:table-cell>
          <table:table-cell office:value-type="float" office:value="22.277917365482" calcext:value-type="float">
            <text:p>22,3</text:p>
          </table:table-cell>
          <table:table-cell office:value-type="float" office:value="27.8056253494077" calcext:value-type="float">
            <text:p>27,8</text:p>
          </table:table-cell>
          <table:table-cell office:value-type="float" office:value="33.3333333333333" calcext:value-type="float">
            <text:p>33,3</text:p>
          </table:table-cell>
          <table:table-cell office:value-type="float" office:value="38.861041317259" calcext:value-type="float">
            <text:p>38,9</text:p>
          </table:table-cell>
          <table:table-cell office:value-type="float" office:value="44.3887493011847" calcext:value-type="float">
            <text:p>44,4</text:p>
          </table:table-cell>
          <table:table-cell office:value-type="float" office:value="49.9164572851103" calcext:value-type="float">
            <text:p>49,9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6.18016540591305" calcext:value-type="float">
            <text:p>6,2</text:p>
          </table:table-cell>
          <table:table-cell office:value-type="percentage" office:value="0.44497190922574" calcext:value-type="percentage">
            <text:p>44,5%</text:p>
          </table:table-cell>
          <table:table-cell office:value-type="percentage" office:value="0.296647939483827" calcext:value-type="percentage">
            <text:p>29,7%</text:p>
          </table:table-cell>
          <table:table-cell office:value-type="float" office:value="23.1261704489275" calcext:value-type="float">
            <text:p>23,1</text:p>
          </table:table-cell>
          <table:table-cell office:value-type="float" office:value="29.3063358548406" calcext:value-type="float">
            <text:p>29,3</text:p>
          </table:table-cell>
          <table:table-cell office:value-type="float" office:value="35.4865012607536" calcext:value-type="float">
            <text:p>35,5</text:p>
          </table:table-cell>
          <table:table-cell office:value-type="float" office:value="41.6666666666667" calcext:value-type="float">
            <text:p>41,7</text:p>
          </table:table-cell>
          <table:table-cell office:value-type="float" office:value="47.8468320725797" calcext:value-type="float">
            <text:p>47,8</text:p>
          </table:table-cell>
          <table:table-cell office:value-type="float" office:value="54.0269974784928" calcext:value-type="float">
            <text:p>54,0</text:p>
          </table:table-cell>
          <table:table-cell office:value-type="float" office:value="60.2071628844058" calcext:value-type="float">
            <text:p>60,2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7.81735959970572" calcext:value-type="float">
            <text:p>7,8</text:p>
          </table:table-cell>
          <table:table-cell office:value-type="percentage" office:value="0.351781181986757" calcext:value-type="percentage">
            <text:p>35,2%</text:p>
          </table:table-cell>
          <table:table-cell office:value-type="percentage" office:value="0.234520787991171" calcext:value-type="percentage">
            <text:p>23,5%</text:p>
          </table:table-cell>
          <table:table-cell office:value-type="float" office:value="43.2145878675495" calcext:value-type="float">
            <text:p>43,2</text:p>
          </table:table-cell>
          <table:table-cell office:value-type="float" office:value="51.0319474672552" calcext:value-type="float">
            <text:p>51,0</text:p>
          </table:table-cell>
          <table:table-cell office:value-type="float" office:value="58.8493070669609" calcext:value-type="float">
            <text:p>58,8</text:p>
          </table:table-cell>
          <table:table-cell office:value-type="float" office:value="66.6666666666667" calcext:value-type="float">
            <text:p>66,7</text:p>
          </table:table-cell>
          <table:table-cell office:value-type="float" office:value="74.4840262663724" calcext:value-type="float">
            <text:p>74,5</text:p>
          </table:table-cell>
          <table:table-cell office:value-type="float" office:value="82.3013858660781" calcext:value-type="float">
            <text:p>82,3</text:p>
          </table:table-cell>
          <table:table-cell office:value-type="float" office:value="90.1187454657838" calcext:value-type="float">
            <text:p>90,1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8.2915619758885" calcext:value-type="float">
            <text:p>8,3</text:p>
          </table:table-cell>
          <table:table-cell office:value-type="percentage" office:value="0.33166247903554" calcext:value-type="percentage">
            <text:p>33,2%</text:p>
          </table:table-cell>
          <table:table-cell office:value-type="percentage" office:value="0.221108319357027" calcext:value-type="percentage">
            <text:p>22,1%</text:p>
          </table:table-cell>
          <table:table-cell office:value-type="float" office:value="50.1253140723345" calcext:value-type="float">
            <text:p>50,1</text:p>
          </table:table-cell>
          <table:table-cell office:value-type="float" office:value="58.416876048223" calcext:value-type="float">
            <text:p>58,4</text:p>
          </table:table-cell>
          <table:table-cell office:value-type="float" office:value="66.7084380241115" calcext:value-type="float">
            <text:p>66,7</text:p>
          </table:table-cell>
          <table:table-cell office:value-type="float" office:value="75" calcext:value-type="float">
            <text:p>75,0</text:p>
          </table:table-cell>
          <table:table-cell office:value-type="float" office:value="83.2915619758885" calcext:value-type="float">
            <text:p>83,3</text:p>
          </table:table-cell>
          <table:table-cell office:value-type="float" office:value="91.583123951777" calcext:value-type="float">
            <text:p>91,6</text:p>
          </table:table-cell>
          <table:table-cell office:value-type="float" office:value="99.8746859276655" calcext:value-type="float">
            <text:p>99,9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8.74007373475126" calcext:value-type="float">
            <text:p>8,7</text:p>
          </table:table-cell>
          <table:table-cell office:value-type="percentage" office:value="0.314642654451046" calcext:value-type="percentage">
            <text:p>31,5%</text:p>
          </table:table-cell>
          <table:table-cell office:value-type="percentage" office:value="0.20976176963403" calcext:value-type="percentage">
            <text:p>21,0%</text:p>
          </table:table-cell>
          <table:table-cell office:value-type="float" office:value="57.1131121290795" calcext:value-type="float">
            <text:p>57,1</text:p>
          </table:table-cell>
          <table:table-cell office:value-type="float" office:value="65.8531858638308" calcext:value-type="float">
            <text:p>65,9</text:p>
          </table:table-cell>
          <table:table-cell office:value-type="float" office:value="74.5932595985821" calcext:value-type="float">
            <text:p>74,6</text:p>
          </table:table-cell>
          <table:table-cell office:value-type="float" office:value="83.3333333333333" calcext:value-type="float">
            <text:p>83,3</text:p>
          </table:table-cell>
          <table:table-cell office:value-type="float" office:value="92.0734070680846" calcext:value-type="float">
            <text:p>92,1</text:p>
          </table:table-cell>
          <table:table-cell office:value-type="float" office:value="100.813480802836" calcext:value-type="float">
            <text:p>100,8</text:p>
          </table:table-cell>
          <table:table-cell office:value-type="float" office:value="109.553554537587" calcext:value-type="float">
            <text:p>109,6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9.57427107756338" calcext:value-type="float">
            <text:p>9,6</text:p>
          </table:table-cell>
          <table:table-cell office:value-type="percentage" office:value="0.287228132326902" calcext:value-type="percentage">
            <text:p>28,7%</text:p>
          </table:table-cell>
          <table:table-cell office:value-type="percentage" office:value="0.191485421551268" calcext:value-type="percentage">
            <text:p>19,1%</text:p>
          </table:table-cell>
          <table:table-cell office:value-type="float" office:value="71.2771867673099" calcext:value-type="float">
            <text:p>71,3</text:p>
          </table:table-cell>
          <table:table-cell office:value-type="float" office:value="80.8514578448732" calcext:value-type="float">
            <text:p>80,9</text:p>
          </table:table-cell>
          <table:table-cell office:value-type="float" office:value="90.4257289224366" calcext:value-type="float">
            <text:p>90,4</text:p>
          </table:table-cell>
          <table:table-cell office:value-type="float" office:value="100" calcext:value-type="float">
            <text:p>100,0</text:p>
          </table:table-cell>
          <table:table-cell office:value-type="float" office:value="109.574271077563" calcext:value-type="float">
            <text:p>109,6</text:p>
          </table:table-cell>
          <table:table-cell office:value-type="float" office:value="119.148542155127" calcext:value-type="float">
            <text:p>119,1</text:p>
          </table:table-cell>
          <table:table-cell office:value-type="float" office:value="128.72281323269" calcext:value-type="float">
            <text:p>128,7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10.4880884817015" calcext:value-type="float">
            <text:p>10,5</text:p>
          </table:table-cell>
          <table:table-cell office:value-type="percentage" office:value="0.262202212042538" calcext:value-type="percentage">
            <text:p>26,2%</text:p>
          </table:table-cell>
          <table:table-cell office:value-type="percentage" office:value="0.174801474695025" calcext:value-type="percentage">
            <text:p>17,5%</text:p>
          </table:table-cell>
          <table:table-cell office:value-type="float" office:value="88.5357345548955" calcext:value-type="float">
            <text:p>88,5</text:p>
          </table:table-cell>
          <table:table-cell office:value-type="float" office:value="99.023823036597" calcext:value-type="float">
            <text:p>99,0</text:p>
          </table:table-cell>
          <table:table-cell office:value-type="float" office:value="109.511911518298" calcext:value-type="float">
            <text:p>109,5</text:p>
          </table:table-cell>
          <table:table-cell office:value-type="float" office:value="120" calcext:value-type="float">
            <text:p>120,0</text:p>
          </table:table-cell>
          <table:table-cell office:value-type="float" office:value="130.488088481702" calcext:value-type="float">
            <text:p>130,5</text:p>
          </table:table-cell>
          <table:table-cell office:value-type="float" office:value="140.976176963403" calcext:value-type="float">
            <text:p>141,0</text:p>
          </table:table-cell>
          <table:table-cell office:value-type="float" office:value="151.464265445105" calcext:value-type="float">
            <text:p>151,5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11.0554159678513" calcext:value-type="float">
            <text:p>11,1</text:p>
          </table:table-cell>
          <table:table-cell office:value-type="percentage" office:value="0.248746859276655" calcext:value-type="percentage">
            <text:p>24,9%</text:p>
          </table:table-cell>
          <table:table-cell office:value-type="percentage" office:value="0.16583123951777" calcext:value-type="percentage">
            <text:p>16,6%</text:p>
          </table:table-cell>
          <table:table-cell office:value-type="float" office:value="100.167085429779" calcext:value-type="float">
            <text:p>100,2</text:p>
          </table:table-cell>
          <table:table-cell office:value-type="float" office:value="111.222501397631" calcext:value-type="float">
            <text:p>111,2</text:p>
          </table:table-cell>
          <table:table-cell office:value-type="float" office:value="122.277917365482" calcext:value-type="float">
            <text:p>122,3</text:p>
          </table:table-cell>
          <table:table-cell office:value-type="float" office:value="133.333333333333" calcext:value-type="float">
            <text:p>133,3</text:p>
          </table:table-cell>
          <table:table-cell office:value-type="float" office:value="144.388749301185" calcext:value-type="float">
            <text:p>144,4</text:p>
          </table:table-cell>
          <table:table-cell office:value-type="float" office:value="155.444165269036" calcext:value-type="float">
            <text:p>155,4</text:p>
          </table:table-cell>
          <table:table-cell office:value-type="float" office:value="166.499581236887" calcext:value-type="float">
            <text:p>166,5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11.7260393995586" calcext:value-type="float">
            <text:p>11,7</text:p>
          </table:table-cell>
          <table:table-cell office:value-type="percentage" office:value="0.234520787991172" calcext:value-type="percentage">
            <text:p>23,5%</text:p>
          </table:table-cell>
          <table:table-cell office:value-type="percentage" office:value="0.156347191994114" calcext:value-type="percentage">
            <text:p>15,6%</text:p>
          </table:table-cell>
          <table:table-cell office:value-type="float" office:value="114.821881801324" calcext:value-type="float">
            <text:p>114,8</text:p>
          </table:table-cell>
          <table:table-cell office:value-type="float" office:value="126.547921200883" calcext:value-type="float">
            <text:p>126,5</text:p>
          </table:table-cell>
          <table:table-cell office:value-type="float" office:value="138.273960600441" calcext:value-type="float">
            <text:p>138,3</text:p>
          </table:table-cell>
          <table:table-cell office:value-type="float" office:value="150" calcext:value-type="float">
            <text:p>150,0</text:p>
          </table:table-cell>
          <table:table-cell office:value-type="float" office:value="161.726039399559" calcext:value-type="float">
            <text:p>161,7</text:p>
          </table:table-cell>
          <table:table-cell office:value-type="float" office:value="173.452078799117" calcext:value-type="float">
            <text:p>173,5</text:p>
          </table:table-cell>
          <table:table-cell office:value-type="float" office:value="185.178118198676" calcext:value-type="float">
            <text:p>185,2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2.3603308118261" calcext:value-type="float">
            <text:p>12,4</text:p>
          </table:table-cell>
          <table:table-cell office:value-type="percentage" office:value="0.22248595461287" calcext:value-type="percentage">
            <text:p>22,2%</text:p>
          </table:table-cell>
          <table:table-cell office:value-type="percentage" office:value="0.148323969741913" calcext:value-type="percentage">
            <text:p>14,8%</text:p>
          </table:table-cell>
          <table:table-cell office:value-type="float" office:value="129.585674231188" calcext:value-type="float">
            <text:p>129,6</text:p>
          </table:table-cell>
          <table:table-cell office:value-type="float" office:value="141.946005043014" calcext:value-type="float">
            <text:p>141,9</text:p>
          </table:table-cell>
          <table:table-cell office:value-type="float" office:value="154.306335854841" calcext:value-type="float">
            <text:p>154,3</text:p>
          </table:table-cell>
          <table:table-cell office:value-type="float" office:value="166.666666666667" calcext:value-type="float">
            <text:p>166,7</text:p>
          </table:table-cell>
          <table:table-cell office:value-type="float" office:value="179.026997478493" calcext:value-type="float">
            <text:p>179,0</text:p>
          </table:table-cell>
          <table:table-cell office:value-type="float" office:value="191.387328290319" calcext:value-type="float">
            <text:p>191,4</text:p>
          </table:table-cell>
          <table:table-cell office:value-type="float" office:value="203.747659102145" calcext:value-type="float">
            <text:p>203,7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13.8192699598142" calcext:value-type="float">
            <text:p>13,8</text:p>
          </table:table-cell>
          <table:table-cell office:value-type="percentage" office:value="0.198997487421324" calcext:value-type="percentage">
            <text:p>19,9%</text:p>
          </table:table-cell>
          <table:table-cell office:value-type="percentage" office:value="0.132664991614216" calcext:value-type="percentage">
            <text:p>13,3%</text:p>
          </table:table-cell>
          <table:table-cell office:value-type="float" office:value="166.875523453891" calcext:value-type="float">
            <text:p>166,9</text:p>
          </table:table-cell>
          <table:table-cell office:value-type="float" office:value="180.694793413705" calcext:value-type="float">
            <text:p>180,7</text:p>
          </table:table-cell>
          <table:table-cell office:value-type="float" office:value="194.514063373519" calcext:value-type="float">
            <text:p>194,5</text:p>
          </table:table-cell>
          <table:table-cell office:value-type="float" office:value="208.333333333333" calcext:value-type="float">
            <text:p>208,3</text:p>
          </table:table-cell>
          <table:table-cell office:value-type="float" office:value="222.152603293147" calcext:value-type="float">
            <text:p>222,2</text:p>
          </table:table-cell>
          <table:table-cell office:value-type="float" office:value="235.971873252962" calcext:value-type="float">
            <text:p>236,0</text:p>
          </table:table-cell>
          <table:table-cell office:value-type="float" office:value="249.791143212776" calcext:value-type="float">
            <text:p>249,8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15.1382517704875" calcext:value-type="float">
            <text:p>15,1</text:p>
          </table:table-cell>
          <table:table-cell office:value-type="percentage" office:value="0.181659021245849" calcext:value-type="percentage">
            <text:p>18,2%</text:p>
          </table:table-cell>
          <table:table-cell office:value-type="percentage" office:value="0.1211060141639" calcext:value-type="percentage">
            <text:p>12,1%</text:p>
          </table:table-cell>
          <table:table-cell office:value-type="float" office:value="204.585244688538" calcext:value-type="float">
            <text:p>204,6</text:p>
          </table:table-cell>
          <table:table-cell office:value-type="float" office:value="219.723496459025" calcext:value-type="float">
            <text:p>219,7</text:p>
          </table:table-cell>
          <table:table-cell office:value-type="float" office:value="234.861748229513" calcext:value-type="float">
            <text:p>234,9</text:p>
          </table:table-cell>
          <table:table-cell office:value-type="float" office:value="250" calcext:value-type="float">
            <text:p>250,0</text:p>
          </table:table-cell>
          <table:table-cell office:value-type="float" office:value="265.138251770487" calcext:value-type="float">
            <text:p>265,1</text:p>
          </table:table-cell>
          <table:table-cell office:value-type="float" office:value="280.276503540975" calcext:value-type="float">
            <text:p>280,3</text:p>
          </table:table-cell>
          <table:table-cell office:value-type="float" office:value="295.414755311462" calcext:value-type="float">
            <text:p>295,4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16.3511807252905" calcext:value-type="float">
            <text:p>16,4</text:p>
          </table:table-cell>
          <table:table-cell office:value-type="percentage" office:value="0.168183573174416" calcext:value-type="percentage">
            <text:p>16,8%</text:p>
          </table:table-cell>
          <table:table-cell office:value-type="percentage" office:value="0.112122382116278" calcext:value-type="percentage">
            <text:p>11,2%</text:p>
          </table:table-cell>
          <table:table-cell office:value-type="float" office:value="242.613124490795" calcext:value-type="float">
            <text:p>242,6</text:p>
          </table:table-cell>
          <table:table-cell office:value-type="float" office:value="258.964305216086" calcext:value-type="float">
            <text:p>259,0</text:p>
          </table:table-cell>
          <table:table-cell office:value-type="float" office:value="275.315485941376" calcext:value-type="float">
            <text:p>275,3</text:p>
          </table:table-cell>
          <table:table-cell office:value-type="float" office:value="291.666666666667" calcext:value-type="float">
            <text:p>291,7</text:p>
          </table:table-cell>
          <table:table-cell office:value-type="float" office:value="308.017847391957" calcext:value-type="float">
            <text:p>308,0</text:p>
          </table:table-cell>
          <table:table-cell office:value-type="float" office:value="324.369028117248" calcext:value-type="float">
            <text:p>324,4</text:p>
          </table:table-cell>
          <table:table-cell office:value-type="float" office:value="340.720208842538" calcext:value-type="float">
            <text:p>340,7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17.4801474695025" calcext:value-type="float">
            <text:p>17,5</text:p>
          </table:table-cell>
          <table:table-cell office:value-type="percentage" office:value="0.157321327225523" calcext:value-type="percentage">
            <text:p>15,7%</text:p>
          </table:table-cell>
          <table:table-cell office:value-type="percentage" office:value="0.104880884817015" calcext:value-type="percentage">
            <text:p>10,5%</text:p>
          </table:table-cell>
          <table:table-cell office:value-type="float" office:value="280.892890924826" calcext:value-type="float">
            <text:p>280,9</text:p>
          </table:table-cell>
          <table:table-cell office:value-type="float" office:value="298.373038394328" calcext:value-type="float">
            <text:p>298,4</text:p>
          </table:table-cell>
          <table:table-cell office:value-type="float" office:value="315.853185863831" calcext:value-type="float">
            <text:p>315,9</text:p>
          </table:table-cell>
          <table:table-cell office:value-type="float" office:value="333.333333333333" calcext:value-type="float">
            <text:p>333,3</text:p>
          </table:table-cell>
          <table:table-cell office:value-type="float" office:value="350.813480802836" calcext:value-type="float">
            <text:p>350,8</text:p>
          </table:table-cell>
          <table:table-cell office:value-type="float" office:value="368.293628272338" calcext:value-type="float">
            <text:p>368,3</text:p>
          </table:table-cell>
          <table:table-cell office:value-type="float" office:value="385.773775741841" calcext:value-type="float">
            <text:p>385,8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9.5433989992643" calcext:value-type="float">
            <text:p>19,5</text:p>
          </table:table-cell>
          <table:table-cell office:value-type="percentage" office:value="0.140712472794703" calcext:value-type="percentage">
            <text:p>14,1%</text:p>
          </table:table-cell>
          <table:table-cell office:value-type="percentage" office:value="0.0938083151964686" calcext:value-type="percentage">
            <text:p>9,4%</text:p>
          </table:table-cell>
          <table:table-cell office:value-type="float" office:value="358.036469668874" calcext:value-type="float">
            <text:p>358,0</text:p>
          </table:table-cell>
          <table:table-cell office:value-type="float" office:value="377.579868668138" calcext:value-type="float">
            <text:p>377,6</text:p>
          </table:table-cell>
          <table:table-cell office:value-type="float" office:value="397.123267667402" calcext:value-type="float">
            <text:p>397,1</text:p>
          </table:table-cell>
          <table:table-cell office:value-type="float" office:value="416.666666666667" calcext:value-type="float">
            <text:p>416,7</text:p>
          </table:table-cell>
          <table:table-cell office:value-type="float" office:value="436.210065665931" calcext:value-type="float">
            <text:p>436,2</text:p>
          </table:table-cell>
          <table:table-cell office:value-type="float" office:value="455.753464665195" calcext:value-type="float">
            <text:p>455,8</text:p>
          </table:table-cell>
          <table:table-cell office:value-type="float" office:value="475.296863664459" calcext:value-type="float">
            <text:p>475,3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21.4087209644419" calcext:value-type="float">
            <text:p>21,4</text:p>
          </table:table-cell>
          <table:table-cell office:value-type="percentage" office:value="0.128452325786651" calcext:value-type="percentage">
            <text:p>12,8%</text:p>
          </table:table-cell>
          <table:table-cell office:value-type="percentage" office:value="0.0856348838577675" calcext:value-type="percentage">
            <text:p>8,6%</text:p>
          </table:table-cell>
          <table:table-cell office:value-type="float" office:value="435.773837106674" calcext:value-type="float">
            <text:p>435,8</text:p>
          </table:table-cell>
          <table:table-cell office:value-type="float" office:value="457.182558071116" calcext:value-type="float">
            <text:p>457,2</text:p>
          </table:table-cell>
          <table:table-cell office:value-type="float" office:value="478.591279035558" calcext:value-type="float">
            <text:p>478,6</text:p>
          </table:table-cell>
          <table:table-cell office:value-type="float" office:value="500" calcext:value-type="float">
            <text:p>500,0</text:p>
          </table:table-cell>
          <table:table-cell office:value-type="float" office:value="521.408720964442" calcext:value-type="float">
            <text:p>521,4</text:p>
          </table:table-cell>
          <table:table-cell office:value-type="float" office:value="542.817441928884" calcext:value-type="float">
            <text:p>542,8</text:p>
          </table:table-cell>
          <table:table-cell office:value-type="float" office:value="564.226162893326" calcext:value-type="float">
            <text:p>564,2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23.1240615425193" calcext:value-type="float">
            <text:p>23,1</text:p>
          </table:table-cell>
          <table:table-cell office:value-type="percentage" office:value="0.118923745075814" calcext:value-type="percentage">
            <text:p>11,9%</text:p>
          </table:table-cell>
          <table:table-cell office:value-type="percentage" office:value="0.0792824967172092" calcext:value-type="percentage">
            <text:p>7,9%</text:p>
          </table:table-cell>
          <table:table-cell office:value-type="float" office:value="513.961148705775" calcext:value-type="float">
            <text:p>514,0</text:p>
          </table:table-cell>
          <table:table-cell office:value-type="float" office:value="537.085210248295" calcext:value-type="float">
            <text:p>537,1</text:p>
          </table:table-cell>
          <table:table-cell office:value-type="float" office:value="560.209271790814" calcext:value-type="float">
            <text:p>560,2</text:p>
          </table:table-cell>
          <table:table-cell office:value-type="float" office:value="583.333333333333" calcext:value-type="float">
            <text:p>583,3</text:p>
          </table:table-cell>
          <table:table-cell office:value-type="float" office:value="606.457394875853" calcext:value-type="float">
            <text:p>606,5</text:p>
          </table:table-cell>
          <table:table-cell office:value-type="float" office:value="629.581456418372" calcext:value-type="float">
            <text:p>629,6</text:p>
          </table:table-cell>
          <table:table-cell office:value-type="float" office:value="652.705517960891" calcext:value-type="float">
            <text:p>652,7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24.7206616236522" calcext:value-type="float">
            <text:p>24,7</text:p>
          </table:table-cell>
          <table:table-cell office:value-type="percentage" office:value="0.111242977306435" calcext:value-type="percentage">
            <text:p>11,1%</text:p>
          </table:table-cell>
          <table:table-cell office:value-type="percentage" office:value="0.0741619848709566" calcext:value-type="percentage">
            <text:p>7,4%</text:p>
          </table:table-cell>
          <table:table-cell office:value-type="float" office:value="592.50468179571" calcext:value-type="float">
            <text:p>592,5</text:p>
          </table:table-cell>
          <table:table-cell office:value-type="float" office:value="617.225343419362" calcext:value-type="float">
            <text:p>617,2</text:p>
          </table:table-cell>
          <table:table-cell office:value-type="float" office:value="641.946005043015" calcext:value-type="float">
            <text:p>641,9</text:p>
          </table:table-cell>
          <table:table-cell office:value-type="float" office:value="666.666666666667" calcext:value-type="float">
            <text:p>666,7</text:p>
          </table:table-cell>
          <table:table-cell office:value-type="float" office:value="691.387328290319" calcext:value-type="float">
            <text:p>691,4</text:p>
          </table:table-cell>
          <table:table-cell office:value-type="float" office:value="716.107989913971" calcext:value-type="float">
            <text:p>716,1</text:p>
          </table:table-cell>
          <table:table-cell office:value-type="float" office:value="740.828651537623" calcext:value-type="float">
            <text:p>740,8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27.6385399196283" calcext:value-type="float">
            <text:p>27,6</text:p>
          </table:table-cell>
          <table:table-cell office:value-type="percentage" office:value="0.099498743710662" calcext:value-type="percentage">
            <text:p>9,9%</text:p>
          </table:table-cell>
          <table:table-cell office:value-type="percentage" office:value="0.066332495807108" calcext:value-type="percentage">
            <text:p>6,6%</text:p>
          </table:table-cell>
          <table:table-cell office:value-type="float" office:value="750.417713574448" calcext:value-type="float">
            <text:p>750,4</text:p>
          </table:table-cell>
          <table:table-cell office:value-type="float" office:value="778.056253494077" calcext:value-type="float">
            <text:p>778,1</text:p>
          </table:table-cell>
          <table:table-cell office:value-type="float" office:value="805.694793413705" calcext:value-type="float">
            <text:p>805,7</text:p>
          </table:table-cell>
          <table:table-cell office:value-type="float" office:value="833.333333333333" calcext:value-type="float">
            <text:p>833,3</text:p>
          </table:table-cell>
          <table:table-cell office:value-type="float" office:value="860.971873252962" calcext:value-type="float">
            <text:p>861,0</text:p>
          </table:table-cell>
          <table:table-cell office:value-type="float" office:value="888.61041317259" calcext:value-type="float">
            <text:p>888,6</text:p>
          </table:table-cell>
          <table:table-cell office:value-type="float" office:value="916.248953092218" calcext:value-type="float">
            <text:p>916,2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39.0867979985286" calcext:value-type="float">
            <text:p>39,1</text:p>
          </table:table-cell>
          <table:table-cell office:value-type="percentage" office:value="0.0703562363973515" calcext:value-type="percentage">
            <text:p>7,0%</text:p>
          </table:table-cell>
          <table:table-cell office:value-type="percentage" office:value="0.0469041575982343" calcext:value-type="percentage">
            <text:p>4,7%</text:p>
          </table:table-cell>
          <table:table-cell office:value-type="float" office:value="1549.40627267108" calcext:value-type="float">
            <text:p>1549,4</text:p>
          </table:table-cell>
          <table:table-cell office:value-type="float" office:value="1588.49307066961" calcext:value-type="float">
            <text:p>1588,5</text:p>
          </table:table-cell>
          <table:table-cell office:value-type="float" office:value="1627.57986866814" calcext:value-type="float">
            <text:p>1627,6</text:p>
          </table:table-cell>
          <table:table-cell office:value-type="float" office:value="1666.66666666667" calcext:value-type="float">
            <text:p>1666,7</text:p>
          </table:table-cell>
          <table:table-cell office:value-type="float" office:value="1705.7534646652" calcext:value-type="float">
            <text:p>1705,8</text:p>
          </table:table-cell>
          <table:table-cell office:value-type="float" office:value="1744.84026266372" calcext:value-type="float">
            <text:p>1744,8</text:p>
          </table:table-cell>
          <table:table-cell office:value-type="float" office:value="1783.92706066225" calcext:value-type="float">
            <text:p>1783,9</text:p>
          </table:table-cell>
          <table:table-cell table:number-columns-repeated="7"/>
        </table:table-row>
      </table:table>
      <table:table table:name="Standard error 144" table:style-name="ta6">
        <office:forms form:automatic-focus="false" form:apply-design-mode="false"/>
        <table:table-column table:style-name="co25" table:default-cell-style-name="ce304"/>
        <table:table-column table:style-name="co26" table:default-cell-style-name="ce298"/>
        <table:table-column table:style-name="co2" table:default-cell-style-name="ce299"/>
        <table:table-column table:style-name="co27" table:default-cell-style-name="ce299"/>
        <table:table-column table:style-name="co28" table:default-cell-style-name="ce300"/>
        <table:table-column table:style-name="co28" table:default-cell-style-name="ce308"/>
        <table:table-column table:style-name="co28" table:default-cell-style-name="ce302"/>
        <table:table-column table:style-name="co29" table:default-cell-style-name="ce303"/>
        <table:table-column table:style-name="co30" table:default-cell-style-name="ce302"/>
        <table:table-column table:style-name="co30" table:default-cell-style-name="ce308"/>
        <table:table-column table:style-name="co30" table:default-cell-style-name="ce300"/>
        <table:table-column table:style-name="co17" table:number-columns-repeated="2" table:default-cell-style-name="Default"/>
        <table:table-column table:style-name="co31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287671044127889" calcext:value-type="float">
            <text:p>0,3</text:p>
          </table:table-cell>
          <table:table-cell table:number-matrix-columns-spanned="1" table:number-matrix-rows-spanned="28" table:formula="of:=3*[.B3:.B30]/[.A3:.A30]/[.O3]" office:value-type="percentage" office:value="10.356157588604" calcext:value-type="percentage">
            <text:p>1035,6%</text:p>
          </table:table-cell>
          <table:table-cell table:number-matrix-columns-spanned="1" table:number-matrix-rows-spanned="28" table:formula="of:=2*[.B3:.B30]/[.A3:.A30]/[.O3]" office:value-type="percentage" office:value="6.90410505906933" calcext:value-type="percentage">
            <text:p>690,4%</text:p>
          </table:table-cell>
          <table:table-cell table:number-matrix-columns-spanned="1" table:number-matrix-rows-spanned="28" table:formula="of:=[.H3:.H30]-3*[.B3:.B30]" office:value-type="float" office:value="-0.779679799050332" calcext:value-type="float">
            <text:p>-0,8</text:p>
          </table:table-cell>
          <table:table-cell table:number-matrix-columns-spanned="1" table:number-matrix-rows-spanned="28" table:formula="of:=[.H3:.H30]-2*[.B3:.B30]" office:value-type="float" office:value="-0.492008754922444" calcext:value-type="float">
            <text:p>-0,5</text:p>
          </table:table-cell>
          <table:table-cell table:number-matrix-columns-spanned="1" table:number-matrix-rows-spanned="28" table:formula="of:=[.H3:.H30]-1*[.B3:.B30]" office:value-type="float" office:value="-0.204337710794555" calcext:value-type="float">
            <text:p>-0,2</text:p>
          </table:table-cell>
          <table:table-cell table:number-matrix-columns-spanned="1" table:number-matrix-rows-spanned="28" table:formula="of:=[.A3:.A300]*[.O3]" office:value-type="float" office:value="0.0833333333333333" calcext:value-type="float">
            <text:p>0,1</text:p>
          </table:table-cell>
          <table:table-cell table:number-matrix-columns-spanned="1" table:number-matrix-rows-spanned="28" table:formula="of:=[.H3:.H30]+1*[.B3:.B30]" office:value-type="float" office:value="0.371004377461222" calcext:value-type="float">
            <text:p>0,4</text:p>
          </table:table-cell>
          <table:table-cell table:number-matrix-columns-spanned="1" table:number-matrix-rows-spanned="28" table:formula="of:=[.H3:.H30]+2*[.B3:.B30]" office:value-type="float" office:value="0.658675421589111" calcext:value-type="float">
            <text:p>0,7</text:p>
          </table:table-cell>
          <table:table-cell table:number-matrix-columns-spanned="1" table:number-matrix-rows-spanned="28" table:formula="of:=[.H3:.H30]+3*[.B3:.B30]" office:value-type="float" office:value="0.946346465716999" calcext:value-type="float">
            <text:p>0,9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44" office:value-type="percentage" office:value="0.00694444444444444" calcext:value-type="percentage">
            <text:p>0,69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406828292107689" calcext:value-type="float">
            <text:p>0,4</text:p>
          </table:table-cell>
          <table:table-cell office:value-type="percentage" office:value="7.32290925793841" calcext:value-type="percentage">
            <text:p>732,3%</text:p>
          </table:table-cell>
          <table:table-cell office:value-type="percentage" office:value="4.88193950529227" calcext:value-type="percentage">
            <text:p>488,2%</text:p>
          </table:table-cell>
          <table:table-cell office:value-type="float" office:value="-1.0538182096564" calcext:value-type="float">
            <text:p>-1,1</text:p>
          </table:table-cell>
          <table:table-cell office:value-type="float" office:value="-0.646989917548712" calcext:value-type="float">
            <text:p>-0,6</text:p>
          </table:table-cell>
          <table:table-cell office:value-type="float" office:value="-0.240161625441023" calcext:value-type="float">
            <text:p>-0,2</text:p>
          </table:table-cell>
          <table:table-cell office:value-type="float" office:value="0.166666666666667" calcext:value-type="float">
            <text:p>0,2</text:p>
          </table:table-cell>
          <table:table-cell office:value-type="float" office:value="0.573494958774356" calcext:value-type="float">
            <text:p>0,6</text:p>
          </table:table-cell>
          <table:table-cell office:value-type="float" office:value="0.980323250882045" calcext:value-type="float">
            <text:p>1,0</text:p>
          </table:table-cell>
          <table:table-cell office:value-type="float" office:value="1.38715154298973" calcext:value-type="float">
            <text:p>1,4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1597.22222222222" calcext:value-type="float">
            <text:p>1597,22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.575342088255777" calcext:value-type="float">
            <text:p>0,6</text:p>
          </table:table-cell>
          <table:table-cell office:value-type="percentage" office:value="5.178078794302" calcext:value-type="percentage">
            <text:p>517,8%</text:p>
          </table:table-cell>
          <table:table-cell office:value-type="percentage" office:value="3.45205252953466" calcext:value-type="percentage">
            <text:p>345,2%</text:p>
          </table:table-cell>
          <table:table-cell office:value-type="float" office:value="-1.392692931434" calcext:value-type="float">
            <text:p>-1,4</text:p>
          </table:table-cell>
          <table:table-cell office:value-type="float" office:value="-0.817350843178221" calcext:value-type="float">
            <text:p>-0,8</text:p>
          </table:table-cell>
          <table:table-cell office:value-type="float" office:value="-0.242008754922444" calcext:value-type="float">
            <text:p>-0,2</text:p>
          </table:table-cell>
          <table:table-cell office:value-type="float" office:value="0.333333333333333" calcext:value-type="float">
            <text:p>0,3</text:p>
          </table:table-cell>
          <table:table-cell office:value-type="float" office:value="0.90867542158911" calcext:value-type="float">
            <text:p>0,9</text:p>
          </table:table-cell>
          <table:table-cell office:value-type="float" office:value="1.48401750984489" calcext:value-type="float">
            <text:p>1,5</text:p>
          </table:table-cell>
          <table:table-cell office:value-type="float" office:value="2.05935959810066" calcext:value-type="float">
            <text:p>2,1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1586.13040123457" calcext:value-type="float">
            <text:p>1.586,13</text:p>
          </table:table-cell>
          <table:table-cell table:style-name="ce190"/>
          <table:table-cell table:style-name="ce98" office:value-type="string" calcext:value-type="string">
            <text:p>Var = sd^2 = np(1-p)</text:p>
          </table:table-cell>
          <table:table-cell table:style-name="ce19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0.813656584215378" calcext:value-type="float">
            <text:p>0,8</text:p>
          </table:table-cell>
          <table:table-cell office:value-type="percentage" office:value="3.6614546289692" calcext:value-type="percentage">
            <text:p>366,1%</text:p>
          </table:table-cell>
          <table:table-cell office:value-type="percentage" office:value="2.44096975264614" calcext:value-type="percentage">
            <text:p>244,1%</text:p>
          </table:table-cell>
          <table:table-cell office:value-type="float" office:value="-1.77430308597947" calcext:value-type="float">
            <text:p>-1,8</text:p>
          </table:table-cell>
          <table:table-cell office:value-type="float" office:value="-0.96064650176409" calcext:value-type="float">
            <text:p>-1,0</text:p>
          </table:table-cell>
          <table:table-cell office:value-type="float" office:value="-0.146989917548712" calcext:value-type="float">
            <text:p>-0,1</text:p>
          </table:table-cell>
          <table:table-cell office:value-type="float" office:value="0.666666666666667" calcext:value-type="float">
            <text:p>0,7</text:p>
          </table:table-cell>
          <table:table-cell office:value-type="float" office:value="1.48032325088205" calcext:value-type="float">
            <text:p>1,5</text:p>
          </table:table-cell>
          <table:table-cell office:value-type="float" office:value="2.29397983509742" calcext:value-type="float">
            <text:p>2,3</text:p>
          </table:table-cell>
          <table:table-cell office:value-type="float" office:value="3.1076364193128" calcext:value-type="float">
            <text:p>3,1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39.8262526637213" calcext:value-type="float">
            <text:p>39,83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0.996521728591783" calcext:value-type="float">
            <text:p>1,0</text:p>
          </table:table-cell>
          <table:table-cell office:value-type="percentage" office:value="2.98956518577535" calcext:value-type="percentage">
            <text:p>299,0%</text:p>
          </table:table-cell>
          <table:table-cell office:value-type="percentage" office:value="1.99304345718357" calcext:value-type="percentage">
            <text:p>199,3%</text:p>
          </table:table-cell>
          <table:table-cell office:value-type="float" office:value="-1.98956518577535" calcext:value-type="float">
            <text:p>-2,0</text:p>
          </table:table-cell>
          <table:table-cell office:value-type="float" office:value="-0.993043457183567" calcext:value-type="float">
            <text:p>-1,0</text:p>
          </table:table-cell>
          <table:table-cell office:value-type="float" office:value="0.00347827140821677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1.99652172859178" calcext:value-type="float">
            <text:p>2,0</text:p>
          </table:table-cell>
          <table:table-cell office:value-type="float" office:value="2.99304345718357" calcext:value-type="float">
            <text:p>3,0</text:p>
          </table:table-cell>
          <table:table-cell office:value-type="float" office:value="3.98956518577535" calcext:value-type="float">
            <text:p>4,0</text:p>
          </table:table-cell>
          <table:table-cell table:number-columns-repeated="2"/>
          <table:table-cell table:style-name="ce309" office:value-type="string" calcext:value-type="string">
            <text:p>2sd/np</text:p>
          </table:table-cell>
          <table:table-cell table:style-name="ce313" table:formula="of:=2*[.O6]/[.O4]" office:value-type="percentage" office:value="0.0498693946397902" calcext:value-type="percentage">
            <text:p>5,0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.11414516309341" calcext:value-type="float">
            <text:p>1,1</text:p>
          </table:table-cell>
          <table:table-cell office:value-type="percentage" office:value="2.67394839142419" calcext:value-type="percentage">
            <text:p>267,4%</text:p>
          </table:table-cell>
          <table:table-cell office:value-type="percentage" office:value="1.78263226094946" calcext:value-type="percentage">
            <text:p>178,3%</text:p>
          </table:table-cell>
          <table:table-cell office:value-type="float" office:value="-2.09243548928023" calcext:value-type="float">
            <text:p>-2,1</text:p>
          </table:table-cell>
          <table:table-cell office:value-type="float" office:value="-0.978290326186823" calcext:value-type="float">
            <text:p>-1,0</text:p>
          </table:table-cell>
          <table:table-cell office:value-type="float" office:value="0.135854836906589" calcext:value-type="float">
            <text:p>0,1</text:p>
          </table:table-cell>
          <table:table-cell office:value-type="float" office:value="1.25" calcext:value-type="float">
            <text:p>1,3</text:p>
          </table:table-cell>
          <table:table-cell office:value-type="float" office:value="2.36414516309341" calcext:value-type="float">
            <text:p>2,4</text:p>
          </table:table-cell>
          <table:table-cell office:value-type="float" office:value="3.47829032618682" calcext:value-type="float">
            <text:p>3,5</text:p>
          </table:table-cell>
          <table:table-cell office:value-type="float" office:value="4.59243548928023" calcext:value-type="float">
            <text:p>4,6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1.2865040196566" calcext:value-type="float">
            <text:p>1,3</text:p>
          </table:table-cell>
          <table:table-cell office:value-type="percentage" office:value="2.31570723538188" calcext:value-type="percentage">
            <text:p>231,6%</text:p>
          </table:table-cell>
          <table:table-cell office:value-type="percentage" office:value="1.54380482358792" calcext:value-type="percentage">
            <text:p>154,4%</text:p>
          </table:table-cell>
          <table:table-cell office:value-type="float" office:value="-2.19284539230314" calcext:value-type="float">
            <text:p>-2,2</text:p>
          </table:table-cell>
          <table:table-cell office:value-type="float" office:value="-0.906341372646536" calcext:value-type="float">
            <text:p>-0,9</text:p>
          </table:table-cell>
          <table:table-cell office:value-type="float" office:value="0.380162647010065" calcext:value-type="float">
            <text:p>0,4</text:p>
          </table:table-cell>
          <table:table-cell office:value-type="float" office:value="1.66666666666667" calcext:value-type="float">
            <text:p>1,7</text:p>
          </table:table-cell>
          <table:table-cell office:value-type="float" office:value="2.95317068632327" calcext:value-type="float">
            <text:p>3,0</text:p>
          </table:table-cell>
          <table:table-cell office:value-type="float" office:value="4.23967470597987" calcext:value-type="float">
            <text:p>4,2</text:p>
          </table:table-cell>
          <table:table-cell office:value-type="float" office:value="5.52617872563647" calcext:value-type="float">
            <text:p>5,5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1.43835522063944" calcext:value-type="float">
            <text:p>1,4</text:p>
          </table:table-cell>
          <table:table-cell office:value-type="percentage" office:value="2.0712315177208" calcext:value-type="percentage">
            <text:p>207,1%</text:p>
          </table:table-cell>
          <table:table-cell office:value-type="percentage" office:value="1.38082101181387" calcext:value-type="percentage">
            <text:p>138,1%</text:p>
          </table:table-cell>
          <table:table-cell office:value-type="float" office:value="-2.231732328585" calcext:value-type="float">
            <text:p>-2,2</text:p>
          </table:table-cell>
          <table:table-cell office:value-type="float" office:value="-0.793377107945553" calcext:value-type="float">
            <text:p>-0,8</text:p>
          </table:table-cell>
          <table:table-cell office:value-type="float" office:value="0.64497811269389" calcext:value-type="float">
            <text:p>0,6</text:p>
          </table:table-cell>
          <table:table-cell office:value-type="float" office:value="2.08333333333333" calcext:value-type="float">
            <text:p>2,1</text:p>
          </table:table-cell>
          <table:table-cell office:value-type="float" office:value="3.52168855397278" calcext:value-type="float">
            <text:p>3,5</text:p>
          </table:table-cell>
          <table:table-cell office:value-type="float" office:value="4.96004377461222" calcext:value-type="float">
            <text:p>5,0</text:p>
          </table:table-cell>
          <table:table-cell office:value-type="float" office:value="6.39839899525166" calcext:value-type="float">
            <text:p>6,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1.66086954765297" calcext:value-type="float">
            <text:p>1,7</text:p>
          </table:table-cell>
          <table:table-cell office:value-type="percentage" office:value="1.79373911146521" calcext:value-type="percentage">
            <text:p>179,4%</text:p>
          </table:table-cell>
          <table:table-cell office:value-type="percentage" office:value="1.19582607431014" calcext:value-type="percentage">
            <text:p>119,6%</text:p>
          </table:table-cell>
          <table:table-cell office:value-type="float" office:value="-2.20483086518114" calcext:value-type="float">
            <text:p>-2,2</text:p>
          </table:table-cell>
          <table:table-cell office:value-type="float" office:value="-0.543961317528166" calcext:value-type="float">
            <text:p>-0,5</text:p>
          </table:table-cell>
          <table:table-cell office:value-type="float" office:value="1.11690823012481" calcext:value-type="float">
            <text:p>1,1</text:p>
          </table:table-cell>
          <table:table-cell office:value-type="float" office:value="2.77777777777778" calcext:value-type="float">
            <text:p>2,8</text:p>
          </table:table-cell>
          <table:table-cell office:value-type="float" office:value="4.43864732543075" calcext:value-type="float">
            <text:p>4,4</text:p>
          </table:table-cell>
          <table:table-cell office:value-type="float" office:value="6.09951687308372" calcext:value-type="float">
            <text:p>6,1</text:p>
          </table:table-cell>
          <table:table-cell office:value-type="float" office:value="7.76038642073669" calcext:value-type="float">
            <text:p>7,8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1.85690860515569" calcext:value-type="float">
            <text:p>1,9</text:p>
          </table:table-cell>
          <table:table-cell office:value-type="percentage" office:value="1.60436903485451" calcext:value-type="percentage">
            <text:p>160,4%</text:p>
          </table:table-cell>
          <table:table-cell office:value-type="percentage" office:value="1.06957935656968" calcext:value-type="percentage">
            <text:p>107,0%</text:p>
          </table:table-cell>
          <table:table-cell office:value-type="float" office:value="-2.09850359324484" calcext:value-type="float">
            <text:p>-2,1</text:p>
          </table:table-cell>
          <table:table-cell office:value-type="float" office:value="-0.241594988089149" calcext:value-type="float">
            <text:p>-0,2</text:p>
          </table:table-cell>
          <table:table-cell office:value-type="float" office:value="1.61531361706654" calcext:value-type="float">
            <text:p>1,6</text:p>
          </table:table-cell>
          <table:table-cell office:value-type="float" office:value="3.47222222222222" calcext:value-type="float">
            <text:p>3,5</text:p>
          </table:table-cell>
          <table:table-cell office:value-type="float" office:value="5.32913082737791" calcext:value-type="float">
            <text:p>5,3</text:p>
          </table:table-cell>
          <table:table-cell office:value-type="float" office:value="7.18603943253359" calcext:value-type="float">
            <text:p>7,2</text:p>
          </table:table-cell>
          <table:table-cell office:value-type="float" office:value="9.04294803768928" calcext:value-type="float">
            <text:p>9,0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2.3488242396233" calcext:value-type="float">
            <text:p>2,3</text:p>
          </table:table-cell>
          <table:table-cell office:value-type="percentage" office:value="1.26836508939658" calcext:value-type="percentage">
            <text:p>126,8%</text:p>
          </table:table-cell>
          <table:table-cell office:value-type="percentage" office:value="0.845576726264388" calcext:value-type="percentage">
            <text:p>84,6%</text:p>
          </table:table-cell>
          <table:table-cell office:value-type="float" office:value="-1.49091716331435" calcext:value-type="float">
            <text:p>-1,5</text:p>
          </table:table-cell>
          <table:table-cell office:value-type="float" office:value="0.857907076308955" calcext:value-type="float">
            <text:p>0,9</text:p>
          </table:table-cell>
          <table:table-cell office:value-type="float" office:value="3.20673131593226" calcext:value-type="float">
            <text:p>3,2</text:p>
          </table:table-cell>
          <table:table-cell office:value-type="float" office:value="5.55555555555556" calcext:value-type="float">
            <text:p>5,6</text:p>
          </table:table-cell>
          <table:table-cell office:value-type="float" office:value="7.90437979517886" calcext:value-type="float">
            <text:p>7,9</text:p>
          </table:table-cell>
          <table:table-cell office:value-type="float" office:value="10.2532040348022" calcext:value-type="float">
            <text:p>10,3</text:p>
          </table:table-cell>
          <table:table-cell office:value-type="float" office:value="12.6020282744255" calcext:value-type="float">
            <text:p>12,6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2.49130432147946" calcext:value-type="float">
            <text:p>2,5</text:p>
          </table:table-cell>
          <table:table-cell office:value-type="percentage" office:value="1.19582607431014" calcext:value-type="percentage">
            <text:p>119,6%</text:p>
          </table:table-cell>
          <table:table-cell office:value-type="percentage" office:value="0.797217382873427" calcext:value-type="percentage">
            <text:p>79,7%</text:p>
          </table:table-cell>
          <table:table-cell office:value-type="float" office:value="-1.22391296443837" calcext:value-type="float">
            <text:p>-1,2</text:p>
          </table:table-cell>
          <table:table-cell office:value-type="float" office:value="1.26739135704108" calcext:value-type="float">
            <text:p>1,3</text:p>
          </table:table-cell>
          <table:table-cell office:value-type="float" office:value="3.75869567852054" calcext:value-type="float">
            <text:p>3,8</text:p>
          </table:table-cell>
          <table:table-cell office:value-type="float" office:value="6.25" calcext:value-type="float">
            <text:p>6,3</text:p>
          </table:table-cell>
          <table:table-cell office:value-type="float" office:value="8.74130432147946" calcext:value-type="float">
            <text:p>8,7</text:p>
          </table:table-cell>
          <table:table-cell office:value-type="float" office:value="11.2326086429589" calcext:value-type="float">
            <text:p>11,2</text:p>
          </table:table-cell>
          <table:table-cell office:value-type="float" office:value="13.7239129644384" calcext:value-type="float">
            <text:p>13,7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2.62606533349848" calcext:value-type="float">
            <text:p>2,6</text:p>
          </table:table-cell>
          <table:table-cell office:value-type="percentage" office:value="1.13446022407134" calcext:value-type="percentage">
            <text:p>113,4%</text:p>
          </table:table-cell>
          <table:table-cell office:value-type="percentage" office:value="0.756306816047562" calcext:value-type="percentage">
            <text:p>75,6%</text:p>
          </table:table-cell>
          <table:table-cell office:value-type="float" office:value="-0.933751556050988" calcext:value-type="float">
            <text:p>-0,9</text:p>
          </table:table-cell>
          <table:table-cell office:value-type="float" office:value="1.69231377744749" calcext:value-type="float">
            <text:p>1,7</text:p>
          </table:table-cell>
          <table:table-cell office:value-type="float" office:value="4.31837911094597" calcext:value-type="float">
            <text:p>4,3</text:p>
          </table:table-cell>
          <table:table-cell office:value-type="float" office:value="6.94444444444444" calcext:value-type="float">
            <text:p>6,9</text:p>
          </table:table-cell>
          <table:table-cell office:value-type="float" office:value="9.57050977794292" calcext:value-type="float">
            <text:p>9,6</text:p>
          </table:table-cell>
          <table:table-cell office:value-type="float" office:value="12.1965751114414" calcext:value-type="float">
            <text:p>12,2</text:p>
          </table:table-cell>
          <table:table-cell office:value-type="float" office:value="14.8226404449399" calcext:value-type="float">
            <text:p>14,8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2.87671044127889" calcext:value-type="float">
            <text:p>2,9</text:p>
          </table:table-cell>
          <table:table-cell office:value-type="percentage" office:value="1.0356157588604" calcext:value-type="percentage">
            <text:p>103,6%</text:p>
          </table:table-cell>
          <table:table-cell office:value-type="percentage" office:value="0.690410505906933" calcext:value-type="percentage">
            <text:p>69,0%</text:p>
          </table:table-cell>
          <table:table-cell office:value-type="float" office:value="-0.296797990503325" calcext:value-type="float">
            <text:p>-0,3</text:p>
          </table:table-cell>
          <table:table-cell office:value-type="float" office:value="2.57991245077556" calcext:value-type="float">
            <text:p>2,6</text:p>
          </table:table-cell>
          <table:table-cell office:value-type="float" office:value="5.45662289205445" calcext:value-type="float">
            <text:p>5,5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11.2100437746122" calcext:value-type="float">
            <text:p>11,2</text:p>
          </table:table-cell>
          <table:table-cell office:value-type="float" office:value="14.0867542158911" calcext:value-type="float">
            <text:p>14,1</text:p>
          </table:table-cell>
          <table:table-cell office:value-type="float" office:value="16.96346465717" calcext:value-type="float">
            <text:p>17,0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3.15127840019817" calcext:value-type="float">
            <text:p>3,2</text:p>
          </table:table-cell>
          <table:table-cell office:value-type="percentage" office:value="0.945383520059452" calcext:value-type="percentage">
            <text:p>94,5%</text:p>
          </table:table-cell>
          <table:table-cell office:value-type="percentage" office:value="0.630255680039635" calcext:value-type="percentage">
            <text:p>63,0%</text:p>
          </table:table-cell>
          <table:table-cell office:value-type="float" office:value="0.546164799405482" calcext:value-type="float">
            <text:p>0,5</text:p>
          </table:table-cell>
          <table:table-cell office:value-type="float" office:value="3.69744319960365" calcext:value-type="float">
            <text:p>3,7</text:p>
          </table:table-cell>
          <table:table-cell office:value-type="float" office:value="6.84872159980183" calcext:value-type="float">
            <text:p>6,8</text:p>
          </table:table-cell>
          <table:table-cell office:value-type="float" office:value="10" calcext:value-type="float">
            <text:p>10,0</text:p>
          </table:table-cell>
          <table:table-cell office:value-type="float" office:value="13.1512784001982" calcext:value-type="float">
            <text:p>13,2</text:p>
          </table:table-cell>
          <table:table-cell office:value-type="float" office:value="16.3025568003963" calcext:value-type="float">
            <text:p>16,3</text:p>
          </table:table-cell>
          <table:table-cell office:value-type="float" office:value="19.4538352005945" calcext:value-type="float">
            <text:p>19,5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3.32173909530594" calcext:value-type="float">
            <text:p>3,3</text:p>
          </table:table-cell>
          <table:table-cell office:value-type="percentage" office:value="0.896869555732605" calcext:value-type="percentage">
            <text:p>89,7%</text:p>
          </table:table-cell>
          <table:table-cell office:value-type="percentage" office:value="0.59791303715507" calcext:value-type="percentage">
            <text:p>59,8%</text:p>
          </table:table-cell>
          <table:table-cell office:value-type="float" office:value="1.14589382519328" calcext:value-type="float">
            <text:p>1,1</text:p>
          </table:table-cell>
          <table:table-cell office:value-type="float" office:value="4.46763292049922" calcext:value-type="float">
            <text:p>4,5</text:p>
          </table:table-cell>
          <table:table-cell office:value-type="float" office:value="7.78937201580517" calcext:value-type="float">
            <text:p>7,8</text:p>
          </table:table-cell>
          <table:table-cell office:value-type="float" office:value="11.1111111111111" calcext:value-type="float">
            <text:p>11,1</text:p>
          </table:table-cell>
          <table:table-cell office:value-type="float" office:value="14.4328502064171" calcext:value-type="float">
            <text:p>14,4</text:p>
          </table:table-cell>
          <table:table-cell office:value-type="float" office:value="17.754589301723" calcext:value-type="float">
            <text:p>17,8</text:p>
          </table:table-cell>
          <table:table-cell office:value-type="float" office:value="21.0763283970289" calcext:value-type="float">
            <text:p>21,1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3.52323635943495" calcext:value-type="float">
            <text:p>3,5</text:p>
          </table:table-cell>
          <table:table-cell office:value-type="percentage" office:value="0.845576726264388" calcext:value-type="percentage">
            <text:p>84,6%</text:p>
          </table:table-cell>
          <table:table-cell office:value-type="percentage" office:value="0.563717817509592" calcext:value-type="percentage">
            <text:p>56,4%</text:p>
          </table:table-cell>
          <table:table-cell office:value-type="float" office:value="1.93029092169515" calcext:value-type="float">
            <text:p>1,9</text:p>
          </table:table-cell>
          <table:table-cell office:value-type="float" office:value="5.4535272811301" calcext:value-type="float">
            <text:p>5,5</text:p>
          </table:table-cell>
          <table:table-cell office:value-type="float" office:value="8.97676364056505" calcext:value-type="float">
            <text:p>9,0</text:p>
          </table:table-cell>
          <table:table-cell office:value-type="float" office:value="12.5" calcext:value-type="float">
            <text:p>12,5</text:p>
          </table:table-cell>
          <table:table-cell office:value-type="float" office:value="16.023236359435" calcext:value-type="float">
            <text:p>16,0</text:p>
          </table:table-cell>
          <table:table-cell office:value-type="float" office:value="19.5464727188699" calcext:value-type="float">
            <text:p>19,5</text:p>
          </table:table-cell>
          <table:table-cell office:value-type="float" office:value="23.0697090783049" calcext:value-type="float">
            <text:p>23,1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.71381721031137" calcext:value-type="float">
            <text:p>3,7</text:p>
          </table:table-cell>
          <table:table-cell office:value-type="percentage" office:value="0.802184517427256" calcext:value-type="percentage">
            <text:p>80,2%</text:p>
          </table:table-cell>
          <table:table-cell office:value-type="percentage" office:value="0.534789678284838" calcext:value-type="percentage">
            <text:p>53,5%</text:p>
          </table:table-cell>
          <table:table-cell office:value-type="float" office:value="2.74743725795477" calcext:value-type="float">
            <text:p>2,7</text:p>
          </table:table-cell>
          <table:table-cell office:value-type="float" office:value="6.46125446826615" calcext:value-type="float">
            <text:p>6,5</text:p>
          </table:table-cell>
          <table:table-cell office:value-type="float" office:value="10.1750716785775" calcext:value-type="float">
            <text:p>10,2</text:p>
          </table:table-cell>
          <table:table-cell office:value-type="float" office:value="13.8888888888889" calcext:value-type="float">
            <text:p>13,9</text:p>
          </table:table-cell>
          <table:table-cell office:value-type="float" office:value="17.6027060992003" calcext:value-type="float">
            <text:p>17,6</text:p>
          </table:table-cell>
          <table:table-cell office:value-type="float" office:value="21.3165233095116" calcext:value-type="float">
            <text:p>21,3</text:p>
          </table:table-cell>
          <table:table-cell office:value-type="float" office:value="25.030340519823" calcext:value-type="float">
            <text:p>25,0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4.15217386913243" calcext:value-type="float">
            <text:p>4,2</text:p>
          </table:table-cell>
          <table:table-cell office:value-type="percentage" office:value="0.717495644586084" calcext:value-type="percentage">
            <text:p>71,7%</text:p>
          </table:table-cell>
          <table:table-cell office:value-type="percentage" office:value="0.478330429724056" calcext:value-type="percentage">
            <text:p>47,8%</text:p>
          </table:table-cell>
          <table:table-cell office:value-type="float" office:value="4.90458950371382" calcext:value-type="float">
            <text:p>4,9</text:p>
          </table:table-cell>
          <table:table-cell office:value-type="float" office:value="9.05676337284625" calcext:value-type="float">
            <text:p>9,1</text:p>
          </table:table-cell>
          <table:table-cell office:value-type="float" office:value="13.2089372419787" calcext:value-type="float">
            <text:p>13,2</text:p>
          </table:table-cell>
          <table:table-cell office:value-type="float" office:value="17.3611111111111" calcext:value-type="float">
            <text:p>17,4</text:p>
          </table:table-cell>
          <table:table-cell office:value-type="float" office:value="21.5132849802435" calcext:value-type="float">
            <text:p>21,5</text:p>
          </table:table-cell>
          <table:table-cell office:value-type="float" office:value="25.665458849376" calcext:value-type="float">
            <text:p>25,7</text:p>
          </table:table-cell>
          <table:table-cell office:value-type="float" office:value="29.8176327185084" calcext:value-type="float">
            <text:p>29,8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4.54847858161467" calcext:value-type="float">
            <text:p>4,5</text:p>
          </table:table-cell>
          <table:table-cell office:value-type="percentage" office:value="0.654980915752513" calcext:value-type="percentage">
            <text:p>65,5%</text:p>
          </table:table-cell>
          <table:table-cell office:value-type="percentage" office:value="0.436653943835008" calcext:value-type="percentage">
            <text:p>43,7%</text:p>
          </table:table-cell>
          <table:table-cell office:value-type="float" office:value="7.18789758848932" calcext:value-type="float">
            <text:p>7,2</text:p>
          </table:table-cell>
          <table:table-cell office:value-type="float" office:value="11.736376170104" calcext:value-type="float">
            <text:p>11,7</text:p>
          </table:table-cell>
          <table:table-cell office:value-type="float" office:value="16.2848547517187" calcext:value-type="float">
            <text:p>16,3</text:p>
          </table:table-cell>
          <table:table-cell office:value-type="float" office:value="20.8333333333333" calcext:value-type="float">
            <text:p>20,8</text:p>
          </table:table-cell>
          <table:table-cell office:value-type="float" office:value="25.381811914948" calcext:value-type="float">
            <text:p>25,4</text:p>
          </table:table-cell>
          <table:table-cell office:value-type="float" office:value="29.9302904965627" calcext:value-type="float">
            <text:p>29,9</text:p>
          </table:table-cell>
          <table:table-cell office:value-type="float" office:value="34.4787690781774" calcext:value-type="float">
            <text:p>34,5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4.91291837661778" calcext:value-type="float">
            <text:p>4,9</text:p>
          </table:table-cell>
          <table:table-cell office:value-type="percentage" office:value="0.606394496771108" calcext:value-type="percentage">
            <text:p>60,6%</text:p>
          </table:table-cell>
          <table:table-cell office:value-type="percentage" office:value="0.404262997847406" calcext:value-type="percentage">
            <text:p>40,4%</text:p>
          </table:table-cell>
          <table:table-cell office:value-type="float" office:value="9.56680042570223" calcext:value-type="float">
            <text:p>9,6</text:p>
          </table:table-cell>
          <table:table-cell office:value-type="float" office:value="14.47971880232" calcext:value-type="float">
            <text:p>14,5</text:p>
          </table:table-cell>
          <table:table-cell office:value-type="float" office:value="19.3926371789378" calcext:value-type="float">
            <text:p>19,4</text:p>
          </table:table-cell>
          <table:table-cell office:value-type="float" office:value="24.3055555555556" calcext:value-type="float">
            <text:p>24,3</text:p>
          </table:table-cell>
          <table:table-cell office:value-type="float" office:value="29.2184739321733" calcext:value-type="float">
            <text:p>29,2</text:p>
          </table:table-cell>
          <table:table-cell office:value-type="float" office:value="34.1313923087911" calcext:value-type="float">
            <text:p>34,1</text:p>
          </table:table-cell>
          <table:table-cell office:value-type="float" office:value="39.0443106854089" calcext:value-type="float">
            <text:p>39,0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5.25213066699696" calcext:value-type="float">
            <text:p>5,3</text:p>
          </table:table-cell>
          <table:table-cell office:value-type="percentage" office:value="0.567230112035671" calcext:value-type="percentage">
            <text:p>56,7%</text:p>
          </table:table-cell>
          <table:table-cell office:value-type="percentage" office:value="0.378153408023781" calcext:value-type="percentage">
            <text:p>37,8%</text:p>
          </table:table-cell>
          <table:table-cell office:value-type="float" office:value="12.0213857767869" calcext:value-type="float">
            <text:p>12,0</text:p>
          </table:table-cell>
          <table:table-cell office:value-type="float" office:value="17.2735164437839" calcext:value-type="float">
            <text:p>17,3</text:p>
          </table:table-cell>
          <table:table-cell office:value-type="float" office:value="22.5256471107808" calcext:value-type="float">
            <text:p>22,5</text:p>
          </table:table-cell>
          <table:table-cell office:value-type="float" office:value="27.7777777777778" calcext:value-type="float">
            <text:p>27,8</text:p>
          </table:table-cell>
          <table:table-cell office:value-type="float" office:value="33.0299084447747" calcext:value-type="float">
            <text:p>33,0</text:p>
          </table:table-cell>
          <table:table-cell office:value-type="float" office:value="38.2820391117717" calcext:value-type="float">
            <text:p>38,3</text:p>
          </table:table-cell>
          <table:table-cell office:value-type="float" office:value="43.5341697787686" calcext:value-type="float">
            <text:p>43,5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5.87206059905825" calcext:value-type="float">
            <text:p>5,9</text:p>
          </table:table-cell>
          <table:table-cell office:value-type="percentage" office:value="0.507346035758633" calcext:value-type="percentage">
            <text:p>50,7%</text:p>
          </table:table-cell>
          <table:table-cell office:value-type="percentage" office:value="0.338230690505755" calcext:value-type="percentage">
            <text:p>33,8%</text:p>
          </table:table-cell>
          <table:table-cell office:value-type="float" office:value="17.1060404250475" calcext:value-type="float">
            <text:p>17,1</text:p>
          </table:table-cell>
          <table:table-cell office:value-type="float" office:value="22.9781010241057" calcext:value-type="float">
            <text:p>23,0</text:p>
          </table:table-cell>
          <table:table-cell office:value-type="float" office:value="28.850161623164" calcext:value-type="float">
            <text:p>28,9</text:p>
          </table:table-cell>
          <table:table-cell office:value-type="float" office:value="34.7222222222222" calcext:value-type="float">
            <text:p>34,7</text:p>
          </table:table-cell>
          <table:table-cell office:value-type="float" office:value="40.5942828212805" calcext:value-type="float">
            <text:p>40,6</text:p>
          </table:table-cell>
          <table:table-cell office:value-type="float" office:value="46.4663434203387" calcext:value-type="float">
            <text:p>46,5</text:p>
          </table:table-cell>
          <table:table-cell office:value-type="float" office:value="52.338404019397" calcext:value-type="float">
            <text:p>52,3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6.43252009828301" calcext:value-type="float">
            <text:p>6,4</text:p>
          </table:table-cell>
          <table:table-cell office:value-type="percentage" office:value="0.463141447076376" calcext:value-type="percentage">
            <text:p>46,3%</text:p>
          </table:table-cell>
          <table:table-cell office:value-type="percentage" office:value="0.308760964717584" calcext:value-type="percentage">
            <text:p>30,9%</text:p>
          </table:table-cell>
          <table:table-cell office:value-type="float" office:value="22.3691063718176" calcext:value-type="float">
            <text:p>22,4</text:p>
          </table:table-cell>
          <table:table-cell office:value-type="float" office:value="28.8016264701007" calcext:value-type="float">
            <text:p>28,8</text:p>
          </table:table-cell>
          <table:table-cell office:value-type="float" office:value="35.2341465683837" calcext:value-type="float">
            <text:p>35,2</text:p>
          </table:table-cell>
          <table:table-cell office:value-type="float" office:value="41.6666666666667" calcext:value-type="float">
            <text:p>41,7</text:p>
          </table:table-cell>
          <table:table-cell office:value-type="float" office:value="48.0991867649497" calcext:value-type="float">
            <text:p>48,1</text:p>
          </table:table-cell>
          <table:table-cell office:value-type="float" office:value="54.5317068632327" calcext:value-type="float">
            <text:p>54,5</text:p>
          </table:table-cell>
          <table:table-cell office:value-type="float" office:value="60.9642269615157" calcext:value-type="float">
            <text:p>61,0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6.94791579904487" calcext:value-type="float">
            <text:p>6,9</text:p>
          </table:table-cell>
          <table:table-cell office:value-type="percentage" office:value="0.428785660741055" calcext:value-type="percentage">
            <text:p>42,9%</text:p>
          </table:table-cell>
          <table:table-cell office:value-type="percentage" office:value="0.285857107160703" calcext:value-type="percentage">
            <text:p>28,6%</text:p>
          </table:table-cell>
          <table:table-cell office:value-type="float" office:value="27.7673637139765" calcext:value-type="float">
            <text:p>27,8</text:p>
          </table:table-cell>
          <table:table-cell office:value-type="float" office:value="34.7152795130214" calcext:value-type="float">
            <text:p>34,7</text:p>
          </table:table-cell>
          <table:table-cell office:value-type="float" office:value="41.6631953120662" calcext:value-type="float">
            <text:p>41,7</text:p>
          </table:table-cell>
          <table:table-cell office:value-type="float" office:value="48.6111111111111" calcext:value-type="float">
            <text:p>48,6</text:p>
          </table:table-cell>
          <table:table-cell office:value-type="float" office:value="55.559026910156" calcext:value-type="float">
            <text:p>55,6</text:p>
          </table:table-cell>
          <table:table-cell office:value-type="float" office:value="62.5069427092008" calcext:value-type="float">
            <text:p>62,5</text:p>
          </table:table-cell>
          <table:table-cell office:value-type="float" office:value="69.4548585082457" calcext:value-type="float">
            <text:p>69,5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7.42763442062274" calcext:value-type="float">
            <text:p>7,4</text:p>
          </table:table-cell>
          <table:table-cell office:value-type="percentage" office:value="0.401092258713628" calcext:value-type="percentage">
            <text:p>40,1%</text:p>
          </table:table-cell>
          <table:table-cell office:value-type="percentage" office:value="0.267394839142419" calcext:value-type="percentage">
            <text:p>26,7%</text:p>
          </table:table-cell>
          <table:table-cell office:value-type="float" office:value="33.2726522936873" calcext:value-type="float">
            <text:p>33,3</text:p>
          </table:table-cell>
          <table:table-cell office:value-type="float" office:value="40.7002867143101" calcext:value-type="float">
            <text:p>40,7</text:p>
          </table:table-cell>
          <table:table-cell office:value-type="float" office:value="48.1279211349328" calcext:value-type="float">
            <text:p>48,1</text:p>
          </table:table-cell>
          <table:table-cell office:value-type="float" office:value="55.5555555555556" calcext:value-type="float">
            <text:p>55,6</text:p>
          </table:table-cell>
          <table:table-cell office:value-type="float" office:value="62.9831899761783" calcext:value-type="float">
            <text:p>63,0</text:p>
          </table:table-cell>
          <table:table-cell office:value-type="float" office:value="70.410824396801" calcext:value-type="float">
            <text:p>70,4</text:p>
          </table:table-cell>
          <table:table-cell office:value-type="float" office:value="77.8384588174238" calcext:value-type="float">
            <text:p>77,8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8.30434773826486" calcext:value-type="float">
            <text:p>8,3</text:p>
          </table:table-cell>
          <table:table-cell office:value-type="percentage" office:value="0.358747822293042" calcext:value-type="percentage">
            <text:p>35,9%</text:p>
          </table:table-cell>
          <table:table-cell office:value-type="percentage" office:value="0.239165214862028" calcext:value-type="percentage">
            <text:p>23,9%</text:p>
          </table:table-cell>
          <table:table-cell office:value-type="float" office:value="44.5314012296499" calcext:value-type="float">
            <text:p>44,5</text:p>
          </table:table-cell>
          <table:table-cell office:value-type="float" office:value="52.8357489679147" calcext:value-type="float">
            <text:p>52,8</text:p>
          </table:table-cell>
          <table:table-cell office:value-type="float" office:value="61.1400967061796" calcext:value-type="float">
            <text:p>61,1</text:p>
          </table:table-cell>
          <table:table-cell office:value-type="float" office:value="69.4444444444444" calcext:value-type="float">
            <text:p>69,4</text:p>
          </table:table-cell>
          <table:table-cell office:value-type="float" office:value="77.7487921827093" calcext:value-type="float">
            <text:p>77,7</text:p>
          </table:table-cell>
          <table:table-cell office:value-type="float" office:value="86.0531399209742" calcext:value-type="float">
            <text:p>86,1</text:p>
          </table:table-cell>
          <table:table-cell office:value-type="float" office:value="94.357487659239" calcext:value-type="float">
            <text:p>94,4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11.7441211981165" calcext:value-type="float">
            <text:p>11,7</text:p>
          </table:table-cell>
          <table:table-cell office:value-type="percentage" office:value="0.253673017879316" calcext:value-type="percentage">
            <text:p>25,4%</text:p>
          </table:table-cell>
          <table:table-cell office:value-type="percentage" office:value="0.169115345252878" calcext:value-type="percentage">
            <text:p>16,9%</text:p>
          </table:table-cell>
          <table:table-cell office:value-type="float" office:value="103.656525294539" calcext:value-type="float">
            <text:p>103,7</text:p>
          </table:table-cell>
          <table:table-cell office:value-type="float" office:value="115.400646492656" calcext:value-type="float">
            <text:p>115,4</text:p>
          </table:table-cell>
          <table:table-cell office:value-type="float" office:value="127.144767690772" calcext:value-type="float">
            <text:p>127,1</text:p>
          </table:table-cell>
          <table:table-cell office:value-type="float" office:value="138.888888888889" calcext:value-type="float">
            <text:p>138,9</text:p>
          </table:table-cell>
          <table:table-cell office:value-type="float" office:value="150.633010087005" calcext:value-type="float">
            <text:p>150,6</text:p>
          </table:table-cell>
          <table:table-cell office:value-type="float" office:value="162.377131285122" calcext:value-type="float">
            <text:p>162,4</text:p>
          </table:table-cell>
          <table:table-cell office:value-type="float" office:value="174.121252483238" calcext:value-type="float">
            <text:p>174,1</text:p>
          </table:table-cell>
          <table:table-cell table:number-columns-repeated="7"/>
        </table:table-row>
      </table:table>
      <table:table table:name="Standard error 1728" table:style-name="ta6">
        <office:forms form:automatic-focus="false" form:apply-design-mode="false"/>
        <table:table-column table:style-name="co25" table:default-cell-style-name="ce304"/>
        <table:table-column table:style-name="co26" table:default-cell-style-name="ce298"/>
        <table:table-column table:style-name="co2" table:default-cell-style-name="ce299"/>
        <table:table-column table:style-name="co27" table:default-cell-style-name="ce299"/>
        <table:table-column table:style-name="co28" table:default-cell-style-name="ce300"/>
        <table:table-column table:style-name="co28" table:default-cell-style-name="ce308"/>
        <table:table-column table:style-name="co28" table:default-cell-style-name="ce302"/>
        <table:table-column table:style-name="co29" table:default-cell-style-name="ce303"/>
        <table:table-column table:style-name="co30" table:default-cell-style-name="ce302"/>
        <table:table-column table:style-name="co30" table:default-cell-style-name="ce308"/>
        <table:table-column table:style-name="co30" table:default-cell-style-name="ce300"/>
        <table:table-column table:style-name="co17" table:number-columns-repeated="2" table:default-cell-style-name="Default"/>
        <table:table-column table:style-name="co31" table:default-cell-style-name="Default"/>
        <table:table-column table:style-name="co17" table:number-columns-repeated="4" table:default-cell-style-name="Default"/>
        <table:table-row table:style-name="ro2">
          <table:table-cell table:style-name="Default" table:number-columns-repeated="11"/>
          <table:table-cell table:number-columns-repeated="7"/>
        </table:table-row>
        <table:table-row table:style-name="ro2">
          <table:table-cell table:style-name="ce295" office:value-type="string" calcext:value-type="string">
            <text:p>n</text:p>
          </table:table-cell>
          <table:table-cell table:style-name="ce295" office:value-type="string" calcext:value-type="string">
            <text:p>sd</text:p>
          </table:table-cell>
          <table:table-cell table:style-name="ce295" office:value-type="string" calcext:value-type="string">
            <text:p>3sd/np</text:p>
          </table:table-cell>
          <table:table-cell table:style-name="ce295" office:value-type="string" calcext:value-type="string">
            <text:p>2sd/np</text:p>
          </table:table-cell>
          <table:table-cell table:style-name="ce295" office:value-type="string" calcext:value-type="string">
            <text:p>np-3sd</text:p>
          </table:table-cell>
          <table:table-cell table:style-name="ce295" office:value-type="string" calcext:value-type="string">
            <text:p>np-2sd</text:p>
          </table:table-cell>
          <table:table-cell table:style-name="ce295" office:value-type="string" calcext:value-type="string">
            <text:p>np-1sd</text:p>
          </table:table-cell>
          <table:table-cell table:style-name="ce295" office:value-type="string" calcext:value-type="string">
            <text:p>np</text:p>
          </table:table-cell>
          <table:table-cell table:style-name="ce295" office:value-type="string" calcext:value-type="string">
            <text:p>np+1sd</text:p>
          </table:table-cell>
          <table:table-cell table:style-name="ce295" office:value-type="string" calcext:value-type="string">
            <text:p>np+2sd</text:p>
          </table:table-cell>
          <table:table-cell table:style-name="ce295" office:value-type="string" calcext:value-type="string">
            <text:p>np+3sd</text:p>
          </table:table-cell>
          <table:table-cell table:number-columns-repeated="2"/>
          <table:table-cell table:style-name="ce309" office:value-type="string" calcext:value-type="string">
            <text:p>n</text:p>
          </table:table-cell>
          <table:table-cell office:value-type="float" office:value="230000" calcext:value-type="float">
            <text:p>230000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matrix-columns-spanned="1" table:number-matrix-rows-spanned="28" table:formula="of:=SQRT([.A$3:.A$30]*[.O3]*(1-[.O3]))" office:value-type="float" office:value="0.083309217189482" calcext:value-type="float">
            <text:p>0,1</text:p>
          </table:table-cell>
          <table:table-cell table:number-matrix-columns-spanned="1" table:number-matrix-rows-spanned="28" table:formula="of:=3*[.B3:.B30]/[.A3:.A30]/[.O3]" office:value-type="percentage" office:value="35.9895818258562" calcext:value-type="percentage">
            <text:p>3599,0%</text:p>
          </table:table-cell>
          <table:table-cell table:number-matrix-columns-spanned="1" table:number-matrix-rows-spanned="28" table:formula="of:=2*[.B3:.B30]/[.A3:.A30]/[.O3]" office:value-type="percentage" office:value="23.9930545505708" calcext:value-type="percentage">
            <text:p>2399,3%</text:p>
          </table:table-cell>
          <table:table-cell table:number-matrix-columns-spanned="1" table:number-matrix-rows-spanned="28" table:formula="of:=[.H3:.H30]-3*[.B3:.B30]" office:value-type="float" office:value="-0.242983207124001" calcext:value-type="float">
            <text:p>-0,2</text:p>
          </table:table-cell>
          <table:table-cell table:number-matrix-columns-spanned="1" table:number-matrix-rows-spanned="28" table:formula="of:=[.H3:.H30]-2*[.B3:.B30]" office:value-type="float" office:value="-0.15967398993452" calcext:value-type="float">
            <text:p>-0,2</text:p>
          </table:table-cell>
          <table:table-cell table:number-matrix-columns-spanned="1" table:number-matrix-rows-spanned="28" table:formula="of:=[.H3:.H30]-1*[.B3:.B30]" office:value-type="float" office:value="-0.0763647727450375" calcext:value-type="float">
            <text:p>-0,1</text:p>
          </table:table-cell>
          <table:table-cell table:number-matrix-columns-spanned="1" table:number-matrix-rows-spanned="28" table:formula="of:=[.A3:.A300]*[.O3]" office:value-type="float" office:value="0.00694444444444444" calcext:value-type="float">
            <text:p>0,0</text:p>
          </table:table-cell>
          <table:table-cell table:number-matrix-columns-spanned="1" table:number-matrix-rows-spanned="28" table:formula="of:=[.H3:.H30]+1*[.B3:.B30]" office:value-type="float" office:value="0.0902536616339264" calcext:value-type="float">
            <text:p>0,1</text:p>
          </table:table-cell>
          <table:table-cell table:number-matrix-columns-spanned="1" table:number-matrix-rows-spanned="28" table:formula="of:=[.H3:.H30]+2*[.B3:.B30]" office:value-type="float" office:value="0.173562878823408" calcext:value-type="float">
            <text:p>0,2</text:p>
          </table:table-cell>
          <table:table-cell table:number-matrix-columns-spanned="1" table:number-matrix-rows-spanned="28" table:formula="of:=[.H3:.H30]+3*[.B3:.B30]" office:value-type="float" office:value="0.25687209601289" calcext:value-type="float">
            <text:p>0,3</text:p>
          </table:table-cell>
          <table:table-cell table:number-columns-repeated="2"/>
          <table:table-cell table:style-name="ce309" office:value-type="string" calcext:value-type="string">
            <text:p>p</text:p>
          </table:table-cell>
          <table:table-cell table:style-name="ce310" table:formula="of:=+1/1728" office:value-type="percentage" office:value="0.000578703703703704" calcext:value-type="percentage">
            <text:p>0,06%</text:p>
          </table:table-cell>
          <table:table-cell office:value-type="string" calcext:value-type="string">
            <text:p><text:s/>P value used in the table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117817024820051" calcext:value-type="float">
            <text:p>0,1</text:p>
          </table:table-cell>
          <table:table-cell office:value-type="percentage" office:value="25.4484773611311" calcext:value-type="percentage">
            <text:p>2544,8%</text:p>
          </table:table-cell>
          <table:table-cell office:value-type="percentage" office:value="16.9656515740874" calcext:value-type="percentage">
            <text:p>1696,6%</text:p>
          </table:table-cell>
          <table:table-cell office:value-type="float" office:value="-0.339562185571265" calcext:value-type="float">
            <text:p>-0,3</text:p>
          </table:table-cell>
          <table:table-cell office:value-type="float" office:value="-0.221745160751213" calcext:value-type="float">
            <text:p>-0,2</text:p>
          </table:table-cell>
          <table:table-cell office:value-type="float" office:value="-0.103928135931162" calcext:value-type="float">
            <text:p>-0,1</text:p>
          </table:table-cell>
          <table:table-cell office:value-type="float" office:value="0.0138888888888889" calcext:value-type="float">
            <text:p>0,0</text:p>
          </table:table-cell>
          <table:table-cell office:value-type="float" office:value="0.13170591370894" calcext:value-type="float">
            <text:p>0,1</text:p>
          </table:table-cell>
          <table:table-cell office:value-type="float" office:value="0.249522938528991" calcext:value-type="float">
            <text:p>0,2</text:p>
          </table:table-cell>
          <table:table-cell office:value-type="float" office:value="0.367339963349042" calcext:value-type="float">
            <text:p>0,4</text:p>
          </table:table-cell>
          <table:table-cell table:number-columns-repeated="2"/>
          <table:table-cell table:style-name="ce309" office:value-type="string" calcext:value-type="string">
            <text:p>np</text:p>
          </table:table-cell>
          <table:table-cell table:style-name="ce311" table:formula="of:=[.O2]*[.O3]" office:value-type="float" office:value="133.101851851852" calcext:value-type="float">
            <text:p>133,10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.166618434378964" calcext:value-type="float">
            <text:p>0,2</text:p>
          </table:table-cell>
          <table:table-cell office:value-type="percentage" office:value="17.9947909129281" calcext:value-type="percentage">
            <text:p>1799,5%</text:p>
          </table:table-cell>
          <table:table-cell office:value-type="percentage" office:value="11.9965272752854" calcext:value-type="percentage">
            <text:p>1199,7%</text:p>
          </table:table-cell>
          <table:table-cell office:value-type="float" office:value="-0.472077525359114" calcext:value-type="float">
            <text:p>-0,5</text:p>
          </table:table-cell>
          <table:table-cell office:value-type="float" office:value="-0.30545909098015" calcext:value-type="float">
            <text:p>-0,3</text:p>
          </table:table-cell>
          <table:table-cell office:value-type="float" office:value="-0.138840656601186" calcext:value-type="float">
            <text:p>-0,1</text:p>
          </table:table-cell>
          <table:table-cell office:value-type="float" office:value="0.0277777777777778" calcext:value-type="float">
            <text:p>0,0</text:p>
          </table:table-cell>
          <table:table-cell office:value-type="float" office:value="0.194396212156742" calcext:value-type="float">
            <text:p>0,2</text:p>
          </table:table-cell>
          <table:table-cell office:value-type="float" office:value="0.361014646535706" calcext:value-type="float">
            <text:p>0,4</text:p>
          </table:table-cell>
          <table:table-cell office:value-type="float" office:value="0.52763308091467" calcext:value-type="float">
            <text:p>0,5</text:p>
          </table:table-cell>
          <table:table-cell table:number-columns-repeated="2"/>
          <table:table-cell table:style-name="ce309" office:value-type="string" calcext:value-type="string">
            <text:p>var</text:p>
          </table:table-cell>
          <table:table-cell table:style-name="ce312" table:formula="of:=[.O2]*[.O3]*(1-[.O3])" office:value-type="float" office:value="133.024825317215" calcext:value-type="float">
            <text:p>133,02</text:p>
          </table:table-cell>
          <table:table-cell table:style-name="ce190"/>
          <table:table-cell table:style-name="ce98" office:value-type="string" calcext:value-type="string">
            <text:p>Var = sd^2 = np(1-p)</text:p>
          </table:table-cell>
          <table:table-cell table:style-name="ce19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0.235634049640102" calcext:value-type="float">
            <text:p>0,2</text:p>
          </table:table-cell>
          <table:table-cell office:value-type="percentage" office:value="12.7242386805655" calcext:value-type="percentage">
            <text:p>1272,4%</text:p>
          </table:table-cell>
          <table:table-cell office:value-type="percentage" office:value="8.48282578704369" calcext:value-type="percentage">
            <text:p>848,3%</text:p>
          </table:table-cell>
          <table:table-cell office:value-type="float" office:value="-0.651346593364752" calcext:value-type="float">
            <text:p>-0,7</text:p>
          </table:table-cell>
          <table:table-cell office:value-type="float" office:value="-0.415712543724649" calcext:value-type="float">
            <text:p>-0,4</text:p>
          </table:table-cell>
          <table:table-cell office:value-type="float" office:value="-0.180078494084547" calcext:value-type="float">
            <text:p>-0,2</text:p>
          </table:table-cell>
          <table:table-cell office:value-type="float" office:value="0.0555555555555556" calcext:value-type="float">
            <text:p>0,1</text:p>
          </table:table-cell>
          <table:table-cell office:value-type="float" office:value="0.291189605195658" calcext:value-type="float">
            <text:p>0,3</text:p>
          </table:table-cell>
          <table:table-cell office:value-type="float" office:value="0.52682365483576" calcext:value-type="float">
            <text:p>0,5</text:p>
          </table:table-cell>
          <table:table-cell office:value-type="float" office:value="0.762457704475863" calcext:value-type="float">
            <text:p>0,8</text:p>
          </table:table-cell>
          <table:table-cell table:number-columns-repeated="2"/>
          <table:table-cell table:style-name="ce309" office:value-type="string" calcext:value-type="string">
            <text:p>sd</text:p>
          </table:table-cell>
          <table:table-cell table:style-name="ce312" table:formula="of:=SQRT([.O5] )" office:value-type="float" office:value="11.5336388584529" calcext:value-type="float">
            <text:p>11,53</text:p>
          </table:table-cell>
          <table:table-cell table:number-columns-repeated="3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0.288591593821947" calcext:value-type="float">
            <text:p>0,3</text:p>
          </table:table-cell>
          <table:table-cell office:value-type="percentage" office:value="10.3892973775901" calcext:value-type="percentage">
            <text:p>1038,9%</text:p>
          </table:table-cell>
          <table:table-cell office:value-type="percentage" office:value="6.92619825172672" calcext:value-type="percentage">
            <text:p>692,6%</text:p>
          </table:table-cell>
          <table:table-cell office:value-type="float" office:value="-0.782441448132506" calcext:value-type="float">
            <text:p>-0,8</text:p>
          </table:table-cell>
          <table:table-cell office:value-type="float" office:value="-0.49384985431056" calcext:value-type="float">
            <text:p>-0,5</text:p>
          </table:table-cell>
          <table:table-cell office:value-type="float" office:value="-0.205258260488613" calcext:value-type="float">
            <text:p>-0,2</text:p>
          </table:table-cell>
          <table:table-cell office:value-type="float" office:value="0.0833333333333333" calcext:value-type="float">
            <text:p>0,1</text:p>
          </table:table-cell>
          <table:table-cell office:value-type="float" office:value="0.37192492715528" calcext:value-type="float">
            <text:p>0,4</text:p>
          </table:table-cell>
          <table:table-cell office:value-type="float" office:value="0.660516520977226" calcext:value-type="float">
            <text:p>0,7</text:p>
          </table:table-cell>
          <table:table-cell office:value-type="float" office:value="0.949108114799173" calcext:value-type="float">
            <text:p>0,9</text:p>
          </table:table-cell>
          <table:table-cell table:number-columns-repeated="2"/>
          <table:table-cell table:style-name="ce309" office:value-type="string" calcext:value-type="string">
            <text:p>2sd/np</text:p>
          </table:table-cell>
          <table:table-cell table:style-name="ce313" table:formula="of:=2*[.O6]/[.O4]" office:value-type="percentage" office:value="0.173305460412232" calcext:value-type="percentage">
            <text:p>17,3%</text:p>
          </table:table-cell>
          <table:table-cell table:number-columns-repeated="3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0.32265521076044" calcext:value-type="float">
            <text:p>0,3</text:p>
          </table:table-cell>
          <table:table-cell office:value-type="percentage" office:value="9.29247006990068" calcext:value-type="percentage">
            <text:p>929,2%</text:p>
          </table:table-cell>
          <table:table-cell office:value-type="percentage" office:value="6.19498004660046" calcext:value-type="percentage">
            <text:p>619,5%</text:p>
          </table:table-cell>
          <table:table-cell office:value-type="float" office:value="-0.863798965614654" calcext:value-type="float">
            <text:p>-0,9</text:p>
          </table:table-cell>
          <table:table-cell office:value-type="float" office:value="-0.541143754854214" calcext:value-type="float">
            <text:p>-0,5</text:p>
          </table:table-cell>
          <table:table-cell office:value-type="float" office:value="-0.218488544093774" calcext:value-type="float">
            <text:p>-0,2</text:p>
          </table:table-cell>
          <table:table-cell office:value-type="float" office:value="0.104166666666667" calcext:value-type="float">
            <text:p>0,1</text:p>
          </table:table-cell>
          <table:table-cell office:value-type="float" office:value="0.426821877427107" calcext:value-type="float">
            <text:p>0,4</text:p>
          </table:table-cell>
          <table:table-cell office:value-type="float" office:value="0.749477088187547" calcext:value-type="float">
            <text:p>0,7</text:p>
          </table:table-cell>
          <table:table-cell office:value-type="float" office:value="1.07213229894799" calcext:value-type="float">
            <text:p>1,1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0.372570145575951" calcext:value-type="float">
            <text:p>0,4</text:p>
          </table:table-cell>
          <table:table-cell office:value-type="percentage" office:value="8.04751514444055" calcext:value-type="percentage">
            <text:p>804,8%</text:p>
          </table:table-cell>
          <table:table-cell office:value-type="percentage" office:value="5.3650100962937" calcext:value-type="percentage">
            <text:p>536,5%</text:p>
          </table:table-cell>
          <table:table-cell office:value-type="float" office:value="-0.978821547838965" calcext:value-type="float">
            <text:p>-1,0</text:p>
          </table:table-cell>
          <table:table-cell office:value-type="float" office:value="-0.606251402263014" calcext:value-type="float">
            <text:p>-0,6</text:p>
          </table:table-cell>
          <table:table-cell office:value-type="float" office:value="-0.233681256687062" calcext:value-type="float">
            <text:p>-0,2</text:p>
          </table:table-cell>
          <table:table-cell office:value-type="float" office:value="0.138888888888889" calcext:value-type="float">
            <text:p>0,1</text:p>
          </table:table-cell>
          <table:table-cell office:value-type="float" office:value="0.51145903446484" calcext:value-type="float">
            <text:p>0,5</text:p>
          </table:table-cell>
          <table:table-cell office:value-type="float" office:value="0.884029180040792" calcext:value-type="float">
            <text:p>0,9</text:p>
          </table:table-cell>
          <table:table-cell office:value-type="float" office:value="1.25659932561674" calcext:value-type="float">
            <text:p>1,3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0.41654608594741" calcext:value-type="float">
            <text:p>0,4</text:p>
          </table:table-cell>
          <table:table-cell office:value-type="percentage" office:value="7.19791636517124" calcext:value-type="percentage">
            <text:p>719,8%</text:p>
          </table:table-cell>
          <table:table-cell office:value-type="percentage" office:value="4.79861091011416" calcext:value-type="percentage">
            <text:p>479,9%</text:p>
          </table:table-cell>
          <table:table-cell office:value-type="float" office:value="-1.07602714673112" calcext:value-type="float">
            <text:p>-1,1</text:p>
          </table:table-cell>
          <table:table-cell office:value-type="float" office:value="-0.659481060783709" calcext:value-type="float">
            <text:p>-0,7</text:p>
          </table:table-cell>
          <table:table-cell office:value-type="float" office:value="-0.242934974836299" calcext:value-type="float">
            <text:p>-0,2</text:p>
          </table:table-cell>
          <table:table-cell office:value-type="float" office:value="0.173611111111111" calcext:value-type="float">
            <text:p>0,2</text:p>
          </table:table-cell>
          <table:table-cell office:value-type="float" office:value="0.590157197058521" calcext:value-type="float">
            <text:p>0,6</text:p>
          </table:table-cell>
          <table:table-cell office:value-type="float" office:value="1.00670328300593" calcext:value-type="float">
            <text:p>1,0</text:p>
          </table:table-cell>
          <table:table-cell office:value-type="float" office:value="1.42324936895334" calcext:value-type="float">
            <text:p>1,4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0.480985989703244" calcext:value-type="float">
            <text:p>0,5</text:p>
          </table:table-cell>
          <table:table-cell office:value-type="percentage" office:value="6.23357842655404" calcext:value-type="percentage">
            <text:p>623,4%</text:p>
          </table:table-cell>
          <table:table-cell office:value-type="percentage" office:value="4.15571895103603" calcext:value-type="percentage">
            <text:p>415,6%</text:p>
          </table:table-cell>
          <table:table-cell office:value-type="float" office:value="-1.21147648762825" calcext:value-type="float">
            <text:p>-1,2</text:p>
          </table:table-cell>
          <table:table-cell office:value-type="float" office:value="-0.730490497925007" calcext:value-type="float">
            <text:p>-0,7</text:p>
          </table:table-cell>
          <table:table-cell office:value-type="float" office:value="-0.249504508221763" calcext:value-type="float">
            <text:p>-0,2</text:p>
          </table:table-cell>
          <table:table-cell office:value-type="float" office:value="0.231481481481481" calcext:value-type="float">
            <text:p>0,2</text:p>
          </table:table-cell>
          <table:table-cell office:value-type="float" office:value="0.712467471184726" calcext:value-type="float">
            <text:p>0,7</text:p>
          </table:table-cell>
          <table:table-cell office:value-type="float" office:value="1.19345346088797" calcext:value-type="float">
            <text:p>1,2</text:p>
          </table:table-cell>
          <table:table-cell office:value-type="float" office:value="1.67443945059121" calcext:value-type="float">
            <text:p>1,7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0.537758684600734" calcext:value-type="float">
            <text:p>0,5</text:p>
          </table:table-cell>
          <table:table-cell office:value-type="percentage" office:value="5.57548204194041" calcext:value-type="percentage">
            <text:p>557,5%</text:p>
          </table:table-cell>
          <table:table-cell office:value-type="percentage" office:value="3.71698802796027" calcext:value-type="percentage">
            <text:p>371,7%</text:p>
          </table:table-cell>
          <table:table-cell office:value-type="float" office:value="-1.32392420195035" calcext:value-type="float">
            <text:p>-1,3</text:p>
          </table:table-cell>
          <table:table-cell office:value-type="float" office:value="-0.786165517349616" calcext:value-type="float">
            <text:p>-0,8</text:p>
          </table:table-cell>
          <table:table-cell office:value-type="float" office:value="-0.248406832748882" calcext:value-type="float">
            <text:p>-0,2</text:p>
          </table:table-cell>
          <table:table-cell office:value-type="float" office:value="0.289351851851852" calcext:value-type="float">
            <text:p>0,3</text:p>
          </table:table-cell>
          <table:table-cell office:value-type="float" office:value="0.827110536452586" calcext:value-type="float">
            <text:p>0,8</text:p>
          </table:table-cell>
          <table:table-cell office:value-type="float" office:value="1.36486922105332" calcext:value-type="float">
            <text:p>1,4</text:p>
          </table:table-cell>
          <table:table-cell office:value-type="float" office:value="1.90262790565405" calcext:value-type="float">
            <text:p>1,9</text:p>
          </table:table-cell>
          <table:table-cell table:number-columns-repeated="7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0.680216909949774" calcext:value-type="float">
            <text:p>0,7</text:p>
          </table:table-cell>
          <table:table-cell office:value-type="percentage" office:value="4.40780557647453" calcext:value-type="percentage">
            <text:p>440,8%</text:p>
          </table:table-cell>
          <table:table-cell office:value-type="percentage" office:value="2.93853705098302" calcext:value-type="percentage">
            <text:p>293,9%</text:p>
          </table:table-cell>
          <table:table-cell office:value-type="float" office:value="-1.57768776688636" calcext:value-type="float">
            <text:p>-1,6</text:p>
          </table:table-cell>
          <table:table-cell office:value-type="float" office:value="-0.897470856936585" calcext:value-type="float">
            <text:p>-0,9</text:p>
          </table:table-cell>
          <table:table-cell office:value-type="float" office:value="-0.217253946986811" calcext:value-type="float">
            <text:p>-0,2</text:p>
          </table:table-cell>
          <table:table-cell office:value-type="float" office:value="0.462962962962963" calcext:value-type="float">
            <text:p>0,5</text:p>
          </table:table-cell>
          <table:table-cell office:value-type="float" office:value="1.14317987291274" calcext:value-type="float">
            <text:p>1,1</text:p>
          </table:table-cell>
          <table:table-cell office:value-type="float" office:value="1.82339678286251" calcext:value-type="float">
            <text:p>1,8</text:p>
          </table:table-cell>
          <table:table-cell office:value-type="float" office:value="2.50361369281228" calcext:value-type="float">
            <text:p>2,5</text:p>
          </table:table-cell>
          <table:table-cell table:number-columns-repeated="7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0.721478984554866" calcext:value-type="float">
            <text:p>0,7</text:p>
          </table:table-cell>
          <table:table-cell office:value-type="percentage" office:value="4.15571895103603" calcext:value-type="percentage">
            <text:p>415,6%</text:p>
          </table:table-cell>
          <table:table-cell office:value-type="percentage" office:value="2.77047930069069" calcext:value-type="percentage">
            <text:p>277,0%</text:p>
          </table:table-cell>
          <table:table-cell office:value-type="float" office:value="-1.64360362033127" calcext:value-type="float">
            <text:p>-1,6</text:p>
          </table:table-cell>
          <table:table-cell office:value-type="float" office:value="-0.922124635776399" calcext:value-type="float">
            <text:p>-0,9</text:p>
          </table:table-cell>
          <table:table-cell office:value-type="float" office:value="-0.200645651221533" calcext:value-type="float">
            <text:p>-0,2</text:p>
          </table:table-cell>
          <table:table-cell office:value-type="float" office:value="0.520833333333333" calcext:value-type="float">
            <text:p>0,5</text:p>
          </table:table-cell>
          <table:table-cell office:value-type="float" office:value="1.2423123178882" calcext:value-type="float">
            <text:p>1,2</text:p>
          </table:table-cell>
          <table:table-cell office:value-type="float" office:value="1.96379130244307" calcext:value-type="float">
            <text:p>2,0</text:p>
          </table:table-cell>
          <table:table-cell office:value-type="float" office:value="2.68527028699793" calcext:value-type="float">
            <text:p>2,7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0.760505625046274" calcext:value-type="float">
            <text:p>0,8</text:p>
          </table:table-cell>
          <table:table-cell office:value-type="percentage" office:value="3.94246116023988" calcext:value-type="percentage">
            <text:p>394,2%</text:p>
          </table:table-cell>
          <table:table-cell office:value-type="percentage" office:value="2.62830744015992" calcext:value-type="percentage">
            <text:p>262,8%</text:p>
          </table:table-cell>
          <table:table-cell office:value-type="float" office:value="-1.70281317143512" calcext:value-type="float">
            <text:p>-1,7</text:p>
          </table:table-cell>
          <table:table-cell office:value-type="float" office:value="-0.942307546388844" calcext:value-type="float">
            <text:p>-0,9</text:p>
          </table:table-cell>
          <table:table-cell office:value-type="float" office:value="-0.18180192134257" calcext:value-type="float">
            <text:p>-0,2</text:p>
          </table:table-cell>
          <table:table-cell office:value-type="float" office:value="0.578703703703704" calcext:value-type="float">
            <text:p>0,6</text:p>
          </table:table-cell>
          <table:table-cell office:value-type="float" office:value="1.33920932874998" calcext:value-type="float">
            <text:p>1,3</text:p>
          </table:table-cell>
          <table:table-cell office:value-type="float" office:value="2.09971495379625" calcext:value-type="float">
            <text:p>2,1</text:p>
          </table:table-cell>
          <table:table-cell office:value-type="float" office:value="2.86022057884252" calcext:value-type="float">
            <text:p>2,9</text:p>
          </table:table-cell>
          <table:table-cell table:number-columns-repeated="7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0.83309217189482" calcext:value-type="float">
            <text:p>0,8</text:p>
          </table:table-cell>
          <table:table-cell office:value-type="percentage" office:value="3.59895818258562" calcext:value-type="percentage">
            <text:p>359,9%</text:p>
          </table:table-cell>
          <table:table-cell office:value-type="percentage" office:value="2.39930545505708" calcext:value-type="percentage">
            <text:p>239,9%</text:p>
          </table:table-cell>
          <table:table-cell office:value-type="float" office:value="-1.80483207124001" calcext:value-type="float">
            <text:p>-1,8</text:p>
          </table:table-cell>
          <table:table-cell office:value-type="float" office:value="-0.971739899345195" calcext:value-type="float">
            <text:p>-1,0</text:p>
          </table:table-cell>
          <table:table-cell office:value-type="float" office:value="-0.138647727450375" calcext:value-type="float">
            <text:p>-0,1</text:p>
          </table:table-cell>
          <table:table-cell office:value-type="float" office:value="0.694444444444444" calcext:value-type="float">
            <text:p>0,7</text:p>
          </table:table-cell>
          <table:table-cell office:value-type="float" office:value="1.52753661633926" calcext:value-type="float">
            <text:p>1,5</text:p>
          </table:table-cell>
          <table:table-cell office:value-type="float" office:value="2.36062878823408" calcext:value-type="float">
            <text:p>2,4</text:p>
          </table:table-cell>
          <table:table-cell office:value-type="float" office:value="3.1937209601289" calcext:value-type="float">
            <text:p>3,2</text:p>
          </table:table-cell>
          <table:table-cell table:number-columns-repeated="7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0.912606750055528" calcext:value-type="float">
            <text:p>0,9</text:p>
          </table:table-cell>
          <table:table-cell office:value-type="percentage" office:value="3.2853843001999" calcext:value-type="percentage">
            <text:p>328,5%</text:p>
          </table:table-cell>
          <table:table-cell office:value-type="percentage" office:value="2.19025620013327" calcext:value-type="percentage">
            <text:p>219,0%</text:p>
          </table:table-cell>
          <table:table-cell office:value-type="float" office:value="-1.90448691683325" calcext:value-type="float">
            <text:p>-1,9</text:p>
          </table:table-cell>
          <table:table-cell office:value-type="float" office:value="-0.991880166777723" calcext:value-type="float">
            <text:p>-1,0</text:p>
          </table:table-cell>
          <table:table-cell office:value-type="float" office:value="-0.079273416722195" calcext:value-type="float">
            <text:p>-0,1</text:p>
          </table:table-cell>
          <table:table-cell office:value-type="float" office:value="0.833333333333333" calcext:value-type="float">
            <text:p>0,8</text:p>
          </table:table-cell>
          <table:table-cell office:value-type="float" office:value="1.74594008338886" calcext:value-type="float">
            <text:p>1,7</text:p>
          </table:table-cell>
          <table:table-cell office:value-type="float" office:value="2.65854683344439" calcext:value-type="float">
            <text:p>2,7</text:p>
          </table:table-cell>
          <table:table-cell office:value-type="float" office:value="3.57115358349992" calcext:value-type="float">
            <text:p>3,6</text:p>
          </table:table-cell>
          <table:table-cell table:number-columns-repeated="7"/>
        </table:table-row>
        <table:table-row table:style-name="ro2">
          <table:table-cell office:value-type="float" office:value="1600" calcext:value-type="float">
            <text:p>1600</text:p>
          </table:table-cell>
          <table:table-cell office:value-type="float" office:value="0.961971979406488" calcext:value-type="float">
            <text:p>1,0</text:p>
          </table:table-cell>
          <table:table-cell office:value-type="percentage" office:value="3.11678921327702" calcext:value-type="percentage">
            <text:p>311,7%</text:p>
          </table:table-cell>
          <table:table-cell office:value-type="percentage" office:value="2.07785947551802" calcext:value-type="percentage">
            <text:p>207,8%</text:p>
          </table:table-cell>
          <table:table-cell office:value-type="float" office:value="-1.95999001229354" calcext:value-type="float">
            <text:p>-2,0</text:p>
          </table:table-cell>
          <table:table-cell office:value-type="float" office:value="-0.998018032887051" calcext:value-type="float">
            <text:p>-1,0</text:p>
          </table:table-cell>
          <table:table-cell office:value-type="float" office:value="-0.0360460534805624" calcext:value-type="float">
            <text:p>0,0</text:p>
          </table:table-cell>
          <table:table-cell office:value-type="float" office:value="0.925925925925926" calcext:value-type="float">
            <text:p>0,9</text:p>
          </table:table-cell>
          <table:table-cell office:value-type="float" office:value="1.88789790533241" calcext:value-type="float">
            <text:p>1,9</text:p>
          </table:table-cell>
          <table:table-cell office:value-type="float" office:value="2.8498698847389" calcext:value-type="float">
            <text:p>2,8</text:p>
          </table:table-cell>
          <table:table-cell office:value-type="float" office:value="3.81184186414539" calcext:value-type="float">
            <text:p>3,8</text:p>
          </table:table-cell>
          <table:table-cell table:number-columns-repeated="7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1.02032536492466" calcext:value-type="float">
            <text:p>1,0</text:p>
          </table:table-cell>
          <table:table-cell office:value-type="percentage" office:value="2.93853705098302" calcext:value-type="percentage">
            <text:p>293,9%</text:p>
          </table:table-cell>
          <table:table-cell office:value-type="percentage" office:value="1.95902470065535" calcext:value-type="percentage">
            <text:p>195,9%</text:p>
          </table:table-cell>
          <table:table-cell office:value-type="float" office:value="-2.01930942810732" calcext:value-type="float">
            <text:p>-2,0</text:p>
          </table:table-cell>
          <table:table-cell office:value-type="float" office:value="-0.998984063182655" calcext:value-type="float">
            <text:p>-1,0</text:p>
          </table:table-cell>
          <table:table-cell office:value-type="float" office:value="0.0213413017420059" calcext:value-type="float">
            <text:p>0,0</text:p>
          </table:table-cell>
          <table:table-cell office:value-type="float" office:value="1.04166666666667" calcext:value-type="float">
            <text:p>1,0</text:p>
          </table:table-cell>
          <table:table-cell office:value-type="float" office:value="2.06199203159133" calcext:value-type="float">
            <text:p>2,1</text:p>
          </table:table-cell>
          <table:table-cell office:value-type="float" office:value="3.08231739651599" calcext:value-type="float">
            <text:p>3,1</text:p>
          </table:table-cell>
          <table:table-cell office:value-type="float" office:value="4.10264276144065" calcext:value-type="float">
            <text:p>4,1</text:p>
          </table:table-cell>
          <table:table-cell table:number-columns-repeated="7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.07551736920147" calcext:value-type="float">
            <text:p>1,1</text:p>
          </table:table-cell>
          <table:table-cell office:value-type="percentage" office:value="2.7877410209702" calcext:value-type="percentage">
            <text:p>278,8%</text:p>
          </table:table-cell>
          <table:table-cell office:value-type="percentage" office:value="1.85849401398014" calcext:value-type="percentage">
            <text:p>185,8%</text:p>
          </table:table-cell>
          <table:table-cell office:value-type="float" office:value="-2.069144700197" calcext:value-type="float">
            <text:p>-2,1</text:p>
          </table:table-cell>
          <table:table-cell office:value-type="float" office:value="-0.993627330995528" calcext:value-type="float">
            <text:p>-1,0</text:p>
          </table:table-cell>
          <table:table-cell office:value-type="float" office:value="0.0818900382059395" calcext:value-type="float">
            <text:p>0,1</text:p>
          </table:table-cell>
          <table:table-cell office:value-type="float" office:value="1.15740740740741" calcext:value-type="float">
            <text:p>1,2</text:p>
          </table:table-cell>
          <table:table-cell office:value-type="float" office:value="2.23292477660888" calcext:value-type="float">
            <text:p>2,2</text:p>
          </table:table-cell>
          <table:table-cell office:value-type="float" office:value="3.30844214581034" calcext:value-type="float">
            <text:p>3,3</text:p>
          </table:table-cell>
          <table:table-cell office:value-type="float" office:value="4.38395951501181" calcext:value-type="float">
            <text:p>4,4</text:p>
          </table:table-cell>
          <table:table-cell table:number-columns-repeated="7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1.20246497425811" calcext:value-type="float">
            <text:p>1,2</text:p>
          </table:table-cell>
          <table:table-cell office:value-type="percentage" office:value="2.49343137062162" calcext:value-type="percentage">
            <text:p>249,3%</text:p>
          </table:table-cell>
          <table:table-cell office:value-type="percentage" office:value="1.66228758041441" calcext:value-type="percentage">
            <text:p>166,2%</text:p>
          </table:table-cell>
          <table:table-cell office:value-type="float" office:value="-2.16063566351507" calcext:value-type="float">
            <text:p>-2,2</text:p>
          </table:table-cell>
          <table:table-cell office:value-type="float" office:value="-0.958170689256962" calcext:value-type="float">
            <text:p>-1,0</text:p>
          </table:table-cell>
          <table:table-cell office:value-type="float" office:value="0.244294285001149" calcext:value-type="float">
            <text:p>0,2</text:p>
          </table:table-cell>
          <table:table-cell office:value-type="float" office:value="1.44675925925926" calcext:value-type="float">
            <text:p>1,4</text:p>
          </table:table-cell>
          <table:table-cell office:value-type="float" office:value="2.64922423351737" calcext:value-type="float">
            <text:p>2,6</text:p>
          </table:table-cell>
          <table:table-cell office:value-type="float" office:value="3.85168920777548" calcext:value-type="float">
            <text:p>3,9</text:p>
          </table:table-cell>
          <table:table-cell office:value-type="float" office:value="5.05415418203359" calcext:value-type="float">
            <text:p>5,1</text:p>
          </table:table-cell>
          <table:table-cell table:number-columns-repeated="7"/>
        </table:table-row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1.31723438202207" calcext:value-type="float">
            <text:p>1,3</text:p>
          </table:table-cell>
          <table:table-cell office:value-type="percentage" office:value="2.27618101213414" calcext:value-type="percentage">
            <text:p>227,6%</text:p>
          </table:table-cell>
          <table:table-cell office:value-type="percentage" office:value="1.51745400808943" calcext:value-type="percentage">
            <text:p>151,7%</text:p>
          </table:table-cell>
          <table:table-cell office:value-type="float" office:value="-2.21559203495511" calcext:value-type="float">
            <text:p>-2,2</text:p>
          </table:table-cell>
          <table:table-cell office:value-type="float" office:value="-0.898357652933033" calcext:value-type="float">
            <text:p>-0,9</text:p>
          </table:table-cell>
          <table:table-cell office:value-type="float" office:value="0.418876729089039" calcext:value-type="float">
            <text:p>0,4</text:p>
          </table:table-cell>
          <table:table-cell office:value-type="float" office:value="1.73611111111111" calcext:value-type="float">
            <text:p>1,7</text:p>
          </table:table-cell>
          <table:table-cell office:value-type="float" office:value="3.05334549313318" calcext:value-type="float">
            <text:p>3,1</text:p>
          </table:table-cell>
          <table:table-cell office:value-type="float" office:value="4.37057987515526" calcext:value-type="float">
            <text:p>4,4</text:p>
          </table:table-cell>
          <table:table-cell office:value-type="float" office:value="5.68781425717733" calcext:value-type="float">
            <text:p>5,7</text:p>
          </table:table-cell>
          <table:table-cell table:number-columns-repeated="7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float" office:value="1.42277574481876" calcext:value-type="float">
            <text:p>1,4</text:p>
          </table:table-cell>
          <table:table-cell office:value-type="percentage" office:value="2.10733413175442" calcext:value-type="percentage">
            <text:p>210,7%</text:p>
          </table:table-cell>
          <table:table-cell office:value-type="percentage" office:value="1.40488942116961" calcext:value-type="percentage">
            <text:p>140,5%</text:p>
          </table:table-cell>
          <table:table-cell office:value-type="float" office:value="-2.24286427149332" calcext:value-type="float">
            <text:p>-2,2</text:p>
          </table:table-cell>
          <table:table-cell office:value-type="float" office:value="-0.82008852667456" calcext:value-type="float">
            <text:p>-0,8</text:p>
          </table:table-cell>
          <table:table-cell office:value-type="float" office:value="0.602687218144201" calcext:value-type="float">
            <text:p>0,6</text:p>
          </table:table-cell>
          <table:table-cell office:value-type="float" office:value="2.02546296296296" calcext:value-type="float">
            <text:p>2,0</text:p>
          </table:table-cell>
          <table:table-cell office:value-type="float" office:value="3.44823870778172" calcext:value-type="float">
            <text:p>3,4</text:p>
          </table:table-cell>
          <table:table-cell office:value-type="float" office:value="4.87101445260049" calcext:value-type="float">
            <text:p>4,9</text:p>
          </table:table-cell>
          <table:table-cell office:value-type="float" office:value="6.29379019741925" calcext:value-type="float">
            <text:p>6,3</text:p>
          </table:table-cell>
          <table:table-cell table:number-columns-repeated="7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1.52101125009255" calcext:value-type="float">
            <text:p>1,5</text:p>
          </table:table-cell>
          <table:table-cell office:value-type="percentage" office:value="1.97123058011994" calcext:value-type="percentage">
            <text:p>197,1%</text:p>
          </table:table-cell>
          <table:table-cell office:value-type="percentage" office:value="1.31415372007996" calcext:value-type="percentage">
            <text:p>131,4%</text:p>
          </table:table-cell>
          <table:table-cell office:value-type="float" office:value="-2.24821893546283" calcext:value-type="float">
            <text:p>-2,2</text:p>
          </table:table-cell>
          <table:table-cell office:value-type="float" office:value="-0.72720768537028" calcext:value-type="float">
            <text:p>-0,7</text:p>
          </table:table-cell>
          <table:table-cell office:value-type="float" office:value="0.793803564722268" calcext:value-type="float">
            <text:p>0,8</text:p>
          </table:table-cell>
          <table:table-cell office:value-type="float" office:value="2.31481481481482" calcext:value-type="float">
            <text:p>2,3</text:p>
          </table:table-cell>
          <table:table-cell office:value-type="float" office:value="3.83582606490736" calcext:value-type="float">
            <text:p>3,8</text:p>
          </table:table-cell>
          <table:table-cell office:value-type="float" office:value="5.35683731499991" calcext:value-type="float">
            <text:p>5,4</text:p>
          </table:table-cell>
          <table:table-cell office:value-type="float" office:value="6.87784856509246" calcext:value-type="float">
            <text:p>6,9</text:p>
          </table:table-cell>
          <table:table-cell table:number-columns-repeated="7"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float" office:value="1.70054227487443" calcext:value-type="float">
            <text:p>1,7</text:p>
          </table:table-cell>
          <table:table-cell office:value-type="percentage" office:value="1.76312223058981" calcext:value-type="percentage">
            <text:p>176,3%</text:p>
          </table:table-cell>
          <table:table-cell office:value-type="percentage" office:value="1.17541482039321" calcext:value-type="percentage">
            <text:p>117,5%</text:p>
          </table:table-cell>
          <table:table-cell office:value-type="float" office:value="-2.20810830610478" calcext:value-type="float">
            <text:p>-2,2</text:p>
          </table:table-cell>
          <table:table-cell office:value-type="float" office:value="-0.507566031230351" calcext:value-type="float">
            <text:p>-0,5</text:p>
          </table:table-cell>
          <table:table-cell office:value-type="float" office:value="1.19297624364408" calcext:value-type="float">
            <text:p>1,2</text:p>
          </table:table-cell>
          <table:table-cell office:value-type="float" office:value="2.89351851851852" calcext:value-type="float">
            <text:p>2,9</text:p>
          </table:table-cell>
          <table:table-cell office:value-type="float" office:value="4.59406079339295" calcext:value-type="float">
            <text:p>4,6</text:p>
          </table:table-cell>
          <table:table-cell office:value-type="float" office:value="6.29460306826739" calcext:value-type="float">
            <text:p>6,3</text:p>
          </table:table-cell>
          <table:table-cell office:value-type="float" office:value="7.99514534314182" calcext:value-type="float">
            <text:p>8,0</text:p>
          </table:table-cell>
          <table:table-cell table:number-columns-repeated="7"/>
        </table:table-row>
        <table:table-row table:style-name="ro2">
          <table:table-cell office:value-type="float" office:value="6000" calcext:value-type="float">
            <text:p>6000</text:p>
          </table:table-cell>
          <table:table-cell office:value-type="float" office:value="1.86285072787976" calcext:value-type="float">
            <text:p>1,9</text:p>
          </table:table-cell>
          <table:table-cell office:value-type="percentage" office:value="1.60950302888811" calcext:value-type="percentage">
            <text:p>161,0%</text:p>
          </table:table-cell>
          <table:table-cell office:value-type="percentage" office:value="1.07300201925874" calcext:value-type="percentage">
            <text:p>107,3%</text:p>
          </table:table-cell>
          <table:table-cell office:value-type="float" office:value="-2.11632996141705" calcext:value-type="float">
            <text:p>-2,1</text:p>
          </table:table-cell>
          <table:table-cell office:value-type="float" office:value="-0.253479233537292" calcext:value-type="float">
            <text:p>-0,3</text:p>
          </table:table-cell>
          <table:table-cell office:value-type="float" office:value="1.60937149434247" calcext:value-type="float">
            <text:p>1,6</text:p>
          </table:table-cell>
          <table:table-cell office:value-type="float" office:value="3.47222222222222" calcext:value-type="float">
            <text:p>3,5</text:p>
          </table:table-cell>
          <table:table-cell office:value-type="float" office:value="5.33507295010198" calcext:value-type="float">
            <text:p>5,3</text:p>
          </table:table-cell>
          <table:table-cell office:value-type="float" office:value="7.19792367798174" calcext:value-type="float">
            <text:p>7,2</text:p>
          </table:table-cell>
          <table:table-cell office:value-type="float" office:value="9.06077440586149" calcext:value-type="float">
            <text:p>9,1</text:p>
          </table:table-cell>
          <table:table-cell table:number-columns-repeated="7"/>
        </table:table-row>
        <table:table-row table:style-name="ro2">
          <table:table-cell office:value-type="float" office:value="7000" calcext:value-type="float">
            <text:p>7000</text:p>
          </table:table-cell>
          <table:table-cell office:value-type="float" office:value="2.01210875453817" calcext:value-type="float">
            <text:p>2,0</text:p>
          </table:table-cell>
          <table:table-cell office:value-type="percentage" office:value="1.49011025478941" calcext:value-type="percentage">
            <text:p>149,0%</text:p>
          </table:table-cell>
          <table:table-cell office:value-type="percentage" office:value="0.993406836526276" calcext:value-type="percentage">
            <text:p>99,3%</text:p>
          </table:table-cell>
          <table:table-cell office:value-type="float" office:value="-1.9854003376886" calcext:value-type="float">
            <text:p>-2,0</text:p>
          </table:table-cell>
          <table:table-cell office:value-type="float" office:value="0.0267084168495773" calcext:value-type="float">
            <text:p>0,0</text:p>
          </table:table-cell>
          <table:table-cell office:value-type="float" office:value="2.03881717138775" calcext:value-type="float">
            <text:p>2,0</text:p>
          </table:table-cell>
          <table:table-cell office:value-type="float" office:value="4.05092592592593" calcext:value-type="float">
            <text:p>4,1</text:p>
          </table:table-cell>
          <table:table-cell office:value-type="float" office:value="6.0630346804641" calcext:value-type="float">
            <text:p>6,1</text:p>
          </table:table-cell>
          <table:table-cell office:value-type="float" office:value="8.07514343500228" calcext:value-type="float">
            <text:p>8,1</text:p>
          </table:table-cell>
          <table:table-cell office:value-type="float" office:value="10.0872521895404" calcext:value-type="float">
            <text:p>10,1</text:p>
          </table:table-cell>
          <table:table-cell table:number-columns-repeated="7"/>
        </table:table-row>
        <table:table-row table:style-name="ro2">
          <table:table-cell office:value-type="float" office:value="8000" calcext:value-type="float">
            <text:p>8000</text:p>
          </table:table-cell>
          <table:table-cell office:value-type="float" office:value="2.15103473840294" calcext:value-type="float">
            <text:p>2,2</text:p>
          </table:table-cell>
          <table:table-cell office:value-type="percentage" office:value="1.3938705104851" calcext:value-type="percentage">
            <text:p>139,4%</text:p>
          </table:table-cell>
          <table:table-cell office:value-type="percentage" office:value="0.929247006990068" calcext:value-type="percentage">
            <text:p>92,9%</text:p>
          </table:table-cell>
          <table:table-cell office:value-type="float" office:value="-1.82347458557918" calcext:value-type="float">
            <text:p>-1,8</text:p>
          </table:table-cell>
          <table:table-cell office:value-type="float" office:value="0.327560152823758" calcext:value-type="float">
            <text:p>0,3</text:p>
          </table:table-cell>
          <table:table-cell office:value-type="float" office:value="2.47859489122669" calcext:value-type="float">
            <text:p>2,5</text:p>
          </table:table-cell>
          <table:table-cell office:value-type="float" office:value="4.62962962962963" calcext:value-type="float">
            <text:p>4,6</text:p>
          </table:table-cell>
          <table:table-cell office:value-type="float" office:value="6.78066436803257" calcext:value-type="float">
            <text:p>6,8</text:p>
          </table:table-cell>
          <table:table-cell office:value-type="float" office:value="8.9316991064355" calcext:value-type="float">
            <text:p>8,9</text:p>
          </table:table-cell>
          <table:table-cell office:value-type="float" office:value="11.0827338448384" calcext:value-type="float">
            <text:p>11,1</text:p>
          </table:table-cell>
          <table:table-cell table:number-columns-repeated="7"/>
        </table:table-row>
        <table:table-row table:style-name="ro2">
          <table:table-cell office:value-type="float" office:value="10000" calcext:value-type="float">
            <text:p>10000</text:p>
          </table:table-cell>
          <table:table-cell office:value-type="float" office:value="2.40492994851622" calcext:value-type="float">
            <text:p>2,4</text:p>
          </table:table-cell>
          <table:table-cell office:value-type="percentage" office:value="1.24671568531081" calcext:value-type="percentage">
            <text:p>124,7%</text:p>
          </table:table-cell>
          <table:table-cell office:value-type="percentage" office:value="0.831143790207206" calcext:value-type="percentage">
            <text:p>83,1%</text:p>
          </table:table-cell>
          <table:table-cell office:value-type="float" office:value="-1.42775280851163" calcext:value-type="float">
            <text:p>-1,4</text:p>
          </table:table-cell>
          <table:table-cell office:value-type="float" office:value="0.977177140004595" calcext:value-type="float">
            <text:p>1,0</text:p>
          </table:table-cell>
          <table:table-cell office:value-type="float" office:value="3.38210708852082" calcext:value-type="float">
            <text:p>3,4</text:p>
          </table:table-cell>
          <table:table-cell office:value-type="float" office:value="5.78703703703704" calcext:value-type="float">
            <text:p>5,8</text:p>
          </table:table-cell>
          <table:table-cell office:value-type="float" office:value="8.19196698555326" calcext:value-type="float">
            <text:p>8,2</text:p>
          </table:table-cell>
          <table:table-cell office:value-type="float" office:value="10.5968969340695" calcext:value-type="float">
            <text:p>10,6</text:p>
          </table:table-cell>
          <table:table-cell office:value-type="float" office:value="13.0018268825857" calcext:value-type="float">
            <text:p>13,0</text:p>
          </table:table-cell>
          <table:table-cell table:number-columns-repeated="7"/>
        </table:table-row>
        <table:table-row table:style-name="ro2">
          <table:table-cell office:value-type="float" office:value="20000" calcext:value-type="float">
            <text:p>20000</text:p>
          </table:table-cell>
          <table:table-cell office:value-type="float" office:value="3.40108454974887" calcext:value-type="float">
            <text:p>3,4</text:p>
          </table:table-cell>
          <table:table-cell office:value-type="percentage" office:value="0.881561115294907" calcext:value-type="percentage">
            <text:p>88,2%</text:p>
          </table:table-cell>
          <table:table-cell office:value-type="percentage" office:value="0.587707410196605" calcext:value-type="percentage">
            <text:p>58,8%</text:p>
          </table:table-cell>
          <table:table-cell office:value-type="float" office:value="1.37082042482747" calcext:value-type="float">
            <text:p>1,4</text:p>
          </table:table-cell>
          <table:table-cell office:value-type="float" office:value="4.77190497457634" calcext:value-type="float">
            <text:p>4,8</text:p>
          </table:table-cell>
          <table:table-cell office:value-type="float" office:value="8.1729895243252" calcext:value-type="float">
            <text:p>8,2</text:p>
          </table:table-cell>
          <table:table-cell office:value-type="float" office:value="11.5740740740741" calcext:value-type="float">
            <text:p>11,6</text:p>
          </table:table-cell>
          <table:table-cell office:value-type="float" office:value="14.9751586238229" calcext:value-type="float">
            <text:p>15,0</text:p>
          </table:table-cell>
          <table:table-cell office:value-type="float" office:value="18.3762431735718" calcext:value-type="float">
            <text:p>18,4</text:p>
          </table:table-cell>
          <table:table-cell office:value-type="float" office:value="21.7773277233207" calcext:value-type="float">
            <text:p>21,8</text:p>
          </table:table-cell>
          <table:table-cell table:number-columns-repeated="7"/>
        </table:table-row>
      </table:table>
      <table:table table:name="Pascal" table:style-name="ta6">
        <table:table-column table:style-name="co32" table:number-columns-repeated="2" table:default-cell-style-name="ce359"/>
        <table:table-column table:style-name="co33" table:number-columns-repeated="5" table:default-cell-style-name="ce359"/>
        <table:table-column table:style-name="co34" table:default-cell-style-name="ce359"/>
        <table:table-column table:style-name="co33" table:default-cell-style-name="ce359"/>
        <table:table-column table:style-name="co34" table:number-columns-repeated="2" table:default-cell-style-name="ce359"/>
        <table:table-column table:style-name="co35" table:default-cell-style-name="ce359"/>
        <table:table-column table:style-name="co34" table:default-cell-style-name="ce359"/>
        <table:table-column table:style-name="co35" table:default-cell-style-name="ce359"/>
        <table:table-column table:style-name="co34" table:default-cell-style-name="ce359"/>
        <table:table-column table:style-name="co35" table:default-cell-style-name="ce359"/>
        <table:table-column table:style-name="co34" table:default-cell-style-name="ce359"/>
        <table:table-column table:style-name="co35" table:default-cell-style-name="ce359"/>
        <table:table-column table:style-name="co34" table:number-columns-repeated="2" table:default-cell-style-name="ce359"/>
        <table:table-column table:style-name="co33" table:number-columns-repeated="3" table:default-cell-style-name="ce359"/>
        <table:table-column table:style-name="co36" table:default-cell-style-name="ce359"/>
        <table:table-column table:style-name="co32" table:default-cell-style-name="ce359"/>
        <table:table-column table:style-name="co37" table:default-cell-style-name="ce359"/>
        <table:table-column table:style-name="co32" table:default-cell-style-name="ce359"/>
        <table:table-column table:style-name="co38" table:default-cell-style-name="ce359"/>
        <table:table-column table:style-name="co17" table:number-columns-repeated="994" table:default-cell-style-name="ce359"/>
        <table:table-row table:style-name="ro2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2"/>
          <table:table-cell table:style-name="ce360" table:formula="of:=SUM([.M1:.Y1])" office:value-type="float" office:value="1" calcext:value-type="float">
            <text:p>1</text:p>
          </table:table-cell>
          <table:table-cell office:value-type="float" office:value="-0" calcext:value-type="float">
            <text:p>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360" table:formula="of:=SUM([.M2:.Y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style-name="ce360" table:formula="of:=SUM([.M3:.Y3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60" table:formula="of:=SUM([.M4:.Y4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style-name="ce360" table:formula="of:=SUM([.M5:.Y5]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360" table:formula="of:=SUM([.M6:.Y6])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360" table:formula="of:=SUM([.M7:.Y7])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360" table:formula="of:=SUM([.M8:.Y8])"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360" table:formula="of:=SUM([.M9:.Y9])"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60" table:formula="of:=SUM([.M10:.Y10])"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252" calcext:value-type="float">
            <text:p>252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60" table:formula="of:=SUM([.M11:.Y11])" office:value-type="float" office:value="638" calcext:value-type="float">
            <text:p>63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table:style-name="Default" office:value-type="float" office:value="462" calcext:value-type="float">
            <text:p>462</text:p>
          </table:table-cell>
          <table:table-cell/>
          <table:table-cell office:value-type="float" office:value="462" calcext:value-type="float">
            <text:p>46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360" table:formula="of:=SUM([.M12:.Y12])" office:value-type="float" office:value="1024" calcext:value-type="float">
            <text:p>102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924" calcext:value-type="float">
            <text:p>924</text:p>
          </table:table-cell>
          <table:table-cell/>
          <table:table-cell office:value-type="float" office:value="792" calcext:value-type="float">
            <text:p>792</text:p>
          </table:table-cell>
          <table:table-cell/>
          <table:table-cell office:value-type="float" office:value="495" calcext:value-type="float">
            <text:p>495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60" table:formula="of:=SUM([.M13:.Y13])" office:value-type="float" office:value="2510" calcext:value-type="float">
            <text:p>25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2" table:number-rows-repeated="2">
          <table:table-cell table:number-columns-repeated="27"/>
          <table:table-cell table:style-name="ce360"/>
          <table:table-cell table:number-columns-repeated="994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10" number:min-decimal-places="10" number:min-integer-digits="1"/>
      <number:text>%</number:text>
    </number:percentage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5" number:min-decimal-places="5" number:min-integer-digits="1"/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percentage-style style:name="N147">
      <number:number number:decimal-places="3" number:min-decimal-places="3" number:min-integer-digits="1"/>
      <number:text>%</number:text>
    </number:percentage-style>
    <number:percentage-style style:name="N148">
      <number:number number:decimal-places="6" number:min-decimal-places="6" number:min-integer-digits="1"/>
      <number:text>%</number:text>
    </number:percentage-style>
    <number:percentage-style style:name="N149">
      <number:number number:decimal-places="5" number:min-decimal-places="5" number:min-integer-digits="1"/>
      <number:text>%</number:text>
    </number:percentage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number number:decimal-places="3" number:min-decimal-places="3" number:min-integer-digits="1" number:grouping="true"/>
    </number:number-style>
    <number:number-style style:name="N15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2P0"/>
    </number:number-style>
    <number:percentage-style style:name="N153">
      <number:number number:decimal-places="20" number:min-decimal-places="2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5" style:display-name="Accent 1 1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6" style:display-name="Accent 1 1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8" style:display-name="Accent 1 18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4" style:display-name="Accent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5" style:display-name="Accent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7" style:display-name="Accen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6" style:display-name="Accent 2 1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7" style:display-name="Accent 2 1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9" style:display-name="Accent 2 19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7" style:display-name="Accent 3 1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8" style:display-name="Accent 3 1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2" style:display-name="Bad 1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4" style:display-name="Bad 14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3" style:display-name="Error 13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6" style:display-name="Footnote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7" style:display-name="Footnote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0" style:display-name="Good 10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9" style:display-name="Good 9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7" style:display-name="Hyperlink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8" style:display-name="Hyperlink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0" style:display-name="Neutral 10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1" style:display-name="Neutral 1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3" style:display-name="Neutral 13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8" style:display-name="Status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9" style:display-name="Status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5" style:display-name="Tex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2" style:display-name="Warn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Tools" style:display-name="PageStyle_Tools" style:page-layout-name="Mpm2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hiSq11" style:display-name="PageStyle_ChiSq11" style:page-layout-name="Mpm2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ffect" style:display-name="PageStyle_effect" style:page-layout-name="Mpm2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inomial" style:display-name="PageStyle_Binomial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lements" style:display-name="PageStyle_Elements" style:page-layout-name="Mpm2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8T21:18:07</meta:creation-date>
    <meta:initial-creator>Sjoerd H. Visser</meta:initial-creator>
    <dc:description>See: Binomial distribution
http://en.wikipedia.org/wiki/Binomial_distribution</dc:description>
    <meta:keyword>astrology</meta:keyword>
    <meta:keyword>astrology</meta:keyword>
    <meta:keyword>research</meta:keyword>
    <dc:language>nl-NL</dc:language>
    <dc:date>2023-05-11T00:46:04.451000000</dc:date>
    <meta:editing-cycles>664</meta:editing-cycles>
    <dc:subject>Binominal distribution expectation values</dc:subject>
    <dc:title>Binomial distribution for astrology</dc:title>
    <meta:editing-duration>P113DT17H33M22S</meta:editing-duration>
    <meta:generator>LibreOffice/7.5.1.2$Windows_X86_64 LibreOffice_project/fcbaee479e84c6cd81291587d2ee68cba099e129</meta:generator>
    <meta:document-statistic meta:table-count="9" meta:cell-count="987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