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Lucida Sans" svg:font-family="'Lucida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154cm"/>
    </style:style>
    <style:style style:name="co6" style:family="table-column">
      <style:table-column-properties fo:break-before="auto" style:column-width="1.854cm"/>
    </style:style>
    <style:style style:name="co7" style:family="table-column">
      <style:table-column-properties fo:break-before="auto" style:column-width="1.753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3.734cm"/>
    </style:style>
    <style:style style:name="co12" style:family="table-column">
      <style:table-column-properties fo:break-before="auto" style:column-width="1.529cm"/>
    </style:style>
    <style:style style:name="co13" style:family="table-column">
      <style:table-column-properties fo:break-before="auto" style:column-width="1.866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1.676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2.261cm"/>
    </style:style>
    <style:style style:name="co19" style:family="table-column">
      <style:table-column-properties fo:break-before="auto" style:column-width="2.695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2.334cm"/>
    </style:style>
    <style:style style:name="co22" style:family="table-column">
      <style:table-column-properties fo:break-before="auto" style:column-width="3.205cm"/>
    </style:style>
    <style:style style:name="co23" style:family="table-column">
      <style:table-column-properties fo:break-before="auto" style:column-width="25.151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7.174cm"/>
    </style:style>
    <style:style style:name="co26" style:family="table-column">
      <style:table-column-properties fo:break-before="auto" style:column-width="1.78cm"/>
    </style:style>
    <style:style style:name="co27" style:family="table-column">
      <style:table-column-properties fo:break-before="auto" style:column-width="1.974cm"/>
    </style:style>
    <style:style style:name="co28" style:family="table-column">
      <style:table-column-properties fo:break-before="auto" style:column-width="0.963cm"/>
    </style:style>
    <style:style style:name="co29" style:family="table-column">
      <style:table-column-properties fo:break-before="auto" style:column-width="1.473cm"/>
    </style:style>
    <style:style style:name="co30" style:family="table-column">
      <style:table-column-properties fo:break-before="auto" style:column-width="1.549cm"/>
    </style:style>
    <style:style style:name="co31" style:family="table-column">
      <style:table-column-properties fo:break-before="auto" style:column-width="1.365cm"/>
    </style:style>
    <style:style style:name="co32" style:family="table-column">
      <style:table-column-properties fo:break-before="auto" style:column-width="1.45cm"/>
    </style:style>
    <style:style style:name="co33" style:family="table-column">
      <style:table-column-properties fo:break-before="auto" style:column-width="2.312cm"/>
    </style:style>
    <style:style style:name="co34" style:family="table-column">
      <style:table-column-properties fo:break-before="auto" style:column-width="0.474cm"/>
    </style:style>
    <style:style style:name="co35" style:family="table-column">
      <style:table-column-properties fo:break-before="auto" style:column-width="0.665cm"/>
    </style:style>
    <style:style style:name="co36" style:family="table-column">
      <style:table-column-properties fo:break-before="auto" style:column-width="0.857cm"/>
    </style:style>
    <style:style style:name="co37" style:family="table-column">
      <style:table-column-properties fo:break-before="auto" style:column-width="1.048cm"/>
    </style:style>
    <style:style style:name="co38" style:family="table-column">
      <style:table-column-properties fo:break-before="auto" style:column-width="0.644cm"/>
    </style:style>
    <style:style style:name="co39" style:family="table-column">
      <style:table-column-properties fo:break-before="auto" style:column-width="1.739cm"/>
    </style:style>
    <style:style style:name="co40" style:family="table-column">
      <style:table-column-properties fo:break-before="auto" style:column-width="3.565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Binomial">
      <style:table-properties table:display="true" style:writing-mode="lr-tb"/>
    </style:style>
    <style:style style:name="ta2" style:family="table" style:master-page-name="PageStyle_5f_ChiSq11">
      <style:table-properties table:display="true" style:writing-mode="lr-tb"/>
    </style:style>
    <style:style style:name="ta3" style:family="table" style:master-page-name="PageStyle_5f_effect">
      <style:table-properties table:display="true" style:writing-mode="lr-tb"/>
    </style:style>
    <style:style style:name="ta4" style:family="table" style:master-page-name="PageStyle_5f_Tools">
      <style:table-properties table:display="true" style:writing-mode="lr-tb"/>
    </style:style>
    <style:style style:name="ta5" style:family="table" style:master-page-name="PageStyle_5f_Elements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ackground-color="#33ff99" style:cell-protect="protected" style:print-content="true" style:rotation-align="none"/>
    </style:style>
    <style:style style:name="ce4" style:family="table-cell" style:parent-style-name="Default" style:data-style-name="N1">
      <style:table-cell-properties fo:background-color="#33ff99" style:cell-protect="none" style:print-content="true" style:rotation-align="none"/>
    </style:style>
    <style:style style:name="ce5" style:family="table-cell" style:parent-style-name="Default">
      <style:table-cell-properties style:cell-protect="none" style:print-content="true" style:rotation-align="none"/>
    </style:style>
    <style:style style:name="ce6" style:family="table-cell" style:parent-style-name="Default" style:data-style-name="N1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ackground-color="#ffff99"/>
    </style:style>
    <style:style style:name="ce146" style:family="table-cell" style:parent-style-name="Default" style:data-style-name="N150">
      <style:table-cell-properties fo:background-color="#33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2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40">
      <style:table-cell-properties fo:background-color="#99ff99" style:cell-protect="protected" style:print-content="true" style:rotation-align="none"/>
    </style:style>
    <style:style style:name="ce163" style:family="table-cell" style:parent-style-name="Default" style:data-style-name="N140">
      <style:table-cell-properties fo:background-color="#99ff99" style:cell-protect="none" style:print-content="true" style:rotation-align="none"/>
    </style:style>
    <style:style style:name="ce160" style:family="table-cell" style:parent-style-name="Default">
      <style:table-cell-properties style:rotation-align="none"/>
    </style:style>
    <style:style style:name="ce13" style:family="table-cell" style:parent-style-name="Default" style:data-style-name="N140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40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40">
      <style:table-cell-properties style:cell-protect="protected" style:print-content="true" style:rotation-align="none"/>
    </style:style>
    <style:style style:name="ce17" style:family="table-cell" style:parent-style-name="Default" style:data-style-name="N140">
      <style:table-cell-properties style:cell-protect="none" style:print-content="true" style:rotation-align="none"/>
    </style:style>
    <style:style style:name="ce18" style:family="table-cell" style:parent-style-name="Default" style:data-style-name="N140">
      <style:table-cell-properties style:rotation-align="none"/>
    </style:style>
    <style:style style:name="ce19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2">
      <style:table-cell-properties style:cell-protect="protected" style:print-content="true" style:rotation-align="none"/>
    </style:style>
    <style:style style:name="ce34" style:family="table-cell" style:parent-style-name="Default" style:data-style-name="N2">
      <style:table-cell-properties style:cell-protect="none" style:print-content="true" style:rotation-align="none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2">
      <style:table-cell-properties fo:background-color="#33ff99" style:rotation-align="none"/>
    </style:style>
    <style:style style:name="ce26" style:family="table-cell" style:parent-style-name="Default" style:data-style-name="N2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</style:style>
    <style:style style:name="ce28" style:family="table-cell" style:parent-style-name="Default">
      <style:table-cell-properties fo:background-color="#33ff99" style:cell-protect="none" style:print-content="true" style:rotation-align="none"/>
    </style:style>
    <style:style style:name="ce185" style:family="table-cell" style:parent-style-name="Default" style:data-style-name="N14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45">
      <style:table-cell-properties style:cell-protect="protected" style:print-content="true" style:rotation-align="none"/>
    </style:style>
    <style:style style:name="ce178" style:family="table-cell" style:parent-style-name="Default" style:data-style-name="N145">
      <style:table-cell-properties style:cell-protect="none" style:print-content="true" style:rotation-align="none"/>
    </style:style>
    <style:style style:name="ce30" style:family="table-cell" style:parent-style-name="Default" style:data-style-name="N11">
      <style:table-cell-properties style:rotation-align="none"/>
    </style:style>
    <style:style style:name="ce31" style:family="table-cell" style:parent-style-name="Default">
      <style:table-cell-properties fo:background-color="#ccff66" style:cell-protect="none" style:print-content="true" style:rotation-align="none"/>
    </style:style>
    <style:style style:name="ce32" style:family="table-cell" style:parent-style-name="Default">
      <style:table-cell-properties fo:background-color="#ccff66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background-color="#ccff66" style:cell-protect="none" style:print-content="true" style:rotation-align="none"/>
    </style:style>
    <style:style style:name="ce16" style:family="table-cell" style:parent-style-name="Default" style:data-style-name="N11">
      <style:table-cell-properties style:cell-protect="none" style:print-content="true" style:rotation-align="none"/>
    </style:style>
    <style:style style:name="ce3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66ff99" style:rotation-align="none"/>
    </style:style>
    <style:style style:name="ce38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cc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43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33ff99" style:rotation-align="none"/>
    </style:style>
    <style:style style:name="ce52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61">
      <style:table-cell-properties fo:background-color="#33ff99" style:rotation-align="none"/>
    </style:style>
    <style:style style:name="ce54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61">
      <style:table-cell-properties style:rotation-align="none"/>
    </style:style>
    <style:style style:name="ce66" style:family="table-cell" style:parent-style-name="Default" style:data-style-name="N1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43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43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43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3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43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43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4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4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3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43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45">
      <style:table-cell-properties fo:background-color="#ffff66" style:rotation-align="none"/>
    </style:style>
    <style:style style:name="ce93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2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45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ackground-color="#66ff99" style:rotation-align="none"/>
    </style:style>
    <style:style style:name="ce113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44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44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44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44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ccff66" style:rotation-align="none"/>
    </style:style>
    <style:style style:name="ce1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3" style:family="table-cell" style:parent-style-name="Default" style:data-style-name="N14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4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46">
      <style:table-cell-properties style:rotation-align="none"/>
    </style:style>
    <style:style style:name="ce142" style:family="table-cell" style:parent-style-name="Default" style:data-style-name="N147">
      <style:table-cell-properties style:rotation-align="non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22" style:family="table-cell" style:parent-style-name="Default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 style:data-style-name="N141">
      <style:table-cell-properties style:rotation-align="none"/>
    </style:style>
    <style:style style:name="ce32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10">
      <style:table-cell-properties style:rotation-align="none"/>
    </style:style>
    <style:style style:name="ce331" style:family="table-cell" style:parent-style-name="Default" style:data-style-name="N143">
      <style:table-cell-properties style:rotation-align="none"/>
    </style:style>
    <style:style style:name="ce295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298" style:family="table-cell" style:parent-style-name="Default" style:data-style-name="N148">
      <style:table-cell-properties fo:background-color="#ffffff" style:text-align-source="fix" style:repeat-content="false"/>
      <style:paragraph-properties fo:text-align="center"/>
    </style:style>
    <style:style style:name="ce299" style:family="table-cell" style:parent-style-name="Default" style:data-style-name="N141">
      <style:table-cell-properties fo:background-color="#ffffff" style:text-align-source="fix" style:repeat-content="false"/>
      <style:paragraph-properties fo:text-align="center"/>
    </style:style>
    <style:style style:name="ce300" style:family="table-cell" style:parent-style-name="Default" style:data-style-name="N143">
      <style:table-cell-properties fo:background-color="#ffcc00" style:text-align-source="fix" style:repeat-content="false"/>
      <style:paragraph-properties fo:text-align="center"/>
    </style:style>
    <style:style style:name="ce308" style:family="table-cell" style:parent-style-name="Default" style:data-style-name="N143">
      <style:table-cell-properties fo:background-color="#ffff99" style:text-align-source="fix" style:repeat-content="false"/>
      <style:paragraph-properties fo:text-align="center"/>
    </style:style>
    <style:style style:name="ce302" style:family="table-cell" style:parent-style-name="Default" style:data-style-name="N143">
      <style:table-cell-properties fo:background-color="#ccff00" style:text-align-source="fix" style:repeat-content="false"/>
      <style:paragraph-properties fo:text-align="center"/>
    </style:style>
    <style:style style:name="ce303" style:family="table-cell" style:parent-style-name="Default" style:data-style-name="N143">
      <style:table-cell-properties fo:background-color="#99ff66" style:text-align-source="fix" style:repeat-content="false"/>
      <style:paragraph-properties fo:text-align="center"/>
    </style:style>
    <style:style style:name="ce309" style:family="table-cell" style:parent-style-name="Default">
      <style:text-properties fo:font-weight="bold" style:font-weight-asian="bold" style:font-weight-complex="bold"/>
    </style:style>
    <style:style style:name="ce310" style:family="table-cell" style:parent-style-name="Default" style:data-style-name="N11">
      <style:table-cell-properties fo:background-color="#ffff99"/>
    </style:style>
    <style:style style:name="ce311" style:family="table-cell" style:parent-style-name="Default" style:data-style-name="N2"/>
    <style:style style:name="ce312" style:family="table-cell" style:parent-style-name="Default" style:data-style-name="N5"/>
    <style:style style:name="ce313" style:family="table-cell" style:parent-style-name="Default" style:data-style-name="N141">
      <style:table-cell-properties fo:background-color="#ffff99"/>
    </style:style>
    <style:style style:name="ce349" style:family="table-cell" style:parent-style-name="Default">
      <style:table-cell-properties style:text-align-source="fix" style:repeat-content="false"/>
      <style:paragraph-properties fo:text-align="center"/>
    </style:style>
    <style:style style:name="ce351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nomi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0"/>
        <table:table-column table:style-name="co3" table:default-cell-style-name="ce18"/>
        <table:table-column table:style-name="co2" table:default-cell-style-name="ce18"/>
        <table:table-column table:style-name="co4" table:default-cell-style-name="ce24"/>
        <table:table-column table:style-name="co5" table:default-cell-style-name="ce27"/>
        <table:table-column table:style-name="co6" table:default-cell-style-name="ce160"/>
        <table:table-column table:style-name="co7" table:default-cell-style-name="ce160"/>
        <table:table-column table:style-name="co8" table:number-columns-repeated="2" table:default-cell-style-name="ce160"/>
        <table:table-column table:style-name="co9" table:default-cell-style-name="ce160"/>
        <table:table-column table:style-name="co10" table:default-cell-style-name="ce193"/>
        <table:table-column table:style-name="co11" table:default-cell-style-name="ce193"/>
        <table:table-column table:style-name="co12" table:default-cell-style-name="ce193"/>
        <table:table-column table:style-name="co13" table:default-cell-style-name="ce193"/>
        <table:table-column table:style-name="co14" table:default-cell-style-name="ce193"/>
        <table:table-column table:style-name="co15" table:default-cell-style-name="ce160"/>
        <table:table-column table:style-name="co16" table:default-cell-style-name="ce160"/>
        <table:table-column table:style-name="co8" table:number-columns-repeated="3" table:default-cell-style-name="ce160"/>
        <table:table-column table:style-name="co17" table:default-cell-style-name="ce160"/>
        <table:table-column table:style-name="co8" table:number-columns-repeated="38" table:default-cell-style-name="ce160"/>
        <table:table-column table:style-name="co18" table:number-columns-repeated="4" table:default-cell-style-name="Default"/>
        <table:table-row table:style-name="ro1">
          <table:table-cell table:style-name="ce1" office:value-type="string" calcext:value-type="string">
            <text:p><text:s/>n= </text:p>
          </table:table-cell>
          <table:table-cell table:style-name="ce6" office:value-type="float" office:value="17280" calcext:value-type="float">
            <office:annotation draw:style-name="gr1" draw:text-style-name="P2" svg:width="1.813cm" svg:height="1.386cm" svg:x="4.358cm" svg:y="0cm" draw:caption-point-x="-0.052cm" draw:caption-point-y="0.01cm">
              <dc:creator>SV</dc:creator>
              <dc:date>2021-05-10T00:00:00</dc:date>
              <text:p text:style-name="P1"><text:span text:style-name="T1">Fill in the sample size here</text:span></text:p>
            </office:annotation>
            <text:p>17280</text:p>
          </table:table-cell>
          <table:table-cell table:style-name="ce13" office:value-type="string" calcext:value-type="string">
            <text:p><text:s/>Binomial distribution</text:p>
          </table:table-cell>
          <table:table-cell table:style-name="ce13"/>
          <table:table-cell table:style-name="ce20"/>
          <table:table-cell table:style-name="ce25"/>
          <table:table-cell table:style-name="ce1"/>
          <table:table-cell table:style-name="ce31" table:number-columns-repeated="4"/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 table:number-columns-repeated="46"/>
        </table:table-row>
        <table:table-row table:style-name="ro2">
          <table:table-cell table:style-name="ce1" office:value-type="string" calcext:value-type="string">
            <text:p><text:s/>p=</text:p>
          </table:table-cell>
          <table:table-cell table:style-name="ce155" table:formula="of:=+1/1728" office:value-type="float" office:value="0.000578703703703704" calcext:value-type="float">
            <text:p>0.000578703703704</text:p>
          </table:table-cell>
          <table:table-cell table:style-name="ce13"/>
          <table:table-cell table:style-name="ce19" office:value-type="string" calcext:value-type="string">
            <text:p><text:s/>expectation values</text:p>
          </table:table-cell>
          <table:table-cell table:style-name="ce20"/>
          <table:table-cell table:style-name="ce25"/>
          <table:table-cell table:style-name="ce28"/>
          <table:table-cell table:style-name="ce32" office:value-type="string" calcext:value-type="string">
            <text:p>Poisson sampling distribution for np = mean</text:p>
          </table:table-cell>
          <table:table-cell table:style-name="ce31" table:number-columns-repeated="3"/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1440" calcext:value-type="float">
            <text:p>1440</text:p>
          </table:table-cell>
          <table:table-cell table:style-name="ce85" table:formula="of:=[.N2]" office:value-type="float" office:value="1440" calcext:value-type="float">
            <text:p>1440</text:p>
          </table:table-cell>
          <table:table-cell table:style-name="ce99" office:value-type="float" office:value="999999" calcext:value-type="float">
            <text:p>999999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2">
          <table:table-cell table:style-name="ce2" office:value-type="string" calcext:value-type="string">
            <text:p><text:s/>Mean</text:p>
          </table:table-cell>
          <table:table-cell table:style-name="ce146" table:formula="of:=[.B1]*[.B2]" office:value-type="float" office:value="10" calcext:value-type="float">
            <text:p>10.000</text:p>
          </table:table-cell>
          <table:table-cell table:style-name="ce14"/>
          <table:table-cell table:style-name="ce14" office:value-type="string" calcext:value-type="string">
            <text:p>P(x&gt;k)</text:p>
          </table:table-cell>
          <table:table-cell table:style-name="ce21"/>
          <table:table-cell table:style-name="ce25"/>
          <table:table-cell table:style-name="ce2" office:value-type="string" calcext:value-type="string">
            <text:p>Cum %</text:p>
          </table:table-cell>
          <table:table-cell table:style-name="ce31" table:number-columns-repeated="4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10" calcext:value-type="float">
            <text:p>10</text:p>
          </table:table-cell>
          <table:table-cell table:style-name="ce86" table:formula="of:=[.N2]*[.P3]/[.P2]" office:value-type="float" office:value="10" calcext:value-type="float">
            <text:p>10.00</text:p>
          </table:table-cell>
          <table:table-cell table:style-name="ce99" table:formula="of:=+999999/144" office:value-type="float" office:value="6944.4375" calcext:value-type="float">
            <text:p>6944.4375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3">
          <table:table-cell table:style-name="ce2" office:value-type="string" calcext:value-type="string">
            <text:p>Expect</text:p>
          </table:table-cell>
          <table:table-cell table:style-name="ce9" office:value-type="string" calcext:value-type="string">
            <text:p>P(X=k)</text:p>
          </table:table-cell>
          <table:table-cell table:style-name="ce14" office:value-type="string" calcext:value-type="string">
            <text:p>Cum.</text:p>
          </table:table-cell>
          <table:table-cell table:style-name="ce14" office:value-type="string" calcext:value-type="string">
            <text:p>1-Cum</text:p>
          </table:table-cell>
          <table:table-cell table:style-name="ce21" office:value-type="string" calcext:value-type="string">
            <text:p>Expect</text:p>
          </table:table-cell>
          <table:table-cell table:style-name="ce26" office:value-type="string" calcext:value-type="string">
            <text:p>Effect</text:p>
          </table:table-cell>
          <table:table-cell table:style-name="ce2" office:value-type="string" calcext:value-type="string">
            <text:p>Cont</text:p>
          </table:table-cell>
          <table:table-cell table:style-name="ce32" office:value-type="string" calcext:value-type="string">
            <text:p>Poisson</text:p>
          </table:table-cell>
          <table:table-cell table:style-name="ce32" office:value-type="string" calcext:value-type="string">
            <text:p>Cum</text:p>
          </table:table-cell>
          <table:table-cell table:style-name="ce32" office:value-type="string" calcext:value-type="string">
            <text:p>1 - Cum </text:p>
          </table:table-cell>
          <table:table-cell table:style-name="ce32" office:value-type="string" calcext:value-type="string">
            <text:p>Expected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3]/[.N2]" office:value-type="percentage" office:value="0.00694444444444444" calcext:value-type="percentage">
            <text:p>0.69%</text:p>
          </table:table-cell>
          <table:table-cell table:style-name="ce75" table:formula="of:=[.P4]" office:value-type="float" office:value="0.00694444444444444" calcext:value-type="float">
            <text:p>0.01</text:p>
          </table:table-cell>
          <table:table-cell table:style-name="ce100" table:formula="of:=[.P3]/[.P2]" office:value-type="percentage" office:value="0.00694444444444444" calcext:value-type="percentage">
            <text:p>0.69%</text:p>
          </table:table-cell>
          <table:table-cell table:style-name="ce37"/>
          <table:table-cell table:style-name="ce121" table:formula="of:=[.N4]/[.P4]" office:value-type="float" office:value="1" calcext:value-type="float">
            <text:p>1.00</text:p>
          </table:table-cell>
          <table:table-cell table:style-name="ce128"/>
          <table:table-cell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62" table:number-matrix-columns-spanned="1" table:number-matrix-rows-spanned="296" table:formula="of:=COM.MICROSOFT.BINOM.DIST([.A5:.A300];[.B1];[.B2];0)" office:value-type="percentage" office:value="0.0000452687035394673" calcext:value-type="percentage">
            <text:p>0.0045268704%</text:p>
          </table:table-cell>
          <table:table-cell table:style-name="ce168" table:number-matrix-columns-spanned="1" table:number-matrix-rows-spanned="296" table:formula="of:=COM.MICROSOFT.BINOM.DIST([.A5:.A300];[.B1];[.B2];1)" office:value-type="percentage" office:value="0.0000452687035394673" calcext:value-type="percentage">
            <text:p>0.0045268704%</text:p>
          </table:table-cell>
          <table:table-cell table:style-name="ce168" table:number-matrix-columns-spanned="1" table:number-matrix-rows-spanned="296" table:formula="of:=1-[.C5:.C300]" office:value-type="percentage" office:value="0.999954731296461" calcext:value-type="percentage">
            <text:p>99.9954731296%</text:p>
          </table:table-cell>
          <table:table-cell table:style-name="ce174" table:number-matrix-columns-spanned="1" table:number-matrix-rows-spanned="296" table:formula="of:=[.B5:.B300]*[.B1]" office:value-type="float" office:value="0.782243197161994" calcext:value-type="float">
            <text:p>0.78</text:p>
          </table:table-cell>
          <table:table-cell table:number-matrix-columns-spanned="1" table:number-matrix-rows-spanned="296" table:formula="of:=[.A5:.A300]/[.B2]/[.B1]" office:value-type="float" office:value="0" calcext:value-type="float">
            <text:p>0.00</text:p>
          </table:table-cell>
          <table:table-cell table:style-name="ce185" table:number-matrix-columns-spanned="1" table:number-matrix-rows-spanned="296" table:formula="of:=COM.MICROSOFT.NORM.DIST([.A5:.A300];[.O3];[.O6];1)" office:value-type="percentage" office:value="0" calcext:value-type="percentage">
            <text:p>0.000%</text:p>
          </table:table-cell>
          <table:table-cell table:style-name="ce33" table:number-matrix-columns-spanned="1" table:number-matrix-rows-spanned="296" table:formula="of:=POISSON([.A5:.A300];[.B3]; )" office:value-type="percentage" office:value="0.0000453999297624849" calcext:value-type="percentage">
            <text:p>0.00%</text:p>
          </table:table-cell>
          <table:table-cell table:style-name="ce16" table:number-matrix-columns-spanned="1" table:number-matrix-rows-spanned="296" table:formula="of:=POISSON([.A5:.A300];[.B3];1)" office:value-type="percentage" office:value="0.0000453999297624849" calcext:value-type="percentage">
            <text:p>0.00%</text:p>
          </table:table-cell>
          <table:table-cell table:style-name="ce16" table:number-matrix-columns-spanned="1" table:number-matrix-rows-spanned="296" table:formula="of:=1-[.I5:.I300]" office:value-type="percentage" office:value="0.999954600070237" calcext:value-type="percentage">
            <text:p>100.00%</text:p>
          </table:table-cell>
          <table:table-cell table:style-name="ce34" table:number-matrix-columns-spanned="1" table:number-matrix-rows-spanned="296" table:formula="of:=[.H5:.H300]*[.B1]" office:value-type="float" office:value="0.784510786295738" calcext:value-type="float">
            <text:p>0.78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8]*(1-[.N4])" office:value-type="float" office:value="9.93055555555556" calcext:value-type="float">
            <text:p>9.93</text:p>
          </table:table-cell>
          <table:table-cell table:style-name="ce75" table:formula="of:=[.O6]^2" office:value-type="float" office:value="0.0143000143000143" calcext:value-type="float">
            <text:p>0.01</text:p>
          </table:table-cell>
          <table:table-cell table:style-name="ce68" table:formula="of:=[.P2]*[.P4]*(1-[.P4])" office:value-type="float" office:value="6896.21223958333" calcext:value-type="float">
            <text:p>6896.2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2" office:value-type="percentage" office:value="0.000452949158750431" calcext:value-type="percentage">
            <text:p>0.0452949159%</text:p>
          </table:table-cell>
          <table:table-cell table:style-name="ce168" office:value-type="percentage" office:value="0.000498217862289898" calcext:value-type="percentage">
            <text:p>0.0498217862%</text:p>
          </table:table-cell>
          <table:table-cell table:style-name="ce168" office:value-type="percentage" office:value="0.99950178213771" calcext:value-type="percentage">
            <text:p>99.9501782138%</text:p>
          </table:table-cell>
          <table:table-cell table:style-name="ce174" office:value-type="float" office:value="7.82696146320745" calcext:value-type="float">
            <text:p>7.83</text:p>
          </table:table-cell>
          <table:table-cell office:value-type="float" office:value="0.1" calcext:value-type="float">
            <text:p>0.10</text:p>
          </table:table-cell>
          <table:table-cell table:style-name="ce177" office:value-type="percentage" office:value="0" calcext:value-type="percentage">
            <text:p>0.000%</text:p>
          </table:table-cell>
          <table:table-cell table:style-name="ce33" office:value-type="percentage" office:value="0.000453999297624849" calcext:value-type="percentage">
            <text:p>0.05%</text:p>
          </table:table-cell>
          <table:table-cell table:style-name="ce16" office:value-type="percentage" office:value="0.000499399227387333" calcext:value-type="percentage">
            <text:p>0.05%</text:p>
          </table:table-cell>
          <table:table-cell table:style-name="ce16" office:value-type="percentage" office:value="0.999500600772613" calcext:value-type="percentage">
            <text:p>99.95%</text:p>
          </table:table-cell>
          <table:table-cell table:style-name="ce34" office:value-type="float" office:value="7.84510786295738" calcext:value-type="float">
            <text:p>7.85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5])" office:value-type="float" office:value="3.15127840019817" calcext:value-type="float">
            <text:p>3.15</text:p>
          </table:table-cell>
          <table:table-cell table:style-name="ce75" table:formula="of:=[.P6]*[.O2]/[.P2]" office:value-type="float" office:value="0.119582667222363" calcext:value-type="float">
            <text:p>0.12</text:p>
          </table:table-cell>
          <table:table-cell table:style-name="ce67" table:formula="of:=[.P5]^0.5" office:value-type="float" office:value="83.0434358608995" calcext:value-type="float">
            <text:p>83.04</text:p>
          </table:table-cell>
          <table:table-cell table:style-name="ce112"/>
          <table:table-cell table:style-name="ce123" table:formula="of:=[.N12]/[.O3]" office:value-type="float" office:value="0.382349433561158" calcext:value-type="float">
            <text:p>0.38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62" office:value-type="percentage" office:value="0.00226592603186123" calcext:value-type="percentage">
            <text:p>0.2265926032%</text:p>
          </table:table-cell>
          <table:table-cell table:style-name="ce168" office:value-type="percentage" office:value="0.00276414389415113" calcext:value-type="percentage">
            <text:p>0.2764143894%</text:p>
          </table:table-cell>
          <table:table-cell table:style-name="ce168" office:value-type="percentage" office:value="0.997235856105849" calcext:value-type="percentage">
            <text:p>99.7235856106%</text:p>
          </table:table-cell>
          <table:table-cell table:style-name="ce174" office:value-type="float" office:value="39.1552018305621" calcext:value-type="float">
            <text:p>39.16</text:p>
          </table:table-cell>
          <table:table-cell office:value-type="float" office:value="0.2" calcext:value-type="float">
            <text:p>0.20</text:p>
          </table:table-cell>
          <table:table-cell table:style-name="ce177" office:value-type="percentage" office:value="0" calcext:value-type="percentage">
            <text:p>0.000%</text:p>
          </table:table-cell>
          <table:table-cell table:style-name="ce33" office:value-type="percentage" office:value="0.00226999648812424" calcext:value-type="percentage">
            <text:p>0.23%</text:p>
          </table:table-cell>
          <table:table-cell table:style-name="ce16" office:value-type="percentage" office:value="0.00276939571551158" calcext:value-type="percentage">
            <text:p>0.28%</text:p>
          </table:table-cell>
          <table:table-cell table:style-name="ce16" office:value-type="percentage" office:value="0.997230604284488" calcext:value-type="percentage">
            <text:p>99.72%</text:p>
          </table:table-cell>
          <table:table-cell table:style-name="ce34" office:value-type="float" office:value="39.2255393147869" calcext:value-type="float">
            <text:p>39.2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]*(1-[.N4])" office:value-type="float" office:value="1430" calcext:value-type="float">
            <text:p>1430.0</text:p>
          </table:table-cell>
          <table:table-cell table:style-name="ce75"/>
          <table:table-cell table:style-name="ce69" table:formula="of:=[.P2]*(1-[.P4])" office:value-type="float" office:value="993054.5625" calcext:value-type="float">
            <text:p>993054.6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62" office:value-type="percentage" office:value="0.0075565855970852" calcext:value-type="percentage">
            <text:p>0.7556585597%</text:p>
          </table:table-cell>
          <table:table-cell table:style-name="ce168" office:value-type="percentage" office:value="0.0103207294912363" calcext:value-type="percentage">
            <text:p>1.0320729491%</text:p>
          </table:table-cell>
          <table:table-cell table:style-name="ce168" office:value-type="percentage" office:value="0.989679270508764" calcext:value-type="percentage">
            <text:p>98.9679270509%</text:p>
          </table:table-cell>
          <table:table-cell table:style-name="ce174" office:value-type="float" office:value="130.577799117632" calcext:value-type="float">
            <text:p>130.58</text:p>
          </table:table-cell>
          <table:table-cell office:value-type="float" office:value="0.3" calcext:value-type="float">
            <text:p>0.30</text:p>
          </table:table-cell>
          <table:table-cell table:style-name="ce177" office:value-type="percentage" office:value="0" calcext:value-type="percentage">
            <text:p>0.000%</text:p>
          </table:table-cell>
          <table:table-cell table:style-name="ce33" office:value-type="percentage" office:value="0.00756665496041414" calcext:value-type="percentage">
            <text:p>0.76%</text:p>
          </table:table-cell>
          <table:table-cell table:style-name="ce16" office:value-type="percentage" office:value="0.0103360506759257" calcext:value-type="percentage">
            <text:p>1.03%</text:p>
          </table:table-cell>
          <table:table-cell table:style-name="ce16" office:value-type="percentage" office:value="0.989663949324074" calcext:value-type="percentage">
            <text:p>98.97%</text:p>
          </table:table-cell>
          <table:table-cell table:style-name="ce34" office:value-type="float" office:value="130.751797715956" calcext:value-type="float">
            <text:p>130.7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]*[.N4]" office:value-type="float" office:value="10" calcext:value-type="float">
            <text:p>10.0</text:p>
          </table:table-cell>
          <table:table-cell table:style-name="ce75"/>
          <table:table-cell table:style-name="ce91" table:formula="of:=[.P4]*[.P2]" office:value-type="float" office:value="6944.4375" calcext:value-type="float">
            <text:p>6944.4375</text:p>
          </table:table-cell>
          <table:table-cell table:style-name="ce37"/>
          <table:table-cell table:style-name="ce123" table:formula="of:=[.N16]/[.O3]" office:value-type="float" office:value="1.61765056643884" calcext:value-type="float">
            <text:p>1.62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62" office:value-type="percentage" office:value="0.0188991212161032" calcext:value-type="percentage">
            <text:p>1.8899121216%</text:p>
          </table:table-cell>
          <table:table-cell table:style-name="ce168" office:value-type="percentage" office:value="0.0292198507073396" calcext:value-type="percentage">
            <text:p>2.9219850707%</text:p>
          </table:table-cell>
          <table:table-cell table:style-name="ce168" office:value-type="percentage" office:value="0.97078014929266" calcext:value-type="percentage">
            <text:p>97.0780149293%</text:p>
          </table:table-cell>
          <table:table-cell table:style-name="ce174" office:value-type="float" office:value="326.576814614264" calcext:value-type="float">
            <text:p>326.58</text:p>
          </table:table-cell>
          <table:table-cell office:value-type="float" office:value="0.4" calcext:value-type="float">
            <text:p>0.40</text:p>
          </table:table-cell>
          <table:table-cell table:style-name="ce177" office:value-type="percentage" office:value="0" calcext:value-type="percentage">
            <text:p>0.000%</text:p>
          </table:table-cell>
          <table:table-cell table:style-name="ce33" office:value-type="percentage" office:value="0.0189166374010354" calcext:value-type="percentage">
            <text:p>1.89%</text:p>
          </table:table-cell>
          <table:table-cell table:style-name="ce16" office:value-type="percentage" office:value="0.0292526880769611" calcext:value-type="percentage">
            <text:p>2.93%</text:p>
          </table:table-cell>
          <table:table-cell table:style-name="ce16" office:value-type="percentage" office:value="0.970747311923039" calcext:value-type="percentage">
            <text:p>97.07%</text:p>
          </table:table-cell>
          <table:table-cell table:style-name="ce34" office:value-type="float" office:value="326.879494289891" calcext:value-type="float">
            <text:p>326.88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63" office:value-type="percentage" office:value="0.0378113744214707" calcext:value-type="percentage">
            <text:p>3.7811374421%</text:p>
          </table:table-cell>
          <table:table-cell table:style-name="ce17" office:value-type="percentage" office:value="0.0670312251288103" calcext:value-type="percentage">
            <text:p>6.7031225129%</text:p>
          </table:table-cell>
          <table:table-cell table:style-name="ce17" office:value-type="percentage" office:value="0.93296877487119" calcext:value-type="percentage">
            <text:p>93.2968774871%</text:p>
          </table:table-cell>
          <table:table-cell table:style-name="ce34" office:value-type="float" office:value="653.380550003014" calcext:value-type="float">
            <text:p>653.38</text:p>
          </table:table-cell>
          <table:table-cell office:value-type="float" office:value="0.5" calcext:value-type="float">
            <text:p>0.50</text:p>
          </table:table-cell>
          <table:table-cell table:style-name="ce178" office:value-type="percentage" office:value="0" calcext:value-type="percentage">
            <text:p>0.000%</text:p>
          </table:table-cell>
          <table:table-cell table:style-name="ce33" office:value-type="percentage" office:value="0.0378332748020707" calcext:value-type="percentage">
            <text:p>3.78%</text:p>
          </table:table-cell>
          <table:table-cell table:style-name="ce16" office:value-type="percentage" office:value="0.0670859628790318" calcext:value-type="percentage">
            <text:p>6.71%</text:p>
          </table:table-cell>
          <table:table-cell table:style-name="ce16" office:value-type="percentage" office:value="0.932914037120968" calcext:value-type="percentage">
            <text:p>93.29%</text:p>
          </table:table-cell>
          <table:table-cell table:style-name="ce34" office:value-type="float" office:value="653.758988579782" calcext:value-type="float">
            <text:p>653.76</text:p>
          </table:table-cell>
          <table:table-cell table:style-name="ce35" office:value-type="float" office:value="10" calcext:value-type="float">
            <text:p>10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42" office:value-type="string" calcext:value-type="string">
            <text:p>Expected</text:p>
          </table:table-cell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63" office:value-type="percentage" office:value="0.0630372025797054" calcext:value-type="percentage">
            <text:p>6.3037202580%</text:p>
          </table:table-cell>
          <table:table-cell table:style-name="ce17" office:value-type="percentage" office:value="0.130068427708516" calcext:value-type="percentage">
            <text:p>13.0068427709%</text:p>
          </table:table-cell>
          <table:table-cell table:style-name="ce17" office:value-type="percentage" office:value="0.869931572291484" calcext:value-type="percentage">
            <text:p>86.9931572291%</text:p>
          </table:table-cell>
          <table:table-cell table:style-name="ce34" office:value-type="float" office:value="1089.28286057731" calcext:value-type="float">
            <text:p>1089.28</text:p>
          </table:table-cell>
          <table:table-cell office:value-type="float" office:value="0.6" calcext:value-type="float">
            <text:p>0.60</text:p>
          </table:table-cell>
          <table:table-cell table:style-name="ce178" office:value-type="percentage" office:value="1.30144574191409E-245" calcext:value-type="percentage">
            <text:p>0.000%</text:p>
          </table:table-cell>
          <table:table-cell table:style-name="ce33" office:value-type="percentage" office:value="0.0630554580034512" calcext:value-type="percentage">
            <text:p>6.31%</text:p>
          </table:table-cell>
          <table:table-cell table:style-name="ce16" office:value-type="percentage" office:value="0.130141420882483" calcext:value-type="percentage">
            <text:p>13.01%</text:p>
          </table:table-cell>
          <table:table-cell table:style-name="ce16" office:value-type="percentage" office:value="0.869858579117517" calcext:value-type="percentage">
            <text:p>86.99%</text:p>
          </table:table-cell>
          <table:table-cell table:style-name="ce34" office:value-type="float" office:value="1089.59831429964" calcext:value-type="float">
            <text:p>1089.60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3]-2.58*[.N6]" office:value-type="float" office:value="1.86970172748871" calcext:value-type="float">
            <text:p>1.9</text:p>
          </table:table-cell>
          <table:table-cell table:style-name="ce87" table:formula="of:=[.O3]-2.58*[.O6]" office:value-type="float" office:value="9.69147671856631" calcext:value-type="float">
            <text:p>9.7</text:p>
          </table:table-cell>
          <table:table-cell table:style-name="ce101" table:formula="of:=[.P3]-2.58*[.P6]" office:value-type="float" office:value="6730.18543547888" calcext:value-type="float">
            <text:p>6730</text:p>
          </table:table-cell>
          <table:table-cell table:style-name="ce114" table:formula="of:=[.P11]/[.P14]" office:value-type="float" office:value="0.96914767185663" calcext:value-type="float">
            <text:p>0.969</text:p>
          </table:table-cell>
          <table:table-cell table:style-name="ce75" table:formula="of:=[.N11]/[.O3]" office:value-type="float" office:value="0.186970172748871" calcext:value-type="float">
            <text:p>0.19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63" office:value-type="percentage" office:value="0.0900740042486418" calcext:value-type="percentage">
            <text:p>9.0074004249%</text:p>
          </table:table-cell>
          <table:table-cell table:style-name="ce17" office:value-type="percentage" office:value="0.220142431957157" calcext:value-type="percentage">
            <text:p>22.0142431957%</text:p>
          </table:table-cell>
          <table:table-cell table:style-name="ce17" office:value-type="percentage" office:value="0.779857568042843" calcext:value-type="percentage">
            <text:p>77.9857568043%</text:p>
          </table:table-cell>
          <table:table-cell table:style-name="ce34" office:value-type="float" office:value="1556.47879341653" calcext:value-type="float">
            <text:p>1556.48</text:p>
          </table:table-cell>
          <table:table-cell office:value-type="float" office:value="0.7" calcext:value-type="float">
            <text:p>0.70</text:p>
          </table:table-cell>
          <table:table-cell table:style-name="ce178" office:value-type="percentage" office:value="3.42618400025428E-139" calcext:value-type="percentage">
            <text:p>0.000%</text:p>
          </table:table-cell>
          <table:table-cell table:style-name="ce33" office:value-type="percentage" office:value="0.090079225719216" calcext:value-type="percentage">
            <text:p>9.01%</text:p>
          </table:table-cell>
          <table:table-cell table:style-name="ce16" office:value-type="percentage" office:value="0.220220646601699" calcext:value-type="percentage">
            <text:p>22.02%</text:p>
          </table:table-cell>
          <table:table-cell table:style-name="ce16" office:value-type="percentage" office:value="0.779779353398301" calcext:value-type="percentage">
            <text:p>77.98%</text:p>
          </table:table-cell>
          <table:table-cell table:style-name="ce34" office:value-type="float" office:value="1556.56902042805" calcext:value-type="float">
            <text:p>1556.57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3]-1.96*[.N6]" office:value-type="float" office:value="3.82349433561158" calcext:value-type="float">
            <text:p>3.8</text:p>
          </table:table-cell>
          <table:table-cell table:style-name="ce70" table:formula="of:=[.O3]-1.96*[.O6]" office:value-type="float" office:value="9.76561797224417" calcext:value-type="float">
            <text:p>9.8</text:p>
          </table:table-cell>
          <table:table-cell table:style-name="ce102" table:formula="of:=[.P14]-1.96*[.P6]" office:value-type="float" office:value="6781.67236571264" calcext:value-type="float">
            <text:p>6782</text:p>
          </table:table-cell>
          <table:table-cell table:style-name="ce115" table:formula="of:=[.P12]/[.P14]" office:value-type="float" office:value="0.976561797224417" calcext:value-type="float">
            <text:p>0.977</text:p>
          </table:table-cell>
          <table:table-cell table:style-name="ce125" table:formula="of:=[.N12]/[.O3]" office:value-type="float" office:value="0.382349433561158" calcext:value-type="float">
            <text:p>0.38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63" office:value-type="percentage" office:value="0.112612063939403" calcext:value-type="percentage">
            <text:p>11.2612063939%</text:p>
          </table:table-cell>
          <table:table-cell table:style-name="ce17" office:value-type="percentage" office:value="0.33275449589656" calcext:value-type="percentage">
            <text:p>33.2754495897%</text:p>
          </table:table-cell>
          <table:table-cell table:style-name="ce17" office:value-type="percentage" office:value="0.66724550410344" calcext:value-type="percentage">
            <text:p>66.7245504103%</text:p>
          </table:table-cell>
          <table:table-cell table:style-name="ce34" office:value-type="float" office:value="1945.93646487288" calcext:value-type="float">
            <text:p>1945.94</text:p>
          </table:table-cell>
          <table:table-cell office:value-type="float" office:value="0.8" calcext:value-type="float">
            <text:p>0.80</text:p>
          </table:table-cell>
          <table:table-cell table:style-name="ce178" office:value-type="percentage" office:value="4.32098840046929E-063" calcext:value-type="percentage">
            <text:p>0.000%</text:p>
          </table:table-cell>
          <table:table-cell table:style-name="ce33" office:value-type="percentage" office:value="0.11259903214902" calcext:value-type="percentage">
            <text:p>11.26%</text:p>
          </table:table-cell>
          <table:table-cell table:style-name="ce16" office:value-type="percentage" office:value="0.332819678750719" calcext:value-type="percentage">
            <text:p>33.28%</text:p>
          </table:table-cell>
          <table:table-cell table:style-name="ce16" office:value-type="percentage" office:value="0.667180321249281" calcext:value-type="percentage">
            <text:p>66.72%</text:p>
          </table:table-cell>
          <table:table-cell table:style-name="ce34" office:value-type="float" office:value="1945.71127553507" calcext:value-type="float">
            <text:p>1945.71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string" calcext:value-type="string">
            <text:p><text:span text:style-name="T4"> -0,98SD or &lt; </text:span><text:span text:style-name="T5">15 %</text:span></text:p>
          </table:table-cell>
          <table:table-cell table:style-name="ce71" table:formula="of:=[.N3]-0.98*[.N6]" office:value-type="float" office:value="6.91174716780579" calcext:value-type="float">
            <text:p>6.9</text:p>
          </table:table-cell>
          <table:table-cell table:style-name="ce88" table:formula="of:=[.O3]+0.89*[.O6]" office:value-type="float" office:value="10.1064285738279" calcext:value-type="float">
            <text:p>10.1</text:p>
          </table:table-cell>
          <table:table-cell table:style-name="ce103" table:formula="of:=[.P3]-0.98*[.P6]" office:value-type="float" office:value="6863.05493285632" calcext:value-type="float">
            <text:p>6863</text:p>
          </table:table-cell>
          <table:table-cell table:style-name="ce116" table:formula="of:=[.P13]/[.P14]" office:value-type="float" office:value="0.988280898612208" calcext:value-type="float">
            <text:p>0.988</text:p>
          </table:table-cell>
          <table:table-cell table:style-name="ce123" table:formula="of:=[.N13]/[.O3]" office:value-type="float" office:value="0.691174716780579" calcext:value-type="float">
            <text:p>0.69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 table:style-name="ce135"/>
          <table:table-cell table:number-columns-repeated="3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63" office:value-type="percentage" office:value="0.125139005877975" calcext:value-type="percentage">
            <text:p>12.5139005878%</text:p>
          </table:table-cell>
          <table:table-cell table:style-name="ce17" office:value-type="percentage" office:value="0.457893501774536" calcext:value-type="percentage">
            <text:p>45.7893501775%</text:p>
          </table:table-cell>
          <table:table-cell table:style-name="ce17" office:value-type="percentage" office:value="0.542106498225464" calcext:value-type="percentage">
            <text:p>54.2106498225%</text:p>
          </table:table-cell>
          <table:table-cell table:style-name="ce34" office:value-type="float" office:value="2162.40202157141" calcext:value-type="float">
            <text:p>2162.40</text:p>
          </table:table-cell>
          <table:table-cell office:value-type="float" office:value="0.9" calcext:value-type="float">
            <text:p>0.90</text:p>
          </table:table-cell>
          <table:table-cell table:style-name="ce178" office:value-type="percentage" office:value="3.07233878822867E-017" calcext:value-type="percentage">
            <text:p>0.000%</text:p>
          </table:table-cell>
          <table:table-cell table:style-name="ce33" office:value-type="percentage" office:value="0.125110035721133" calcext:value-type="percentage">
            <text:p>12.51%</text:p>
          </table:table-cell>
          <table:table-cell table:style-name="ce16" office:value-type="percentage" office:value="0.457929714471852" calcext:value-type="percentage">
            <text:p>45.79%</text:p>
          </table:table-cell>
          <table:table-cell table:style-name="ce16" office:value-type="percentage" office:value="0.542070285528148" calcext:value-type="percentage">
            <text:p>54.21%</text:p>
          </table:table-cell>
          <table:table-cell table:style-name="ce34" office:value-type="float" office:value="2161.90141726118" calcext:value-type="float">
            <text:p>2161.90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3]" office:value-type="float" office:value="10" calcext:value-type="float">
            <text:p>10.0</text:p>
          </table:table-cell>
          <table:table-cell table:style-name="ce72" table:formula="of:=[.O3]" office:value-type="float" office:value="10" calcext:value-type="float">
            <text:p>10.0</text:p>
          </table:table-cell>
          <table:table-cell table:style-name="ce104" table:formula="of:=[.P3]" office:value-type="float" office:value="6944.4375" calcext:value-type="float">
            <text:p>6944</text:p>
          </table:table-cell>
          <table:table-cell table:style-name="ce117" office:value-type="float" office:value="1" calcext:value-type="float">
            <text:p>1.000</text:p>
          </table:table-cell>
          <table:table-cell table:style-name="ce126" table:formula="of:=[.N14]/[.O3]" office:value-type="float" office:value="1" calcext:value-type="float">
            <text:p>1.00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63" office:value-type="percentage" office:value="0.1251462519119" calcext:value-type="percentage">
            <text:p>12.5146251912%</text:p>
          </table:table-cell>
          <table:table-cell table:style-name="ce17" office:value-type="percentage" office:value="0.583039753686435" calcext:value-type="percentage">
            <text:p>58.3039753686%</text:p>
          </table:table-cell>
          <table:table-cell table:style-name="ce17" office:value-type="percentage" office:value="0.416960246313565" calcext:value-type="percentage">
            <text:p>41.6960246314%</text:p>
          </table:table-cell>
          <table:table-cell table:style-name="ce34" office:value-type="float" office:value="2162.52723303763" calcext:value-type="float">
            <text:p>2162.53</text:p>
          </table:table-cell>
          <table:table-cell office:value-type="float" office:value="1" calcext:value-type="float">
            <text:p>1.00</text:p>
          </table:table-cell>
          <table:table-cell table:style-name="ce178" office:value-type="percentage" office:value="0.5" calcext:value-type="percentage">
            <text:p>50.000%</text:p>
          </table:table-cell>
          <table:table-cell table:style-name="ce33" office:value-type="percentage" office:value="0.125110035721133" calcext:value-type="percentage">
            <text:p>12.51%</text:p>
          </table:table-cell>
          <table:table-cell table:style-name="ce16" office:value-type="percentage" office:value="0.583039750192986" calcext:value-type="percentage">
            <text:p>58.30%</text:p>
          </table:table-cell>
          <table:table-cell table:style-name="ce16" office:value-type="percentage" office:value="0.416960249807014" calcext:value-type="percentage">
            <text:p>41.70%</text:p>
          </table:table-cell>
          <table:table-cell table:style-name="ce34" office:value-type="float" office:value="2161.90141726118" calcext:value-type="float">
            <text:p>2161.90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<text:span text:style-name="T4"> +0,98SD or </text:span><text:span text:style-name="T5"> &lt; 85 %</text:span></text:p>
          </table:table-cell>
          <table:table-cell table:style-name="ce71" table:formula="of:=[.N3]+0.98*[.N6]" office:value-type="float" office:value="13.0882528321942" calcext:value-type="float">
            <text:p>13.1</text:p>
          </table:table-cell>
          <table:table-cell table:style-name="ce71" table:formula="of:=[.O3]+1.96*[.O6]" office:value-type="float" office:value="10.2343820277558" calcext:value-type="float">
            <text:p>10.2</text:p>
          </table:table-cell>
          <table:table-cell table:style-name="ce103" table:formula="of:=[.P3]+0.98*[.P6]" office:value-type="float" office:value="7025.82006714368" calcext:value-type="float">
            <text:p>7026</text:p>
          </table:table-cell>
          <table:table-cell table:style-name="ce116" table:formula="of:=[.P15]/[.P14]" office:value-type="float" office:value="1.01171910138779" calcext:value-type="float">
            <text:p>1.012</text:p>
          </table:table-cell>
          <table:table-cell table:style-name="ce123" table:formula="of:=[.N15]/[.O3]" office:value-type="float" office:value="1.30882528321942" calcext:value-type="float">
            <text:p>1.31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63" office:value-type="percentage" office:value="0.113769319919909" calcext:value-type="percentage">
            <text:p>11.3769319920%</text:p>
          </table:table-cell>
          <table:table-cell table:style-name="ce17" office:value-type="percentage" office:value="0.696809073606344" calcext:value-type="percentage">
            <text:p>69.6809073606%</text:p>
          </table:table-cell>
          <table:table-cell table:style-name="ce17" office:value-type="percentage" office:value="0.303190926393655" calcext:value-type="percentage">
            <text:p>30.3190926394%</text:p>
          </table:table-cell>
          <table:table-cell table:style-name="ce34" office:value-type="float" office:value="1965.93384821603" calcext:value-type="float">
            <text:p>1965.93</text:p>
          </table:table-cell>
          <table:table-cell office:value-type="float" office:value="1.1" calcext:value-type="float">
            <text:p>1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113736396110121" calcext:value-type="percentage">
            <text:p>11.37%</text:p>
          </table:table-cell>
          <table:table-cell table:style-name="ce16" office:value-type="percentage" office:value="0.696776146303107" calcext:value-type="percentage">
            <text:p>69.68%</text:p>
          </table:table-cell>
          <table:table-cell table:style-name="ce16" office:value-type="percentage" office:value="0.303223853696893" calcext:value-type="percentage">
            <text:p>30.32%</text:p>
          </table:table-cell>
          <table:table-cell table:style-name="ce34" office:value-type="float" office:value="1965.36492478289" calcext:value-type="float">
            <text:p>1965.36</text:p>
          </table:table-cell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3]+1.96*[.N6]" office:value-type="float" office:value="16.1765056643884" calcext:value-type="float">
            <text:p>16.2</text:p>
          </table:table-cell>
          <table:table-cell table:style-name="ce89" table:formula="of:=[.O3]+1.96*[.O6]" office:value-type="float" office:value="10.2343820277558" calcext:value-type="float">
            <text:p>10.2</text:p>
          </table:table-cell>
          <table:table-cell table:style-name="ce101" table:formula="of:=[.P3]+1.96*[.P6]" office:value-type="float" office:value="7107.20263428736" calcext:value-type="float">
            <text:p>7107</text:p>
          </table:table-cell>
          <table:table-cell table:style-name="ce114" table:formula="of:=[.P16]/[.P14]" office:value-type="float" office:value="1.02343820277558" calcext:value-type="float">
            <text:p>1.023</text:p>
          </table:table-cell>
          <table:table-cell table:style-name="ce86" table:formula="of:=[.N16]/[.O3]" office:value-type="float" office:value="1.61765056643884" calcext:value-type="float">
            <text:p>1.62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63" office:value-type="percentage" office:value="0.0948022768624257" calcext:value-type="percentage">
            <text:p>9.4802276862%</text:p>
          </table:table-cell>
          <table:table-cell table:style-name="ce17" office:value-type="percentage" office:value="0.79161135046877" calcext:value-type="percentage">
            <text:p>79.1611350469%</text:p>
          </table:table-cell>
          <table:table-cell table:style-name="ce17" office:value-type="percentage" office:value="0.20838864953123" calcext:value-type="percentage">
            <text:p>20.8388649531%</text:p>
          </table:table-cell>
          <table:table-cell table:style-name="ce34" office:value-type="float" office:value="1638.18334418272" calcext:value-type="float">
            <text:p>1638.18</text:p>
          </table:table-cell>
          <table:table-cell office:value-type="float" office:value="1.2" calcext:value-type="float">
            <text:p>1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947803300917677" calcext:value-type="percentage">
            <text:p>9.48%</text:p>
          </table:table-cell>
          <table:table-cell table:style-name="ce16" office:value-type="percentage" office:value="0.791556476394874" calcext:value-type="percentage">
            <text:p>79.16%</text:p>
          </table:table-cell>
          <table:table-cell table:style-name="ce16" office:value-type="percentage" office:value="0.208443523605125" calcext:value-type="percentage">
            <text:p>20.84%</text:p>
          </table:table-cell>
          <table:table-cell table:style-name="ce34" office:value-type="float" office:value="1637.80410398575" calcext:value-type="float">
            <text:p>1637.80</text:p>
          </table:table-cell>
          <table:table-cell table:style-name="ce35" office:value-type="float" office:value="17" calcext:value-type="float">
            <text:p>17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3]+2.58*[.N6]" office:value-type="float" office:value="18.1302982725113" calcext:value-type="float">
            <text:p>18.1</text:p>
          </table:table-cell>
          <table:table-cell table:style-name="ce87" table:formula="of:=[.O3]+2.58*[.O6]" office:value-type="float" office:value="10.3085232814337" calcext:value-type="float">
            <text:p>10.3</text:p>
          </table:table-cell>
          <table:table-cell table:style-name="ce101" table:formula="of:=[.P3]+2.58*[.P6]" office:value-type="float" office:value="7158.68956452112" calcext:value-type="float">
            <text:p>7159</text:p>
          </table:table-cell>
          <table:table-cell table:style-name="ce114" table:formula="of:=[.P17]/[.P14]" office:value-type="float" office:value="1.03085232814337" calcext:value-type="float">
            <text:p>1.031</text:p>
          </table:table-cell>
          <table:table-cell table:style-name="ce75" table:formula="of:=[.N17]/[.O3]" office:value-type="float" office:value="1.81302982725113" calcext:value-type="float">
            <text:p>1.81</text:p>
          </table:table-cell>
          <table:table-cell table:number-columns-repeated="2"/>
          <table:table-cell table:style-name="Default" table:number-columns-repeated="3"/>
          <table:table-cell table:number-columns-repeated="4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63" office:value-type="percentage" office:value="0.072916383094756" calcext:value-type="percentage">
            <text:p>7.2916383095%</text:p>
          </table:table-cell>
          <table:table-cell table:style-name="ce17" office:value-type="percentage" office:value="0.864527733563526" calcext:value-type="percentage">
            <text:p>86.4527733564%</text:p>
          </table:table-cell>
          <table:table-cell table:style-name="ce17" office:value-type="percentage" office:value="0.135472266436474" calcext:value-type="percentage">
            <text:p>13.5472266436%</text:p>
          </table:table-cell>
          <table:table-cell table:style-name="ce34" office:value-type="float" office:value="1259.99509987738" calcext:value-type="float">
            <text:p>1260.00</text:p>
          </table:table-cell>
          <table:table-cell office:value-type="float" office:value="1.3" calcext:value-type="float">
            <text:p>1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729079462244367" calcext:value-type="percentage">
            <text:p>7.29%</text:p>
          </table:table-cell>
          <table:table-cell table:style-name="ce16" office:value-type="percentage" office:value="0.864464422619311" calcext:value-type="percentage">
            <text:p>86.45%</text:p>
          </table:table-cell>
          <table:table-cell table:style-name="ce16" office:value-type="percentage" office:value="0.135535577380689" calcext:value-type="percentage">
            <text:p>13.55%</text:p>
          </table:table-cell>
          <table:table-cell table:style-name="ce34" office:value-type="float" office:value="1259.84931075827" calcext:value-type="float">
            <text:p>1259.85</text:p>
          </table:table-cell>
          <table:table-cell table:style-name="ce35" office:value-type="float" office:value="18" calcext:value-type="float">
            <text:p>18</text:p>
          </table:table-cell>
          <table:table-cell table:style-name="ce37" table:number-columns-repeated="2"/>
          <table:table-cell table:style-name="ce42"/>
          <table:table-cell table:style-name="ce37" table:number-columns-repeated="3"/>
          <table:table-cell table:number-columns-repeated="4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63" office:value-type="percentage" office:value="0.0520740833359729" calcext:value-type="percentage">
            <text:p>5.2074083336%</text:p>
          </table:table-cell>
          <table:table-cell table:style-name="ce17" office:value-type="percentage" office:value="0.916601816899499" calcext:value-type="percentage">
            <text:p>91.6601816900%</text:p>
          </table:table-cell>
          <table:table-cell table:style-name="ce17" office:value-type="percentage" office:value="0.0833981831005008" calcext:value-type="percentage">
            <text:p>8.3398183101%</text:p>
          </table:table-cell>
          <table:table-cell table:style-name="ce34" office:value-type="float" office:value="899.840160045612" calcext:value-type="float">
            <text:p>899.84</text:p>
          </table:table-cell>
          <table:table-cell office:value-type="float" office:value="1.4" calcext:value-type="float">
            <text:p>1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520771044460262" calcext:value-type="percentage">
            <text:p>5.21%</text:p>
          </table:table-cell>
          <table:table-cell table:style-name="ce16" office:value-type="percentage" office:value="0.916541527065337" calcext:value-type="percentage">
            <text:p>91.65%</text:p>
          </table:table-cell>
          <table:table-cell table:style-name="ce16" office:value-type="percentage" office:value="0.0834584729346627" calcext:value-type="percentage">
            <text:p>8.35%</text:p>
          </table:table-cell>
          <table:table-cell table:style-name="ce34" office:value-type="float" office:value="899.892364827333" calcext:value-type="float">
            <text:p>899.89</text:p>
          </table:table-cell>
          <table:table-cell table:style-name="ce35" office:value-type="float" office:value="19" calcext:value-type="float">
            <text:p>19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3]-[.O3])/[.N6]" office:value-type="float" office:value="0" calcext:value-type="float">
            <text:p>0</text:p>
          </table:table-cell>
          <table:table-cell table:style-name="ce90" table:formula="of:=COM.MICROSOFT.NORM.DIST([.N3];[.O3];[.O6];1)" office:value-type="percentage" office:value="0.5" calcext:value-type="percentage">
            <text:p>50.00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 table:number-columns-repeated="4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63" office:value-type="percentage" office:value="0.0347080147801161" calcext:value-type="percentage">
            <text:p>3.4708014780%</text:p>
          </table:table-cell>
          <table:table-cell table:style-name="ce17" office:value-type="percentage" office:value="0.951309831679615" calcext:value-type="percentage">
            <text:p>95.1309831680%</text:p>
          </table:table-cell>
          <table:table-cell table:style-name="ce17" office:value-type="percentage" office:value="0.0486901683203846" calcext:value-type="percentage">
            <text:p>4.8690168320%</text:p>
          </table:table-cell>
          <table:table-cell table:style-name="ce34" office:value-type="float" office:value="599.754495400407" calcext:value-type="float">
            <text:p>599.75</text:p>
          </table:table-cell>
          <table:table-cell office:value-type="float" office:value="1.5" calcext:value-type="float">
            <text:p>1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347180696306841" calcext:value-type="percentage">
            <text:p>3.47%</text:p>
          </table:table-cell>
          <table:table-cell table:style-name="ce16" office:value-type="percentage" office:value="0.951259596696021" calcext:value-type="percentage">
            <text:p>95.13%</text:p>
          </table:table-cell>
          <table:table-cell table:style-name="ce16" office:value-type="percentage" office:value="0.0487404033039786" calcext:value-type="percentage">
            <text:p>4.87%</text:p>
          </table:table-cell>
          <table:table-cell table:style-name="ce34" office:value-type="float" office:value="599.928243218222" calcext:value-type="float">
            <text:p>599.93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3]-[.O3])/SQRT(([.N5]+[.O5])/2)" office:value-type="float" office:value="0" calcext:value-type="float">
            <text:p>0.00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 table:number-columns-repeated="4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63" office:value-type="percentage" office:value="0.0216862288353614" calcext:value-type="percentage">
            <text:p>2.1686228835%</text:p>
          </table:table-cell>
          <table:table-cell table:style-name="ce17" office:value-type="percentage" office:value="0.972996060514977" calcext:value-type="percentage">
            <text:p>97.2996060515%</text:p>
          </table:table-cell>
          <table:table-cell table:style-name="ce17" office:value-type="percentage" office:value="0.0270039394850232" calcext:value-type="percentage">
            <text:p>2.7003939485%</text:p>
          </table:table-cell>
          <table:table-cell table:style-name="ce34" office:value-type="float" office:value="374.738034275045" calcext:value-type="float">
            <text:p>374.74</text:p>
          </table:table-cell>
          <table:table-cell office:value-type="float" office:value="1.6" calcext:value-type="float">
            <text:p>1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216987935191776" calcext:value-type="percentage">
            <text:p>2.17%</text:p>
          </table:table-cell>
          <table:table-cell table:style-name="ce16" office:value-type="percentage" office:value="0.972958390215199" calcext:value-type="percentage">
            <text:p>97.30%</text:p>
          </table:table-cell>
          <table:table-cell table:style-name="ce16" office:value-type="percentage" office:value="0.027041609784801" calcext:value-type="percentage">
            <text:p>2.70%</text:p>
          </table:table-cell>
          <table:table-cell table:style-name="ce34" office:value-type="float" office:value="374.955152011389" calcext:value-type="float">
            <text:p>374.96</text:p>
          </table:table-cell>
          <table:table-cell table:style-name="ce35" office:value-type="float" office:value="21" calcext:value-type="float">
            <text:p>21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/>
          <table:table-cell table:style-name="ce77"/>
          <table:table-cell table:number-columns-repeated="4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63" office:value-type="percentage" office:value="0.0127521732556858" calcext:value-type="percentage">
            <text:p>1.2752173256%</text:p>
          </table:table-cell>
          <table:table-cell table:style-name="ce17" office:value-type="percentage" office:value="0.985748233770662" calcext:value-type="percentage">
            <text:p>98.5748233771%</text:p>
          </table:table-cell>
          <table:table-cell table:style-name="ce17" office:value-type="percentage" office:value="0.0142517662293374" calcext:value-type="percentage">
            <text:p>1.4251766229%</text:p>
          </table:table-cell>
          <table:table-cell table:style-name="ce34" office:value-type="float" office:value="220.35755385825" calcext:value-type="float">
            <text:p>220.36</text:p>
          </table:table-cell>
          <table:table-cell office:value-type="float" office:value="1.7" calcext:value-type="float">
            <text:p>1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127639961877515" calcext:value-type="percentage">
            <text:p>1.28%</text:p>
          </table:table-cell>
          <table:table-cell table:style-name="ce16" office:value-type="percentage" office:value="0.985722386402951" calcext:value-type="percentage">
            <text:p>98.57%</text:p>
          </table:table-cell>
          <table:table-cell table:style-name="ce16" office:value-type="percentage" office:value="0.0142776135970495" calcext:value-type="percentage">
            <text:p>1.43%</text:p>
          </table:table-cell>
          <table:table-cell table:style-name="ce34" office:value-type="float" office:value="220.561854124346" calcext:value-type="float">
            <text:p>220.56</text:p>
          </table:table-cell>
          <table:table-cell table:style-name="ce35" office:value-type="float" office:value="22" calcext:value-type="float">
            <text:p>22</text:p>
          </table:table-cell>
          <table:table-cell table:style-name="ce51" table:number-columns-repeated="6"/>
          <table:table-cell table:number-columns-repeated="4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63" office:value-type="percentage" office:value="0.00708166914086418" calcext:value-type="percentage">
            <text:p>0.7081669141%</text:p>
          </table:table-cell>
          <table:table-cell table:style-name="ce17" office:value-type="percentage" office:value="0.992829902911527" calcext:value-type="percentage">
            <text:p>99.2829902912%</text:p>
          </table:table-cell>
          <table:table-cell table:style-name="ce17" office:value-type="percentage" office:value="0.00717009708847327" calcext:value-type="percentage">
            <text:p>0.7170097088%</text:p>
          </table:table-cell>
          <table:table-cell table:style-name="ce34" office:value-type="float" office:value="122.371242754133" calcext:value-type="float">
            <text:p>122.37</text:p>
          </table:table-cell>
          <table:table-cell office:value-type="float" office:value="1.8" calcext:value-type="float">
            <text:p>1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709110899319529" calcext:value-type="percentage">
            <text:p>0.71%</text:p>
          </table:table-cell>
          <table:table-cell table:style-name="ce16" office:value-type="percentage" office:value="0.992813495396146" calcext:value-type="percentage">
            <text:p>99.28%</text:p>
          </table:table-cell>
          <table:table-cell table:style-name="ce16" office:value-type="percentage" office:value="0.00718650460385417" calcext:value-type="percentage">
            <text:p>0.72%</text:p>
          </table:table-cell>
          <table:table-cell table:style-name="ce34" office:value-type="float" office:value="122.534363402415" calcext:value-type="float">
            <text:p>122.53</text:p>
          </table:table-cell>
          <table:table-cell table:style-name="ce35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3];[.N2];[.P4];1)" office:value-type="percentage" office:value="0.583040256496648" calcext:value-type="percentage">
            <text:p>58.304%</text:p>
          </table:table-cell>
          <table:table-cell table:style-name="ce106" table:formula="of:=COM.MICROSOFT.BINOM.DIST([.N3];[.N2];[.P4];0)" office:value-type="percentage" office:value="0.125546670484977" calcext:value-type="percentage">
            <text:p>12.555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63" office:value-type="percentage" office:value="0.00372546773259371" calcext:value-type="percentage">
            <text:p>0.3725467733%</text:p>
          </table:table-cell>
          <table:table-cell table:style-name="ce17" office:value-type="percentage" office:value="0.99655537064412" calcext:value-type="percentage">
            <text:p>99.6555370644%</text:p>
          </table:table-cell>
          <table:table-cell table:style-name="ce17" office:value-type="percentage" office:value="0.00344462935587952" calcext:value-type="percentage">
            <text:p>0.3444629356%</text:p>
          </table:table-cell>
          <table:table-cell table:style-name="ce34" office:value-type="float" office:value="64.3760824192194" calcext:value-type="float">
            <text:p>64.38</text:p>
          </table:table-cell>
          <table:table-cell office:value-type="float" office:value="1.9" calcext:value-type="float">
            <text:p>1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373216262799752" calcext:value-type="percentage">
            <text:p>0.37%</text:p>
          </table:table-cell>
          <table:table-cell table:style-name="ce16" office:value-type="percentage" office:value="0.996545658024143" calcext:value-type="percentage">
            <text:p>99.65%</text:p>
          </table:table-cell>
          <table:table-cell table:style-name="ce16" office:value-type="percentage" office:value="0.0034543419758567" calcext:value-type="percentage">
            <text:p>0.35%</text:p>
          </table:table-cell>
          <table:table-cell table:style-name="ce34" office:value-type="float" office:value="64.4917702117972" calcext:value-type="float">
            <text:p>64.49</text:p>
          </table:table-cell>
          <table:table-cell table:style-name="ce35" office:value-type="float" office:value="24" calcext:value-type="float">
            <text:p>24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3]-1;[.N2];[.P4];1)" office:value-type="percentage" office:value="0.542506413988329" calcext:value-type="percentage">
            <text:p>54.251%</text:p>
          </table:table-cell>
          <table:table-cell table:style-name="ce52" table:number-columns-repeated="2"/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63" office:value-type="percentage" office:value="0.00186176313063984" calcext:value-type="percentage">
            <text:p>0.1861763131%</text:p>
          </table:table-cell>
          <table:table-cell table:style-name="ce17" office:value-type="percentage" office:value="0.99841713377476" calcext:value-type="percentage">
            <text:p>99.8417133775%</text:p>
          </table:table-cell>
          <table:table-cell table:style-name="ce17" office:value-type="percentage" office:value="0.00158286622523973" calcext:value-type="percentage">
            <text:p>0.1582866225%</text:p>
          </table:table-cell>
          <table:table-cell table:style-name="ce34" office:value-type="float" office:value="32.1712668974565" calcext:value-type="float">
            <text:p>32.17</text:p>
          </table:table-cell>
          <table:table-cell office:value-type="float" office:value="2" calcext:value-type="float">
            <text:p>2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186608131399876" calcext:value-type="percentage">
            <text:p>0.19%</text:p>
          </table:table-cell>
          <table:table-cell table:style-name="ce16" office:value-type="percentage" office:value="0.998411739338142" calcext:value-type="percentage">
            <text:p>99.84%</text:p>
          </table:table-cell>
          <table:table-cell table:style-name="ce16" office:value-type="percentage" office:value="0.00158826066185791" calcext:value-type="percentage">
            <text:p>0.16%</text:p>
          </table:table-cell>
          <table:table-cell table:style-name="ce34" office:value-type="float" office:value="32.2458851058986" calcext:value-type="float">
            <text:p>32.25</text:p>
          </table:table-cell>
          <table:table-cell table:style-name="ce35" office:value-type="float" office:value="25" calcext:value-type="float">
            <text:p>25</text:p>
          </table:table-cell>
          <table:table-cell table:style-name="ce51" table:number-columns-repeated="6"/>
          <table:table-cell table:number-columns-repeated="4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63" office:value-type="percentage" office:value="0.000886040522647136" calcext:value-type="percentage">
            <text:p>0.0886040523%</text:p>
          </table:table-cell>
          <table:table-cell table:style-name="ce17" office:value-type="percentage" office:value="0.999303174297407" calcext:value-type="percentage">
            <text:p>99.9303174297%</text:p>
          </table:table-cell>
          <table:table-cell table:style-name="ce17" office:value-type="percentage" office:value="0.000696825702592552" calcext:value-type="percentage">
            <text:p>0.0696825703%</text:p>
          </table:table-cell>
          <table:table-cell table:style-name="ce34" office:value-type="float" office:value="15.3107802313425" calcext:value-type="float">
            <text:p>15.31</text:p>
          </table:table-cell>
          <table:table-cell office:value-type="float" office:value="2.1" calcext:value-type="float">
            <text:p>2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888610149523219" calcext:value-type="percentage">
            <text:p>0.09%</text:p>
          </table:table-cell>
          <table:table-cell table:style-name="ce16" office:value-type="percentage" office:value="0.999300349487665" calcext:value-type="percentage">
            <text:p>99.93%</text:p>
          </table:table-cell>
          <table:table-cell table:style-name="ce16" office:value-type="percentage" office:value="0.000699650512334671" calcext:value-type="percentage">
            <text:p>0.07%</text:p>
          </table:table-cell>
          <table:table-cell table:style-name="ce34" office:value-type="float" office:value="15.3551833837612" calcext:value-type="float">
            <text:p>15.36</text:p>
          </table:table-cell>
          <table:table-cell table:style-name="ce35" office:value-type="float" office:value="26" calcext:value-type="float">
            <text:p>26</text:p>
          </table:table-cell>
          <table:table-cell table:style-name="ce160" table:number-columns-repeated="4"/>
          <table:table-cell table:number-columns-repeated="5"/>
          <table:table-cell table:style-name="ce193"/>
          <table:table-cell table:style-name="ce98" office:value-type="string" calcext:value-type="string">
            <text:p>Var = sd^2 = np(1-p)</text:p>
          </table:table-cell>
          <table:table-cell table:style-name="ce193" table:number-columns-repeated="3"/>
          <table:table-cell table:number-columns-repeated="3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63" office:value-type="percentage" office:value="0.000402489166193792" calcext:value-type="percentage">
            <text:p>0.0402489166%</text:p>
          </table:table-cell>
          <table:table-cell table:style-name="ce17" office:value-type="percentage" office:value="0.999705663463601" calcext:value-type="percentage">
            <text:p>99.9705663464%</text:p>
          </table:table-cell>
          <table:table-cell table:style-name="ce17" office:value-type="percentage" office:value="0.000294336536398765" calcext:value-type="percentage">
            <text:p>0.0294336536%</text:p>
          </table:table-cell>
          <table:table-cell table:style-name="ce34" office:value-type="float" office:value="6.95501279182872" calcext:value-type="float">
            <text:p>6.96</text:p>
          </table:table-cell>
          <table:table-cell office:value-type="float" office:value="2.2" calcext:value-type="float">
            <text:p>2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403913704328736" calcext:value-type="percentage">
            <text:p>0.04%</text:p>
          </table:table-cell>
          <table:table-cell table:style-name="ce16" office:value-type="percentage" office:value="0.999704263191994" calcext:value-type="percentage">
            <text:p>99.97%</text:p>
          </table:table-cell>
          <table:table-cell table:style-name="ce16" office:value-type="percentage" office:value="0.000295736808005986" calcext:value-type="percentage">
            <text:p>0.03%</text:p>
          </table:table-cell>
          <table:table-cell table:style-name="ce34" office:value-type="float" office:value="6.97962881080056" calcext:value-type="float">
            <text:p>6.98</text:p>
          </table:table-cell>
          <table:table-cell table:style-name="ce35" office:value-type="float" office:value="27" calcext:value-type="float">
            <text:p>27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 table:number-columns-repeated="3"/>
          <table:table-cell table:style-name="ce193" table:number-columns-repeated="5"/>
          <table:table-cell table:number-columns-repeated="3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63" office:value-type="percentage" office:value="0.00017487369477537" calcext:value-type="percentage">
            <text:p>0.0174873695%</text:p>
          </table:table-cell>
          <table:table-cell table:style-name="ce17" office:value-type="percentage" office:value="0.999880537158377" calcext:value-type="percentage">
            <text:p>99.9880537158%</text:p>
          </table:table-cell>
          <table:table-cell table:style-name="ce17" office:value-type="percentage" office:value="0.000119462841623341" calcext:value-type="percentage">
            <text:p>0.0119462842%</text:p>
          </table:table-cell>
          <table:table-cell table:style-name="ce34" office:value-type="float" office:value="3.02181744571839" calcext:value-type="float">
            <text:p>3.02</text:p>
          </table:table-cell>
          <table:table-cell office:value-type="float" office:value="2.3" calcext:value-type="float">
            <text:p>2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175614654055972" calcext:value-type="percentage">
            <text:p>0.02%</text:p>
          </table:table-cell>
          <table:table-cell table:style-name="ce16" office:value-type="percentage" office:value="0.99987987784605" calcext:value-type="percentage">
            <text:p>99.99%</text:p>
          </table:table-cell>
          <table:table-cell table:style-name="ce16" office:value-type="percentage" office:value="0.000120122153949964" calcext:value-type="percentage">
            <text:p>0.01%</text:p>
          </table:table-cell>
          <table:table-cell table:style-name="ce34" office:value-type="float" office:value="3.0346212220872" calcext:value-type="float">
            <text:p>3.03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120" calcext:value-type="float">
            <text:p>120</text:p>
          </table:table-cell>
          <table:table-cell table:style-name="ce85" table:formula="of:=[.N28]" office:value-type="float" office:value="120" calcext:value-type="float">
            <text:p>120</text:p>
          </table:table-cell>
          <table:table-cell table:style-name="ce99" office:value-type="float" office:value="40960000000" calcext:value-type="float">
            <text:p>40960000000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 table:number-columns-repeated="3"/>
          <table:table-cell table:style-name="ce193" table:number-columns-repeated="5"/>
          <table:table-cell table:number-columns-repeated="3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63" office:value-type="percentage" office:value="0.0000728091910523682" calcext:value-type="percentage">
            <text:p>0.0072809191%</text:p>
          </table:table-cell>
          <table:table-cell table:style-name="ce17" office:value-type="percentage" office:value="0.999953346349429" calcext:value-type="percentage">
            <text:p>99.9953346349%</text:p>
          </table:table-cell>
          <table:table-cell table:style-name="ce17" office:value-type="percentage" office:value="0.0000466536505709936" calcext:value-type="percentage">
            <text:p>0.0046653651%</text:p>
          </table:table-cell>
          <table:table-cell table:style-name="ce34" office:value-type="float" office:value="1.25814282138492" calcext:value-type="float">
            <text:p>1.26</text:p>
          </table:table-cell>
          <table:table-cell office:value-type="float" office:value="2.4" calcext:value-type="float">
            <text:p>2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731727725233217" calcext:value-type="percentage">
            <text:p>0.01%</text:p>
          </table:table-cell>
          <table:table-cell table:style-name="ce16" office:value-type="percentage" office:value="0.999953050618573" calcext:value-type="percentage">
            <text:p>100.00%</text:p>
          </table:table-cell>
          <table:table-cell table:style-name="ce16" office:value-type="percentage" office:value="0.0000469493814266864" calcext:value-type="percentage">
            <text:p>0.00%</text:p>
          </table:table-cell>
          <table:table-cell table:style-name="ce34" office:value-type="float" office:value="1.264425509203" calcext:value-type="float">
            <text:p>1.26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20" calcext:value-type="float">
            <text:p>20</text:p>
          </table:table-cell>
          <table:table-cell table:style-name="ce86" table:formula="of:=[.N28]*[.P29]/[.P28]" office:value-type="float" office:value="0.029296875" calcext:value-type="float">
            <text:p>0.03</text:p>
          </table:table-cell>
          <table:table-cell table:style-name="ce99" office:value-type="float" office:value="10000000" calcext:value-type="float">
            <text:p>10000000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number-columns-repeated="3"/>
          <table:table-cell table:style-name="ce138"/>
          <table:table-cell table:style-name="ce193" office:value-type="string" calcext:value-type="string">
            <text:p>X2</text:p>
          </table:table-cell>
          <table:table-cell table:style-name="ce193"/>
          <table:table-cell table:style-name="ce193" office:value-type="float" office:value="10.91" calcext:value-type="float">
            <text:p>10.91</text:p>
          </table:table-cell>
          <table:table-cell table:style-name="ce193"/>
          <table:table-cell table:number-columns-repeated="3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63" office:value-type="percentage" office:value="0.0000291000671870218" calcext:value-type="percentage">
            <text:p>0.0029100067%</text:p>
          </table:table-cell>
          <table:table-cell table:style-name="ce17" office:value-type="percentage" office:value="0.999982446416616" calcext:value-type="percentage">
            <text:p>99.9982446417%</text:p>
          </table:table-cell>
          <table:table-cell table:style-name="ce17" office:value-type="percentage" office:value="0.0000175535833839557" calcext:value-type="percentage">
            <text:p>0.0017553583%</text:p>
          </table:table-cell>
          <table:table-cell table:style-name="ce34" office:value-type="float" office:value="0.502849160991737" calcext:value-type="float">
            <text:p>0.50</text:p>
          </table:table-cell>
          <table:table-cell office:value-type="float" office:value="2.5" calcext:value-type="float">
            <text:p>2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292691090093287" calcext:value-type="percentage">
            <text:p>0.00%</text:p>
          </table:table-cell>
          <table:table-cell table:style-name="ce16" office:value-type="percentage" office:value="0.999982319727583" calcext:value-type="percentage">
            <text:p>100.00%</text:p>
          </table:table-cell>
          <table:table-cell table:style-name="ce16" office:value-type="percentage" office:value="0.0000176802724173308" calcext:value-type="percentage">
            <text:p>0.00%</text:p>
          </table:table-cell>
          <table:table-cell table:style-name="ce34" office:value-type="float" office:value="0.5057702036812" calcext:value-type="float">
            <text:p>0.51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29]/[.N28]" office:value-type="percentage" office:value="0.166666666666667" calcext:value-type="percentage">
            <text:p>16.67%</text:p>
          </table:table-cell>
          <table:table-cell table:style-name="ce75" table:formula="of:=[.P30]" office:value-type="float" office:value="0.000244140625" calcext:value-type="float">
            <text:p>0.00</text:p>
          </table:table-cell>
          <table:table-cell table:style-name="ce100" table:formula="of:=[.P29]/[.P28]" office:value-type="percentage" office:value="0.000244140625" calcext:value-type="percentage">
            <text:p>0.02%</text:p>
          </table:table-cell>
          <table:table-cell table:style-name="ce37"/>
          <table:table-cell table:style-name="ce121" table:formula="of:=[.N30]/[.P30]" office:value-type="float" office:value="682.666666666667" calcext:value-type="float">
            <text:p>682.67</text:p>
          </table:table-cell>
          <table:table-cell table:number-columns-repeated="3"/>
          <table:table-cell table:style-name="ce193"/>
          <table:table-cell table:style-name="ce193" office:value-type="string" calcext:value-type="string">
            <text:p>DF</text:p>
          </table:table-cell>
          <table:table-cell table:style-name="ce193"/>
          <table:table-cell table:style-name="ce193" office:value-type="float" office:value="11" calcext:value-type="float">
            <text:p>11</text:p>
          </table:table-cell>
          <table:table-cell table:style-name="ce193"/>
          <table:table-cell table:number-columns-repeated="3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63" office:value-type="percentage" office:value="0.0000111826123404762" calcext:value-type="percentage">
            <text:p>0.0011182612%</text:p>
          </table:table-cell>
          <table:table-cell table:style-name="ce17" office:value-type="percentage" office:value="0.999993629028957" calcext:value-type="percentage">
            <text:p>99.9993629029%</text:p>
          </table:table-cell>
          <table:table-cell table:style-name="ce17" office:value-type="percentage" office:value="0.00000637097104350115" calcext:value-type="percentage">
            <text:p>0.0006370971%</text:p>
          </table:table-cell>
          <table:table-cell table:style-name="ce34" office:value-type="float" office:value="0.193235541243428" calcext:value-type="float">
            <text:p>0.19</text:p>
          </table:table-cell>
          <table:table-cell office:value-type="float" office:value="2.6" calcext:value-type="float">
            <text:p>2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112573496189726" calcext:value-type="percentage">
            <text:p>0.00%</text:p>
          </table:table-cell>
          <table:table-cell table:style-name="ce16" office:value-type="percentage" office:value="0.999993577077202" calcext:value-type="percentage">
            <text:p>100.00%</text:p>
          </table:table-cell>
          <table:table-cell table:style-name="ce16" office:value-type="percentage" office:value="0.00000642292279839918" calcext:value-type="percentage">
            <text:p>0.00%</text:p>
          </table:table-cell>
          <table:table-cell table:style-name="ce34" office:value-type="float" office:value="0.194527001415846" calcext:value-type="float">
            <text:p>0.19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34]*(1-[.N30])" office:value-type="float" office:value="16.6666666666667" calcext:value-type="float">
            <text:p>16.67</text:p>
          </table:table-cell>
          <table:table-cell table:style-name="ce75" table:formula="of:=[.O32]^2" office:value-type="float" office:value="0.00000000008580973372" calcext:value-type="float">
            <text:p>0.00</text:p>
          </table:table-cell>
          <table:table-cell table:style-name="ce68" table:formula="of:=[.P28]*[.P30]*(1-[.P30])" office:value-type="float" office:value="9997558.59375" calcext:value-type="float">
            <text:p>9997558.6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number-columns-repeated="3"/>
          <table:table-cell table:style-name="ce193"/>
          <table:table-cell table:style-name="ce193" office:value-type="string" calcext:value-type="string">
            <text:p>P (%)</text:p>
          </table:table-cell>
          <table:table-cell table:style-name="ce193"/>
          <table:table-cell table:style-name="ce139" table:formula="of:=COM.MICROSOFT.CHISQ.DIST.RT([.Y29];[.Y30])" office:value-type="percentage" office:value="0.450833770892891" calcext:value-type="percentage">
            <text:p>45.1%</text:p>
          </table:table-cell>
          <table:table-cell table:style-name="ce140" table:formula="of:=COM.MICROSOFT.CHISQ.DIST.RT([.Y29];[.Y30])" office:value-type="percentage" office:value="0.450833770892891" calcext:value-type="percentage">
            <text:p>45.083377%</text:p>
          </table:table-cell>
          <table:table-cell table:number-columns-repeated="3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63" office:value-type="percentage" office:value="0.00000413787113861709" calcext:value-type="percentage">
            <text:p>0.0004137871%</text:p>
          </table:table-cell>
          <table:table-cell table:style-name="ce17" office:value-type="percentage" office:value="0.999997766900095" calcext:value-type="percentage">
            <text:p>99.9997766900%</text:p>
          </table:table-cell>
          <table:table-cell table:style-name="ce17" office:value-type="percentage" office:value="0.0000022330999048803" calcext:value-type="percentage">
            <text:p>0.0002233100%</text:p>
          </table:table-cell>
          <table:table-cell table:style-name="ce34" office:value-type="float" office:value="0.0715024132753033" calcext:value-type="float">
            <text:p>0.07</text:p>
          </table:table-cell>
          <table:table-cell office:value-type="float" office:value="2.7" calcext:value-type="float">
            <text:p>2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416938874776762" calcext:value-type="percentage">
            <text:p>0.00%</text:p>
          </table:table-cell>
          <table:table-cell table:style-name="ce16" office:value-type="percentage" office:value="0.999997746465949" calcext:value-type="percentage">
            <text:p>100.00%</text:p>
          </table:table-cell>
          <table:table-cell table:style-name="ce16" office:value-type="percentage" office:value="0.00000225353405058915" calcext:value-type="percentage">
            <text:p>0.00%</text:p>
          </table:table-cell>
          <table:table-cell table:style-name="ce34" office:value-type="float" office:value="0.0720470375614245" calcext:value-type="float">
            <text:p>0.07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31])" office:value-type="float" office:value="4.08248290463863" calcext:value-type="float">
            <text:p>4.08</text:p>
          </table:table-cell>
          <table:table-cell table:style-name="ce75" table:formula="of:=[.P32]*[.O28]/[.P28]" office:value-type="float" office:value="0.00000926335434487063" calcext:value-type="float">
            <text:p>0.00</text:p>
          </table:table-cell>
          <table:table-cell table:style-name="ce67" table:formula="of:=[.P31]^0.5" office:value-type="float" office:value="3161.89161638251" calcext:value-type="float">
            <text:p>3161.89</text:p>
          </table:table-cell>
          <table:table-cell table:style-name="ce112"/>
          <table:table-cell table:style-name="ce123" table:formula="of:=[.N38]/[.O29]" office:value-type="float" office:value="409.543117035803" calcext:value-type="float">
            <text:p>409.54</text:p>
          </table:table-cell>
          <table:table-cell table:number-columns-repeated="4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63" office:value-type="percentage" office:value="0.00000147635641398297" calcext:value-type="percentage">
            <text:p>0.0001476356%</text:p>
          </table:table-cell>
          <table:table-cell table:style-name="ce17" office:value-type="percentage" office:value="0.999999243256509" calcext:value-type="percentage">
            <text:p>99.9999243257%</text:p>
          </table:table-cell>
          <table:table-cell table:style-name="ce17" office:value-type="percentage" office:value="0.00000075674349087063" calcext:value-type="percentage">
            <text:p>0.0000756743%</text:p>
          </table:table-cell>
          <table:table-cell table:style-name="ce34" office:value-type="float" office:value="0.0255114388336258" calcext:value-type="float">
            <text:p>0.03</text:p>
          </table:table-cell>
          <table:table-cell office:value-type="float" office:value="2.8" calcext:value-type="float">
            <text:p>2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148906740991701" calcext:value-type="percentage">
            <text:p>0.00%</text:p>
          </table:table-cell>
          <table:table-cell table:style-name="ce16" office:value-type="percentage" office:value="0.999999235533359" calcext:value-type="percentage">
            <text:p>100.00%</text:p>
          </table:table-cell>
          <table:table-cell table:style-name="ce16" office:value-type="percentage" office:value="0.00000076446664065699" calcext:value-type="percentage">
            <text:p>0.00%</text:p>
          </table:table-cell>
          <table:table-cell table:style-name="ce34" office:value-type="float" office:value="0.0257310848433659" calcext:value-type="float">
            <text:p>0.03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8]*(1-[.N30])" office:value-type="float" office:value="100" calcext:value-type="float">
            <text:p>100.0</text:p>
          </table:table-cell>
          <table:table-cell table:style-name="ce75"/>
          <table:table-cell table:style-name="ce69" table:formula="of:=[.P28]*(1-[.P30])" office:value-type="float" office:value="40950000000" calcext:value-type="float">
            <text:p>40950000000.0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number-columns-repeated="4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63" office:value-type="percentage" office:value="0.00000050855781111424" calcext:value-type="percentage">
            <text:p>0.0000508558%</text:p>
          </table:table-cell>
          <table:table-cell table:style-name="ce17" office:value-type="percentage" office:value="0.99999975181432" calcext:value-type="percentage">
            <text:p>99.9999751814%</text:p>
          </table:table-cell>
          <table:table-cell table:style-name="ce17" office:value-type="percentage" office:value="0.00000024818567978535" calcext:value-type="percentage">
            <text:p>0.0000248186%</text:p>
          </table:table-cell>
          <table:table-cell table:style-name="ce34" office:value-type="float" office:value="0.00878787897605399" calcext:value-type="float">
            <text:p>0.01</text:p>
          </table:table-cell>
          <table:table-cell office:value-type="float" office:value="2.9" calcext:value-type="float">
            <text:p>2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51347152066104" calcext:value-type="percentage">
            <text:p>0.00%</text:p>
          </table:table-cell>
          <table:table-cell table:style-name="ce16" office:value-type="percentage" office:value="0.99999974900488" calcext:value-type="percentage">
            <text:p>100.00%</text:p>
          </table:table-cell>
          <table:table-cell table:style-name="ce16" office:value-type="percentage" office:value="0.00000025099512002136" calcext:value-type="percentage">
            <text:p>0.00%</text:p>
          </table:table-cell>
          <table:table-cell table:style-name="ce34" office:value-type="float" office:value="0.00887278787702272" calcext:value-type="float">
            <text:p>0.01</text:p>
          </table:table-cell>
          <table:table-cell table:style-name="ce35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8]*[.N30]" office:value-type="float" office:value="20" calcext:value-type="float">
            <text:p>20.0</text:p>
          </table:table-cell>
          <table:table-cell table:style-name="ce75"/>
          <table:table-cell table:style-name="ce91" table:formula="of:=[.P30]*[.P28]" office:value-type="float" office:value="10000000" calcext:value-type="float">
            <text:p>10000000</text:p>
          </table:table-cell>
          <table:table-cell table:style-name="ce37"/>
          <table:table-cell table:style-name="ce123" table:formula="of:=[.N42]/[.O29]" office:value-type="float" office:value="955.790216297531" calcext:value-type="float">
            <text:p>955.79</text:p>
          </table:table-cell>
          <table:table-cell table:number-columns-repeated="4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63" office:value-type="percentage" office:value="0.00000016933276972653" calcext:value-type="percentage">
            <text:p>0.0000169333%</text:p>
          </table:table-cell>
          <table:table-cell table:style-name="ce17" office:value-type="percentage" office:value="0.99999992114709" calcext:value-type="percentage">
            <text:p>99.9999921147%</text:p>
          </table:table-cell>
          <table:table-cell table:style-name="ce17" office:value-type="percentage" office:value="0.00000007885291009035" calcext:value-type="percentage">
            <text:p>0.0000078853%</text:p>
          </table:table-cell>
          <table:table-cell table:style-name="ce34" office:value-type="float" office:value="0.00292607026087449" calcext:value-type="float">
            <text:p>0.00</text:p>
          </table:table-cell>
          <table:table-cell office:value-type="float" office:value="3" calcext:value-type="float">
            <text:p>3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17115717355368" calcext:value-type="percentage">
            <text:p>0.00%</text:p>
          </table:table-cell>
          <table:table-cell table:style-name="ce16" office:value-type="percentage" office:value="0.999999920162053" calcext:value-type="percentage">
            <text:p>100.00%</text:p>
          </table:table-cell>
          <table:table-cell table:style-name="ce16" office:value-type="percentage" office:value="0.00000007983794647615" calcext:value-type="percentage">
            <text:p>0.00%</text:p>
          </table:table-cell>
          <table:table-cell table:style-name="ce34" office:value-type="float" office:value="0.00295759595900757" calcext:value-type="float">
            <text:p>0.00</text:p>
          </table:table-cell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number-columns-repeated="4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63" office:value-type="percentage" office:value="0.00000005456021588402" calcext:value-type="percentage">
            <text:p>0.0000054560%</text:p>
          </table:table-cell>
          <table:table-cell table:style-name="ce17" office:value-type="percentage" office:value="0.999999975707306" calcext:value-type="percentage">
            <text:p>99.9999975707%</text:p>
          </table:table-cell>
          <table:table-cell table:style-name="ce17" office:value-type="percentage" office:value="0.00000002429269418958" calcext:value-type="percentage">
            <text:p>0.0000024293%</text:p>
          </table:table-cell>
          <table:table-cell table:style-name="ce34" office:value-type="float" office:value="0.00094280053047584" calcext:value-type="float">
            <text:p>0.00</text:p>
          </table:table-cell>
          <table:table-cell office:value-type="float" office:value="3.1" calcext:value-type="float">
            <text:p>3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5521199146893" calcext:value-type="percentage">
            <text:p>0.00%</text:p>
          </table:table-cell>
          <table:table-cell table:style-name="ce16" office:value-type="percentage" office:value="0.999999975374045" calcext:value-type="percentage">
            <text:p>100.00%</text:p>
          </table:table-cell>
          <table:table-cell table:style-name="ce16" office:value-type="percentage" office:value="0.00000002462595505293" calcext:value-type="percentage">
            <text:p>0.00%</text:p>
          </table:table-cell>
          <table:table-cell table:style-name="ce34" office:value-type="float" office:value="0.000954063212583088" calcext:value-type="float">
            <text:p>0.00</text:p>
          </table:table-cell>
          <table:table-cell table:style-name="ce35" office:value-type="float" office:value="36" calcext:value-type="float">
            <text:p>36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37"/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number-columns-repeated="4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63" office:value-type="percentage" office:value="0.00000001702933489764" calcext:value-type="percentage">
            <text:p>0.0000017029%</text:p>
          </table:table-cell>
          <table:table-cell table:style-name="ce17" office:value-type="percentage" office:value="0.999999992736641" calcext:value-type="percentage">
            <text:p>99.9999992737%</text:p>
          </table:table-cell>
          <table:table-cell table:style-name="ce17" office:value-type="percentage" office:value="0.00000000726335924739" calcext:value-type="percentage">
            <text:p>0.0000007263%</text:p>
          </table:table-cell>
          <table:table-cell table:style-name="ce34" office:value-type="float" office:value="0.0002942669070313" calcext:value-type="float">
            <text:p>0.00</text:p>
          </table:table-cell>
          <table:table-cell office:value-type="float" office:value="3.2" calcext:value-type="float">
            <text:p>3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1725374733404" calcext:value-type="percentage">
            <text:p>0.00%</text:p>
          </table:table-cell>
          <table:table-cell table:style-name="ce16" office:value-type="percentage" office:value="0.999999992627792" calcext:value-type="percentage">
            <text:p>100.00%</text:p>
          </table:table-cell>
          <table:table-cell table:style-name="ce16" office:value-type="percentage" office:value="0.00000000737220773317" calcext:value-type="percentage">
            <text:p>0.00%</text:p>
          </table:table-cell>
          <table:table-cell table:style-name="ce34" office:value-type="float" office:value="0.000298144753932215" calcext:value-type="float">
            <text:p>0.00</text:p>
          </table:table-cell>
          <table:table-cell table:style-name="ce35" office:value-type="float" office:value="37" calcext:value-type="float">
            <text:p>37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29]-2.58*[.N32]" office:value-type="float" office:value="9.46719410603233" calcext:value-type="float">
            <text:p>9.5</text:p>
          </table:table-cell>
          <table:table-cell table:style-name="ce75" table:formula="of:=[.O29]-2.58*[.O32]" office:value-type="float" office:value="0.0292729755457902" calcext:value-type="float">
            <text:p>0.03</text:p>
          </table:table-cell>
          <table:table-cell table:style-name="ce101" table:formula="of:=[.P29]-2.58*[.P32]" office:value-type="float" office:value="9991842.31962973" calcext:value-type="float">
            <text:p>9991842</text:p>
          </table:table-cell>
          <table:table-cell table:style-name="ce114" table:formula="of:=[.P37]/[.P40]" office:value-type="float" office:value="0.999184231962973" calcext:value-type="float">
            <text:p>0.999</text:p>
          </table:table-cell>
          <table:table-cell table:style-name="ce75" table:formula="of:=[.N37]/[.O29]" office:value-type="float" office:value="323.14689215257" calcext:value-type="float">
            <text:p>323.15</text:p>
          </table:table-cell>
          <table:table-cell table:number-columns-repeated="4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63" office:value-type="percentage" office:value="0.00000000515383075073" calcext:value-type="percentage">
            <text:p>0.0000005154%</text:p>
          </table:table-cell>
          <table:table-cell table:style-name="ce17" office:value-type="percentage" office:value="0.999999997890471" calcext:value-type="percentage">
            <text:p>99.9999997890%</text:p>
          </table:table-cell>
          <table:table-cell table:style-name="ce17" office:value-type="percentage" office:value="0.00000000210952855184" calcext:value-type="percentage">
            <text:p>0.0000002110%</text:p>
          </table:table-cell>
          <table:table-cell table:style-name="ce34" office:value-type="float" office:value="0.0000890581953725302" calcext:value-type="float">
            <text:p>0.00</text:p>
          </table:table-cell>
          <table:table-cell office:value-type="float" office:value="3.3" calcext:value-type="float">
            <text:p>3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522840828304" calcext:value-type="percentage">
            <text:p>0.00%</text:p>
          </table:table-cell>
          <table:table-cell table:style-name="ce16" office:value-type="percentage" office:value="0.999999997856201" calcext:value-type="percentage">
            <text:p>100.00%</text:p>
          </table:table-cell>
          <table:table-cell table:style-name="ce16" office:value-type="percentage" office:value="0.00000000214379947128" calcext:value-type="percentage">
            <text:p>0.00%</text:p>
          </table:table-cell>
          <table:table-cell table:style-name="ce34" office:value-type="float" office:value="0.0000903468951309742" calcext:value-type="float">
            <text:p>0.00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29]-1.96*[.N32]" office:value-type="float" office:value="11.9983335069083" calcext:value-type="float">
            <text:p>12.0</text:p>
          </table:table-cell>
          <table:table-cell table:style-name="ce93" table:formula="of:=[.O29]-1.96*[.O32]" office:value-type="float" office:value="0.0292787188254841" calcext:value-type="float">
            <text:p>0.03</text:p>
          </table:table-cell>
          <table:table-cell table:style-name="ce102" table:formula="of:=[.P40]-1.96*[.P32]" office:value-type="float" office:value="9993802.69243189" calcext:value-type="float">
            <text:p>9993803</text:p>
          </table:table-cell>
          <table:table-cell table:style-name="ce115" table:formula="of:=[.P38]/[.P40]" office:value-type="float" office:value="0.999380269243189" calcext:value-type="float">
            <text:p>0.999</text:p>
          </table:table-cell>
          <table:table-cell table:style-name="ce125" table:formula="of:=[.N38]/[.O29]" office:value-type="float" office:value="409.543117035803" calcext:value-type="float">
            <text:p>409.54</text:p>
          </table:table-cell>
          <table:table-cell/>
          <table:table-cell table:style-name="ce130" office:value-type="string" calcext:value-type="string">
            <text:p>Formule voor de vereiste steekproeggrootte:</text:p>
          </table:table-cell>
          <table:table-cell table:number-columns-repeated="44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63" office:value-type="percentage" office:value="0.00000000151381380425" calcext:value-type="percentage">
            <text:p>0.0000001514%</text:p>
          </table:table-cell>
          <table:table-cell table:style-name="ce17" office:value-type="percentage" office:value="0.999999999404285" calcext:value-type="percentage">
            <text:p>99.9999999404%</text:p>
          </table:table-cell>
          <table:table-cell table:style-name="ce17" office:value-type="percentage" office:value="0.00000000059571469979" calcext:value-type="percentage">
            <text:p>0.0000000596%</text:p>
          </table:table-cell>
          <table:table-cell table:style-name="ce34" office:value-type="float" office:value="0.0000261587025373826" calcext:value-type="float">
            <text:p>0.00</text:p>
          </table:table-cell>
          <table:table-cell office:value-type="float" office:value="3.4" calcext:value-type="float">
            <text:p>3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153776714207" calcext:value-type="percentage">
            <text:p>0.00%</text:p>
          </table:table-cell>
          <table:table-cell table:style-name="ce16" office:value-type="percentage" office:value="0.999999999393968" calcext:value-type="percentage">
            <text:p>100.00%</text:p>
          </table:table-cell>
          <table:table-cell table:style-name="ce16" office:value-type="percentage" office:value="0.00000000060603233543" calcext:value-type="percentage">
            <text:p>0.00%</text:p>
          </table:table-cell>
          <table:table-cell table:style-name="ce34" office:value-type="float" office:value="0.0000265726162149924" calcext:value-type="float">
            <text:p>0.00</text:p>
          </table:table-cell>
          <table:table-cell table:style-name="ce35" office:value-type="float" office:value="39" calcext:value-type="float">
            <text:p>39</text:p>
          </table:table-cell>
          <table:table-cell table:style-name="ce45" office:value-type="string" calcext:value-type="string">
            <text:p><text:span text:style-name="T4"> -0,89SD or &lt; </text:span><text:span text:style-name="T5">15 %</text:span></text:p>
          </table:table-cell>
          <table:table-cell table:style-name="ce71" table:formula="of:=[.N29]-0.98*[.N32]" office:value-type="float" office:value="15.9991667534541" calcext:value-type="float">
            <text:p>16.0</text:p>
          </table:table-cell>
          <table:table-cell table:style-name="ce94" table:formula="of:=[.O29]+0.89*[.O32]" office:value-type="float" office:value="0.0293051193853669" calcext:value-type="float">
            <text:p>0.03</text:p>
          </table:table-cell>
          <table:table-cell table:style-name="ce103" table:formula="of:=[.P29]-0.98*[.P32]" office:value-type="float" office:value="9996901.34621594" calcext:value-type="float">
            <text:p>9996901</text:p>
          </table:table-cell>
          <table:table-cell table:style-name="ce116" table:formula="of:=[.P39]/[.P40]" office:value-type="float" office:value="0.999690134621594" calcext:value-type="float">
            <text:p>1.000</text:p>
          </table:table-cell>
          <table:table-cell table:style-name="ce123" table:formula="of:=[.N39]/[.O29]" office:value-type="float" office:value="546.104891851235" calcext:value-type="float">
            <text:p>546.10</text:p>
          </table:table-cell>
          <table:table-cell/>
          <table:table-cell table:style-name="ce291" office:value-type="float" office:value="2.58" calcext:value-type="float">
            <text:p>2.58</text:p>
          </table:table-cell>
          <table:table-cell table:style-name="ce291" office:value-type="string" calcext:value-type="string">
            <text:p>Z(alpha/2) is de Z waarde gekoppeld aan het betrouwbaarheidsinterval</text:p>
          </table:table-cell>
          <table:table-cell table:number-columns-repeated="43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63" office:value-type="percentage" office:value="0.00000000043191716218" calcext:value-type="percentage">
            <text:p>0.0000000432%</text:p>
          </table:table-cell>
          <table:table-cell table:style-name="ce17" office:value-type="percentage" office:value="0.999999999836203" calcext:value-type="percentage">
            <text:p>99.9999999836%</text:p>
          </table:table-cell>
          <table:table-cell table:style-name="ce17" office:value-type="percentage" office:value="0.00000000016379753109" calcext:value-type="percentage">
            <text:p>0.0000000164%</text:p>
          </table:table-cell>
          <table:table-cell table:style-name="ce34" office:value-type="float" office:value="0.00000746352856248987" calcext:value-type="float">
            <text:p>0.00</text:p>
          </table:table-cell>
          <table:table-cell office:value-type="float" office:value="3.5" calcext:value-type="float">
            <text:p>3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043936204059" calcext:value-type="percentage">
            <text:p>0.00%</text:p>
          </table:table-cell>
          <table:table-cell table:style-name="ce16" office:value-type="percentage" office:value="0.99999999983333" calcext:value-type="percentage">
            <text:p>100.00%</text:p>
          </table:table-cell>
          <table:table-cell table:style-name="ce16" office:value-type="percentage" office:value="0.00000000016667034419" calcext:value-type="percentage">
            <text:p>0.00%</text:p>
          </table:table-cell>
          <table:table-cell table:style-name="ce34" office:value-type="float" office:value="0.00000759217606142641" calcext:value-type="float">
            <text:p>0.00</text:p>
          </table:table-cell>
          <table:table-cell table:style-name="ce35" office:value-type="float" office:value="40" calcext:value-type="float">
            <text:p>40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29]" office:value-type="float" office:value="20" calcext:value-type="float">
            <text:p>20.0</text:p>
          </table:table-cell>
          <table:table-cell table:style-name="ce95" table:formula="of:=[.O29]" office:value-type="float" office:value="0.029296875" calcext:value-type="float">
            <text:p>0.03</text:p>
          </table:table-cell>
          <table:table-cell table:style-name="ce104" table:formula="of:=[.P29]" office:value-type="float" office:value="10000000" calcext:value-type="float">
            <text:p>10000000</text:p>
          </table:table-cell>
          <table:table-cell table:style-name="ce117" office:value-type="float" office:value="1" calcext:value-type="float">
            <text:p>1.000</text:p>
          </table:table-cell>
          <table:table-cell table:style-name="ce126" table:formula="of:=[.N40]/[.O29]" office:value-type="float" office:value="682.666666666667" calcext:value-type="float">
            <text:p>682.67</text:p>
          </table:table-cell>
          <table:table-cell/>
          <table:table-cell table:style-name="ce132" table:formula="of:=[.P30]" office:value-type="percentage" office:value="0.000244140625" calcext:value-type="percentage">
            <text:p>0.02%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43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63" office:value-type="percentage" office:value="0.00000000011980331117" calcext:value-type="percentage">
            <text:p>0.0000000120%</text:p>
          </table:table-cell>
          <table:table-cell table:style-name="ce17" office:value-type="percentage" office:value="0.999999999956006" calcext:value-type="percentage">
            <text:p>99.9999999956%</text:p>
          </table:table-cell>
          <table:table-cell table:style-name="ce17" office:value-type="percentage" office:value="0.00000000004399425269" calcext:value-type="percentage">
            <text:p>0.0000000044%</text:p>
          </table:table-cell>
          <table:table-cell table:style-name="ce34" office:value-type="float" office:value="0.00000207020121694875" calcext:value-type="float">
            <text:p>0.00</text:p>
          </table:table-cell>
          <table:table-cell office:value-type="float" office:value="3.6" calcext:value-type="float">
            <text:p>3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012204501128" calcext:value-type="percentage">
            <text:p>0.00%</text:p>
          </table:table-cell>
          <table:table-cell table:style-name="ce16" office:value-type="percentage" office:value="0.999999999955375" calcext:value-type="percentage">
            <text:p>100.00%</text:p>
          </table:table-cell>
          <table:table-cell table:style-name="ce16" office:value-type="percentage" office:value="0.00000000004462530345" calcext:value-type="percentage">
            <text:p>0.00%</text:p>
          </table:table-cell>
          <table:table-cell table:style-name="ce34" office:value-type="float" office:value="0.00000210893779484067" calcext:value-type="float">
            <text:p>0.00</text:p>
          </table:table-cell>
          <table:table-cell table:style-name="ce35" office:value-type="float" office:value="41" calcext:value-type="float">
            <text:p>41</text:p>
          </table:table-cell>
          <table:table-cell table:style-name="ce45" office:value-type="string" calcext:value-type="string">
            <text:p><text:span text:style-name="T4"> +0,89SD or </text:span><text:span text:style-name="T5"> &lt; 85 %</text:span></text:p>
          </table:table-cell>
          <table:table-cell table:style-name="ce71" table:formula="of:=[.N29]+0.98*[.N32]" office:value-type="float" office:value="24.0008332465459" calcext:value-type="float">
            <text:p>24.0</text:p>
          </table:table-cell>
          <table:table-cell table:style-name="ce96" table:formula="of:=[.O29]+1.96*[.O32]" office:value-type="float" office:value="0.0293150311745159" calcext:value-type="float">
            <text:p>0.03</text:p>
          </table:table-cell>
          <table:table-cell table:style-name="ce103" table:formula="of:=[.P29]+0.98*[.P32]" office:value-type="float" office:value="10003098.6537841" calcext:value-type="float">
            <text:p>10003099</text:p>
          </table:table-cell>
          <table:table-cell table:style-name="ce116" table:formula="of:=[.P41]/[.P40]" office:value-type="float" office:value="1.00030986537841" calcext:value-type="float">
            <text:p>1.000</text:p>
          </table:table-cell>
          <table:table-cell table:style-name="ce123" table:formula="of:=[.N41]/[.O29]" office:value-type="float" office:value="819.228441482099" calcext:value-type="float">
            <text:p>819.23</text:p>
          </table:table-cell>
          <table:table-cell/>
          <table:table-cell table:style-name="ce291" office:value-type="float" office:value="0.05" calcext:value-type="float">
            <text:p>0.05</text:p>
          </table:table-cell>
          <table:table-cell office:value-type="string" calcext:value-type="string">
            <text:p>De foutmarge (0,01 is 1%)</text:p>
          </table:table-cell>
          <table:table-cell table:number-columns-repeated="43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63" office:value-type="percentage" office:value="0.00000000003233052626" calcext:value-type="percentage">
            <text:p>0.0000000032%</text:p>
          </table:table-cell>
          <table:table-cell table:style-name="ce17" office:value-type="percentage" office:value="0.999999999988336" calcext:value-type="percentage">
            <text:p>99.9999999988%</text:p>
          </table:table-cell>
          <table:table-cell table:style-name="ce17" office:value-type="percentage" office:value="0.00000000001166378105" calcext:value-type="percentage">
            <text:p>0.0000000012%</text:p>
          </table:table-cell>
          <table:table-cell table:style-name="ce34" office:value-type="float" office:value="0.00000055867149384285" calcext:value-type="float">
            <text:p>0.00</text:p>
          </table:table-cell>
          <table:table-cell office:value-type="float" office:value="3.7" calcext:value-type="float">
            <text:p>3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003298513818" calcext:value-type="percentage">
            <text:p>0.00%</text:p>
          </table:table-cell>
          <table:table-cell table:style-name="ce16" office:value-type="percentage" office:value="0.99999999998836" calcext:value-type="percentage">
            <text:p>100.00%</text:p>
          </table:table-cell>
          <table:table-cell table:style-name="ce16" office:value-type="percentage" office:value="0.0000000000116401333" calcext:value-type="percentage">
            <text:p>0.00%</text:p>
          </table:table-cell>
          <table:table-cell table:style-name="ce34" office:value-type="float" office:value="0.00000056998318779478" calcext:value-type="float">
            <text:p>0.00</text:p>
          </table:table-cell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29]+1.96*[.N32]" office:value-type="float" office:value="28.0016664930917" calcext:value-type="float">
            <text:p>28.0</text:p>
          </table:table-cell>
          <table:table-cell table:style-name="ce75" table:formula="of:=[.O29]+1.96*[.O32]" office:value-type="float" office:value="0.0293150311745159" calcext:value-type="float">
            <text:p>0.03</text:p>
          </table:table-cell>
          <table:table-cell table:style-name="ce101" table:formula="of:=[.P29]+1.96*[.P32]" office:value-type="float" office:value="10006197.3075681" calcext:value-type="float">
            <text:p>10006197</text:p>
          </table:table-cell>
          <table:table-cell table:style-name="ce114" table:formula="of:=[.P42]/[.P40]" office:value-type="float" office:value="1.00061973075681" calcext:value-type="float">
            <text:p>1.001</text:p>
          </table:table-cell>
          <table:table-cell table:style-name="ce86" table:formula="of:=[.N42]/[.O29]" office:value-type="float" office:value="955.790216297531" calcext:value-type="float">
            <text:p>955.79</text:p>
          </table:table-cell>
          <table:table-cell/>
          <table:table-cell table:style-name="ce291" table:formula="of:=[.P28]" office:value-type="float" office:value="40960000000" calcext:value-type="float">
            <text:p>40960000000</text:p>
          </table:table-cell>
          <table:table-cell office:value-type="string" calcext:value-type="string">
            <text:p>De populatiegrootte n</text:p>
          </table:table-cell>
          <table:table-cell table:number-columns-repeated="43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63" office:value-type="percentage" office:value="0.00000000000849473173" calcext:value-type="percentage">
            <text:p>0.0000000008%</text:p>
          </table:table-cell>
          <table:table-cell table:style-name="ce17" office:value-type="percentage" office:value="0.999999999996831" calcext:value-type="percentage">
            <text:p>99.9999999997%</text:p>
          </table:table-cell>
          <table:table-cell table:style-name="ce17" office:value-type="percentage" office:value="0.0000000000031690206" calcext:value-type="percentage">
            <text:p>0.0000000003%</text:p>
          </table:table-cell>
          <table:table-cell table:style-name="ce34" office:value-type="float" office:value="0.00000014678896425704" calcext:value-type="float">
            <text:p>0.00</text:p>
          </table:table-cell>
          <table:table-cell office:value-type="float" office:value="3.8" calcext:value-type="float">
            <text:p>3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000868029952" calcext:value-type="percentage">
            <text:p>0.00%</text:p>
          </table:table-cell>
          <table:table-cell table:style-name="ce16" office:value-type="percentage" office:value="0.99999999999704" calcext:value-type="percentage">
            <text:p>100.00%</text:p>
          </table:table-cell>
          <table:table-cell table:style-name="ce16" office:value-type="percentage" office:value="0.00000000000295985458" calcext:value-type="percentage">
            <text:p>0.00%</text:p>
          </table:table-cell>
          <table:table-cell table:style-name="ce34" office:value-type="float" office:value="0.00000014999557573547" calcext:value-type="float">
            <text:p>0.00</text:p>
          </table:table-cell>
          <table:table-cell table:style-name="ce35" office:value-type="float" office:value="43" calcext:value-type="float">
            <text:p>43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29]+2.58*[.N32]" office:value-type="float" office:value="30.5328058939677" calcext:value-type="float">
            <text:p>30.5</text:p>
          </table:table-cell>
          <table:table-cell table:style-name="ce75" table:formula="of:=[.O29]+2.58*[.O32]" office:value-type="float" office:value="0.0293207744542098" calcext:value-type="float">
            <text:p>0.03</text:p>
          </table:table-cell>
          <table:table-cell table:style-name="ce101" table:formula="of:=[.P29]+2.58*[.P32]" office:value-type="float" office:value="10008157.6803703" calcext:value-type="float">
            <text:p>10008158</text:p>
          </table:table-cell>
          <table:table-cell table:style-name="ce114" table:formula="of:=[.P43]/[.P40]" office:value-type="float" office:value="1.00081576803703" calcext:value-type="float">
            <text:p>1.001</text:p>
          </table:table-cell>
          <table:table-cell table:style-name="ce75" table:formula="of:=[.N43]/[.O29]" office:value-type="float" office:value="1042.18644118076" calcext:value-type="float">
            <text:p>1042.19</text:p>
          </table:table-cell>
          <table:table-cell/>
          <table:table-cell table:style-name="ce133" table:formula="of:=[.T39]^2*[.T40]*(1-[.T40])*[.T42]/([.T41]^2*[.T42]+[.T39]^2*[.T40]*(1-[.T40]))" office:value-type="float" office:value="0.649880361546696" calcext:value-type="float">
            <text:p>0.6</text:p>
          </table:table-cell>
          <table:table-cell office:value-type="string" calcext:value-type="string">
            <text:p>De vereiste steekproefgrootte.</text:p>
          </table:table-cell>
          <table:table-cell table:number-columns-repeated="4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63" office:value-type="percentage" office:value="0.00000000000217460491" calcext:value-type="percentage">
            <text:p>0.0000000002%</text:p>
          </table:table-cell>
          <table:table-cell table:style-name="ce17" office:value-type="percentage" office:value="0.999999999999006" calcext:value-type="percentage">
            <text:p>99.9999999999%</text:p>
          </table:table-cell>
          <table:table-cell table:style-name="ce17" office:value-type="percentage" office:value="0.00000000000099442676" calcext:value-type="percentage">
            <text:p>0.0000000001%</text:p>
          </table:table-cell>
          <table:table-cell table:style-name="ce34" office:value-type="float" office:value="0.0000000375771728315" calcext:value-type="float">
            <text:p>0.00</text:p>
          </table:table-cell>
          <table:table-cell office:value-type="float" office:value="3.9" calcext:value-type="float">
            <text:p>3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000222571783" calcext:value-type="percentage">
            <text:p>0.00%</text:p>
          </table:table-cell>
          <table:table-cell table:style-name="ce16" office:value-type="percentage" office:value="0.999999999999266" calcext:value-type="percentage">
            <text:p>100.00%</text:p>
          </table:table-cell>
          <table:table-cell table:style-name="ce16" office:value-type="percentage" office:value="0.00000000000073419049" calcext:value-type="percentage">
            <text:p>0.00%</text:p>
          </table:table-cell>
          <table:table-cell table:style-name="ce34" office:value-type="float" office:value="0.00000003846040403474" calcext:value-type="float">
            <text:p>0.00</text:p>
          </table:table-cell>
          <table:table-cell table:style-name="ce35" office:value-type="float" office:value="44" calcext:value-type="float">
            <text:p>44</text:p>
          </table:table-cell>
          <table:table-cell table:style-name="ce37" table:number-columns-repeated="6"/>
          <table:table-cell table:number-columns-repeated="4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63" office:value-type="percentage" office:value="0.00000000000054273832" calcext:value-type="percentage">
            <text:p>0.0000000001%</text:p>
          </table:table-cell>
          <table:table-cell table:style-name="ce17" office:value-type="percentage" office:value="0.999999999999548" calcext:value-type="percentage">
            <text:p>100.0000000000%</text:p>
          </table:table-cell>
          <table:table-cell table:style-name="ce17" office:value-type="percentage" office:value="0.00000000000045163873" calcext:value-type="percentage">
            <text:p>0.0000000000%</text:p>
          </table:table-cell>
          <table:table-cell table:style-name="ce34" office:value-type="float" office:value="0.00000000937851819322" calcext:value-type="float">
            <text:p>0.00</text:p>
          </table:table-cell>
          <table:table-cell office:value-type="float" office:value="4" calcext:value-type="float">
            <text:p>4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000055642946" calcext:value-type="percentage">
            <text:p>0.00%</text:p>
          </table:table-cell>
          <table:table-cell table:style-name="ce16" office:value-type="percentage" office:value="0.999999999999822" calcext:value-type="percentage">
            <text:p>100.00%</text:p>
          </table:table-cell>
          <table:table-cell table:style-name="ce16" office:value-type="percentage" office:value="0.00000000000017774671" calcext:value-type="percentage">
            <text:p>0.00%</text:p>
          </table:table-cell>
          <table:table-cell table:style-name="ce34" office:value-type="float" office:value="0.00000000961510100868" calcext:value-type="float">
            <text:p>0.00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29]-[.O29])/[.N32]" office:value-type="float" office:value="4.89180324608555" calcext:value-type="float">
            <text:p>4.89180324608555</text:p>
          </table:table-cell>
          <table:table-cell table:style-name="ce90" table:formula="of:=COM.MICROSOFT.NORM.DIST([.N29];[.O29];[.O32];1)" office:value-type="percentage" office:value="1" calcext:value-type="percentage">
            <text:p>100.00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 table:number-columns-repeated="4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63" office:value-type="percentage" office:value="0.00000000000013214525" calcext:value-type="percentage">
            <text:p>0.0000000000%</text:p>
          </table:table-cell>
          <table:table-cell table:style-name="ce17" office:value-type="percentage" office:value="0.99999999999968" calcext:value-type="percentage">
            <text:p>100.0000000000%</text:p>
          </table:table-cell>
          <table:table-cell table:style-name="ce17" office:value-type="percentage" office:value="0.00000000000031952219" calcext:value-type="percentage">
            <text:p>0.0000000000%</text:p>
          </table:table-cell>
          <table:table-cell table:style-name="ce34" office:value-type="float" office:value="0.00000000228346990624" calcext:value-type="float">
            <text:p>0.00</text:p>
          </table:table-cell>
          <table:table-cell office:value-type="float" office:value="4.1" calcext:value-type="float">
            <text:p>4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00001357145" calcext:value-type="percentage">
            <text:p>0.00%</text:p>
          </table:table-cell>
          <table:table-cell table:style-name="ce16" office:value-type="percentage" office:value="0.999999999999958" calcext:value-type="percentage">
            <text:p>100.00%</text:p>
          </table:table-cell>
          <table:table-cell table:style-name="ce16" office:value-type="percentage" office:value="0.00000000000004207745" calcext:value-type="percentage">
            <text:p>0.00%</text:p>
          </table:table-cell>
          <table:table-cell table:style-name="ce34" office:value-type="float" office:value="0.00000000234514658748" calcext:value-type="float">
            <text:p>0.00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29]-[.O29])/SQRT(([.N31]+[.O31])/2)" office:value-type="float" office:value="6.9180544950571" calcext:value-type="float">
            <text:p>6.92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63" office:value-type="percentage" office:value="0.00000000000003140668" calcext:value-type="percentage">
            <text:p>0.0000000000%</text:p>
          </table:table-cell>
          <table:table-cell table:style-name="ce17" office:value-type="percentage" office:value="0.999999999999712" calcext:value-type="percentage">
            <text:p>100.0000000000%</text:p>
          </table:table-cell>
          <table:table-cell table:style-name="ce17" office:value-type="percentage" office:value="0.00000000000028810287" calcext:value-type="percentage">
            <text:p>0.0000000000%</text:p>
          </table:table-cell>
          <table:table-cell table:style-name="ce34" office:value-type="float" office:value="0.00000000054270738845" calcext:value-type="float">
            <text:p>0.00</text:p>
          </table:table-cell>
          <table:table-cell office:value-type="float" office:value="4.2" calcext:value-type="float">
            <text:p>4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0000000003231298" calcext:value-type="percentage">
            <text:p>0.00%</text:p>
          </table:table-cell>
          <table:table-cell table:style-name="ce16" office:value-type="percentage" office:value="0.99999999999999" calcext:value-type="percentage">
            <text:p>100.00%</text:p>
          </table:table-cell>
          <table:table-cell table:style-name="ce16" office:value-type="percentage" office:value="9.76996261670138E-015" calcext:value-type="percentage">
            <text:p>0.00%</text:p>
          </table:table-cell>
          <table:table-cell table:style-name="ce34" office:value-type="float" office:value="0.00000000055836823512" calcext:value-type="float">
            <text:p>0.00</text:p>
          </table:table-cell>
          <table:table-cell table:style-name="ce35" office:value-type="float" office:value="47" calcext:value-type="float">
            <text:p>47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63" office:value-type="percentage" office:value="7.29034497232522E-015" calcext:value-type="percentage">
            <text:p>0.0000000000%</text:p>
          </table:table-cell>
          <table:table-cell table:style-name="ce17" office:value-type="percentage" office:value="0.999999999999719" calcext:value-type="percentage">
            <text:p>100.0000000000%</text:p>
          </table:table-cell>
          <table:table-cell table:style-name="ce17" office:value-type="percentage" office:value="0.0000000000002807754" calcext:value-type="percentage">
            <text:p>0.0000000000%</text:p>
          </table:table-cell>
          <table:table-cell table:style-name="ce34" office:value-type="float" office:value="0.00000000012597716112" calcext:value-type="float">
            <text:p>0.00</text:p>
          </table:table-cell>
          <table:table-cell office:value-type="float" office:value="4.3" calcext:value-type="float">
            <text:p>4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51464571375973E-015" calcext:value-type="percentage">
            <text:p>0.00%</text:p>
          </table:table-cell>
          <table:table-cell table:style-name="ce16" office:value-type="percentage" office:value="0.999999999999998" calcext:value-type="percentage">
            <text:p>100.00%</text:p>
          </table:table-cell>
          <table:table-cell table:style-name="ce16" office:value-type="percentage" office:value="2.22044604925031E-015" calcext:value-type="percentage">
            <text:p>0.00%</text:p>
          </table:table-cell>
          <table:table-cell table:style-name="ce34" office:value-type="float" office:value="0.00000000012985307793" calcext:value-type="float">
            <text:p>0.00</text:p>
          </table:table-cell>
          <table:table-cell table:style-name="ce35" office:value-type="float" office:value="48" calcext:value-type="float">
            <text:p>48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63" office:value-type="percentage" office:value="1.65373054019016E-01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911007" calcext:value-type="percentage">
            <text:p>0.0000000000%</text:p>
          </table:table-cell>
          <table:table-cell table:style-name="ce34" office:value-type="float" office:value="0.00000000002857646373" calcext:value-type="float">
            <text:p>0.00</text:p>
          </table:table-cell>
          <table:table-cell office:value-type="float" office:value="4.4" calcext:value-type="float">
            <text:p>4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70787402585448E-01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5.55111512312578E-016" calcext:value-type="percentage">
            <text:p>0.00%</text:p>
          </table:table-cell>
          <table:table-cell table:style-name="ce34" office:value-type="float" office:value="0.00000000002951206317" calcext:value-type="float">
            <text:p>0.00</text:p>
          </table:table-cell>
          <table:table-cell table:style-name="ce35" office:value-type="float" office:value="49" calcext:value-type="float">
            <text:p>49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29];[.N28];[.P30];1)" office:value-type="percentage" office:value="1" calcext:value-type="percentage">
            <text:p>100.000%</text:p>
          </table:table-cell>
          <table:table-cell table:style-name="ce106" table:formula="of:=COM.MICROSOFT.BINOM.DIST([.N29];[.N28];[.P30];0)" office:value-type="percentage" office:value="1.62728053333644E-050" calcext:value-type="percentage">
            <text:p>0.000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63" office:value-type="percentage" office:value="3.66772175136301E-01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777" calcext:value-type="percentage">
            <text:p>0.0000000000%</text:p>
          </table:table-cell>
          <table:table-cell table:style-name="ce34" office:value-type="float" office:value="0.00000000000633782319" calcext:value-type="float">
            <text:p>0.00</text:p>
          </table:table-cell>
          <table:table-cell office:value-type="float" office:value="4.5" calcext:value-type="float">
            <text:p>4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79527561300996E-01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2.22044604925031E-016" calcext:value-type="percentage">
            <text:p>0.00%</text:p>
          </table:table-cell>
          <table:table-cell table:style-name="ce34" office:value-type="float" office:value="0.00000000000655823626" calcext:value-type="float">
            <text:p>0.00</text:p>
          </table:table-cell>
          <table:table-cell table:style-name="ce35" office:value-type="float" office:value="50" calcext:value-type="float">
            <text:p>50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29]-1;[.N28];[.P30];1)" office:value-type="percentage" office:value="0" calcext:value-type="percentage">
            <text:p>0.000%</text:p>
          </table:table-cell>
          <table:table-cell table:style-name="ce52" table:number-columns-repeated="2"/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63" office:value-type="percentage" office:value="7.95714916350815E-01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0.00000000000137499538" calcext:value-type="float">
            <text:p>0.00</text:p>
          </table:table-cell>
          <table:table-cell office:value-type="float" office:value="4.6" calcext:value-type="float">
            <text:p>4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25059915871731E-01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0.00000000000142570353" calcext:value-type="float">
            <text:p>0.00</text:p>
          </table:table-cell>
          <table:table-cell table:style-name="ce35" office:value-type="float" office:value="51" calcext:value-type="float">
            <text:p>51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63" office:value-type="percentage" office:value="1.68948131286451E-01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0.00000000000029194237" calcext:value-type="float">
            <text:p>0.00</text:p>
          </table:table-cell>
          <table:table-cell office:value-type="float" office:value="4.7" calcext:value-type="float">
            <text:p>4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75544662951432E-01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0.00000000000030334118" calcext:value-type="float">
            <text:p>0.00</text:p>
          </table:table-cell>
          <table:table-cell table:style-name="ce35"/>
          <table:table-cell table:style-name="ce160" table:number-columns-repeated="4"/>
          <table:table-cell table:number-columns-repeated="4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63" office:value-type="percentage" office:value="3.51221186361153E-01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0.00000000000006069102" calcext:value-type="float">
            <text:p>0.00</text:p>
          </table:table-cell>
          <table:table-cell office:value-type="float" office:value="4.8" calcext:value-type="float">
            <text:p>4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65718047815484E-01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0.00000000000006319608" calcext:value-type="float">
            <text:p>0.00</text:p>
          </table:table-cell>
          <table:table-cell table:style-name="ce35"/>
          <table:table-cell table:style-name="ce160" table:number-columns-repeated="4"/>
          <table:table-cell table:number-columns-repeated="4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63" office:value-type="percentage" office:value="7.15200770874986E-01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0.00000000000001235867" calcext:value-type="float">
            <text:p>0.00</text:p>
          </table:table-cell>
          <table:table-cell office:value-type="float" office:value="4.9" calcext:value-type="float">
            <text:p>4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46363362888743E-01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0.00000000000001289716" calcext:value-type="float">
            <text:p>0.00</text:p>
          </table:table-cell>
          <table:table-cell table:style-name="ce35"/>
          <table:table-cell table:style-name="ce160" table:number-columns-repeated="4"/>
          <table:table-cell table:number-columns-repeated="4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63" office:value-type="percentage" office:value="1.42717133560474E-01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46615206792498E-015" calcext:value-type="float">
            <text:p>0.00</text:p>
          </table:table-cell>
          <table:table-cell office:value-type="float" office:value="5" calcext:value-type="float">
            <text:p>5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49272672577749E-01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57943178214349E-015" calcext:value-type="float">
            <text:p>0.00</text:p>
          </table:table-cell>
          <table:table-cell table:style-name="ce35"/>
          <table:table-cell table:style-name="ce160" table:number-columns-repeated="4"/>
          <table:table-cell table:number-columns-repeated="4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63" office:value-type="percentage" office:value="2.79189369670511E-02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82439230790643E-016" calcext:value-type="float">
            <text:p>0.00</text:p>
          </table:table-cell>
          <table:table-cell office:value-type="float" office:value="5.1" calcext:value-type="float">
            <text:p>5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9269151485833E-02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05770937675195E-016" calcext:value-type="float">
            <text:p>0.00</text:p>
          </table:table-cell>
          <table:table-cell table:style-name="ce35"/>
          <table:table-cell table:style-name="ce160" table:number-columns-repeated="4"/>
          <table:table-cell table:number-columns-repeated="4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63" office:value-type="percentage" office:value="5.35627995418159E-02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9.25565176082579E-017" calcext:value-type="float">
            <text:p>0.00</text:p>
          </table:table-cell>
          <table:table-cell office:value-type="float" office:value="5.2" calcext:value-type="float">
            <text:p>5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62868297804482E-02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72636418606144E-017" calcext:value-type="float">
            <text:p>0.00</text:p>
          </table:table-cell>
          <table:table-cell table:style-name="ce35"/>
          <table:table-cell table:style-name="ce160"/>
          <table:table-cell table:style-name="ce55" table:number-columns-repeated="3"/>
          <table:table-cell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63" office:value-type="percentage" office:value="1.00816107166578E-02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4210233183847E-017" calcext:value-type="float">
            <text:p>0.00</text:p>
          </table:table-cell>
          <table:table-cell office:value-type="float" office:value="5.3" calcext:value-type="float">
            <text:p>5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06201565623487E-02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83516305397386E-017" calcext:value-type="float">
            <text:p>0.00</text:p>
          </table:table-cell>
          <table:table-cell table:style-name="ce35"/>
          <table:table-cell table:style-name="ce54"/>
          <table:table-cell table:style-name="ce76"/>
          <table:table-cell table:style-name="ce97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63" office:value-type="percentage" office:value="1.86231645345026E-02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21808283156204E-018" calcext:value-type="float">
            <text:p>0.00</text:p>
          </table:table-cell>
          <table:table-cell office:value-type="float" office:value="5.4" calcext:value-type="float">
            <text:p>5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96669565969421E-02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39845009995159E-018" calcext:value-type="float">
            <text:p>0.00</text:p>
          </table:table-cell>
          <table:table-cell table:style-name="ce35"/>
          <table:table-cell table:style-name="ce55"/>
          <table:table-cell table:style-name="ce77"/>
          <table:table-cell table:style-name="ce98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63" office:value-type="percentage" office:value="3.37740308755426E-02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83615253529376E-019" calcext:value-type="float">
            <text:p>0.00</text:p>
          </table:table-cell>
          <table:table-cell office:value-type="float" office:value="5.5" calcext:value-type="float">
            <text:p>5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5758102903531E-02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17900018173016E-019" calcext:value-type="float">
            <text:p>0.00</text:p>
          </table:table-cell>
          <table:table-cell table:style-name="ce35"/>
          <table:table-cell table:style-name="ce56"/>
          <table:table-cell table:style-name="ce78"/>
          <table:table-cell table:style-name="ce243"/>
          <table:table-cell table:style-name="ce107"/>
          <table:table-cell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63" office:value-type="percentage" office:value="6.01536191818204E-02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3945453946186E-019" calcext:value-type="float">
            <text:p>0.00</text:p>
          </table:table-cell>
          <table:table-cell office:value-type="float" office:value="5.6" calcext:value-type="float">
            <text:p>5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38537551848768E-02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10339288959467E-019" calcext:value-type="float">
            <text:p>0.00</text:p>
          </table:table-cell>
          <table:table-cell table:style-name="ce35"/>
          <table:table-cell table:style-name="ce54"/>
          <table:table-cell table:style-name="ce79"/>
          <table:table-cell table:style-name="ce243"/>
          <table:table-cell table:style-name="ce80"/>
          <table:table-cell/>
          <table:table-cell table:style-name="ce129"/>
          <table:table-cell table:number-columns-repeated="4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63" office:value-type="percentage" office:value="1.05251570697353E-02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81874714165026E-020" calcext:value-type="float">
            <text:p>0.00</text:p>
          </table:table-cell>
          <table:table-cell office:value-type="float" office:value="5.7" calcext:value-type="float">
            <text:p>5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2024131903293E-02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9357769992889E-020" calcext:value-type="float">
            <text:p>0.00</text:p>
          </table:table-cell>
          <table:table-cell table:style-name="ce35"/>
          <table:table-cell table:style-name="ce54"/>
          <table:table-cell table:style-name="ce79"/>
          <table:table-cell table:style-name="ce243"/>
          <table:table-cell table:style-name="ce79"/>
          <table:table-cell table:style-name="ce3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63" office:value-type="percentage" office:value="1.80974362769854E-02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12723698866307E-021" calcext:value-type="float">
            <text:p>0.00</text:p>
          </table:table-cell>
          <table:table-cell office:value-type="float" office:value="5.8" calcext:value-type="float">
            <text:p>5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93145055005677E-02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3375465504981E-021" calcext:value-type="float">
            <text:p>0.00</text:p>
          </table:table-cell>
          <table:table-cell table:style-name="ce35"/>
          <table:table-cell table:style-name="ce57"/>
          <table:table-cell table:style-name="ce80"/>
          <table:table-cell table:style-name="ce243"/>
          <table:table-cell table:style-name="ce81"/>
          <table:table-cell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63" office:value-type="percentage" office:value="3.05883669694917E-02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28566981232817E-022" calcext:value-type="float">
            <text:p>0.00</text:p>
          </table:table-cell>
          <table:table-cell office:value-type="float" office:value="5.9" calcext:value-type="float">
            <text:p>5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27364500009622E-02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65685856016627E-022" calcext:value-type="float">
            <text:p>0.00</text:p>
          </table:table-cell>
          <table:table-cell table:style-name="ce35"/>
          <table:table-cell table:style-name="ce57"/>
          <table:table-cell table:style-name="ce80"/>
          <table:table-cell table:style-name="ce243"/>
          <table:table-cell table:number-columns-repeated="2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63" office:value-type="percentage" office:value="5.08359648312698E-02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78445472284341E-023" calcext:value-type="float">
            <text:p>0.00</text:p>
          </table:table-cell>
          <table:table-cell office:value-type="float" office:value="6" calcext:value-type="float">
            <text:p>6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45607500016037E-02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42809760027711E-023" calcext:value-type="float">
            <text:p>0.00</text:p>
          </table:table-cell>
          <table:table-cell table:style-name="ce35"/>
          <table:table-cell table:style-name="ce216"/>
          <table:table-cell table:style-name="ce79" table:number-columns-repeated="2"/>
          <table:table-cell table:style-name="ce160"/>
          <table:table-cell table:number-columns-repeated="48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63" office:value-type="percentage" office:value="8.30963686098765E-02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43590524957867E-023" calcext:value-type="float">
            <text:p>0.00</text:p>
          </table:table-cell>
          <table:table-cell office:value-type="float" office:value="6.1" calcext:value-type="float">
            <text:p>6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94438524616453E-02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4558977053723E-023" calcext:value-type="float">
            <text:p>0.00</text:p>
          </table:table-cell>
          <table:table-cell table:style-name="ce35"/>
          <table:table-cell table:style-name="ce160"/>
          <table:table-cell table:style-name="ce55"/>
          <table:table-cell table:style-name="ce160"/>
          <table:table-cell table:style-name="ce55"/>
          <table:table-cell table:style-name="ce119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63" office:value-type="percentage" office:value="1.33630607906071E-02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30913690461691E-024" calcext:value-type="float">
            <text:p>0.00</text:p>
          </table:table-cell>
          <table:table-cell office:value-type="float" office:value="6.2" calcext:value-type="float">
            <text:p>6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44264278163944E-02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49288672667295E-024" calcext:value-type="float">
            <text:p>0.00</text:p>
          </table:table-cell>
          <table:table-cell table:style-name="ce35"/>
          <table:table-cell table:style-name="ce59"/>
          <table:table-cell table:style-name="ce81"/>
          <table:table-cell table:style-name="ce243"/>
          <table:table-cell table:style-name="ce108"/>
          <table:table-cell table:style-name="ce120"/>
          <table:table-cell table:style-name="ce243"/>
          <table:table-cell table:number-columns-repeated="46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63" office:value-type="percentage" office:value="2.11473406211959E-02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65426045934264E-025" calcext:value-type="float">
            <text:p>0.00</text:p>
          </table:table-cell>
          <table:table-cell office:value-type="float" office:value="6.3" calcext:value-type="float">
            <text:p>6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28990917720546E-02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95696305821104E-025" calcext:value-type="float">
            <text:p>0.00</text:p>
          </table:table-cell>
          <table:table-cell table:style-name="ce35"/>
          <table:table-cell table:style-name="ce60"/>
          <table:table-cell table:style-name="ce82"/>
          <table:table-cell table:style-name="ce79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63" office:value-type="percentage" office:value="3.29413147324777E-03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69225918577214E-026" calcext:value-type="float">
            <text:p>0.00</text:p>
          </table:table-cell>
          <table:table-cell office:value-type="float" office:value="6.4" calcext:value-type="float">
            <text:p>6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57798308938353E-03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18275477845475E-026" calcext:value-type="float">
            <text:p>0.00</text:p>
          </table:table-cell>
          <table:table-cell table:style-name="ce35"/>
          <table:table-cell table:style-name="ce59"/>
          <table:table-cell table:style-name="ce81"/>
          <table:table-cell table:style-name="ce79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63" office:value-type="percentage" office:value="5.05204823334672E-03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72993934722313E-027" calcext:value-type="float">
            <text:p>0.00</text:p>
          </table:table-cell>
          <table:table-cell office:value-type="float" office:value="6.5" calcext:value-type="float">
            <text:p>6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50458936828236E-03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51193042839192E-027" calcext:value-type="float">
            <text:p>0.00</text:p>
          </table:table-cell>
          <table:table-cell table:style-name="ce35"/>
          <table:table-cell table:style-name="ce61"/>
          <table:table-cell table:style-name="ce83"/>
          <table:table-cell table:style-name="ce243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63" office:value-type="percentage" office:value="7.6302407693376E-03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31850560494154E-027" calcext:value-type="float">
            <text:p>0.00</text:p>
          </table:table-cell>
          <table:table-cell office:value-type="float" office:value="6.6" calcext:value-type="float">
            <text:p>6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34028692163994E-03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44120158005938E-027" calcext:value-type="float">
            <text:p>0.00</text:p>
          </table:table-cell>
          <table:table-cell table:style-name="ce35"/>
          <table:table-cell table:style-name="ce59"/>
          <table:table-cell table:style-name="ce81"/>
          <table:table-cell table:style-name="ce243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63" office:value-type="percentage" office:value="1.13514907745618E-03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96153760584428E-028" calcext:value-type="float">
            <text:p>0.00</text:p>
          </table:table-cell>
          <table:table-cell office:value-type="float" office:value="6.7" calcext:value-type="float">
            <text:p>6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24481894352835E-03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15104713441699E-028" calcext:value-type="float">
            <text:p>0.00</text:p>
          </table:table-cell>
          <table:table-cell table:style-name="ce35"/>
          <table:table-cell table:style-name="ce60"/>
          <table:table-cell table:style-name="ce82"/>
          <table:table-cell table:style-name="ce243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63" office:value-type="percentage" office:value="1.66382719696288E-03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87509339635186E-029" calcext:value-type="float">
            <text:p>0.00</text:p>
          </table:table-cell>
          <table:table-cell office:value-type="float" office:value="6.8" calcext:value-type="float">
            <text:p>6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83061609342404E-03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16330460943675E-029" calcext:value-type="float">
            <text:p>0.00</text:p>
          </table:table-cell>
          <table:table-cell table:style-name="ce35"/>
          <table:table-cell table:style-name="ce62"/>
          <table:table-cell table:style-name="ce81"/>
          <table:table-cell table:style-name="ce243"/>
          <table:table-cell table:style-name="ce108"/>
          <table:table-cell table:style-name="ce120"/>
          <table:table-cell table:style-name="ce243"/>
          <table:table-cell table:number-columns-repeated="4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63" office:value-type="percentage" office:value="2.40324544649976E-03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15280813155159E-030" calcext:value-type="float">
            <text:p>0.00</text:p>
          </table:table-cell>
          <table:table-cell office:value-type="float" office:value="6.9" calcext:value-type="float">
            <text:p>6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65306680206383E-03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5844994339663E-030" calcext:value-type="float">
            <text:p>0.00</text:p>
          </table:table-cell>
          <table:table-cell table:style-name="ce35"/>
          <table:table-cell table:style-name="ce160" table:number-columns-repeated="4"/>
          <table:table-cell table:number-columns-repeated="48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63" office:value-type="percentage" office:value="3.42147881377347E-03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91231539020055E-031" calcext:value-type="float">
            <text:p>0.00</text:p>
          </table:table-cell>
          <table:table-cell office:value-type="float" office:value="7" calcext:value-type="float">
            <text:p>7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79009543151976E-03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54928490566614E-031" calcext:value-type="float">
            <text:p>0.00</text:p>
          </table:table-cell>
          <table:table-cell table:style-name="ce35"/>
          <table:table-cell table:style-name="ce55"/>
          <table:table-cell/>
          <table:table-cell table:style-name="ce78"/>
          <table:table-cell table:style-name="ce109"/>
          <table:table-cell table:style-name="ce193"/>
          <table:table-cell table:number-columns-repeated="4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63" office:value-type="percentage" office:value="4.80224197175281E-03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29827412718885E-032" calcext:value-type="float">
            <text:p>0.00</text:p>
          </table:table-cell>
          <table:table-cell office:value-type="float" office:value="7.1" calcext:value-type="float">
            <text:p>7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33816257960529E-03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22434493755794E-032" calcext:value-type="float">
            <text:p>0.00</text:p>
          </table:table-cell>
          <table:table-cell table:style-name="ce35"/>
          <table:table-cell table:style-name="ce216"/>
          <table:table-cell table:style-name="ce243"/>
          <table:table-cell table:style-name="ce98"/>
          <table:table-cell table:style-name="ce110"/>
          <table:table-cell table:number-columns-repeated="48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63" office:value-type="percentage" office:value="6.64622194009314E-03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14846715124809E-032" calcext:value-type="float">
            <text:p>0.00</text:p>
          </table:table-cell>
          <table:table-cell office:value-type="float" office:value="7.2" calcext:value-type="float">
            <text:p>7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41411469389624E-03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28115901910527E-032" calcext:value-type="float">
            <text:p>0.00</text:p>
          </table:table-cell>
          <table:table-cell table:style-name="ce35"/>
          <table:table-cell table:style-name="ce63"/>
          <table:table-cell table:style-name="ce243"/>
          <table:table-cell table:style-name="ce98"/>
          <table:table-cell table:style-name="ce160"/>
          <table:table-cell table:number-columns-repeated="48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63" office:value-type="percentage" office:value="9.07172840265587E-03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56759466797893E-033" calcext:value-type="float">
            <text:p>0.00</text:p>
          </table:table-cell>
          <table:table-cell office:value-type="float" office:value="7.3" calcext:value-type="float">
            <text:p>7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0156321498488E-03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75501235493873E-033" calcext:value-type="float">
            <text:p>0.00</text:p>
          </table:table-cell>
          <table:table-cell table:style-name="ce35"/>
          <table:table-cell table:style-name="ce64"/>
          <table:table-cell table:style-name="ce243"/>
          <table:table-cell table:number-columns-repeated="50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63" office:value-type="percentage" office:value="1.22143719482699E-03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11064347266104E-034" calcext:value-type="float">
            <text:p>0.00</text:p>
          </table:table-cell>
          <table:table-cell office:value-type="float" office:value="7.4" calcext:value-type="float">
            <text:p>7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37247587817405E-03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37163831748476E-034" calcext:value-type="float">
            <text:p>0.00</text:p>
          </table:table-cell>
          <table:table-cell table:style-name="ce35"/>
          <table:table-cell table:style-name="ce160" table:number-columns-repeated="4"/>
          <table:table-cell table:number-columns-repeated="4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63" office:value-type="percentage" office:value="1.62254764517994E-03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80376233087094E-035" calcext:value-type="float">
            <text:p>0.00</text:p>
          </table:table-cell>
          <table:table-cell office:value-type="float" office:value="7.5" calcext:value-type="float">
            <text:p>7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8299678375654E-03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16218442331302E-035" calcext:value-type="float">
            <text:p>0.00</text:p>
          </table:table-cell>
          <table:table-cell table:style-name="ce35"/>
          <table:table-cell table:style-name="ce160" table:number-columns-repeated="4"/>
          <table:table-cell table:number-columns-repeated="48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63" office:value-type="percentage" office:value="2.12689576047E-04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67527587409217E-036" calcext:value-type="float">
            <text:p>0.00</text:p>
          </table:table-cell>
          <table:table-cell office:value-type="float" office:value="7.6" calcext:value-type="float">
            <text:p>7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40785241784922E-04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16076897804345E-036" calcext:value-type="float">
            <text:p>0.00</text:p>
          </table:table-cell>
          <table:table-cell table:style-name="ce35"/>
          <table:table-cell table:style-name="ce160" table:number-columns-repeated="4"/>
          <table:table-cell table:number-columns-repeated="4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63" office:value-type="percentage" office:value="2.75164609924319E-04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75484445949223E-037" calcext:value-type="float">
            <text:p>0.00</text:p>
          </table:table-cell>
          <table:table-cell office:value-type="float" office:value="7.7" calcext:value-type="float">
            <text:p>7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12708106214184E-04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4035960753811E-037" calcext:value-type="float">
            <text:p>0.00</text:p>
          </table:table-cell>
          <table:table-cell table:style-name="ce35"/>
          <table:table-cell table:style-name="ce65"/>
          <table:table-cell table:style-name="ce160" table:number-columns-repeated="3"/>
          <table:table-cell table:number-columns-repeated="48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63" office:value-type="percentage" office:value="3.51406528627385E-04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07230481468122E-038" calcext:value-type="float">
            <text:p>0.00</text:p>
          </table:table-cell>
          <table:table-cell office:value-type="float" office:value="7.8" calcext:value-type="float">
            <text:p>7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00907828479723E-04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92768727612961E-03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63" office:value-type="percentage" office:value="4.43066934352267E-04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65619662560717E-039" calcext:value-type="float">
            <text:p>0.00</text:p>
          </table:table-cell>
          <table:table-cell office:value-type="float" office:value="7.9" calcext:value-type="float">
            <text:p>7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07478263898384E-04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76922440016407E-03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3" office:value-type="percentage" office:value="5.51620898798013E-04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9.53200913122967E-040" calcext:value-type="float">
            <text:p>0.00</text:p>
          </table:table-cell>
          <table:table-cell office:value-type="float" office:value="8" calcext:value-type="float">
            <text:p>8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3434782987298E-04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09615305002051E-03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63" office:value-type="percentage" office:value="6.78253122829557E-04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17202139624948E-040" calcext:value-type="float">
            <text:p>0.00</text:p>
          </table:table-cell>
          <table:table-cell office:value-type="float" office:value="8.1" calcext:value-type="float">
            <text:p>8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83145468978987E-04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35327537039569E-04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63" office:value-type="percentage" office:value="8.23737445418219E-04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42341830568268E-041" calcext:value-type="float">
            <text:p>0.00</text:p>
          </table:table-cell>
          <table:table-cell office:value-type="float" office:value="8.2" calcext:value-type="float">
            <text:p>8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55055449974374E-04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65033581755572E-04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63" office:value-type="percentage" office:value="9.88317130918756E-04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0781200222761E-042" calcext:value-type="float">
            <text:p>0.00</text:p>
          </table:table-cell>
          <table:table-cell office:value-type="float" office:value="8.3" calcext:value-type="float">
            <text:p>8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506692168366E-04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98835640669364E-04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63" office:value-type="percentage" office:value="1.17159467976465E-04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02451560663332E-043" calcext:value-type="float">
            <text:p>0.00</text:p>
          </table:table-cell>
          <table:table-cell office:value-type="float" office:value="8.4" calcext:value-type="float">
            <text:p>8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36984430575785E-04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36709096034957E-04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63" office:value-type="percentage" office:value="1.37244062217603E-04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37157739512017E-044" calcext:value-type="float">
            <text:p>0.00</text:p>
          </table:table-cell>
          <table:table-cell office:value-type="float" office:value="8.5" calcext:value-type="float">
            <text:p>8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61158153618571E-04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7848128945289E-04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63" office:value-type="percentage" office:value="1.58893069702245E-04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74567224445479E-045" calcext:value-type="float">
            <text:p>0.00</text:p>
          </table:table-cell>
          <table:table-cell office:value-type="float" office:value="8.59999999999999" calcext:value-type="float">
            <text:p>8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87393201882059E-04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23815452852198E-04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63" office:value-type="percentage" office:value="1.81831988263509E-05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14205675719343E-046" calcext:value-type="float">
            <text:p>0.00</text:p>
          </table:table-cell>
          <table:table-cell office:value-type="float" office:value="8.7" calcext:value-type="float">
            <text:p>8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15394484921907E-05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72201669945055E-04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63" office:value-type="percentage" office:value="2.05705991354853E-05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55459953061185E-047" calcext:value-type="float">
            <text:p>0.00</text:p>
          </table:table-cell>
          <table:table-cell office:value-type="float" office:value="8.8" calcext:value-type="float">
            <text:p>8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44766460138531E-05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22956443119381E-04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63" office:value-type="percentage" office:value="2.30086426639209E-05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97589345232553E-048" calcext:value-type="float">
            <text:p>0.00</text:p>
          </table:table-cell>
          <table:table-cell office:value-type="float" office:value="8.9" calcext:value-type="float">
            <text:p>8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75018494537675E-05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75231958561102E-04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63" office:value-type="percentage" office:value="2.54482130885584E-05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3974512217029E-049" calcext:value-type="float">
            <text:p>0.00</text:p>
          </table:table-cell>
          <table:table-cell office:value-type="float" office:value="9" calcext:value-type="float">
            <text:p>9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05576105041861E-05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28035509512336E-04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63" office:value-type="percentage" office:value="2.78355264475855E-05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80997897014278E-050" calcext:value-type="float">
            <text:p>0.00</text:p>
          </table:table-cell>
          <table:table-cell office:value-type="float" office:value="9.09999999999999" calcext:value-type="float">
            <text:p>9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35797917628419E-05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80258801661907E-05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3" office:value-type="percentage" office:value="3.01140998531978E-05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20371645463258E-051" calcext:value-type="float">
            <text:p>0.00</text:p>
          </table:table-cell>
          <table:table-cell office:value-type="float" office:value="9.2" calcext:value-type="float">
            <text:p>9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64997736552629E-05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30716088762943E-05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63" office:value-type="percentage" office:value="3.2227004892365E-05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56882644540068E-052" calcext:value-type="float">
            <text:p>0.00</text:p>
          </table:table-cell>
          <table:table-cell office:value-type="float" office:value="9.3" calcext:value-type="float">
            <text:p>9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92470684465192E-05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78189342755852E-05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63" office:value-type="percentage" office:value="3.41192778699428E-05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89581121592612E-053" calcext:value-type="float">
            <text:p>0.00</text:p>
          </table:table-cell>
          <table:table-cell office:value-type="float" office:value="9.4" calcext:value-type="float">
            <text:p>9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17522004750205E-05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21478024208354E-05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63" office:value-type="percentage" office:value="3.57403412960008E-05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17593097594895E-054" calcext:value-type="float">
            <text:p>0.00</text:p>
          </table:table-cell>
          <table:table-cell office:value-type="float" office:value="9.5" calcext:value-type="float">
            <text:p>9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39496847105479E-05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59450551798267E-05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63" office:value-type="percentage" office:value="3.70462848130051E-05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40159801568729E-055" calcext:value-type="float">
            <text:p>0.00</text:p>
          </table:table-cell>
          <table:table-cell office:value-type="float" office:value="9.59999999999999" calcext:value-type="float">
            <text:p>9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57809215734874E-05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91094324789861E-05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63" office:value-type="percentage" office:value="3.80018599816546E-06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56672140482992E-056" calcext:value-type="float">
            <text:p>0.00</text:p>
          </table:table-cell>
          <table:table-cell office:value-type="float" office:value="9.7" calcext:value-type="float">
            <text:p>9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719682636442E-06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15561159577177E-05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63" office:value-type="percentage" office:value="3.85820616182818E-06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6669802476391E-057" calcext:value-type="float">
            <text:p>0.00</text:p>
          </table:table-cell>
          <table:table-cell office:value-type="float" office:value="9.8" calcext:value-type="float">
            <text:p>9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81600269024693E-06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3220526487467E-05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63" office:value-type="percentage" office:value="3.87731970969287E-06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70000845834927E-058" calcext:value-type="float">
            <text:p>0.00</text:p>
          </table:table-cell>
          <table:table-cell office:value-type="float" office:value="9.9" calcext:value-type="float">
            <text:p>9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86464918206761E-06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40611378661283E-05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63" office:value-type="percentage" office:value="3.85733815473267E-06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66548033137805E-059" calcext:value-type="float">
            <text:p>0.00</text:p>
          </table:table-cell>
          <table:table-cell office:value-type="float" office:value="10" calcext:value-type="float">
            <text:p>10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86464918206761E-06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40611378661283E-05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63" office:value-type="percentage" office:value="3.79924378096896E-06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56509325351436E-060" calcext:value-type="float">
            <text:p>0.00</text:p>
          </table:table-cell>
          <table:table-cell office:value-type="float" office:value="10.1" calcext:value-type="float">
            <text:p>10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8164843386808E-06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32288493724043E-06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63" office:value-type="percentage" office:value="3.7051221609084E-06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40245109404971E-061" calcext:value-type="float">
            <text:p>0.00</text:p>
          </table:table-cell>
          <table:table-cell office:value-type="float" office:value="10.2" calcext:value-type="float">
            <text:p>10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7220434692949E-06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15969111494159E-06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63" office:value-type="percentage" office:value="3.57804310072939E-06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18285847806039E-062" calcext:value-type="float">
            <text:p>0.00</text:p>
          </table:table-cell>
          <table:table-cell office:value-type="float" office:value="10.3" calcext:value-type="float">
            <text:p>10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58450822261641E-06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92203020868116E-06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63" office:value-type="percentage" office:value="3.42189915489448E-06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91304173965766E-063" calcext:value-type="float">
            <text:p>0.00</text:p>
          </table:table-cell>
          <table:table-cell office:value-type="float" office:value="10.4" calcext:value-type="float">
            <text:p>10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40818098328501E-06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6173367391165E-06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63" office:value-type="percentage" office:value="3.24121321777195E-06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60081644030993E-064" calcext:value-type="float">
            <text:p>0.00</text:p>
          </table:table-cell>
          <table:table-cell office:value-type="float" office:value="10.5" calcext:value-type="float">
            <text:p>10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19826760312858E-06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25460641820619E-06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63" office:value-type="percentage" office:value="3.04092804706784E-06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25472366533322E-065" calcext:value-type="float">
            <text:p>0.00</text:p>
          </table:table-cell>
          <table:table-cell office:value-type="float" office:value="10.6" calcext:value-type="float">
            <text:p>10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96062981427225E-06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84396831906244E-06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63" office:value-type="percentage" office:value="2.82619085986412E-07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8836578058452E-066" calcext:value-type="float">
            <text:p>0.00</text:p>
          </table:table-cell>
          <table:table-cell office:value-type="float" office:value="10.7" calcext:value-type="float">
            <text:p>10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70152319090864E-07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39623207389013E-06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63" office:value-type="percentage" office:value="2.60214542647529E-07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4965072969493E-067" calcext:value-type="float">
            <text:p>0.00</text:p>
          </table:table-cell>
          <table:table-cell office:value-type="float" office:value="10.8" calcext:value-type="float">
            <text:p>10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42733628787837E-07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92243710545383E-06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63" office:value-type="percentage" office:value="2.37374251703563E-07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10182706943756E-068" calcext:value-type="float">
            <text:p>0.00</text:p>
          </table:table-cell>
          <table:table-cell office:value-type="float" office:value="10.9" calcext:value-type="float">
            <text:p>10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14434521823704E-07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4334285371136E-06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63" office:value-type="percentage" office:value="2.14557734168652E-07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7075576464343E-069" calcext:value-type="float">
            <text:p>0.00</text:p>
          </table:table-cell>
          <table:table-cell office:value-type="float" office:value="11" calcext:value-type="float">
            <text:p>11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85849565294276E-07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9394804882851E-06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63" office:value-type="percentage" office:value="1.92176001485456E-07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32080130566868E-070" calcext:value-type="float">
            <text:p>0.00</text:p>
          </table:table-cell>
          <table:table-cell office:value-type="float" office:value="11.1" calcext:value-type="float">
            <text:p>11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57522130895744E-07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44998242187846E-07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63" office:value-type="percentage" office:value="1.70582232272303E-07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9476609736654E-071" calcext:value-type="float">
            <text:p>0.00</text:p>
          </table:table-cell>
          <table:table-cell office:value-type="float" office:value="11.2" calcext:value-type="float">
            <text:p>11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29930474014058E-07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97319859096291E-07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63" office:value-type="percentage" office:value="1.5006614179025E-07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59314293013552E-072" calcext:value-type="float">
            <text:p>0.00</text:p>
          </table:table-cell>
          <table:table-cell office:value-type="float" office:value="11.3" calcext:value-type="float">
            <text:p>11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03478295587662E-07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51610494775479E-07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63" office:value-type="percentage" office:value="1.30851870504232E-07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26112032231313E-073" calcext:value-type="float">
            <text:p>0.00</text:p>
          </table:table-cell>
          <table:table-cell office:value-type="float" office:value="11.4" calcext:value-type="float">
            <text:p>11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78489732971633E-07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08430258574982E-07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63" office:value-type="percentage" office:value="1.13099026161257E-07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95435117206653E-074" calcext:value-type="float">
            <text:p>0.00</text:p>
          </table:table-cell>
          <table:table-cell office:value-type="float" office:value="11.5" calcext:value-type="float">
            <text:p>11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55208463453594E-07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6820022484781E-07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63" office:value-type="percentage" office:value="9.69063746210282E-08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67454215345137E-075" calcext:value-type="float">
            <text:p>0.00</text:p>
          </table:table-cell>
          <table:table-cell office:value-type="float" office:value="11.6" calcext:value-type="float">
            <text:p>11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3380039952896E-07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31207090386043E-07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63" office:value-type="percentage" office:value="8.23175910993981E-08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4224479741976E-076" calcext:value-type="float">
            <text:p>0.00</text:p>
          </table:table-cell>
          <table:table-cell office:value-type="float" office:value="11.7" calcext:value-type="float">
            <text:p>11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4359315836718E-08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97612897765849E-07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63" office:value-type="percentage" office:value="6.93284531831907E-08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19799567100554E-077" calcext:value-type="float">
            <text:p>0.00</text:p>
          </table:table-cell>
          <table:table-cell office:value-type="float" office:value="11.8" calcext:value-type="float">
            <text:p>11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69146744378967E-08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67468557428686E-07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63" office:value-type="percentage" office:value="5.78948734887778E-08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0042341388608E-078" calcext:value-type="float">
            <text:p>0.00</text:p>
          </table:table-cell>
          <table:table-cell office:value-type="float" office:value="11.9" calcext:value-type="float">
            <text:p>11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14409028889888E-08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40729880192173E-07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63" office:value-type="percentage" office:value="4.794122389215E-08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28424348856352E-080" calcext:value-type="float">
            <text:p>0.00</text:p>
          </table:table-cell>
          <table:table-cell office:value-type="float" office:value="12" calcext:value-type="float">
            <text:p>12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78674190741574E-08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17274900160144E-07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63" office:value-type="percentage" office:value="3.93684841142044E-08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80287405493452E-081" calcext:value-type="float">
            <text:p>0.00</text:p>
          </table:table-cell>
          <table:table-cell office:value-type="float" office:value="12.1" calcext:value-type="float">
            <text:p>12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60887760943449E-08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6921405091028E-08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63" office:value-type="percentage" office:value="3.20618441396354E-08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54028666732899E-082" calcext:value-type="float">
            <text:p>0.00</text:p>
          </table:table-cell>
          <table:table-cell office:value-type="float" office:value="12.2" calcext:value-type="float">
            <text:p>12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5974406634709E-08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94437746647771E-08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63" office:value-type="percentage" office:value="2.58974923264585E-08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47508667401203E-083" calcext:value-type="float">
            <text:p>0.00</text:p>
          </table:table-cell>
          <table:table-cell office:value-type="float" office:value="12.3" calcext:value-type="float">
            <text:p>12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73775663696821E-08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45884346868106E-08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63" office:value-type="percentage" office:value="2.07484205243593E-08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58532706660928E-084" calcext:value-type="float">
            <text:p>0.00</text:p>
          </table:table-cell>
          <table:table-cell office:value-type="float" office:value="12.4" calcext:value-type="float">
            <text:p>12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01431986852275E-08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20874473280731E-08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63" office:value-type="percentage" office:value="1.64891674587566E-08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84932813687314E-085" calcext:value-type="float">
            <text:p>0.00</text:p>
          </table:table-cell>
          <table:table-cell office:value-type="float" office:value="12.5" calcext:value-type="float">
            <text:p>12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4114558948182E-08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16699578624585E-08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63" office:value-type="percentage" office:value="1.29994976036511E-09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24631318591091E-086" calcext:value-type="float">
            <text:p>0.00</text:p>
          </table:table-cell>
          <table:table-cell office:value-type="float" office:value="12.6" calcext:value-type="float">
            <text:p>12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91385388477635E-09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30713951289353E-08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63" office:value-type="percentage" office:value="1.01670723840911E-09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5687010797094E-087" calcext:value-type="float">
            <text:p>0.00</text:p>
          </table:table-cell>
          <table:table-cell office:value-type="float" office:value="12.7" calcext:value-type="float">
            <text:p>12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50697156281602E-09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60404686054609E-08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63" office:value-type="percentage" office:value="7.8892132583741E-09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36325605104704E-088" calcext:value-type="float">
            <text:p>0.00</text:p>
          </table:table-cell>
          <table:table-cell office:value-type="float" office:value="12.8" calcext:value-type="float">
            <text:p>12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7732153345002E-09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03441160980163E-08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63" office:value-type="percentage" office:value="6.0738829178004E-09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4956696819591E-089" calcext:value-type="float">
            <text:p>0.00</text:p>
          </table:table-cell>
          <table:table-cell office:value-type="float" office:value="12.9" calcext:value-type="float">
            <text:p>12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12652351511641E-09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7706326341212E-08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63" office:value-type="percentage" office:value="4.64002342537948E-09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01796047905575E-091" calcext:value-type="float">
            <text:p>0.00</text:p>
          </table:table-cell>
          <table:table-cell office:value-type="float" office:value="13" calcext:value-type="float">
            <text:p>13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0204027039357E-09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21312558724009E-09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63" office:value-type="percentage" office:value="3.51739113165654E-09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07805187550251E-092" calcext:value-type="float">
            <text:p>0.00</text:p>
          </table:table-cell>
          <table:table-cell office:value-type="float" office:value="13.1" calcext:value-type="float">
            <text:p>13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35908603353871E-09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26050066595488E-09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63" office:value-type="percentage" office:value="2.6460204469468E-09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57232333232408E-093" calcext:value-type="float">
            <text:p>0.00</text:p>
          </table:table-cell>
          <table:table-cell office:value-type="float" office:value="13.2" calcext:value-type="float">
            <text:p>13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05991366177175E-09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01553080754158E-09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63" office:value-type="percentage" office:value="1.97543476341014E-09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41355127117272E-094" calcext:value-type="float">
            <text:p>0.00</text:p>
          </table:table-cell>
          <table:table-cell office:value-type="float" office:value="13.3" calcext:value-type="float">
            <text:p>13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05256666298627E-09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27483519364028E-09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63" office:value-type="percentage" office:value="1.46370549776567E-09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52928310013908E-095" calcext:value-type="float">
            <text:p>0.00</text:p>
          </table:table-cell>
          <table:table-cell office:value-type="float" office:value="13.4" calcext:value-type="float">
            <text:p>13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27803482312409E-09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93644417435842E-09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63" office:value-type="percentage" office:value="1.07644146195244E-10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86009084625382E-096" calcext:value-type="float">
            <text:p>0.00</text:p>
          </table:table-cell>
          <table:table-cell office:value-type="float" office:value="13.5" calcext:value-type="float">
            <text:p>13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68743320231414E-10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91588457359883E-09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63" office:value-type="percentage" office:value="7.85772202100491E-10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35781436522965E-097" calcext:value-type="float">
            <text:p>0.00</text:p>
          </table:table-cell>
          <table:table-cell office:value-type="float" office:value="13.6" calcext:value-type="float">
            <text:p>13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24075970758392E-10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14403277470502E-09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63" office:value-type="percentage" office:value="5.69371748520105E-10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9.83874381442741E-099" calcext:value-type="float">
            <text:p>0.00</text:p>
          </table:table-cell>
          <table:table-cell office:value-type="float" office:value="13.7" calcext:value-type="float">
            <text:p>13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05664020134251E-10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6498742679199E-09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63" office:value-type="percentage" office:value="4.09554135297037E-10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0770954579328E-100" calcext:value-type="float">
            <text:p>0.00</text:p>
          </table:table-cell>
          <table:table-cell office:value-type="float" office:value="13.8" calcext:value-type="float">
            <text:p>13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56278275459603E-10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13404885999419E-09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63" office:value-type="percentage" office:value="2.924594563393E-10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05369940554311E-101" calcext:value-type="float">
            <text:p>0.00</text:p>
          </table:table-cell>
          <table:table-cell office:value-type="float" office:value="13.9" calcext:value-type="float">
            <text:p>13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72142644215541E-10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15862489204456E-10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63" office:value-type="percentage" office:value="2.07339215034823E-10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58282163580174E-102" calcext:value-type="float">
            <text:p>0.00</text:p>
          </table:table-cell>
          <table:table-cell office:value-type="float" office:value="14" calcext:value-type="float">
            <text:p>14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37244745868244E-10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82758920860325E-10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63" office:value-type="percentage" office:value="1.45942176023559E-10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52188080168709E-103" calcext:value-type="float">
            <text:p>0.00</text:p>
          </table:table-cell>
          <table:table-cell office:value-type="float" office:value="14.1" calcext:value-type="float">
            <text:p>14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39180670828542E-10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1330419919172E-10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63" office:value-type="percentage" office:value="1.01996581015184E-10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6250091994239E-104" calcext:value-type="float">
            <text:p>0.00</text:p>
          </table:table-cell>
          <table:table-cell office:value-type="float" office:value="14.2" calcext:value-type="float">
            <text:p>14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68437092132776E-10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91059295205437E-10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63" office:value-type="percentage" office:value="7.07811114078025E-11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22309760512683E-105" calcext:value-type="float">
            <text:p>0.00</text:p>
          </table:table-cell>
          <table:table-cell office:value-type="float" office:value="14.3" calcext:value-type="float">
            <text:p>14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7788176316626E-10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03537968675131E-10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63" office:value-type="percentage" office:value="4.87750074871129E-11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4283212937731E-107" calcext:value-type="float">
            <text:p>0.00</text:p>
          </table:table-cell>
          <table:table-cell office:value-type="float" office:value="14.4" calcext:value-type="float">
            <text:p>14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1797344664324E-11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41345811579952E-10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63" office:value-type="percentage" office:value="3.33769354191708E-11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76753444043272E-108" calcext:value-type="float">
            <text:p>0.00</text:p>
          </table:table-cell>
          <table:table-cell office:value-type="float" office:value="14.5" calcext:value-type="float">
            <text:p>14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64119618374648E-11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74798700551392E-10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63" office:value-type="percentage" office:value="2.26822103579528E-11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91948594985424E-109" calcext:value-type="float">
            <text:p>0.00</text:p>
          </table:table-cell>
          <table:table-cell office:value-type="float" office:value="14.6" calcext:value-type="float">
            <text:p>14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86383300256608E-11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67670342843419E-10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63" office:value-type="percentage" office:value="1.53085643490605E-11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64531991951765E-110" calcext:value-type="float">
            <text:p>0.00</text:p>
          </table:table-cell>
          <table:table-cell office:value-type="float" office:value="14.7" calcext:value-type="float">
            <text:p>14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62845782487488E-11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5419751213838E-11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63" office:value-type="percentage" office:value="1.02615703294438E-11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731993529279E-111" calcext:value-type="float">
            <text:p>0.00</text:p>
          </table:table-cell>
          <table:table-cell office:value-type="float" office:value="14.8" calcext:value-type="float">
            <text:p>14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77598501680735E-11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06890210904311E-11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63" office:value-type="percentage" office:value="6.83192807809765E-11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18055717189527E-112" calcext:value-type="float">
            <text:p>0.00</text:p>
          </table:table-cell>
          <table:table-cell office:value-type="float" office:value="14.9" calcext:value-type="float">
            <text:p>14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9193625289084E-11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05966584499538E-11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63" office:value-type="percentage" office:value="4.51796023570318E-11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8070352872951E-114" calcext:value-type="float">
            <text:p>0.00</text:p>
          </table:table-cell>
          <table:table-cell office:value-type="float" office:value="15" calcext:value-type="float">
            <text:p>15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94624168593895E-11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37311056333025E-11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63" office:value-type="percentage" office:value="2.96777165308273E-11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12830941652696E-115" calcext:value-type="float">
            <text:p>0.00</text:p>
          </table:table-cell>
          <table:table-cell office:value-type="float" office:value="15.1" calcext:value-type="float">
            <text:p>15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26241171254235E-11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09344743927318E-11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63" office:value-type="percentage" office:value="1.9365404201709E-12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34634184605531E-116" calcext:value-type="float">
            <text:p>0.00</text:p>
          </table:table-cell>
          <table:table-cell office:value-type="float" office:value="15.2" calcext:value-type="float">
            <text:p>15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46211296877786E-12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98253121004815E-11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63" office:value-type="percentage" office:value="1.25530555902552E-12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16916800599609E-117" calcext:value-type="float">
            <text:p>0.00</text:p>
          </table:table-cell>
          <table:table-cell office:value-type="float" office:value="15.3" calcext:value-type="float">
            <text:p>15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26281893384174E-12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91015111767853E-11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63" office:value-type="percentage" office:value="8.08383966995918E-12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39688749496895E-118" calcext:value-type="float">
            <text:p>0.00</text:p>
          </table:table-cell>
          <table:table-cell office:value-type="float" office:value="15.4" calcext:value-type="float">
            <text:p>15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46936294405308E-12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53905916732372E-11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63" office:value-type="percentage" office:value="5.1718937627331E-12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9370324220028E-120" calcext:value-type="float">
            <text:p>0.00</text:p>
          </table:table-cell>
          <table:table-cell office:value-type="float" office:value="15.5" calcext:value-type="float">
            <text:p>15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4797609293747E-12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63810268859595E-11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63" office:value-type="percentage" office:value="3.28748090978889E-12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6807670121152E-121" calcext:value-type="float">
            <text:p>0.00</text:p>
          </table:table-cell>
          <table:table-cell office:value-type="float" office:value="15.6" calcext:value-type="float">
            <text:p>15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07676982652224E-12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05006582602304E-12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63" office:value-type="percentage" office:value="2.07623481311154E-12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58773375705674E-122" calcext:value-type="float">
            <text:p>0.00</text:p>
          </table:table-cell>
          <table:table-cell office:value-type="float" office:value="15.7" calcext:value-type="float">
            <text:p>15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870554029632E-12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68831736320409E-12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63" office:value-type="percentage" office:value="1.30288745043021E-12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2513895143434E-123" calcext:value-type="float">
            <text:p>0.00</text:p>
          </table:table-cell>
          <table:table-cell office:value-type="float" office:value="15.8" calcext:value-type="float">
            <text:p>15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44971774027342E-12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23311225519247E-12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63" office:value-type="percentage" office:value="8.12403773084749E-12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40383371989045E-124" calcext:value-type="float">
            <text:p>0.00</text:p>
          </table:table-cell>
          <table:table-cell office:value-type="float" office:value="15.9" calcext:value-type="float">
            <text:p>15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54070298130404E-12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66233475169337E-12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63" office:value-type="percentage" office:value="5.03371634300231E-13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69826184070799E-126" calcext:value-type="float">
            <text:p>0.00</text:p>
          </table:table-cell>
          <table:table-cell office:value-type="float" office:value="16" calcext:value-type="float">
            <text:p>16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62939363315022E-13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66395921980836E-12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63" office:value-type="percentage" office:value="3.09937614116317E-13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35572197192996E-127" calcext:value-type="float">
            <text:p>0.00</text:p>
          </table:table-cell>
          <table:table-cell office:value-type="float" office:value="16.1" calcext:value-type="float">
            <text:p>16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9809898342548E-13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03351504335923E-12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63" office:value-type="percentage" office:value="1.89646715422349E-13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2770952424982E-128" calcext:value-type="float">
            <text:p>0.00</text:p>
          </table:table-cell>
          <table:table-cell office:value-type="float" office:value="16.2" calcext:value-type="float">
            <text:p>16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69196903349062E-13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37972248987178E-12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63" office:value-type="percentage" office:value="1.15323656917729E-13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99279279153837E-129" calcext:value-type="float">
            <text:p>0.00</text:p>
          </table:table-cell>
          <table:table-cell office:value-type="float" office:value="16.3" calcext:value-type="float">
            <text:p>16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26501167698811E-13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91394017783545E-12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63" office:value-type="percentage" office:value="6.96963236495254E-13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2043524726638E-130" calcext:value-type="float">
            <text:p>0.00</text:p>
          </table:table-cell>
          <table:table-cell office:value-type="float" office:value="16.4" calcext:value-type="float">
            <text:p>16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38110468109031E-13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38654888892406E-13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63" office:value-type="percentage" office:value="4.18635319817261E-13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23401832644227E-132" calcext:value-type="float">
            <text:p>0.00</text:p>
          </table:table-cell>
          <table:table-cell office:value-type="float" office:value="16.5" calcext:value-type="float">
            <text:p>16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37033140054733E-13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44639326601458E-13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63" office:value-type="percentage" office:value="2.49926521325805E-13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3187302885099E-133" calcext:value-type="float">
            <text:p>0.00</text:p>
          </table:table-cell>
          <table:table-cell office:value-type="float" office:value="16.6" calcext:value-type="float">
            <text:p>16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04236831358273E-13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71321244587096E-13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63" office:value-type="percentage" office:value="1.48304750752224E-13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56270609299843E-134" calcext:value-type="float">
            <text:p>0.00</text:p>
          </table:table-cell>
          <table:table-cell office:value-type="float" office:value="16.7" calcext:value-type="float">
            <text:p>16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01938222370223E-13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21749248255746E-13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63" office:value-type="percentage" office:value="8.74741224674916E-14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51155283623825E-135" calcext:value-type="float">
            <text:p>0.00</text:p>
          </table:table-cell>
          <table:table-cell office:value-type="float" office:value="16.8" calcext:value-type="float">
            <text:p>16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79725132363228E-13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10565028723658E-13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63" office:value-type="percentage" office:value="5.12862947226513E-14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86227172807414E-137" calcext:value-type="float">
            <text:p>0.00</text:p>
          </table:table-cell>
          <table:table-cell office:value-type="float" office:value="16.9" calcext:value-type="float">
            <text:p>16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06346232167591E-14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83766289185597E-13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63" office:value-type="percentage" office:value="2.9890656664031E-14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16510547154456E-138" calcext:value-type="float">
            <text:p>0.00</text:p>
          </table:table-cell>
          <table:table-cell office:value-type="float" office:value="17" calcext:value-type="float">
            <text:p>17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25566071574063E-14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08097817167998E-13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63" office:value-type="percentage" office:value="1.73179713840236E-14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99254545515928E-139" calcext:value-type="float">
            <text:p>0.00</text:p>
          </table:table-cell>
          <table:table-cell office:value-type="float" office:value="17.1" calcext:value-type="float">
            <text:p>17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65828112031615E-14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32150977590632E-13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63" office:value-type="percentage" office:value="9.97472335442765E-14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236321956451E-140" calcext:value-type="float">
            <text:p>0.00</text:p>
          </table:table-cell>
          <table:table-cell office:value-type="float" office:value="17.2" calcext:value-type="float">
            <text:p>17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12690762809079E-14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67529638134088E-14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63" office:value-type="percentage" office:value="5.71165096838543E-14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9.86973287337002E-142" calcext:value-type="float">
            <text:p>0.00</text:p>
          </table:table-cell>
          <table:table-cell office:value-type="float" office:value="17.3" calcext:value-type="float">
            <text:p>17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22942637461895E-14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12444877534155E-14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163" office:value-type="percentage" office:value="3.25157615412314E-14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61872359432479E-143" calcext:value-type="float">
            <text:p>0.00</text:p>
          </table:table-cell>
          <table:table-cell office:value-type="float" office:value="17.4" calcext:value-type="float">
            <text:p>17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06566881964915E-14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22094757203537E-14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63" office:value-type="percentage" office:value="1.84039909644902E-14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1802096386639E-144" calcext:value-type="float">
            <text:p>0.00</text:p>
          </table:table-cell>
          <table:table-cell office:value-type="float" office:value="17.5" calcext:value-type="float">
            <text:p>17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03752503979951E-14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97684326877356E-14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63" office:value-type="percentage" office:value="1.03569071908592E-14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8967356258048E-145" calcext:value-type="float">
            <text:p>0.00</text:p>
          </table:table-cell>
          <table:table-cell office:value-type="float" office:value="17.6" calcext:value-type="float">
            <text:p>17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29404831806791E-14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96411549362134E-14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163" office:value-type="percentage" office:value="5.79511646506488E-15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0139612516321E-146" calcext:value-type="float">
            <text:p>0.00</text:p>
          </table:table-cell>
          <table:table-cell office:value-type="float" office:value="17.7" calcext:value-type="float">
            <text:p>17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29607249608356E-15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2396132732324E-14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163" office:value-type="percentage" office:value="3.22420111845587E-15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57141953269175E-148" calcext:value-type="float">
            <text:p>0.00</text:p>
          </table:table-cell>
          <table:table-cell office:value-type="float" office:value="17.8" calcext:value-type="float">
            <text:p>17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28130615777282E-15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25820970406314E-14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63" office:value-type="percentage" office:value="1.78370757983885E-15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08224669796154E-149" calcext:value-type="float">
            <text:p>0.00</text:p>
          </table:table-cell>
          <table:table-cell office:value-type="float" office:value="17.9" calcext:value-type="float">
            <text:p>17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06776880322504E-15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02910449197287E-14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63" office:value-type="percentage" office:value="9.81251474066275E-15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69560254718652E-150" calcext:value-type="float">
            <text:p>0.00</text:p>
          </table:table-cell>
          <table:table-cell office:value-type="float" office:value="18" calcext:value-type="float">
            <text:p>18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25987155734724E-15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90505805109604E-15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163" office:value-type="percentage" office:value="5.36791363893358E-15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9.27575476807723E-152" calcext:value-type="float">
            <text:p>0.00</text:p>
          </table:table-cell>
          <table:table-cell office:value-type="float" office:value="18.1" calcext:value-type="float">
            <text:p>18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24854782173881E-15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15749063596466E-15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163" office:value-type="percentage" office:value="2.92019939653103E-15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04610455720562E-153" calcext:value-type="float">
            <text:p>0.00</text:p>
          </table:table-cell>
          <table:table-cell office:value-type="float" office:value="18.2" calcext:value-type="float">
            <text:p>18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86015286669675E-15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1854344153652E-15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163" office:value-type="percentage" office:value="1.57984468097138E-15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72997160871854E-154" calcext:value-type="float">
            <text:p>0.00</text:p>
          </table:table-cell>
          <table:table-cell office:value-type="float" office:value="18.3" calcext:value-type="float">
            <text:p>18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74871741349549E-15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47778369052021E-15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163" office:value-type="percentage" office:value="8.50010212185232E-16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46881764665608E-155" calcext:value-type="float">
            <text:p>0.00</text:p>
          </table:table-cell>
          <table:table-cell office:value-type="float" office:value="18.4" calcext:value-type="float">
            <text:p>18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03734642037799E-15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52053461441316E-15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63" office:value-type="percentage" office:value="4.54835743517699E-16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85956164798584E-157" calcext:value-type="float">
            <text:p>0.00</text:p>
          </table:table-cell>
          <table:table-cell office:value-type="float" office:value="18.5" calcext:value-type="float">
            <text:p>18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0126833533945E-16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90299168346657E-15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63" office:value-type="percentage" office:value="2.42057425563475E-16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18275231373686E-158" calcext:value-type="float">
            <text:p>0.00</text:p>
          </table:table-cell>
          <table:table-cell office:value-type="float" office:value="18.6" calcext:value-type="float">
            <text:p>18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92079750182501E-16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02311380831536E-15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63" office:value-type="percentage" office:value="1.28123314597105E-16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21397087623798E-159" calcext:value-type="float">
            <text:p>0.00</text:p>
          </table:table-cell>
          <table:table-cell office:value-type="float" office:value="18.7" calcext:value-type="float">
            <text:p>18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16620187263369E-16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47119683591102E-15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63" office:value-type="percentage" office:value="6.74522236447511E-16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1655744245813E-160" calcext:value-type="float">
            <text:p>0.00</text:p>
          </table:table-cell>
          <table:table-cell office:value-type="float" office:value="18.8" calcext:value-type="float">
            <text:p>18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68414993225197E-16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9102110829314E-16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63" office:value-type="percentage" office:value="3.53211645277796E-16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10349723040032E-162" calcext:value-type="float">
            <text:p>0.00</text:p>
          </table:table-cell>
          <table:table-cell office:value-type="float" office:value="18.9" calcext:value-type="float">
            <text:p>18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91084620239135E-16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3979422377323E-16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63" office:value-type="percentage" office:value="1.83974041673813E-16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17907144012348E-163" calcext:value-type="float">
            <text:p>0.00</text:p>
          </table:table-cell>
          <table:table-cell office:value-type="float" office:value="19" calcext:value-type="float">
            <text:p>19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68991905389018E-16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10418012512224E-16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63" office:value-type="percentage" office:value="9.53175579783198E-16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64708740186537E-164" calcext:value-type="float">
            <text:p>0.00</text:p>
          </table:table-cell>
          <table:table-cell office:value-type="float" office:value="19.1" calcext:value-type="float">
            <text:p>19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45545500203674E-16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2430262435195E-16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63" office:value-type="percentage" office:value="4.91242565471044E-17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48867153133964E-166" calcext:value-type="float">
            <text:p>0.00</text:p>
          </table:table-cell>
          <table:table-cell office:value-type="float" office:value="19.2" calcext:value-type="float">
            <text:p>19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2788828135608E-16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20990950183307E-16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63" office:value-type="percentage" office:value="2.51847462543067E-17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35192415274419E-167" calcext:value-type="float">
            <text:p>0.00</text:p>
          </table:table-cell>
          <table:table-cell office:value-type="float" office:value="19.3" calcext:value-type="float">
            <text:p>19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62633582155857E-17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14503082996532E-16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63" office:value-type="percentage" office:value="1.2844267194985E-17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21948937129341E-168" calcext:value-type="float">
            <text:p>0.00</text:p>
          </table:table-cell>
          <table:table-cell office:value-type="float" office:value="19.4" calcext:value-type="float">
            <text:p>19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41563702142194E-17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90222077301712E-16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63" office:value-type="percentage" office:value="6.51662581602939E-17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12607294100988E-169" calcext:value-type="float">
            <text:p>0.00</text:p>
          </table:table-cell>
          <table:table-cell office:value-type="float" office:value="19.5" calcext:value-type="float">
            <text:p>19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75160872893433E-17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02677988359852E-16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63" office:value-type="percentage" office:value="3.28919301096812E-17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68372552295291E-171" calcext:value-type="float">
            <text:p>0.00</text:p>
          </table:table-cell>
          <table:table-cell office:value-type="float" office:value="19.6" calcext:value-type="float">
            <text:p>19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93677922925679E-17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4427545081557E-17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63" office:value-type="percentage" office:value="1.6516588844062E-17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85406655225392E-172" calcext:value-type="float">
            <text:p>0.00</text:p>
          </table:table-cell>
          <table:table-cell office:value-type="float" office:value="19.7" calcext:value-type="float">
            <text:p>19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53643615698314E-17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83896167926687E-17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63" office:value-type="percentage" office:value="8.25138727235037E-17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42583972066214E-173" calcext:value-type="float">
            <text:p>0.00</text:p>
          </table:table-cell>
          <table:table-cell office:value-type="float" office:value="19.8" calcext:value-type="float">
            <text:p>19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29112937221371E-17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95907155518529E-17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163" office:value-type="percentage" office:value="4.10128806703724E-17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08702577984036E-175" calcext:value-type="float">
            <text:p>0.00</text:p>
          </table:table-cell>
          <table:table-cell office:value-type="float" office:value="19.9" calcext:value-type="float">
            <text:p>19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513212925697E-17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98948319356045E-17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163" office:value-type="percentage" office:value="2.0282021271877E-18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50473327578035E-176" calcext:value-type="float">
            <text:p>0.00</text:p>
          </table:table-cell>
          <table:table-cell office:value-type="float" office:value="20" calcext:value-type="float">
            <text:p>20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75660646284851E-18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94741596780223E-17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163" office:value-type="percentage" office:value="9.97954418191784E-18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244652346354E-177" calcext:value-type="float">
            <text:p>0.00</text:p>
          </table:table-cell>
          <table:table-cell office:value-type="float" office:value="20.1" calcext:value-type="float">
            <text:p>20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86398331485001E-18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94896316806081E-17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63" office:value-type="percentage" office:value="4.8857297059221E-18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44254093183339E-179" calcext:value-type="float">
            <text:p>0.00</text:p>
          </table:table-cell>
          <table:table-cell office:value-type="float" office:value="20.2" calcext:value-type="float">
            <text:p>20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41781352220297E-18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44998176636674E-17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63" office:value-type="percentage" office:value="2.38000610180636E-18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1126505439214E-180" calcext:value-type="float">
            <text:p>0.00</text:p>
          </table:table-cell>
          <table:table-cell office:value-type="float" office:value="20.3" calcext:value-type="float">
            <text:p>20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98430306503928E-18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20688756963879E-17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163" office:value-type="percentage" office:value="1.15363160077396E-18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99347540613741E-181" calcext:value-type="float">
            <text:p>0.00</text:p>
          </table:table-cell>
          <table:table-cell office:value-type="float" office:value="20.4" calcext:value-type="float">
            <text:p>20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42367797305847E-18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91611553744504E-18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63" office:value-type="percentage" office:value="5.56425585459522E-18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9.61503411674054E-183" calcext:value-type="float">
            <text:p>0.00</text:p>
          </table:table-cell>
          <table:table-cell office:value-type="float" office:value="20.5" calcext:value-type="float">
            <text:p>20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67008681612608E-18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88591001826587E-18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63" office:value-type="percentage" office:value="2.67059631768467E-18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61479043695911E-184" calcext:value-type="float">
            <text:p>0.00</text:p>
          </table:table-cell>
          <table:table-cell office:value-type="float" office:value="20.6" calcext:value-type="float">
            <text:p>20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10721755401011E-18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40092719333295E-18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63" office:value-type="percentage" office:value="1.27550110711513E-18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20406591309495E-185" calcext:value-type="float">
            <text:p>0.00</text:p>
          </table:table-cell>
          <table:table-cell office:value-type="float" office:value="20.7" calcext:value-type="float">
            <text:p>20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91653021932856E-18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76776421899975E-18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63" office:value-type="percentage" office:value="6.06226626925768E-19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4755961132773E-186" calcext:value-type="float">
            <text:p>0.00</text:p>
          </table:table-cell>
          <table:table-cell office:value-type="float" office:value="20.8" calcext:value-type="float">
            <text:p>20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88294722083104E-19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25373279759603E-18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63" office:value-type="percentage" office:value="2.8673505165294E-19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9547816925628E-188" calcext:value-type="float">
            <text:p>0.00</text:p>
          </table:table-cell>
          <table:table-cell office:value-type="float" office:value="20.9" calcext:value-type="float">
            <text:p>20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00931684608151E-19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5680995100289E-18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63" office:value-type="percentage" office:value="1.34967162069301E-19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33223256055752E-189" calcext:value-type="float">
            <text:p>0.00</text:p>
          </table:table-cell>
          <table:table-cell office:value-type="float" office:value="21" calcext:value-type="float">
            <text:p>21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29015087908644E-19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41338071906136E-18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163" office:value-type="percentage" office:value="6.3224709767725E-19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9252298478629E-190" calcext:value-type="float">
            <text:p>0.00</text:p>
          </table:table-cell>
          <table:table-cell office:value-type="float" office:value="21.1" calcext:value-type="float">
            <text:p>21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03324686212627E-19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5134505777542E-19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63" office:value-type="percentage" office:value="2.94758762338797E-19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09343141321442E-192" calcext:value-type="float">
            <text:p>0.00</text:p>
          </table:table-cell>
          <table:table-cell office:value-type="float" office:value="21.2" calcext:value-type="float">
            <text:p>21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59078708550129E-19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65728800837462E-19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163" office:value-type="percentage" office:value="1.36765770803902E-19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36331251949142E-193" calcext:value-type="float">
            <text:p>0.00</text:p>
          </table:table-cell>
          <table:table-cell office:value-type="float" office:value="21.3" calcext:value-type="float">
            <text:p>21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5027169415499E-19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78069487499823E-19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63" office:value-type="percentage" office:value="6.31580183428177E-19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9137055696389E-194" calcext:value-type="float">
            <text:p>0.00</text:p>
          </table:table-cell>
          <table:table-cell office:value-type="float" office:value="21.4" calcext:value-type="float">
            <text:p>21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10407333717285E-19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63583872663468E-19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163" office:value-type="percentage" office:value="2.90288237712535E-20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0161807476726E-196" calcext:value-type="float">
            <text:p>0.00</text:p>
          </table:table-cell>
          <table:table-cell office:value-type="float" office:value="21.5" calcext:value-type="float">
            <text:p>21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78638761475744E-20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69108777983009E-19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163" office:value-type="percentage" office:value="1.32797421576819E-20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29473944484744E-197" calcext:value-type="float">
            <text:p>0.00</text:p>
          </table:table-cell>
          <table:table-cell office:value-type="float" office:value="21.6" calcext:value-type="float">
            <text:p>21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53073500683215E-20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82911009180595E-19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163" office:value-type="percentage" office:value="6.04669988389031E-20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4486973993625E-198" calcext:value-type="float">
            <text:p>0.00</text:p>
          </table:table-cell>
          <table:table-cell office:value-type="float" office:value="21.7" calcext:value-type="float">
            <text:p>21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08789631651251E-20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60788483493362E-19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163" office:value-type="percentage" office:value="2.7404695026859E-20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73553130064124E-200" calcext:value-type="float">
            <text:p>0.00</text:p>
          </table:table-cell>
          <table:table-cell office:value-type="float" office:value="21.8" calcext:value-type="float">
            <text:p>21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57750603904822E-20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65499304354753E-19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163" office:value-type="percentage" office:value="1.23628459769566E-20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1362997848181E-201" calcext:value-type="float">
            <text:p>0.00</text:p>
          </table:table-cell>
          <table:table-cell office:value-type="float" office:value="21.9" calcext:value-type="float">
            <text:p>21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37329042878914E-20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55704586094763E-20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63" office:value-type="percentage" office:value="5.55146905334676E-20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9.59293852418319E-203" calcext:value-type="float">
            <text:p>0.00</text:p>
          </table:table-cell>
          <table:table-cell office:value-type="float" office:value="22" calcext:value-type="float">
            <text:p>22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98785928581324E-20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43502084588529E-20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163" office:value-type="percentage" office:value="2.48143177298786E-20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28791410372302E-204" calcext:value-type="float">
            <text:p>0.00</text:p>
          </table:table-cell>
          <table:table-cell office:value-type="float" office:value="22.1" calcext:value-type="float">
            <text:p>22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994838397345E-20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5430807506122E-20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63" office:value-type="percentage" office:value="1.10410555760914E-20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9078944035486E-205" calcext:value-type="float">
            <text:p>0.00</text:p>
          </table:table-cell>
          <table:table-cell office:value-type="float" office:value="22.2" calcext:value-type="float">
            <text:p>22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05172900781306E-20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00138772550097E-20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163" office:value-type="percentage" office:value="4.89036759919525E-21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45055521140939E-207" calcext:value-type="float">
            <text:p>0.00</text:p>
          </table:table-cell>
          <table:table-cell office:value-type="float" office:value="22.3" calcext:value-type="float">
            <text:p>22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81691883758433E-21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13963575134573E-20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163" office:value-type="percentage" office:value="2.15627326855699E-21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72604020806648E-208" calcext:value-type="float">
            <text:p>0.00</text:p>
          </table:table-cell>
          <table:table-cell office:value-type="float" office:value="22.4" calcext:value-type="float">
            <text:p>22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11124481064434E-21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40162310327934E-20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163" office:value-type="percentage" office:value="9.46468426134158E-21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63549744035982E-209" calcext:value-type="float">
            <text:p>0.00</text:p>
          </table:table-cell>
          <table:table-cell office:value-type="float" office:value="22.5" calcext:value-type="float">
            <text:p>22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60499769361971E-21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22943601457485E-20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63" office:value-type="percentage" office:value="4.13577665697795E-21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14662206325789E-211" calcext:value-type="float">
            <text:p>0.00</text:p>
          </table:table-cell>
          <table:table-cell office:value-type="float" office:value="22.6" calcext:value-type="float">
            <text:p>22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59513172284058E-21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75638761706852E-21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163" office:value-type="percentage" office:value="1.7991407550998E-21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10891522481245E-212" calcext:value-type="float">
            <text:p>0.00</text:p>
          </table:table-cell>
          <table:table-cell office:value-type="float" office:value="22.7" calcext:value-type="float">
            <text:p>22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02701199489242E-21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21426767271741E-21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163" office:value-type="percentage" office:value="7.79181708893754E-21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34642599296841E-213" calcext:value-type="float">
            <text:p>0.00</text:p>
          </table:table-cell>
          <table:table-cell office:value-type="float" office:value="22.8" calcext:value-type="float">
            <text:p>22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08202280477737E-21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3257354066553E-21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63" office:value-type="percentage" office:value="3.35958979274869E-21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80537116186974E-215" calcext:value-type="float">
            <text:p>0.00</text:p>
          </table:table-cell>
          <table:table-cell office:value-type="float" office:value="22.9" calcext:value-type="float">
            <text:p>22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34586148680235E-21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32564864919446E-21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63" office:value-type="percentage" office:value="1.44216826253513E-22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49206675766071E-216" calcext:value-type="float">
            <text:p>0.00</text:p>
          </table:table-cell>
          <table:table-cell office:value-type="float" office:value="23" calcext:value-type="float">
            <text:p>23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85157168174934E-22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01115158660629E-21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63" office:value-type="percentage" office:value="6.16362204463963E-22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6507388931373E-217" calcext:value-type="float">
            <text:p>0.00</text:p>
          </table:table-cell>
          <table:table-cell office:value-type="float" office:value="23.1" calcext:value-type="float">
            <text:p>23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5331479141772E-22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3772795956982E-21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63" office:value-type="percentage" office:value="2.6227360641101E-22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53208791878226E-219" calcext:value-type="float">
            <text:p>0.00</text:p>
          </table:table-cell>
          <table:table-cell office:value-type="float" office:value="23.2" calcext:value-type="float">
            <text:p>23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09187410093845E-22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88675844642164E-21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63" office:value-type="percentage" office:value="1.11116810318693E-22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92009848230701E-220" calcext:value-type="float">
            <text:p>0.00</text:p>
          </table:table-cell>
          <table:table-cell office:value-type="float" office:value="23.3" calcext:value-type="float">
            <text:p>23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68615493965E-22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09767573571519E-22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163" office:value-type="percentage" office:value="4.68726526782464E-22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09959438280097E-222" calcext:value-type="float">
            <text:p>0.00</text:p>
          </table:table-cell>
          <table:table-cell office:value-type="float" office:value="23.4" calcext:value-type="float">
            <text:p>23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00263031608974E-22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46054518620307E-22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63" office:value-type="percentage" office:value="1.96871031441409E-22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40193142330755E-223" calcext:value-type="float">
            <text:p>0.00</text:p>
          </table:table-cell>
          <table:table-cell office:value-type="float" office:value="23.5" calcext:value-type="float">
            <text:p>23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52183113229677E-22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47257241966088E-22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163" office:value-type="percentage" office:value="8.23331026399954E-22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42271601361912E-224" calcext:value-type="float">
            <text:p>0.00</text:p>
          </table:table-cell>
          <table:table-cell office:value-type="float" office:value="23.6" calcext:value-type="float">
            <text:p>23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61094539504101E-22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23971364263086E-22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163" office:value-type="percentage" office:value="3.42850923504842E-23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92446395816367E-226" calcext:value-type="float">
            <text:p>0.00</text:p>
          </table:table-cell>
          <table:table-cell office:value-type="float" office:value="23.7" calcext:value-type="float">
            <text:p>23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52360565191604E-22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63279056651091E-22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163" office:value-type="percentage" office:value="1.42161524801181E-23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45655114856441E-227" calcext:value-type="float">
            <text:p>0.00</text:p>
          </table:table-cell>
          <table:table-cell office:value-type="float" office:value="23.8" calcext:value-type="float">
            <text:p>23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40170441981528E-23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10621452374408E-22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163" office:value-type="percentage" office:value="5.86965256621207E-23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1427596344144E-228" calcext:value-type="float">
            <text:p>0.00</text:p>
          </table:table-cell>
          <table:table-cell office:value-type="float" office:value="23.9" calcext:value-type="float">
            <text:p>23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67853741414865E-23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62851265164887E-22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63" office:value-type="percentage" office:value="2.41325876714968E-23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17011114963464E-230" calcext:value-type="float">
            <text:p>0.00</text:p>
          </table:table-cell>
          <table:table-cell office:value-type="float" office:value="24" calcext:value-type="float">
            <text:p>24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1605725589527E-23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92854693818703E-22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163" office:value-type="percentage" office:value="9.88016284979122E-23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0729214044392E-231" calcext:value-type="float">
            <text:p>0.00</text:p>
          </table:table-cell>
          <table:table-cell office:value-type="float" office:value="24.1" calcext:value-type="float">
            <text:p>24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6309429705198E-23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00226945305821E-23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163" office:value-type="percentage" office:value="4.02810239888577E-23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96056094527462E-233" calcext:value-type="float">
            <text:p>0.00</text:p>
          </table:table-cell>
          <table:table-cell office:value-type="float" office:value="24.2" calcext:value-type="float">
            <text:p>24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91361279773545E-23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30672291448686E-23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163" office:value-type="percentage" office:value="1.63538686397392E-23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82594850094693E-234" calcext:value-type="float">
            <text:p>0.00</text:p>
          </table:table-cell>
          <table:table-cell office:value-type="float" office:value="24.3" calcext:value-type="float">
            <text:p>24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87494978491956E-238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3607913228341E-23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163" office:value-type="percentage" office:value="6.61197898410103E-24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14254996845266E-235" calcext:value-type="float">
            <text:p>0.00</text:p>
          </table:table-cell>
          <table:table-cell office:value-type="float" office:value="24.4" calcext:value-type="float">
            <text:p>24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22743843644244E-23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57701361817254E-23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63" office:value-type="percentage" office:value="2.6621999686408E-24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6002815458113E-237" calcext:value-type="float">
            <text:p>0.00</text:p>
          </table:table-cell>
          <table:table-cell office:value-type="float" office:value="24.5" calcext:value-type="float">
            <text:p>24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31732181079283E-24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27633208905002E-23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63" office:value-type="percentage" office:value="1.06746923481662E-24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84458683776311E-238" calcext:value-type="float">
            <text:p>0.00</text:p>
          </table:table-cell>
          <table:table-cell office:value-type="float" office:value="24.6" calcext:value-type="float">
            <text:p>24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35496671053997E-24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25338247581308E-238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163" office:value-type="percentage" office:value="4.26267988200414E-24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36591083610315E-240" calcext:value-type="float">
            <text:p>0.00</text:p>
          </table:table-cell>
          <table:table-cell office:value-type="float" office:value="24.7" calcext:value-type="float">
            <text:p>24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1680027168178E-24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74630869466116E-23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63" office:value-type="percentage" office:value="1.69523475423951E-24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92936565532588E-241" calcext:value-type="float">
            <text:p>0.00</text:p>
          </table:table-cell>
          <table:table-cell office:value-type="float" office:value="24.8" calcext:value-type="float">
            <text:p>24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74194643878147E-24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1060834462144E-24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63" office:value-type="percentage" office:value="6.71434744983579E-24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16023923933162E-242" calcext:value-type="float">
            <text:p>0.00</text:p>
          </table:table-cell>
          <table:table-cell office:value-type="float" office:value="24.9" calcext:value-type="float">
            <text:p>24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51082186296444E-24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06670017920256E-24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63" office:value-type="percentage" office:value="2.6485709650991E-24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57673062769124E-244" calcext:value-type="float">
            <text:p>0.00</text:p>
          </table:table-cell>
          <table:table-cell office:value-type="float" office:value="25" calcext:value-type="float">
            <text:p>25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40432874518578E-24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42668007168102E-24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63" office:value-type="percentage" office:value="1.04054340912292E-24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9805901096441E-245" calcext:value-type="float">
            <text:p>0.00</text:p>
          </table:table-cell>
          <table:table-cell office:value-type="float" office:value="25.1" calcext:value-type="float">
            <text:p>25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59493523978397E-24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66804809434671E-24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163" office:value-type="percentage" office:value="4.07151903795788E-25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03558489759122E-247" calcext:value-type="float">
            <text:p>0.00</text:p>
          </table:table-cell>
          <table:table-cell office:value-type="float" office:value="25.2" calcext:value-type="float">
            <text:p>25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22021239673967E-25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83652702156615E-24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163" office:value-type="percentage" office:value="1.58674541697309E-25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7418960805295E-248" calcext:value-type="float">
            <text:p>0.00</text:p>
          </table:table-cell>
          <table:table-cell office:value-type="float" office:value="25.3" calcext:value-type="float">
            <text:p>25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8.77554307011728E-25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1641384251627E-24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163" office:value-type="percentage" office:value="6.15912948465565E-25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642975749485E-249" calcext:value-type="float">
            <text:p>0.00</text:p>
          </table:table-cell>
          <table:table-cell office:value-type="float" office:value="25.4" calcext:value-type="float">
            <text:p>25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45493821658161E-25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97013323825302E-24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63" office:value-type="percentage" office:value="2.3812195829955E-25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11474743941622E-251" calcext:value-type="float">
            <text:p>0.00</text:p>
          </table:table-cell>
          <table:table-cell office:value-type="float" office:value="25.5" calcext:value-type="float">
            <text:p>25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35487773199279E-25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34122872088354E-25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63" office:value-type="percentage" office:value="9.16968175496217E-25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58452100725746E-252" calcext:value-type="float">
            <text:p>0.00</text:p>
          </table:table-cell>
          <table:table-cell office:value-type="float" office:value="25.6" calcext:value-type="float">
            <text:p>25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29249114059683E-25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14542469095131E-25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163" office:value-type="percentage" office:value="3.51714613173867E-25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07762851564443E-254" calcext:value-type="float">
            <text:p>0.00</text:p>
          </table:table-cell>
          <table:table-cell office:value-type="float" office:value="25.7" calcext:value-type="float">
            <text:p>25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05933507416219E-25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55853100815226E-25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63" office:value-type="percentage" office:value="1.34373759668798E-25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32197856707682E-255" calcext:value-type="float">
            <text:p>0.00</text:p>
          </table:table-cell>
          <table:table-cell office:value-type="float" office:value="25.8" calcext:value-type="float">
            <text:p>25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98191889210151E-25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37927558455514E-25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63" office:value-type="percentage" office:value="5.1136729997614E-26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83642694358769E-257" calcext:value-type="float">
            <text:p>0.00</text:p>
          </table:table-cell>
          <table:table-cell office:value-type="float" office:value="25.9" calcext:value-type="float">
            <text:p>25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08182196606236E-26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32538835735575E-25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163" office:value-type="percentage" office:value="1.93843989419043E-26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34962413716107E-258" calcext:value-type="float">
            <text:p>0.00</text:p>
          </table:table-cell>
          <table:table-cell office:value-type="float" office:value="26" calcext:value-type="float">
            <text:p>26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18531614079321E-26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04822629129067E-25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163" office:value-type="percentage" office:value="7.31946014041606E-26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26480271226389E-259" calcext:value-type="float">
            <text:p>0.00</text:p>
          </table:table-cell>
          <table:table-cell office:value-type="float" office:value="26.1" calcext:value-type="float">
            <text:p>26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54144115246442E-26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84761031145852E-25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163" office:value-type="percentage" office:value="2.7530839811733E-26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75732911946747E-261" calcext:value-type="float">
            <text:p>0.00</text:p>
          </table:table-cell>
          <table:table-cell office:value-type="float" office:value="26.2" calcext:value-type="float">
            <text:p>26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73337448567344E-26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99527111124371E-26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163" office:value-type="percentage" office:value="1.03152532010294E-26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8247575313787E-262" calcext:value-type="float">
            <text:p>0.00</text:p>
          </table:table-cell>
          <table:table-cell office:value-type="float" office:value="26.3" calcext:value-type="float">
            <text:p>26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59077751206632E-26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13888635408506E-26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163" office:value-type="percentage" office:value="3.85005228285862E-26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6528903447797E-264" calcext:value-type="float">
            <text:p>0.00</text:p>
          </table:table-cell>
          <table:table-cell office:value-type="float" office:value="26.4" calcext:value-type="float">
            <text:p>26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49650663335846E-26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31396346244341E-26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63" office:value-type="percentage" office:value="1.43148200380466E-26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47360090257446E-265" calcext:value-type="float">
            <text:p>0.00</text:p>
          </table:table-cell>
          <table:table-cell office:value-type="float" office:value="26.5" calcext:value-type="float">
            <text:p>26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42077974852248E-26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62791074054468E-26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163" office:value-type="percentage" office:value="5.30205064515727E-27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9.16194351483176E-267" calcext:value-type="float">
            <text:p>0.00</text:p>
          </table:table-cell>
          <table:table-cell office:value-type="float" office:value="26.6" calcext:value-type="float">
            <text:p>26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54164652200093E-27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6.11996519001761E-26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163" office:value-type="percentage" office:value="1.95635066061833E-27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38057394154848E-268" calcext:value-type="float">
            <text:p>0.00</text:p>
          </table:table-cell>
          <table:table-cell office:value-type="float" office:value="26.7" calcext:value-type="float">
            <text:p>26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32645937153593E-27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29212179401409E-26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163" office:value-type="percentage" office:value="7.1911851690663E-27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24263679721466E-269" calcext:value-type="float">
            <text:p>0.00</text:p>
          </table:table-cell>
          <table:table-cell office:value-type="float" office:value="26.8" calcext:value-type="float">
            <text:p>26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94947526692511E-27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8.55269326124659E-26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163" office:value-type="percentage" office:value="2.63336602562313E-27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55045649227677E-271" calcext:value-type="float">
            <text:p>0.00</text:p>
          </table:table-cell>
          <table:table-cell office:value-type="float" office:value="26.9" calcext:value-type="float">
            <text:p>26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83995363082718E-27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17943987406936E-27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163" office:value-type="percentage" office:value="9.60693762720091E-27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66007882198032E-272" calcext:value-type="float">
            <text:p>0.00</text:p>
          </table:table-cell>
          <table:table-cell office:value-type="float" office:value="27" calcext:value-type="float">
            <text:p>27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8146430771377E-27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17757032372939E-27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163" office:value-type="percentage" office:value="3.49162549733637E-27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6.03352885939725E-274" calcext:value-type="float">
            <text:p>0.00</text:p>
          </table:table-cell>
          <table:table-cell office:value-type="float" office:value="27.1" calcext:value-type="float">
            <text:p>27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51462844174823E-27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34527794734094E-27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163" office:value-type="percentage" office:value="1.26428561267827E-279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18468553870806E-275" calcext:value-type="float">
            <text:p>0.00</text:p>
          </table:table-cell>
          <table:table-cell office:value-type="float" office:value="27.2" calcext:value-type="float">
            <text:p>27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24495750642731E-27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9752865711064E-27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163" office:value-type="percentage" office:value="4.56082552276431E-28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7.88110650333672E-277" calcext:value-type="float">
            <text:p>0.00</text:p>
          </table:table-cell>
          <table:table-cell office:value-type="float" office:value="27.3" calcext:value-type="float">
            <text:p>27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38643132103564E-28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85175332274959E-27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163" office:value-type="percentage" office:value="1.63918612643444E-28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83251362647872E-278" calcext:value-type="float">
            <text:p>0.00</text:p>
          </table:table-cell>
          <table:table-cell office:value-type="float" office:value="27.4" calcext:value-type="float">
            <text:p>27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23592383979403E-281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13567639516408E-27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163" office:value-type="percentage" office:value="5.86955819679827E-28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01425965640674E-279" calcext:value-type="float">
            <text:p>0.00</text:p>
          </table:table-cell>
          <table:table-cell office:value-type="float" office:value="27.5" calcext:value-type="float">
            <text:p>27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49426850834193E-28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76609598241485E-27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163" office:value-type="percentage" office:value="2.09401905659799E-28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61846492980133E-281" calcext:value-type="float">
            <text:p>0.00</text:p>
          </table:table-cell>
          <table:table-cell office:value-type="float" office:value="27.6" calcext:value-type="float">
            <text:p>27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62835815519635E-28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81380289217929E-28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163" office:value-type="percentage" office:value="7.44319881064852E-28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28618475448006E-282" calcext:value-type="float">
            <text:p>0.00</text:p>
          </table:table-cell>
          <table:table-cell office:value-type="float" office:value="27.7" calcext:value-type="float">
            <text:p>27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87854929673773E-28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01581331847628E-281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163" office:value-type="percentage" office:value="2.63601599183215E-28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55503563388596E-284" calcext:value-type="float">
            <text:p>0.00</text:p>
          </table:table-cell>
          <table:table-cell office:value-type="float" office:value="27.8" calcext:value-type="float">
            <text:p>27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11458607796321E-28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65400474272043E-28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163" office:value-type="percentage" office:value="9.30146832888787E-29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60729372723182E-285" calcext:value-type="float">
            <text:p>0.00</text:p>
          </table:table-cell>
          <table:table-cell office:value-type="float" office:value="27.9" calcext:value-type="float">
            <text:p>27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57916156976062E-28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30967911925463E-284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163" office:value-type="percentage" office:value="3.27020975803257E-29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65092246188028E-287" calcext:value-type="float">
            <text:p>0.00</text:p>
          </table:table-cell>
          <table:table-cell office:value-type="float" office:value="28" calcext:value-type="float">
            <text:p>28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70684341777165E-29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67742542590941E-28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163" office:value-type="percentage" office:value="1.1455811898228E-292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9795642960138E-288" calcext:value-type="float">
            <text:p>0.00</text:p>
          </table:table-cell>
          <table:table-cell office:value-type="float" office:value="28.1" calcext:value-type="float">
            <text:p>28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9.63289472516601E-29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66456420850869E-28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163" office:value-type="percentage" office:value="3.99859853018553E-29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68" office:value-type="percentage" office:value="0.00000000000027866598" calcext:value-type="percentage">
            <text:p>0.0000000000%</text:p>
          </table:table-cell>
          <table:table-cell table:style-name="ce34" office:value-type="float" office:value="6.9095782601606E-290" calcext:value-type="float">
            <text:p>0.00</text:p>
          </table:table-cell>
          <table:table-cell office:value-type="float" office:value="28.2" calcext:value-type="float">
            <text:p>28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3.41592011530709E-29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90270995925066E-28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163" office:value-type="percentage" office:value="1.39067886295796E-295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40309307519136E-291" calcext:value-type="float">
            <text:p>0.00</text:p>
          </table:table-cell>
          <table:table-cell office:value-type="float" office:value="28.3" calcext:value-type="float">
            <text:p>28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20703891000251E-294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08576323648433E-29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163" office:value-type="percentage" office:value="4.81934981154662E-29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8.32783647435256E-293" calcext:value-type="float">
            <text:p>0.00</text:p>
          </table:table-cell>
          <table:table-cell office:value-type="float" office:value="28.4" calcext:value-type="float">
            <text:p>28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4.25013700705108E-29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7.34423674818427E-29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163" office:value-type="percentage" office:value="1.66417109879309E-298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2.87568765871446E-294" calcext:value-type="float">
            <text:p>0.00</text:p>
          </table:table-cell>
          <table:table-cell office:value-type="float" office:value="28.5" calcext:value-type="float">
            <text:p>28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49127614282494E-29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2.5769251748015E-29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163" office:value-type="percentage" office:value="5.72612433217969E-300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9.8947428460065E-296" calcext:value-type="float">
            <text:p>0.00</text:p>
          </table:table-cell>
          <table:table-cell office:value-type="float" office:value="28.6" calcext:value-type="float">
            <text:p>28.6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5.21425224763965E-299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9.01022788392132E-29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163" office:value-type="percentage" office:value="1.96327959707498E-301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39254714374556E-297" calcext:value-type="float">
            <text:p>0.00</text:p>
          </table:table-cell>
          <table:table-cell office:value-type="float" office:value="28.7" calcext:value-type="float">
            <text:p>28.7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1.8168126298396E-300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13945222436283E-29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163" office:value-type="percentage" office:value="6.70760354200749E-303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15907389205889E-298" calcext:value-type="float">
            <text:p>0.00</text:p>
          </table:table-cell>
          <table:table-cell office:value-type="float" office:value="28.8" calcext:value-type="float">
            <text:p>28.8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6.30837718694306E-302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09008757790376E-29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163" office:value-type="percentage" office:value="2.2836087818705E-304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3.94607597507222E-300" calcext:value-type="float">
            <text:p>0.00</text:p>
          </table:table-cell>
          <table:table-cell office:value-type="float" office:value="28.9" calcext:value-type="float">
            <text:p>28.9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18282947645089E-303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3.77192933530713E-299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163" office:value-type="percentage" office:value="7.7472988464672E-306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33873324066953E-301" calcext:value-type="float">
            <text:p>0.00</text:p>
          </table:table-cell>
          <table:table-cell office:value-type="float" office:value="29" calcext:value-type="float">
            <text:p>29.0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7.52699819465822E-305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30066528803694E-300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163" office:value-type="percentage" office:value="2.61913787692695E-30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4.52587025132977E-303" calcext:value-type="float">
            <text:p>0.00</text:p>
          </table:table-cell>
          <table:table-cell office:value-type="float" office:value="29.1" calcext:value-type="float">
            <text:p>29.1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2.58659731775197E-306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4.4696401650754E-302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163" office:value-type="percentage" office:value="0.08823705172306E-30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52473625377449E-304" calcext:value-type="float">
            <text:p>0.00</text:p>
          </table:table-cell>
          <table:table-cell office:value-type="float" office:value="29.2" calcext:value-type="float">
            <text:p>29.2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88582099923013E-30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53069868666966E-303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163" office:value-type="percentage" office:value="0.0029623289507E-30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5.11890442680515E-306" calcext:value-type="float">
            <text:p>0.00</text:p>
          </table:table-cell>
          <table:table-cell office:value-type="float" office:value="29.3" calcext:value-type="float">
            <text:p>29.3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3023279860854E-30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5.22422759955515E-305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163" office:value-type="percentage" office:value="0.00009910836275E-30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1.71259250830392E-307" calcext:value-type="float">
            <text:p>0.00</text:p>
          </table:table-cell>
          <table:table-cell office:value-type="float" office:value="29.4" calcext:value-type="float">
            <text:p>29.4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102832648328E-30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1.77694816311403E-306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163" office:value-type="percentage" office:value="0.00000330435781E-307" calcext:value-type="percentage">
            <text:p>0.0000000000%</text:p>
          </table:table-cell>
          <table:table-cell table:style-name="ce17" office:value-type="percentage" office:value="0.999999999999721" calcext:value-type="percentage">
            <text:p>100.0000000000%</text:p>
          </table:table-cell>
          <table:table-cell table:style-name="ce17" office:value-type="percentage" office:value="0.00000000000027866598" calcext:value-type="percentage">
            <text:p>0.0000000000%</text:p>
          </table:table-cell>
          <table:table-cell table:style-name="ce34" office:value-type="float" office:value="0.0570993028887E-307" calcext:value-type="float">
            <text:p>0.00</text:p>
          </table:table-cell>
          <table:table-cell office:value-type="float" office:value="29.5" calcext:value-type="float">
            <text:p>29.50</text:p>
          </table:table-cell>
          <table:table-cell table:style-name="ce178" office:value-type="percentage" office:value="1" calcext:value-type="percentage">
            <text:p>100.000%</text:p>
          </table:table-cell>
          <table:table-cell table:style-name="ce33" office:value-type="percentage" office:value="0.00003485852486E-307" calcext:value-type="percentage">
            <text:p>0.00%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16" office:value-type="percentage" office:value="1.11022302462516E-016" calcext:value-type="percentage">
            <text:p>0.00%</text:p>
          </table:table-cell>
          <table:table-cell table:style-name="ce34" office:value-type="float" office:value="0.60235530953018E-307" calcext:value-type="float">
            <text:p>0.00</text:p>
          </table:table-cell>
          <table:table-cell table:style-name="ce35"/>
          <table:table-cell table:number-columns-repeated="52"/>
        </table:table-row>
        <table:table-row table:style-name="ro2" table:number-rows-repeated="2">
          <table:table-cell/>
          <table:table-cell table:style-name="ce5"/>
          <table:table-cell table:style-name="ce17"/>
          <table:table-cell table:number-columns-repeated="3"/>
          <table:table-cell table:style-name="ce30"/>
          <table:table-cell table:number-columns-repeated="57"/>
        </table:table-row>
        <table:table-row table:style-name="ro2" table:number-rows-repeated="114">
          <table:table-cell/>
          <table:table-cell table:style-name="ce5"/>
          <table:table-cell table:style-name="ce17"/>
          <table:table-cell table:number-columns-repeated="61"/>
        </table:table-row>
        <table:table-row table:style-name="ro2" table:number-rows-repeated="10481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hiSq11" table:style-name="ta2">
        <table:table-column table:style-name="co14" table:default-cell-style-name="ce27"/>
        <table:table-column table:style-name="co19" table:default-cell-style-name="ce141"/>
        <table:table-column table:style-name="co20" table:default-cell-style-name="ce160"/>
        <table:table-column table:style-name="co21" table:default-cell-style-name="ce142"/>
        <table:table-column table:style-name="co22" table:default-cell-style-name="ce142"/>
        <table:table-column table:style-name="co23" table:default-cell-style-name="ce160"/>
        <table:table-column table:style-name="co18" table:number-columns-repeated="58" table:default-cell-style-name="Default"/>
        <table:table-row table:style-name="ro2">
          <table:table-cell office:value-type="float" office:value="0" calcext:value-type="float">
            <text:p>0.00</text:p>
          </table:table-cell>
          <table:table-cell table:number-matrix-columns-spanned="1" table:number-matrix-rows-spanned="1000" table:formula="of:=COM.MICROSOFT.CHISQ.DIST.RT([.A1:.A1000] ;11)" office:value-type="percentage" office:value="1" calcext:value-type="percentage">
            <text:p>100.000000%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56" table:formula="of:=COM.MICROSOFT.CHISQ.DIST.RT([.C1:.C156] ;11)" office:value-type="percentage" office:value="0.999949610051312" calcext:value-type="percentage">
            <text:p>99.99496%</text:p>
          </table:table-cell>
          <table:table-cell/>
          <table:table-cell office:value-type="string" calcext:value-type="string">
            <text:p>Column A: Possible chi-Square values found when comparing the differences in the two rows of values found versus values expected <text:s/>(DF is 12-1). </text:p>
          </table:table-cell>
          <table:table-cell table:number-columns-repeated="58"/>
        </table:table-row>
        <table:table-row table:style-name="ro2">
          <table:table-cell office:value-type="float" office:value="0.2" calcext:value-type="float">
            <text:p>0.20</text:p>
          </table:table-cell>
          <table:table-cell office:value-type="percentage" office:value="0.999999989905834" calcext:value-type="percentage">
            <text:p>99.999999%</text:p>
          </table:table-cell>
          <table:table-cell office:value-type="float" office:value="2" calcext:value-type="float">
            <text:p>2</text:p>
          </table:table-cell>
          <table:table-cell office:value-type="percentage" office:value="0.998495881717416" calcext:value-type="percentage">
            <text:p>99.84959%</text:p>
          </table:table-cell>
          <table:table-cell/>
          <table:table-cell office:value-type="string" calcext:value-type="string">
            <text:p>Column B: Likelihood that the found differences could be produced just by chance, given the found differences and sample sizes of both groups. </text:p>
          </table:table-cell>
          <table:table-cell table:number-columns-repeated="58"/>
        </table:table-row>
        <table:table-row table:style-name="ro2">
          <table:table-cell office:value-type="float" office:value="0.3" calcext:value-type="float">
            <text:p>0.30</text:p>
          </table:table-cell>
          <table:table-cell office:value-type="percentage" office:value="0.999999909999282" calcext:value-type="percentage">
            <text:p>99.999991%</text:p>
          </table:table-cell>
          <table:table-cell office:value-type="float" office:value="3" calcext:value-type="float">
            <text:p>3</text:p>
          </table:table-cell>
          <table:table-cell office:value-type="percentage" office:value="0.990725886365735" calcext:value-type="percentage">
            <text:p>99.07259%</text:p>
          </table:table-cell>
          <table:table-cell table:number-columns-repeated="60"/>
        </table:table-row>
        <table:table-row table:style-name="ro2">
          <table:table-cell office:value-type="float" office:value="0.4" calcext:value-type="float">
            <text:p>0.40</text:p>
          </table:table-cell>
          <table:table-cell office:value-type="percentage" office:value="0.999999580142475" calcext:value-type="percentage">
            <text:p>99.999958%</text:p>
          </table:table-cell>
          <table:table-cell office:value-type="float" office:value="4" calcext:value-type="float">
            <text:p>4</text:p>
          </table:table-cell>
          <table:table-cell office:value-type="percentage" office:value="0.969917023878774" calcext:value-type="percentage">
            <text:p>96.99170%</text:p>
          </table:table-cell>
          <table:table-cell table:number-columns-repeated="60"/>
        </table:table-row>
        <table:table-row table:style-name="ro2">
          <table:table-cell office:value-type="float" office:value="0.5" calcext:value-type="float">
            <text:p>0.50</text:p>
          </table:table-cell>
          <table:table-cell office:value-type="percentage" office:value="0.999998626529306" calcext:value-type="percentage">
            <text:p>99.999863%</text:p>
          </table:table-cell>
          <table:table-cell office:value-type="float" office:value="5" calcext:value-type="float">
            <text:p>5</text:p>
          </table:table-cell>
          <table:table-cell office:value-type="percentage" office:value="0.931166610470699" calcext:value-type="percentage">
            <text:p>93.11666%</text:p>
          </table:table-cell>
          <table:table-cell table:number-columns-repeated="60"/>
        </table:table-row>
        <table:table-row table:style-name="ro2">
          <table:table-cell office:value-type="float" office:value="0.6" calcext:value-type="float">
            <text:p>0.60</text:p>
          </table:table-cell>
          <table:table-cell office:value-type="percentage" office:value="0.999996410381774" calcext:value-type="percentage">
            <text:p>99.999641%</text:p>
          </table:table-cell>
          <table:table-cell office:value-type="float" office:value="6" calcext:value-type="float">
            <text:p>6</text:p>
          </table:table-cell>
          <table:table-cell office:value-type="percentage" office:value="0.873364253227384" calcext:value-type="percentage">
            <text:p>87.33643%</text:p>
          </table:table-cell>
          <table:table-cell table:number-columns-repeated="60"/>
        </table:table-row>
        <table:table-row table:style-name="ro2">
          <table:table-cell office:value-type="float" office:value="0.7" calcext:value-type="float">
            <text:p>0.70</text:p>
          </table:table-cell>
          <table:table-cell office:value-type="percentage" office:value="0.999991964601809" calcext:value-type="percentage">
            <text:p>99.999196%</text:p>
          </table:table-cell>
          <table:table-cell office:value-type="float" office:value="7" calcext:value-type="float">
            <text:p>7</text:p>
          </table:table-cell>
          <table:table-cell office:value-type="percentage" office:value="0.799083501315444" calcext:value-type="percentage">
            <text:p>79.90835%</text:p>
          </table:table-cell>
          <table:table-cell table:number-columns-repeated="60"/>
        </table:table-row>
        <table:table-row table:style-name="ro2">
          <table:table-cell office:value-type="float" office:value="0.8" calcext:value-type="float">
            <text:p>0.80</text:p>
          </table:table-cell>
          <table:table-cell office:value-type="percentage" office:value="0.999983940395056" calcext:value-type="percentage">
            <text:p>99.998394%</text:p>
          </table:table-cell>
          <table:table-cell office:value-type="float" office:value="8" calcext:value-type="float">
            <text:p>8</text:p>
          </table:table-cell>
          <table:table-cell office:value-type="percentage" office:value="0.713303829630032" calcext:value-type="percentage">
            <text:p>71.33038%</text:p>
          </table:table-cell>
          <table:table-cell table:number-columns-repeated="60"/>
        </table:table-row>
        <table:table-row table:style-name="ro5">
          <table:table-cell office:value-type="float" office:value="0.9" calcext:value-type="float">
            <text:p>0.90</text:p>
          </table:table-cell>
          <table:table-cell office:value-type="percentage" office:value="0.999970564895105" calcext:value-type="percentage">
            <text:p>99.997056%</text:p>
          </table:table-cell>
          <table:table-cell office:value-type="float" office:value="9" calcext:value-type="float">
            <text:p>9</text:p>
          </table:table-cell>
          <table:table-cell office:value-type="percentage" office:value="0.62189233133117" calcext:value-type="percentage">
            <text:p>62.18923%</text:p>
          </table:table-cell>
          <table:table-cell table:number-columns-repeated="2"/>
          <table:table-cell table:style-name="ce134" office:value-type="string" calcext:value-type="string">
            <text:p>ChiSq</text:p>
          </table:table-cell>
          <table:table-cell table:style-name="ce136" office:value-type="string" calcext:value-type="string">
            <text:p>Risk % with 11df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" calcext:value-type="float">
            <text:p>1.00</text:p>
          </table:table-cell>
          <table:table-cell office:value-type="percentage" office:value="0.999949610051312" calcext:value-type="percentage">
            <text:p>99.994961%</text:p>
          </table:table-cell>
          <table:table-cell office:value-type="float" office:value="10" calcext:value-type="float">
            <text:p>10</text:p>
          </table:table-cell>
          <table:table-cell office:value-type="percentage" office:value="0.530387151001041" calcext:value-type="percentage">
            <text:p>53.03872%</text:p>
          </table:table-cell>
          <table:table-cell table:number-columns-repeated="2"/>
          <table:table-cell table:style-name="ce160" office:value-type="float" office:value="11.9425334244083" calcext:value-type="float">
            <text:p>11.9425334244083</text:p>
          </table:table-cell>
          <table:table-cell table:style-name="ce137" table:number-matrix-columns-spanned="1" table:number-matrix-rows-spanned="12" table:formula="of:=COM.MICROSOFT.CHISQ.DIST.RT([.G10:.G21];11)" office:value-type="percentage" office:value="0.367978285007435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.1" calcext:value-type="float">
            <text:p>1.10</text:p>
          </table:table-cell>
          <table:table-cell office:value-type="percentage" office:value="0.999918372545639" calcext:value-type="percentage">
            <text:p>99.991837%</text:p>
          </table:table-cell>
          <table:table-cell office:value-type="float" office:value="11" calcext:value-type="float">
            <text:p>11</text:p>
          </table:table-cell>
          <table:table-cell office:value-type="percentage" office:value="0.443263278426465" calcext:value-type="percentage">
            <text:p>44.32633%</text:p>
          </table:table-cell>
          <table:table-cell table:number-columns-repeated="2"/>
          <table:table-cell table:style-name="ce135" office:value-type="float" office:value="11.9425334244084" calcext:value-type="float">
            <text:p>11.94</text:p>
          </table:table-cell>
          <table:table-cell table:style-name="ce137" office:value-type="percentage" office:value="0.367978285007428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.2" calcext:value-type="float">
            <text:p>1.20</text:p>
          </table:table-cell>
          <table:table-cell office:value-type="percentage" office:value="0.999873664178228" calcext:value-type="percentage">
            <text:p>99.987366%</text:p>
          </table:table-cell>
          <table:table-cell office:value-type="float" office:value="12" calcext:value-type="float">
            <text:p>12</text:p>
          </table:table-cell>
          <table:table-cell office:value-type="percentage" office:value="0.363643220516828" calcext:value-type="percentage">
            <text:p>36.36432%</text:p>
          </table:table-cell>
          <table:table-cell table:number-columns-repeated="2"/>
          <table:table-cell table:style-name="ce135" office:value-type="float" office:value="11.9425334244084" calcext:value-type="float">
            <text:p>11.94</text:p>
          </table:table-cell>
          <table:table-cell table:style-name="ce137" office:value-type="percentage" office:value="0.367978285007428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.3" calcext:value-type="float">
            <text:p>1.30</text:p>
          </table:table-cell>
          <table:table-cell office:value-type="percentage" office:value="0.999811811952445" calcext:value-type="percentage">
            <text:p>99.981181%</text:p>
          </table:table-cell>
          <table:table-cell office:value-type="float" office:value="13" calcext:value-type="float">
            <text:p>13</text:p>
          </table:table-cell>
          <table:table-cell office:value-type="percentage" office:value="0.29332540941618" calcext:value-type="percentage">
            <text:p>29.33254%</text:p>
          </table:table-cell>
          <table:table-cell table:number-columns-repeated="2"/>
          <table:table-cell table:style-name="ce135" office:value-type="float" office:value="11.9425334244084" calcext:value-type="float">
            <text:p>11.94</text:p>
          </table:table-cell>
          <table:table-cell table:style-name="ce137" office:value-type="percentage" office:value="0.367978285007428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.4" calcext:value-type="float">
            <text:p>1.40</text:p>
          </table:table-cell>
          <table:table-cell office:value-type="percentage" office:value="0.999728666963036" calcext:value-type="percentage">
            <text:p>99.972867%</text:p>
          </table:table-cell>
          <table:table-cell office:value-type="float" office:value="14" calcext:value-type="float">
            <text:p>14</text:p>
          </table:table-cell>
          <table:table-cell office:value-type="percentage" office:value="0.232993477456258" calcext:value-type="percentage">
            <text:p>23.29935%</text:p>
          </table:table-cell>
          <table:table-cell table:number-columns-repeated="2"/>
          <table:table-cell table:style-name="ce135" office:value-type="float" office:value="11.9425334244084" calcext:value-type="float">
            <text:p>11.94</text:p>
          </table:table-cell>
          <table:table-cell table:style-name="ce137" office:value-type="percentage" office:value="0.367978285007428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.5" calcext:value-type="float">
            <text:p>1.50</text:p>
          </table:table-cell>
          <table:table-cell office:value-type="percentage" office:value="0.999619621122464" calcext:value-type="percentage">
            <text:p>99.961962%</text:p>
          </table:table-cell>
          <table:table-cell office:value-type="float" office:value="15" calcext:value-type="float">
            <text:p>15</text:p>
          </table:table-cell>
          <table:table-cell office:value-type="percentage" office:value="0.182496929607099" calcext:value-type="percentage">
            <text:p>18.24969%</text:p>
          </table:table-cell>
          <table:table-cell table:number-columns-repeated="2"/>
          <table:table-cell table:style-name="ce135" office:value-type="float" office:value="11.9425334244084" calcext:value-type="float">
            <text:p>11.94</text:p>
          </table:table-cell>
          <table:table-cell table:style-name="ce137" office:value-type="percentage" office:value="0.367978285007428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.6" calcext:value-type="float">
            <text:p>1.60</text:p>
          </table:table-cell>
          <table:table-cell office:value-type="percentage" office:value="0.999479630734424" calcext:value-type="percentage">
            <text:p>99.947963%</text:p>
          </table:table-cell>
          <table:table-cell office:value-type="float" office:value="16" calcext:value-type="float">
            <text:p>16</text:p>
          </table:table-cell>
          <table:table-cell office:value-type="percentage" office:value="0.141130880267058" calcext:value-type="percentage">
            <text:p>14.11309%</text:p>
          </table:table-cell>
          <table:table-cell table:number-columns-repeated="2"/>
          <table:table-cell table:style-name="ce135" office:value-type="float" office:value="11.9425334244084" calcext:value-type="float">
            <text:p>11.94</text:p>
          </table:table-cell>
          <table:table-cell table:style-name="ce137" office:value-type="percentage" office:value="0.367978285007428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.7" calcext:value-type="float">
            <text:p>1.70</text:p>
          </table:table-cell>
          <table:table-cell office:value-type="percentage" office:value="0.999303245927976" calcext:value-type="percentage">
            <text:p>99.930325%</text:p>
          </table:table-cell>
          <table:table-cell office:value-type="float" office:value="17" calcext:value-type="float">
            <text:p>17</text:p>
          </table:table-cell>
          <table:table-cell office:value-type="percentage" office:value="0.107875586240395" calcext:value-type="percentage">
            <text:p>10.78756%</text:p>
          </table:table-cell>
          <table:table-cell table:number-columns-repeated="2"/>
          <table:table-cell table:style-name="ce135" office:value-type="float" office:value="11.9425334244084" calcext:value-type="float">
            <text:p>11.94</text:p>
          </table:table-cell>
          <table:table-cell table:style-name="ce137" office:value-type="percentage" office:value="0.367978285007428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.8" calcext:value-type="float">
            <text:p>1.80</text:p>
          </table:table-cell>
          <table:table-cell office:value-type="percentage" office:value="0.999084644992389" calcext:value-type="percentage">
            <text:p>99.908464%</text:p>
          </table:table-cell>
          <table:table-cell office:value-type="float" office:value="18" calcext:value-type="float">
            <text:p>18</text:p>
          </table:table-cell>
          <table:table-cell office:value-type="percentage" office:value="0.0815806136928953" calcext:value-type="percentage">
            <text:p>8.15806%</text:p>
          </table:table-cell>
          <table:table-cell table:number-columns-repeated="2"/>
          <table:table-cell table:style-name="ce135" office:value-type="float" office:value="11.9425334244084" calcext:value-type="float">
            <text:p>11.94</text:p>
          </table:table-cell>
          <table:table-cell table:style-name="ce137" office:value-type="percentage" office:value="0.367978285007428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1.9" calcext:value-type="float">
            <text:p>1.90</text:p>
          </table:table-cell>
          <table:table-cell office:value-type="percentage" office:value="0.99881767269501" calcext:value-type="percentage">
            <text:p>99.881767%</text:p>
          </table:table-cell>
          <table:table-cell office:value-type="float" office:value="19" calcext:value-type="float">
            <text:p>19</text:p>
          </table:table-cell>
          <table:table-cell office:value-type="percentage" office:value="0.0610935093215067" calcext:value-type="percentage">
            <text:p>6.10935%</text:p>
          </table:table-cell>
          <table:table-cell office:value-type="string" calcext:value-type="string">
            <text:p><text:s text:c="3"/>5% <text:s text:c="2"/>19,675</text:p>
          </table:table-cell>
          <table:table-cell/>
          <table:table-cell table:style-name="ce135" office:value-type="float" office:value="11.9425334244084" calcext:value-type="float">
            <text:p>11.94</text:p>
          </table:table-cell>
          <table:table-cell table:style-name="ce137" office:value-type="percentage" office:value="0.367978285007428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2" calcext:value-type="float">
            <text:p>2.00</text:p>
          </table:table-cell>
          <table:table-cell office:value-type="percentage" office:value="0.998495881717416" calcext:value-type="percentage">
            <text:p>99.849588%</text:p>
          </table:table-cell>
          <table:table-cell office:value-type="float" office:value="20" calcext:value-type="float">
            <text:p>20</text:p>
          </table:table-cell>
          <table:table-cell office:value-type="percentage" office:value="0.0453406744340604" calcext:value-type="percentage">
            <text:p>4.53407%</text:p>
          </table:table-cell>
          <table:table-cell table:number-columns-repeated="2"/>
          <table:table-cell table:style-name="ce135" office:value-type="float" office:value="11.9425334244083" calcext:value-type="float">
            <text:p>11.94</text:p>
          </table:table-cell>
          <table:table-cell table:style-name="ce137" office:value-type="percentage" office:value="0.367978285007435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5">
          <table:table-cell office:value-type="float" office:value="2.1" calcext:value-type="float">
            <text:p>2.10</text:p>
          </table:table-cell>
          <table:table-cell office:value-type="percentage" office:value="0.998112576405161" calcext:value-type="percentage">
            <text:p>99.811258%</text:p>
          </table:table-cell>
          <table:table-cell office:value-type="float" office:value="21" calcext:value-type="float">
            <text:p>21</text:p>
          </table:table-cell>
          <table:table-cell office:value-type="percentage" office:value="0.0333710543807108" calcext:value-type="percentage">
            <text:p>3.33711%</text:p>
          </table:table-cell>
          <table:table-cell table:number-columns-repeated="2"/>
          <table:table-cell table:style-name="ce135" office:value-type="float" office:value="11.9425334244083" calcext:value-type="float">
            <text:p>11.94</text:p>
          </table:table-cell>
          <table:table-cell table:style-name="ce137" office:value-type="percentage" office:value="0.367978285007435" calcext:value-type="percentage">
            <text:p>36.8%</text:p>
          </table:table-cell>
          <table:table-cell table:style-name="ce160"/>
          <table:table-cell table:number-columns-repeated="55"/>
        </table:table-row>
        <table:table-row table:style-name="ro2">
          <table:table-cell office:value-type="float" office:value="2.2" calcext:value-type="float">
            <text:p>2.20</text:p>
          </table:table-cell>
          <table:table-cell office:value-type="percentage" office:value="0.997660858090549" calcext:value-type="percentage">
            <text:p>99.766086%</text:p>
          </table:table-cell>
          <table:table-cell office:value-type="float" office:value="22" calcext:value-type="float">
            <text:p>22</text:p>
          </table:table-cell>
          <table:table-cell office:value-type="percentage" office:value="0.0243732437475817" calcext:value-type="percentage">
            <text:p>2.43732%</text:p>
          </table:table-cell>
          <table:table-cell table:number-columns-repeated="2"/>
          <table:table-cell table:style-name="ce160" table:number-columns-repeated="3"/>
          <table:table-cell table:number-columns-repeated="55"/>
        </table:table-row>
        <table:table-row table:style-name="ro2">
          <table:table-cell office:value-type="float" office:value="2.3" calcext:value-type="float">
            <text:p>2.30</text:p>
          </table:table-cell>
          <table:table-cell office:value-type="percentage" office:value="0.997133671314072" calcext:value-type="percentage">
            <text:p>99.713367%</text:p>
          </table:table-cell>
          <table:table-cell office:value-type="float" office:value="23" calcext:value-type="float">
            <text:p>23</text:p>
          </table:table-cell>
          <table:table-cell office:value-type="percentage" office:value="0.0176751301855363" calcext:value-type="percentage">
            <text:p>1.76751%</text:p>
          </table:table-cell>
          <table:table-cell table:number-columns-repeated="2"/>
          <table:table-cell table:style-name="ce160" table:number-columns-repeated="3"/>
          <table:table-cell table:number-columns-repeated="55"/>
        </table:table-row>
        <table:table-row table:style-name="ro2">
          <table:table-cell office:value-type="float" office:value="2.4" calcext:value-type="float">
            <text:p>2.40</text:p>
          </table:table-cell>
          <table:table-cell office:value-type="percentage" office:value="0.996523850336583" calcext:value-type="percentage">
            <text:p>99.652385%</text:p>
          </table:table-cell>
          <table:table-cell office:value-type="float" office:value="24" calcext:value-type="float">
            <text:p>24</text:p>
          </table:table-cell>
          <table:table-cell office:value-type="percentage" office:value="0.0127332032823099" calcext:value-type="percentage">
            <text:p>1.27332%</text:p>
          </table:table-cell>
          <table:table-cell office:value-type="string" calcext:value-type="string">
            <text:p><text:s text:c="3"/>1% <text:s text:c="2"/>24,725</text:p>
          </table:table-cell>
          <table:table-cell/>
          <table:table-cell table:style-name="ce160" office:value-type="string" calcext:value-type="string">
            <text:p>Use Paste special as a number!l </text:p>
          </table:table-cell>
          <table:table-cell table:style-name="ce160" table:number-columns-repeated="2"/>
          <table:table-cell table:number-columns-repeated="55"/>
        </table:table-row>
        <table:table-row table:style-name="ro2">
          <table:table-cell office:value-type="float" office:value="2.5" calcext:value-type="float">
            <text:p>2.50</text:p>
          </table:table-cell>
          <table:table-cell office:value-type="percentage" office:value="0.995824165399852" calcext:value-type="percentage">
            <text:p>99.582417%</text:p>
          </table:table-cell>
          <table:table-cell office:value-type="float" office:value="25" calcext:value-type="float">
            <text:p>25</text:p>
          </table:table-cell>
          <table:table-cell office:value-type="percentage" office:value="0.009116681125527" calcext:value-type="percentage">
            <text:p>0.91167%</text:p>
          </table:table-cell>
          <table:table-cell table:number-columns-repeated="60"/>
        </table:table-row>
        <table:table-row table:style-name="ro2">
          <table:table-cell office:value-type="float" office:value="2.6" calcext:value-type="float">
            <text:p>2.60</text:p>
          </table:table-cell>
          <table:table-cell office:value-type="percentage" office:value="0.995027368256766" calcext:value-type="percentage">
            <text:p>99.502737%</text:p>
          </table:table-cell>
          <table:table-cell office:value-type="float" office:value="26" calcext:value-type="float">
            <text:p>26</text:p>
          </table:table-cell>
          <table:table-cell office:value-type="percentage" office:value="0.00648991720819125" calcext:value-type="percentage">
            <text:p>0.64899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2.7" calcext:value-type="float">
            <text:p>2.70</text:p>
          </table:table-cell>
          <table:table-cell office:value-type="percentage" office:value="0.994126236553517" calcext:value-type="percentage">
            <text:p>99.412624%</text:p>
          </table:table-cell>
          <table:table-cell office:value-type="float" office:value="27" calcext:value-type="float">
            <text:p>27</text:p>
          </table:table-cell>
          <table:table-cell office:value-type="percentage" office:value="0.00459523071133221" calcext:value-type="percentage">
            <text:p>0.45952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2.8" calcext:value-type="float">
            <text:p>2.80</text:p>
          </table:table-cell>
          <table:table-cell office:value-type="percentage" office:value="0.993113616704119" calcext:value-type="percentage">
            <text:p>99.311362%</text:p>
          </table:table-cell>
          <table:table-cell office:value-type="float" office:value="28" calcext:value-type="float">
            <text:p>28</text:p>
          </table:table-cell>
          <table:table-cell office:value-type="percentage" office:value="0.00323734424697004" calcext:value-type="percentage">
            <text:p>0.32373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2.9" calcext:value-type="float">
            <text:p>2.90</text:p>
          </table:table-cell>
          <table:table-cell office:value-type="percentage" office:value="0.991982464952167" calcext:value-type="percentage">
            <text:p>99.198246%</text:p>
          </table:table-cell>
          <table:table-cell office:value-type="float" office:value="29" calcext:value-type="float">
            <text:p>29</text:p>
          </table:table-cell>
          <table:table-cell office:value-type="percentage" office:value="0.00226996053030038" calcext:value-type="percentage">
            <text:p>0.22700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" calcext:value-type="float">
            <text:p>3.00</text:p>
          </table:table-cell>
          <table:table-cell office:value-type="percentage" office:value="0.990725886365735" calcext:value-type="percentage">
            <text:p>99.072589%</text:p>
          </table:table-cell>
          <table:table-cell office:value-type="float" office:value="30" calcext:value-type="float">
            <text:p>30</text:p>
          </table:table-cell>
          <table:table-cell office:value-type="percentage" office:value="0.00158459525730661" calcext:value-type="percentage">
            <text:p>0.15846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1" calcext:value-type="float">
            <text:p>3.10</text:p>
          </table:table-cell>
          <table:table-cell office:value-type="percentage" office:value="0.989337171558565" calcext:value-type="percentage">
            <text:p>98.933717%</text:p>
          </table:table-cell>
          <table:table-cell office:value-type="float" office:value="31" calcext:value-type="float">
            <text:p>31</text:p>
          </table:table-cell>
          <table:table-cell office:value-type="percentage" office:value="0.00110154275797372" calcext:value-type="percentage">
            <text:p>0.11015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2" calcext:value-type="float">
            <text:p>3.20</text:p>
          </table:table-cell>
          <table:table-cell office:value-type="percentage" office:value="0.987809830974185" calcext:value-type="percentage">
            <text:p>98.780983%</text:p>
          </table:table-cell>
          <table:table-cell office:value-type="float" office:value="32" calcext:value-type="float">
            <text:p>32</text:p>
          </table:table-cell>
          <table:table-cell office:value-type="percentage" office:value="0.000762729171977284" calcext:value-type="percentage">
            <text:p>0.07627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3" calcext:value-type="float">
            <text:p>3.30</text:p>
          </table:table-cell>
          <table:table-cell office:value-type="percentage" office:value="0.986137626609385" calcext:value-type="percentage">
            <text:p>98.613763%</text:p>
          </table:table-cell>
          <table:table-cell office:value-type="float" office:value="33" calcext:value-type="float">
            <text:p>33</text:p>
          </table:table-cell>
          <table:table-cell office:value-type="percentage" office:value="0.000526162672843363" calcext:value-type="percentage">
            <text:p>0.05262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4" calcext:value-type="float">
            <text:p>3.40</text:p>
          </table:table-cell>
          <table:table-cell office:value-type="percentage" office:value="0.984314601089608" calcext:value-type="percentage">
            <text:p>98.431460%</text:p>
          </table:table-cell>
          <table:table-cell office:value-type="float" office:value="34" calcext:value-type="float">
            <text:p>34</text:p>
          </table:table-cell>
          <table:table-cell office:value-type="percentage" office:value="0.000361690915608452" calcext:value-type="percentage">
            <text:p>0.03617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5" calcext:value-type="float">
            <text:p>3.50</text:p>
          </table:table-cell>
          <table:table-cell office:value-type="percentage" office:value="0.982335104041426" calcext:value-type="percentage">
            <text:p>98.233510%</text:p>
          </table:table-cell>
          <table:table-cell office:value-type="float" office:value="35" calcext:value-type="float">
            <text:p>35</text:p>
          </table:table-cell>
          <table:table-cell office:value-type="percentage" office:value="0.000247801271211041" calcext:value-type="percentage">
            <text:p>0.02478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6" calcext:value-type="float">
            <text:p>3.60</text:p>
          </table:table-cell>
          <table:table-cell office:value-type="percentage" office:value="0.980193815736502" calcext:value-type="percentage">
            <text:p>98.019382%</text:p>
          </table:table-cell>
          <table:table-cell office:value-type="float" office:value="36" calcext:value-type="float">
            <text:p>36</text:p>
          </table:table-cell>
          <table:table-cell office:value-type="percentage" office:value="0.000169235794947905" calcext:value-type="percentage">
            <text:p>0.01692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7" calcext:value-type="float">
            <text:p>3.70</text:p>
          </table:table-cell>
          <table:table-cell office:value-type="percentage" office:value="0.977885768007428" calcext:value-type="percentage">
            <text:p>97.788577%</text:p>
          </table:table-cell>
          <table:table-cell office:value-type="float" office:value="37" calcext:value-type="float">
            <text:p>37</text:p>
          </table:table-cell>
          <table:table-cell office:value-type="percentage" office:value="0.000115231868687472" calcext:value-type="percentage">
            <text:p>0.01152%</text:p>
          </table:table-cell>
          <table:table-cell table:number-columns-repeated="2"/>
          <table:table-cell table:style-name="ce135"/>
          <table:table-cell table:number-columns-repeated="57"/>
        </table:table-row>
        <table:table-row table:style-name="ro2">
          <table:table-cell office:value-type="float" office:value="3.8" calcext:value-type="float">
            <text:p>3.80</text:p>
          </table:table-cell>
          <table:table-cell office:value-type="percentage" office:value="0.975406362458782" calcext:value-type="percentage">
            <text:p>97.540636%</text:p>
          </table:table-cell>
          <table:table-cell office:value-type="float" office:value="38" calcext:value-type="float">
            <text:p>38</text:p>
          </table:table-cell>
          <table:table-cell office:value-type="percentage" office:value="0.0000782363558356365" calcext:value-type="percentage">
            <text:p>0.00782%</text:p>
          </table:table-cell>
          <table:table-cell table:number-columns-repeated="60"/>
        </table:table-row>
        <table:table-row table:style-name="ro2">
          <table:table-cell office:value-type="float" office:value="3.9" calcext:value-type="float">
            <text:p>3.90</text:p>
          </table:table-cell>
          <table:table-cell office:value-type="percentage" office:value="0.972751386016843" calcext:value-type="percentage">
            <text:p>97.275139%</text:p>
          </table:table-cell>
          <table:table-cell office:value-type="float" office:value="39" calcext:value-type="float">
            <text:p>39</text:p>
          </table:table-cell>
          <table:table-cell office:value-type="percentage" office:value="0.0000529736241607388" calcext:value-type="percentage">
            <text:p>0.00530%</text:p>
          </table:table-cell>
          <table:table-cell table:number-columns-repeated="60"/>
        </table:table-row>
        <table:table-row table:style-name="ro2">
          <table:table-cell office:value-type="float" office:value="4" calcext:value-type="float">
            <text:p>4.00</text:p>
          </table:table-cell>
          <table:table-cell office:value-type="percentage" office:value="0.969917023878774" calcext:value-type="percentage">
            <text:p>96.991702%</text:p>
          </table:table-cell>
          <table:table-cell office:value-type="float" office:value="40" calcext:value-type="float">
            <text:p>40</text:p>
          </table:table-cell>
          <table:table-cell office:value-type="percentage" office:value="0.0000357751245276552" calcext:value-type="percentage">
            <text:p>0.00358%</text:p>
          </table:table-cell>
          <table:table-cell table:number-columns-repeated="60"/>
        </table:table-row>
        <table:table-row table:style-name="ro2">
          <table:table-cell office:value-type="float" office:value="4.1" calcext:value-type="float">
            <text:p>4.10</text:p>
          </table:table-cell>
          <table:table-cell office:value-type="percentage" office:value="0.966899869937024" calcext:value-type="percentage">
            <text:p>96.689987%</text:p>
          </table:table-cell>
          <table:table-cell office:value-type="float" office:value="41" calcext:value-type="float">
            <text:p>41</text:p>
          </table:table-cell>
          <table:table-cell office:value-type="percentage" office:value="0.0000241004199094834" calcext:value-type="percentage">
            <text:p>0.00241%</text:p>
          </table:table-cell>
          <table:table-cell table:number-columns-repeated="60"/>
        </table:table-row>
        <table:table-row table:style-name="ro2">
          <table:table-cell office:value-type="float" office:value="4.2" calcext:value-type="float">
            <text:p>4.20</text:p>
          </table:table-cell>
          <table:table-cell office:value-type="percentage" office:value="0.963696934767255" calcext:value-type="percentage">
            <text:p>96.369693%</text:p>
          </table:table-cell>
          <table:table-cell office:value-type="float" office:value="42" calcext:value-type="float">
            <text:p>42</text:p>
          </table:table-cell>
          <table:table-cell office:value-type="percentage" office:value="0.0000161971360088445" calcext:value-type="percentage">
            <text:p>0.00162%</text:p>
          </table:table-cell>
          <table:table-cell table:number-columns-repeated="60"/>
        </table:table-row>
        <table:table-row table:style-name="ro2">
          <table:table-cell office:value-type="float" office:value="4.3" calcext:value-type="float">
            <text:p>4.30</text:p>
          </table:table-cell>
          <table:table-cell office:value-type="percentage" office:value="0.960305651278615" calcext:value-type="percentage">
            <text:p>96.030565%</text:p>
          </table:table-cell>
          <table:table-cell office:value-type="float" office:value="43" calcext:value-type="float">
            <text:p>43</text:p>
          </table:table-cell>
          <table:table-cell office:value-type="percentage" office:value="0.0000108609312856778" calcext:value-type="percentage">
            <text:p>0.00109%</text:p>
          </table:table-cell>
          <table:table-cell table:number-columns-repeated="60"/>
        </table:table-row>
        <table:table-row table:style-name="ro2">
          <table:table-cell office:value-type="float" office:value="4.4" calcext:value-type="float">
            <text:p>4.40</text:p>
          </table:table-cell>
          <table:table-cell office:value-type="percentage" office:value="0.95672387813365" calcext:value-type="percentage">
            <text:p>95.672388%</text:p>
          </table:table-cell>
          <table:table-cell office:value-type="float" office:value="44" calcext:value-type="float">
            <text:p>44</text:p>
          </table:table-cell>
          <table:table-cell office:value-type="percentage" office:value="0.00000726696906221716" calcext:value-type="percentage">
            <text:p>0.00073%</text:p>
          </table:table-cell>
          <table:table-cell table:number-columns-repeated="60"/>
        </table:table-row>
        <table:table-row table:style-name="ro2">
          <table:table-cell office:value-type="float" office:value="4.5" calcext:value-type="float">
            <text:p>4.50</text:p>
          </table:table-cell>
          <table:table-cell office:value-type="percentage" office:value="0.952949901051932" calcext:value-type="percentage">
            <text:p>95.294990%</text:p>
          </table:table-cell>
          <table:table-cell office:value-type="float" office:value="45" calcext:value-type="float">
            <text:p>45</text:p>
          </table:table-cell>
          <table:table-cell office:value-type="percentage" office:value="0.00000485217580097079" calcext:value-type="percentage">
            <text:p>0.00049%</text:p>
          </table:table-cell>
          <table:table-cell table:number-columns-repeated="60"/>
        </table:table-row>
        <table:table-row table:style-name="ro2">
          <table:table-cell office:value-type="float" office:value="4.6" calcext:value-type="float">
            <text:p>4.60</text:p>
          </table:table-cell>
          <table:table-cell office:value-type="percentage" office:value="0.948982432116585" calcext:value-type="percentage">
            <text:p>94.898243%</text:p>
          </table:table-cell>
          <table:table-cell office:value-type="float" office:value="46" calcext:value-type="float">
            <text:p>46</text:p>
          </table:table-cell>
          <table:table-cell office:value-type="percentage" office:value="0.00000323335851100249" calcext:value-type="percentage">
            <text:p>0.00032%</text:p>
          </table:table-cell>
          <table:table-cell table:number-columns-repeated="60"/>
        </table:table-row>
        <table:table-row table:style-name="ro2">
          <table:table-cell office:value-type="float" office:value="4.7" calcext:value-type="float">
            <text:p>4.70</text:p>
          </table:table-cell>
          <table:table-cell office:value-type="percentage" office:value="0.944820607206548" calcext:value-type="percentage">
            <text:p>94.482061%</text:p>
          </table:table-cell>
          <table:table-cell office:value-type="float" office:value="47" calcext:value-type="float">
            <text:p>47</text:p>
          </table:table-cell>
          <table:table-cell office:value-type="percentage" office:value="0.00000215050389496732" calcext:value-type="percentage">
            <text:p>0.00022%</text:p>
          </table:table-cell>
          <table:table-cell table:number-columns-repeated="60"/>
        </table:table-row>
        <table:table-row table:style-name="ro2">
          <table:table-cell office:value-type="float" office:value="4.8" calcext:value-type="float">
            <text:p>4.80</text:p>
          </table:table-cell>
          <table:table-cell office:value-type="percentage" office:value="0.940463981679807" calcext:value-type="percentage">
            <text:p>94.046398%</text:p>
          </table:table-cell>
          <table:table-cell office:value-type="float" office:value="48" calcext:value-type="float">
            <text:p>48</text:p>
          </table:table-cell>
          <table:table-cell office:value-type="percentage" office:value="0.00000142767222946594" calcext:value-type="percentage">
            <text:p>0.00014%</text:p>
          </table:table-cell>
          <table:table-cell table:number-columns-repeated="60"/>
        </table:table-row>
        <table:table-row table:style-name="ro2">
          <table:table-cell office:value-type="float" office:value="4.9" calcext:value-type="float">
            <text:p>4.90</text:p>
          </table:table-cell>
          <table:table-cell office:value-type="percentage" office:value="0.935912524433963" calcext:value-type="percentage">
            <text:p>93.591252%</text:p>
          </table:table-cell>
          <table:table-cell office:value-type="float" office:value="49" calcext:value-type="float">
            <text:p>49</text:p>
          </table:table-cell>
          <table:table-cell office:value-type="percentage" office:value="0.00000094612750436869" calcext:value-type="percentage">
            <text:p>0.00009%</text:p>
          </table:table-cell>
          <table:table-cell table:number-columns-repeated="60"/>
        </table:table-row>
        <table:table-row table:style-name="ro2">
          <table:table-cell office:value-type="float" office:value="5" calcext:value-type="float">
            <text:p>5.00</text:p>
          </table:table-cell>
          <table:table-cell office:value-type="percentage" office:value="0.931166610470699" calcext:value-type="percentage">
            <text:p>93.116661%</text:p>
          </table:table-cell>
          <table:table-cell office:value-type="float" office:value="50" calcext:value-type="float">
            <text:p>50</text:p>
          </table:table-cell>
          <table:table-cell office:value-type="percentage" office:value="0.00000062594030603981" calcext:value-type="percentage">
            <text:p>0.00006%</text:p>
          </table:table-cell>
          <table:table-cell table:number-columns-repeated="60"/>
        </table:table-row>
        <table:table-row table:style-name="ro2">
          <table:table-cell office:value-type="float" office:value="5.1" calcext:value-type="float">
            <text:p>5.10</text:p>
          </table:table-cell>
          <table:table-cell office:value-type="percentage" office:value="0.926227012089876" calcext:value-type="percentage">
            <text:p>92.622701%</text:p>
          </table:table-cell>
          <table:table-cell office:value-type="float" office:value="51" calcext:value-type="float">
            <text:p>51</text:p>
          </table:table-cell>
          <table:table-cell office:value-type="percentage" office:value="0.00000041343367984193" calcext:value-type="percentage">
            <text:p>0.00004%</text:p>
          </table:table-cell>
          <table:table-cell table:number-columns-repeated="60"/>
        </table:table-row>
        <table:table-row table:style-name="ro2">
          <table:table-cell office:value-type="float" office:value="5.2" calcext:value-type="float">
            <text:p>5.20</text:p>
          </table:table-cell>
          <table:table-cell office:value-type="percentage" office:value="0.921094888837461" calcext:value-type="percentage">
            <text:p>92.109489%</text:p>
          </table:table-cell>
          <table:table-cell office:value-type="float" office:value="52" calcext:value-type="float">
            <text:p>52</text:p>
          </table:table-cell>
          <table:table-cell office:value-type="percentage" office:value="0.00000027264312799167" calcext:value-type="percentage">
            <text:p>0.00003%</text:p>
          </table:table-cell>
          <table:table-cell table:number-columns-repeated="60"/>
        </table:table-row>
        <table:table-row table:style-name="ro2">
          <table:table-cell office:value-type="float" office:value="5.3" calcext:value-type="float">
            <text:p>5.30</text:p>
          </table:table-cell>
          <table:table-cell office:value-type="percentage" office:value="0.915771776329168" calcext:value-type="percentage">
            <text:p>91.577178%</text:p>
          </table:table-cell>
          <table:table-cell office:value-type="float" office:value="53" calcext:value-type="float">
            <text:p>53</text:p>
          </table:table-cell>
          <table:table-cell office:value-type="percentage" office:value="0.00000017952449247011" calcext:value-type="percentage">
            <text:p>0.00002%</text:p>
          </table:table-cell>
          <table:table-cell table:number-columns-repeated="60"/>
        </table:table-row>
        <table:table-row table:style-name="ro2">
          <table:table-cell office:value-type="float" office:value="5.4" calcext:value-type="float">
            <text:p>5.40</text:p>
          </table:table-cell>
          <table:table-cell office:value-type="percentage" office:value="0.910259574068831" calcext:value-type="percentage">
            <text:p>91.025957%</text:p>
          </table:table-cell>
          <table:table-cell office:value-type="float" office:value="54" calcext:value-type="float">
            <text:p>54</text:p>
          </table:table-cell>
          <table:table-cell office:value-type="percentage" office:value="0.00000011803659882235" calcext:value-type="percentage">
            <text:p>0.00001%</text:p>
          </table:table-cell>
          <table:table-cell table:number-columns-repeated="60"/>
        </table:table-row>
        <table:table-row table:style-name="ro2">
          <table:table-cell office:value-type="float" office:value="5.5" calcext:value-type="float">
            <text:p>5.50</text:p>
          </table:table-cell>
          <table:table-cell office:value-type="percentage" office:value="0.904560532377118" calcext:value-type="percentage">
            <text:p>90.456053%</text:p>
          </table:table-cell>
          <table:table-cell office:value-type="float" office:value="55" calcext:value-type="float">
            <text:p>55</text:p>
          </table:table-cell>
          <table:table-cell office:value-type="percentage" office:value="0.00000007749892143378" calcext:value-type="percentage">
            <text:p>0.00001%</text:p>
          </table:table-cell>
          <table:table-cell table:number-columns-repeated="60"/>
        </table:table-row>
        <table:table-row table:style-name="ro2">
          <table:table-cell office:value-type="float" office:value="5.6" calcext:value-type="float">
            <text:p>5.60</text:p>
          </table:table-cell>
          <table:table-cell office:value-type="percentage" office:value="0.898677238542391" calcext:value-type="percentage">
            <text:p>89.867724%</text:p>
          </table:table-cell>
          <table:table-cell office:value-type="float" office:value="56" calcext:value-type="float">
            <text:p>56</text:p>
          </table:table-cell>
          <table:table-cell office:value-type="percentage" office:value="0.00000005081379775998" calcext:value-type="percentage">
            <text:p>0.00001%</text:p>
          </table:table-cell>
          <table:table-cell table:number-columns-repeated="60"/>
        </table:table-row>
        <table:table-row table:style-name="ro2">
          <table:table-cell office:value-type="float" office:value="5.7" calcext:value-type="float">
            <text:p>5.70</text:p>
          </table:table-cell>
          <table:table-cell office:value-type="percentage" office:value="0.892612602301308" calcext:value-type="percentage">
            <text:p>89.261260%</text:p>
          </table:table-cell>
          <table:table-cell office:value-type="float" office:value="57" calcext:value-type="float">
            <text:p>57</text:p>
          </table:table-cell>
          <table:table-cell office:value-type="percentage" office:value="0.0000000332732062869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5.8" calcext:value-type="float">
            <text:p>5.80</text:p>
          </table:table-cell>
          <table:table-cell office:value-type="percentage" office:value="0.886369840752318" calcext:value-type="percentage">
            <text:p>88.636984%</text:p>
          </table:table-cell>
          <table:table-cell office:value-type="float" office:value="58" calcext:value-type="float">
            <text:p>58</text:p>
          </table:table-cell>
          <table:table-cell office:value-type="percentage" office:value="0.0000000217597369556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5.9" calcext:value-type="float">
            <text:p>5.90</text:p>
          </table:table-cell>
          <table:table-cell office:value-type="percentage" office:value="0.879952462800507" calcext:value-type="percentage">
            <text:p>87.995246%</text:p>
          </table:table-cell>
          <table:table-cell office:value-type="float" office:value="59" calcext:value-type="float">
            <text:p>59</text:p>
          </table:table-cell>
          <table:table-cell office:value-type="percentage" office:value="0.0000000142127031667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" calcext:value-type="float">
            <text:p>6.00</text:p>
          </table:table-cell>
          <table:table-cell office:value-type="percentage" office:value="0.873364253227384" calcext:value-type="percentage">
            <text:p>87.336425%</text:p>
          </table:table-cell>
          <table:table-cell office:value-type="float" office:value="60" calcext:value-type="float">
            <text:p>60</text:p>
          </table:table-cell>
          <table:table-cell office:value-type="percentage" office:value="0.00000000927216150284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.1" calcext:value-type="float">
            <text:p>6.10</text:p>
          </table:table-cell>
          <table:table-cell office:value-type="percentage" office:value="0.866609256474243" calcext:value-type="percentage">
            <text:p>86.660926%</text:p>
          </table:table-cell>
          <table:table-cell office:value-type="float" office:value="61" calcext:value-type="float">
            <text:p>61</text:p>
          </table:table-cell>
          <table:table-cell office:value-type="percentage" office:value="0.0000000060420308143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.2" calcext:value-type="float">
            <text:p>6.20</text:p>
          </table:table-cell>
          <table:table-cell office:value-type="percentage" office:value="0.859691760222665" calcext:value-type="percentage">
            <text:p>85.969176%</text:p>
          </table:table-cell>
          <table:table-cell office:value-type="float" office:value="62" calcext:value-type="float">
            <text:p>62</text:p>
          </table:table-cell>
          <table:table-cell office:value-type="percentage" office:value="0.00000000393276647679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.3" calcext:value-type="float">
            <text:p>6.30</text:p>
          </table:table-cell>
          <table:table-cell office:value-type="percentage" office:value="0.852616278850682" calcext:value-type="percentage">
            <text:p>85.261628%</text:p>
          </table:table-cell>
          <table:table-cell office:value-type="float" office:value="63" calcext:value-type="float">
            <text:p>63</text:p>
          </table:table-cell>
          <table:table-cell office:value-type="percentage" office:value="0.00000000255706384454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.4" calcext:value-type="float">
            <text:p>6.40</text:p>
          </table:table-cell>
          <table:table-cell office:value-type="percentage" office:value="0.845387536838019" calcext:value-type="percentage">
            <text:p>84.538754%</text:p>
          </table:table-cell>
          <table:table-cell office:value-type="float" office:value="64" calcext:value-type="float">
            <text:p>64</text:p>
          </table:table-cell>
          <table:table-cell office:value-type="percentage" office:value="0.0000000016608385410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.5" calcext:value-type="float">
            <text:p>6.50</text:p>
          </table:table-cell>
          <table:table-cell office:value-type="percentage" office:value="0.838010452188822" calcext:value-type="percentage">
            <text:p>83.801045%</text:p>
          </table:table-cell>
          <table:table-cell office:value-type="float" office:value="65" calcext:value-type="float">
            <text:p>65</text:p>
          </table:table-cell>
          <table:table-cell office:value-type="percentage" office:value="0.0000000010776290663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.6" calcext:value-type="float">
            <text:p>6.60</text:p>
          </table:table-cell>
          <table:table-cell office:value-type="percentage" office:value="0.830490119935289" calcext:value-type="percentage">
            <text:p>83.049012%</text:p>
          </table:table-cell>
          <table:table-cell office:value-type="float" office:value="66" calcext:value-type="float">
            <text:p>66</text:p>
          </table:table-cell>
          <table:table-cell office:value-type="percentage" office:value="0.0000000006985222307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.7" calcext:value-type="float">
            <text:p>6.70</text:p>
          </table:table-cell>
          <table:table-cell office:value-type="percentage" office:value="0.822831795780761" calcext:value-type="percentage">
            <text:p>82.283180%</text:p>
          </table:table-cell>
          <table:table-cell office:value-type="float" office:value="67" calcext:value-type="float">
            <text:p>67</text:p>
          </table:table-cell>
          <table:table-cell office:value-type="percentage" office:value="0.0000000004523479976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.8" calcext:value-type="float">
            <text:p>6.80</text:p>
          </table:table-cell>
          <table:table-cell office:value-type="percentage" office:value="0.81504087993604" calcext:value-type="percentage">
            <text:p>81.504088%</text:p>
          </table:table-cell>
          <table:table-cell office:value-type="float" office:value="68" calcext:value-type="float">
            <text:p>68</text:p>
          </table:table-cell>
          <table:table-cell office:value-type="percentage" office:value="0.0000000002926567453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6.9" calcext:value-type="float">
            <text:p>6.90</text:p>
          </table:table-cell>
          <table:table-cell office:value-type="percentage" office:value="0.807122901198047" calcext:value-type="percentage">
            <text:p>80.712290%</text:p>
          </table:table-cell>
          <table:table-cell office:value-type="float" office:value="69" calcext:value-type="float">
            <text:p>69</text:p>
          </table:table-cell>
          <table:table-cell office:value-type="percentage" office:value="0.00000000018916868829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" calcext:value-type="float">
            <text:p>7.00</text:p>
          </table:table-cell>
          <table:table-cell office:value-type="percentage" office:value="0.799083501315444" calcext:value-type="percentage">
            <text:p>79.908350%</text:p>
          </table:table-cell>
          <table:table-cell office:value-type="float" office:value="70" calcext:value-type="float">
            <text:p>70</text:p>
          </table:table-cell>
          <table:table-cell office:value-type="percentage" office:value="0.0000000001221675213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.1" calcext:value-type="float">
            <text:p>7.10</text:p>
          </table:table-cell>
          <table:table-cell office:value-type="percentage" office:value="0.790928419681495" calcext:value-type="percentage">
            <text:p>79.092842%</text:p>
          </table:table-cell>
          <table:table-cell office:value-type="float" office:value="71" calcext:value-type="float">
            <text:p>71</text:p>
          </table:table-cell>
          <table:table-cell office:value-type="percentage" office:value="0.0000000000788294633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.2" calcext:value-type="float">
            <text:p>7.20</text:p>
          </table:table-cell>
          <table:table-cell office:value-type="percentage" office:value="0.782663478390207" calcext:value-type="percentage">
            <text:p>78.266348%</text:p>
          </table:table-cell>
          <table:table-cell office:value-type="float" office:value="72" calcext:value-type="float">
            <text:p>72</text:p>
          </table:table-cell>
          <table:table-cell office:value-type="percentage" office:value="0.0000000000508227022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.3" calcext:value-type="float">
            <text:p>7.30</text:p>
          </table:table-cell>
          <table:table-cell office:value-type="percentage" office:value="0.774294567687828" calcext:value-type="percentage">
            <text:p>77.429457%</text:p>
          </table:table-cell>
          <table:table-cell office:value-type="float" office:value="73" calcext:value-type="float">
            <text:p>73</text:p>
          </table:table-cell>
          <table:table-cell office:value-type="percentage" office:value="0.00000000003273957122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.4" calcext:value-type="float">
            <text:p>7.40</text:p>
          </table:table-cell>
          <table:table-cell office:value-type="percentage" office:value="0.765827631847905" calcext:value-type="percentage">
            <text:p>76.582763%</text:p>
          </table:table-cell>
          <table:table-cell office:value-type="float" office:value="74" calcext:value-type="float">
            <text:p>74</text:p>
          </table:table-cell>
          <table:table-cell office:value-type="percentage" office:value="0.0000000000210738348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.5" calcext:value-type="float">
            <text:p>7.50</text:p>
          </table:table-cell>
          <table:table-cell office:value-type="percentage" office:value="0.757268655494428" calcext:value-type="percentage">
            <text:p>75.726866%</text:p>
          </table:table-cell>
          <table:table-cell office:value-type="float" office:value="75" calcext:value-type="float">
            <text:p>75</text:p>
          </table:table-cell>
          <table:table-cell office:value-type="percentage" office:value="0.0000000000135543420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.6" calcext:value-type="float">
            <text:p>7.60</text:p>
          </table:table-cell>
          <table:table-cell office:value-type="percentage" office:value="0.748623650394151" calcext:value-type="percentage">
            <text:p>74.862365%</text:p>
          </table:table-cell>
          <table:table-cell office:value-type="float" office:value="76" calcext:value-type="float">
            <text:p>76</text:p>
          </table:table-cell>
          <table:table-cell office:value-type="percentage" office:value="0.00000000000871136462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.7" calcext:value-type="float">
            <text:p>7.70</text:p>
          </table:table-cell>
          <table:table-cell office:value-type="percentage" office:value="0.739898642735833" calcext:value-type="percentage">
            <text:p>73.989864%</text:p>
          </table:table-cell>
          <table:table-cell office:value-type="float" office:value="77" calcext:value-type="float">
            <text:p>77</text:p>
          </table:table-cell>
          <table:table-cell office:value-type="percentage" office:value="0.0000000000055946779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.8" calcext:value-type="float">
            <text:p>7.80</text:p>
          </table:table-cell>
          <table:table-cell office:value-type="percentage" office:value="0.731099660911076" calcext:value-type="percentage">
            <text:p>73.109966%</text:p>
          </table:table-cell>
          <table:table-cell office:value-type="float" office:value="78" calcext:value-type="float">
            <text:p>78</text:p>
          </table:table-cell>
          <table:table-cell office:value-type="percentage" office:value="0.0000000000035904848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7.9" calcext:value-type="float">
            <text:p>7.90</text:p>
          </table:table-cell>
          <table:table-cell office:value-type="percentage" office:value="0.722232723808467" calcext:value-type="percentage">
            <text:p>72.223272%</text:p>
          </table:table-cell>
          <table:table-cell office:value-type="float" office:value="79" calcext:value-type="float">
            <text:p>79</text:p>
          </table:table-cell>
          <table:table-cell office:value-type="percentage" office:value="0.00000000000230264979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" calcext:value-type="float">
            <text:p>8.00</text:p>
          </table:table-cell>
          <table:table-cell office:value-type="percentage" office:value="0.713303829630032" calcext:value-type="percentage">
            <text:p>71.330383%</text:p>
          </table:table-cell>
          <table:table-cell office:value-type="float" office:value="80" calcext:value-type="float">
            <text:p>80</text:p>
          </table:table-cell>
          <table:table-cell office:value-type="percentage" office:value="0.00000000000147572979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.1" calcext:value-type="float">
            <text:p>8.10</text:p>
          </table:table-cell>
          <table:table-cell office:value-type="percentage" office:value="0.704318945236385" calcext:value-type="percentage">
            <text:p>70.431895%</text:p>
          </table:table-cell>
          <table:table-cell office:value-type="float" office:value="81" calcext:value-type="float">
            <text:p>81</text:p>
          </table:table-cell>
          <table:table-cell office:value-type="percentage" office:value="0.0000000000009451420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.2" calcext:value-type="float">
            <text:p>8.20</text:p>
          </table:table-cell>
          <table:table-cell office:value-type="percentage" office:value="0.695283996024622" calcext:value-type="percentage">
            <text:p>69.528400%</text:p>
          </table:table-cell>
          <table:table-cell office:value-type="float" office:value="82" calcext:value-type="float">
            <text:p>82</text:p>
          </table:table-cell>
          <table:table-cell office:value-type="percentage" office:value="0.000000000000604930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.3" calcext:value-type="float">
            <text:p>8.30</text:p>
          </table:table-cell>
          <table:table-cell office:value-type="percentage" office:value="0.68620485634073" calcext:value-type="percentage">
            <text:p>68.620486%</text:p>
          </table:table-cell>
          <table:table-cell office:value-type="float" office:value="83" calcext:value-type="float">
            <text:p>83</text:p>
          </table:table-cell>
          <table:table-cell office:value-type="percentage" office:value="0.0000000000003869355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.4" calcext:value-type="float">
            <text:p>8.40</text:p>
          </table:table-cell>
          <table:table-cell office:value-type="percentage" office:value="0.677087340426279" calcext:value-type="percentage">
            <text:p>67.708734%</text:p>
          </table:table-cell>
          <table:table-cell office:value-type="float" office:value="84" calcext:value-type="float">
            <text:p>84</text:p>
          </table:table-cell>
          <table:table-cell office:value-type="percentage" office:value="0.00000000000024734493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.5" calcext:value-type="float">
            <text:p>8.50</text:p>
          </table:table-cell>
          <table:table-cell office:value-type="percentage" office:value="0.667937193897216" calcext:value-type="percentage">
            <text:p>66.793719%</text:p>
          </table:table-cell>
          <table:table-cell office:value-type="float" office:value="85" calcext:value-type="float">
            <text:p>85</text:p>
          </table:table-cell>
          <table:table-cell office:value-type="percentage" office:value="0.00000000000015801733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.6" calcext:value-type="float">
            <text:p>8.60</text:p>
          </table:table-cell>
          <table:table-cell office:value-type="percentage" office:value="0.658760085750887" calcext:value-type="percentage">
            <text:p>65.876009%</text:p>
          </table:table-cell>
          <table:table-cell office:value-type="float" office:value="86" calcext:value-type="float">
            <text:p>86</text:p>
          </table:table-cell>
          <table:table-cell office:value-type="percentage" office:value="0.0000000000001008903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.7" calcext:value-type="float">
            <text:p>8.70</text:p>
          </table:table-cell>
          <table:table-cell office:value-type="percentage" office:value="0.649561600895803" calcext:value-type="percentage">
            <text:p>64.956160%</text:p>
          </table:table-cell>
          <table:table-cell office:value-type="float" office:value="87" calcext:value-type="float">
            <text:p>87</text:p>
          </table:table-cell>
          <table:table-cell office:value-type="percentage" office:value="0.0000000000000643789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.8" calcext:value-type="float">
            <text:p>8.80</text:p>
          </table:table-cell>
          <table:table-cell office:value-type="percentage" office:value="0.640347233197206" calcext:value-type="percentage">
            <text:p>64.034723%</text:p>
          </table:table-cell>
          <table:table-cell office:value-type="float" office:value="88" calcext:value-type="float">
            <text:p>88</text:p>
          </table:table-cell>
          <table:table-cell office:value-type="percentage" office:value="0.0000000000000410575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8.9" calcext:value-type="float">
            <text:p>8.90</text:p>
          </table:table-cell>
          <table:table-cell office:value-type="percentage" office:value="0.631122379030222" calcext:value-type="percentage">
            <text:p>63.112238%</text:p>
          </table:table-cell>
          <table:table-cell office:value-type="float" office:value="89" calcext:value-type="float">
            <text:p>89</text:p>
          </table:table-cell>
          <table:table-cell office:value-type="percentage" office:value="0.0000000000000261698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" calcext:value-type="float">
            <text:p>9.00</text:p>
          </table:table-cell>
          <table:table-cell office:value-type="percentage" office:value="0.62189233133117" calcext:value-type="percentage">
            <text:p>62.189233%</text:p>
          </table:table-cell>
          <table:table-cell office:value-type="float" office:value="90" calcext:value-type="float">
            <text:p>90</text:p>
          </table:table-cell>
          <table:table-cell office:value-type="percentage" office:value="0.00000000000001667153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.1" calcext:value-type="float">
            <text:p>9.10</text:p>
          </table:table-cell>
          <table:table-cell office:value-type="percentage" office:value="0.612662274136591" calcext:value-type="percentage">
            <text:p>61.266227%</text:p>
          </table:table-cell>
          <table:table-cell office:value-type="float" office:value="91" calcext:value-type="float">
            <text:p>91</text:p>
          </table:table-cell>
          <table:table-cell office:value-type="percentage" office:value="0.00000000000001061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.2" calcext:value-type="float">
            <text:p>9.20</text:p>
          </table:table-cell>
          <table:table-cell office:value-type="percentage" office:value="0.603437277598578" calcext:value-type="percentage">
            <text:p>60.343728%</text:p>
          </table:table-cell>
          <table:table-cell office:value-type="float" office:value="92" calcext:value-type="float">
            <text:p>92</text:p>
          </table:table-cell>
          <table:table-cell office:value-type="percentage" office:value="6.75522166567548E-01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.3" calcext:value-type="float">
            <text:p>9.30</text:p>
          </table:table-cell>
          <table:table-cell office:value-type="percentage" office:value="0.594222293464233" calcext:value-type="percentage">
            <text:p>59.422229%</text:p>
          </table:table-cell>
          <table:table-cell office:value-type="float" office:value="93" calcext:value-type="float">
            <text:p>93</text:p>
          </table:table-cell>
          <table:table-cell office:value-type="percentage" office:value="4.29674073812083E-01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.4" calcext:value-type="float">
            <text:p>9.40</text:p>
          </table:table-cell>
          <table:table-cell office:value-type="percentage" office:value="0.585022151006312" calcext:value-type="percentage">
            <text:p>58.502215%</text:p>
          </table:table-cell>
          <table:table-cell office:value-type="float" office:value="94" calcext:value-type="float">
            <text:p>94</text:p>
          </table:table-cell>
          <table:table-cell office:value-type="percentage" office:value="2.73163842510827E-01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.5" calcext:value-type="float">
            <text:p>9.50</text:p>
          </table:table-cell>
          <table:table-cell office:value-type="percentage" office:value="0.575841553391547" calcext:value-type="percentage">
            <text:p>57.584155%</text:p>
          </table:table-cell>
          <table:table-cell office:value-type="float" office:value="95" calcext:value-type="float">
            <text:p>95</text:p>
          </table:table-cell>
          <table:table-cell office:value-type="percentage" office:value="1.73578623129424E-01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.6" calcext:value-type="float">
            <text:p>9.60</text:p>
          </table:table-cell>
          <table:table-cell office:value-type="percentage" office:value="0.566685074472601" calcext:value-type="percentage">
            <text:p>56.668507%</text:p>
          </table:table-cell>
          <table:table-cell office:value-type="float" office:value="96" calcext:value-type="float">
            <text:p>96</text:p>
          </table:table-cell>
          <table:table-cell office:value-type="percentage" office:value="1.10245922298138E-01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.7" calcext:value-type="float">
            <text:p>9.70</text:p>
          </table:table-cell>
          <table:table-cell office:value-type="percentage" office:value="0.557557155989202" calcext:value-type="percentage">
            <text:p>55.755716%</text:p>
          </table:table-cell>
          <table:table-cell office:value-type="float" office:value="97" calcext:value-type="float">
            <text:p>97</text:p>
          </table:table-cell>
          <table:table-cell office:value-type="percentage" office:value="6.99884343496083E-01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.8" calcext:value-type="float">
            <text:p>9.80</text:p>
          </table:table-cell>
          <table:table-cell office:value-type="percentage" office:value="0.548462105163646" calcext:value-type="percentage">
            <text:p>54.846211%</text:p>
          </table:table-cell>
          <table:table-cell office:value-type="float" office:value="98" calcext:value-type="float">
            <text:p>98</text:p>
          </table:table-cell>
          <table:table-cell office:value-type="percentage" office:value="4.44110991080211E-01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9.9" calcext:value-type="float">
            <text:p>9.90</text:p>
          </table:table-cell>
          <table:table-cell office:value-type="percentage" office:value="0.539404092675614" calcext:value-type="percentage">
            <text:p>53.940409%</text:p>
          </table:table-cell>
          <table:table-cell office:value-type="float" office:value="99" calcext:value-type="float">
            <text:p>99</text:p>
          </table:table-cell>
          <table:table-cell office:value-type="percentage" office:value="2.81684011050202E-01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" calcext:value-type="float">
            <text:p>10.00</text:p>
          </table:table-cell>
          <table:table-cell office:value-type="percentage" office:value="0.530387151001041" calcext:value-type="percentage">
            <text:p>53.038715%</text:p>
          </table:table-cell>
          <table:table-cell office:value-type="float" office:value="100" calcext:value-type="float">
            <text:p>100</text:p>
          </table:table-cell>
          <table:table-cell office:value-type="percentage" office:value="1.78583824488016E-01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.1" calcext:value-type="float">
            <text:p>10.10</text:p>
          </table:table-cell>
          <table:table-cell office:value-type="percentage" office:value="0.521415173099653" calcext:value-type="percentage">
            <text:p>52.141517%</text:p>
          </table:table-cell>
          <table:table-cell office:value-type="float" office:value="101" calcext:value-type="float">
            <text:p>101</text:p>
          </table:table-cell>
          <table:table-cell office:value-type="percentage" office:value="1.13170959109654E-01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.2" calcext:value-type="float">
            <text:p>10.20</text:p>
          </table:table-cell>
          <table:table-cell office:value-type="percentage" office:value="0.512491911435755" calcext:value-type="percentage">
            <text:p>51.249191%</text:p>
          </table:table-cell>
          <table:table-cell office:value-type="float" office:value="102" calcext:value-type="float">
            <text:p>102</text:p>
          </table:table-cell>
          <table:table-cell office:value-type="percentage" office:value="7.16876635819099E-01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.3" calcext:value-type="float">
            <text:p>10.30</text:p>
          </table:table-cell>
          <table:table-cell office:value-type="percentage" office:value="0.503620977316795" calcext:value-type="percentage">
            <text:p>50.362098%</text:p>
          </table:table-cell>
          <table:table-cell office:value-type="float" office:value="103" calcext:value-type="float">
            <text:p>103</text:p>
          </table:table-cell>
          <table:table-cell office:value-type="percentage" office:value="4.53914341704749E-01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.4" calcext:value-type="float">
            <text:p>10.40</text:p>
          </table:table-cell>
          <table:table-cell office:value-type="percentage" office:value="0.494805840534336" calcext:value-type="percentage">
            <text:p>49.480584%</text:p>
          </table:table-cell>
          <table:table-cell office:value-type="float" office:value="104" calcext:value-type="float">
            <text:p>104</text:p>
          </table:table-cell>
          <table:table-cell office:value-type="percentage" office:value="2.8729418073092E-01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.5" calcext:value-type="float">
            <text:p>10.50</text:p>
          </table:table-cell>
          <table:table-cell office:value-type="percentage" office:value="0.486049829292125" calcext:value-type="percentage">
            <text:p>48.604983%</text:p>
          </table:table-cell>
          <table:table-cell office:value-type="float" office:value="105" calcext:value-type="float">
            <text:p>105</text:p>
          </table:table-cell>
          <table:table-cell office:value-type="percentage" office:value="1.8176342675751E-01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.6" calcext:value-type="float">
            <text:p>10.60</text:p>
          </table:table-cell>
          <table:table-cell office:value-type="percentage" office:value="0.477356130406107" calcext:value-type="percentage">
            <text:p>47.735613%</text:p>
          </table:table-cell>
          <table:table-cell office:value-type="float" office:value="106" calcext:value-type="float">
            <text:p>106</text:p>
          </table:table-cell>
          <table:table-cell office:value-type="percentage" office:value="1.14951894395336E-01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.7" calcext:value-type="float">
            <text:p>10.70</text:p>
          </table:table-cell>
          <table:table-cell office:value-type="percentage" office:value="0.468727789761397" calcext:value-type="percentage">
            <text:p>46.872779%</text:p>
          </table:table-cell>
          <table:table-cell office:value-type="float" office:value="107" calcext:value-type="float">
            <text:p>107</text:p>
          </table:table-cell>
          <table:table-cell office:value-type="percentage" office:value="7.26706164731227E-01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.8" calcext:value-type="float">
            <text:p>10.80</text:p>
          </table:table-cell>
          <table:table-cell office:value-type="percentage" office:value="0.460167713011476" calcext:value-type="percentage">
            <text:p>46.016771%</text:p>
          </table:table-cell>
          <table:table-cell office:value-type="float" office:value="108" calcext:value-type="float">
            <text:p>108</text:p>
          </table:table-cell>
          <table:table-cell office:value-type="percentage" office:value="4.59237848455128E-01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0.9" calcext:value-type="float">
            <text:p>10.90</text:p>
          </table:table-cell>
          <table:table-cell office:value-type="percentage" office:value="0.451678666505064" calcext:value-type="percentage">
            <text:p>45.167867%</text:p>
          </table:table-cell>
          <table:table-cell office:value-type="float" office:value="109" calcext:value-type="float">
            <text:p>109</text:p>
          </table:table-cell>
          <table:table-cell office:value-type="percentage" office:value="2.9010524144874E-01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" calcext:value-type="float">
            <text:p>11.00</text:p>
          </table:table-cell>
          <table:table-cell office:value-type="percentage" office:value="0.443263278426465" calcext:value-type="percentage">
            <text:p>44.326328%</text:p>
          </table:table-cell>
          <table:table-cell office:value-type="float" office:value="110" calcext:value-type="float">
            <text:p>110</text:p>
          </table:table-cell>
          <table:table-cell office:value-type="percentage" office:value="1.83195763372258E-01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.1" calcext:value-type="float">
            <text:p>11.10</text:p>
          </table:table-cell>
          <table:table-cell office:value-type="percentage" office:value="0.434924040135442" calcext:value-type="percentage">
            <text:p>43.492404%</text:p>
          </table:table-cell>
          <table:table-cell office:value-type="float" office:value="111" calcext:value-type="float">
            <text:p>111</text:p>
          </table:table-cell>
          <table:table-cell office:value-type="percentage" office:value="1.15643179694202E-01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.2" calcext:value-type="float">
            <text:p>11.20</text:p>
          </table:table-cell>
          <table:table-cell office:value-type="percentage" office:value="0.42666330769301" calcext:value-type="percentage">
            <text:p>42.666331%</text:p>
          </table:table-cell>
          <table:table-cell office:value-type="float" office:value="112" calcext:value-type="float">
            <text:p>112</text:p>
          </table:table-cell>
          <table:table-cell office:value-type="percentage" office:value="7.29746628325102E-019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.3" calcext:value-type="float">
            <text:p>11.30</text:p>
          </table:table-cell>
          <table:table-cell office:value-type="percentage" office:value="0.418483303559906" calcext:value-type="percentage">
            <text:p>41.848330%</text:p>
          </table:table-cell>
          <table:table-cell office:value-type="float" office:value="113" calcext:value-type="float">
            <text:p>113</text:p>
          </table:table-cell>
          <table:table-cell office:value-type="percentage" office:value="4.60335320634861E-019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.4" calcext:value-type="float">
            <text:p>11.40</text:p>
          </table:table-cell>
          <table:table-cell office:value-type="percentage" office:value="0.410386118454808" calcext:value-type="percentage">
            <text:p>41.038612%</text:p>
          </table:table-cell>
          <table:table-cell office:value-type="float" office:value="114" calcext:value-type="float">
            <text:p>114</text:p>
          </table:table-cell>
          <table:table-cell office:value-type="percentage" office:value="2.90288088518872E-019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.5" calcext:value-type="float">
            <text:p>11.50</text:p>
          </table:table-cell>
          <table:table-cell office:value-type="percentage" office:value="0.402373713359799" calcext:value-type="percentage">
            <text:p>40.237371%</text:p>
          </table:table-cell>
          <table:table-cell office:value-type="float" office:value="115" calcext:value-type="float">
            <text:p>115</text:p>
          </table:table-cell>
          <table:table-cell office:value-type="percentage" office:value="1.82995060750512E-019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.6" calcext:value-type="float">
            <text:p>11.60</text:p>
          </table:table-cell>
          <table:table-cell office:value-type="percentage" office:value="0.39444792166094" calcext:value-type="percentage">
            <text:p>39.444792%</text:p>
          </table:table-cell>
          <table:table-cell office:value-type="float" office:value="116" calcext:value-type="float">
            <text:p>116</text:p>
          </table:table-cell>
          <table:table-cell office:value-type="percentage" office:value="1.15320684361722E-019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.7" calcext:value-type="float">
            <text:p>11.70</text:p>
          </table:table-cell>
          <table:table-cell office:value-type="percentage" office:value="0.386610451412188" calcext:value-type="percentage">
            <text:p>38.661045%</text:p>
          </table:table-cell>
          <table:table-cell office:value-type="float" office:value="117" calcext:value-type="float">
            <text:p>117</text:p>
          </table:table-cell>
          <table:table-cell office:value-type="percentage" office:value="7.26499198286364E-020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.8" calcext:value-type="float">
            <text:p>11.80</text:p>
          </table:table-cell>
          <table:table-cell office:value-type="percentage" office:value="0.378862887711356" calcext:value-type="percentage">
            <text:p>37.886289%</text:p>
          </table:table-cell>
          <table:table-cell office:value-type="float" office:value="118" calcext:value-type="float">
            <text:p>118</text:p>
          </table:table-cell>
          <table:table-cell office:value-type="percentage" office:value="4.57536227560326E-020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1.9" calcext:value-type="float">
            <text:p>11.90</text:p>
          </table:table-cell>
          <table:table-cell office:value-type="percentage" office:value="0.371206695177154" calcext:value-type="percentage">
            <text:p>37.120670%</text:p>
          </table:table-cell>
          <table:table-cell office:value-type="float" office:value="119" calcext:value-type="float">
            <text:p>119</text:p>
          </table:table-cell>
          <table:table-cell office:value-type="percentage" office:value="2.88058390876033E-020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" calcext:value-type="float">
            <text:p>12.00</text:p>
          </table:table-cell>
          <table:table-cell office:value-type="percentage" office:value="0.363643220516828" calcext:value-type="percentage">
            <text:p>36.364322%</text:p>
          </table:table-cell>
          <table:table-cell office:value-type="float" office:value="120" calcext:value-type="float">
            <text:p>120</text:p>
          </table:table-cell>
          <table:table-cell office:value-type="percentage" office:value="1.81301956018525E-020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.1" calcext:value-type="float">
            <text:p>12.10</text:p>
          </table:table-cell>
          <table:table-cell office:value-type="percentage" office:value="0.356173695174259" calcext:value-type="percentage">
            <text:p>35.617370%</text:p>
          </table:table-cell>
          <table:table-cell office:value-type="float" office:value="121" calcext:value-type="float">
            <text:p>121</text:p>
          </table:table-cell>
          <table:table-cell office:value-type="percentage" office:value="1.14075802081528E-020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.2" calcext:value-type="float">
            <text:p>12.20</text:p>
          </table:table-cell>
          <table:table-cell office:value-type="percentage" office:value="0.348799238048888" calcext:value-type="percentage">
            <text:p>34.879924%</text:p>
          </table:table-cell>
          <table:table-cell office:value-type="float" office:value="122" calcext:value-type="float">
            <text:p>122</text:p>
          </table:table-cell>
          <table:table-cell office:value-type="percentage" office:value="7.175559474266E-02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.3" calcext:value-type="float">
            <text:p>12.30</text:p>
          </table:table-cell>
          <table:table-cell office:value-type="percentage" office:value="0.341520858276147" calcext:value-type="percentage">
            <text:p>34.152086%</text:p>
          </table:table-cell>
          <table:table-cell office:value-type="float" office:value="123" calcext:value-type="float">
            <text:p>123</text:p>
          </table:table-cell>
          <table:table-cell office:value-type="percentage" office:value="4.51223037579354E-02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.4" calcext:value-type="float">
            <text:p>12.40</text:p>
          </table:table-cell>
          <table:table-cell office:value-type="percentage" office:value="0.334339458060574" calcext:value-type="percentage">
            <text:p>33.433946%</text:p>
          </table:table-cell>
          <table:table-cell office:value-type="float" office:value="124" calcext:value-type="float">
            <text:p>124</text:p>
          </table:table-cell>
          <table:table-cell office:value-type="percentage" office:value="2.83662570565064E-02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.5" calcext:value-type="float">
            <text:p>12.50</text:p>
          </table:table-cell>
          <table:table-cell office:value-type="percentage" office:value="0.327255835553148" calcext:value-type="percentage">
            <text:p>32.725584%</text:p>
          </table:table-cell>
          <table:table-cell office:value-type="float" office:value="125" calcext:value-type="float">
            <text:p>125</text:p>
          </table:table-cell>
          <table:table-cell office:value-type="percentage" office:value="1.78274834873046E-02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.6" calcext:value-type="float">
            <text:p>12.60</text:p>
          </table:table-cell>
          <table:table-cell office:value-type="percentage" office:value="0.320270687764806" calcext:value-type="percentage">
            <text:p>32.027069%</text:p>
          </table:table-cell>
          <table:table-cell office:value-type="float" office:value="126" calcext:value-type="float">
            <text:p>126</text:p>
          </table:table-cell>
          <table:table-cell office:value-type="percentage" office:value="1.12010106749058E-021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.7" calcext:value-type="float">
            <text:p>12.70</text:p>
          </table:table-cell>
          <table:table-cell office:value-type="percentage" office:value="0.313384613508503" calcext:value-type="percentage">
            <text:p>31.338461%</text:p>
          </table:table-cell>
          <table:table-cell office:value-type="float" office:value="127" calcext:value-type="float">
            <text:p>127</text:p>
          </table:table-cell>
          <table:table-cell office:value-type="percentage" office:value="7.03566924549251E-022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.8" calcext:value-type="float">
            <text:p>12.80</text:p>
          </table:table-cell>
          <table:table-cell office:value-type="percentage" office:value="0.306598116362541" calcext:value-type="percentage">
            <text:p>30.659812%</text:p>
          </table:table-cell>
          <table:table-cell office:value-type="float" office:value="128" calcext:value-type="float">
            <text:p>128</text:p>
          </table:table-cell>
          <table:table-cell office:value-type="percentage" office:value="4.41810960409759E-022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2.9" calcext:value-type="float">
            <text:p>12.90</text:p>
          </table:table-cell>
          <table:table-cell office:value-type="percentage" office:value="0.299911607648352" calcext:value-type="percentage">
            <text:p>29.991161%</text:p>
          </table:table-cell>
          <table:table-cell office:value-type="float" office:value="129" calcext:value-type="float">
            <text:p>129</text:p>
          </table:table-cell>
          <table:table-cell office:value-type="percentage" office:value="2.77365355628777E-022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" calcext:value-type="float">
            <text:p>13.00</text:p>
          </table:table-cell>
          <table:table-cell office:value-type="percentage" office:value="0.29332540941618" calcext:value-type="percentage">
            <text:p>29.332541%</text:p>
          </table:table-cell>
          <table:table-cell office:value-type="float" office:value="130" calcext:value-type="float">
            <text:p>130</text:p>
          </table:table-cell>
          <table:table-cell office:value-type="percentage" office:value="1.74082193732509E-022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.1" calcext:value-type="float">
            <text:p>13.10</text:p>
          </table:table-cell>
          <table:table-cell office:value-type="percentage" office:value="0.286839757432613" calcext:value-type="percentage">
            <text:p>28.683976%</text:p>
          </table:table-cell>
          <table:table-cell office:value-type="float" office:value="131" calcext:value-type="float">
            <text:p>131</text:p>
          </table:table-cell>
          <table:table-cell office:value-type="percentage" office:value="1.09230671882074E-022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.2" calcext:value-type="float">
            <text:p>13.20</text:p>
          </table:table-cell>
          <table:table-cell office:value-type="percentage" office:value="0.280454804164175" calcext:value-type="percentage">
            <text:p>28.045480%</text:p>
          </table:table-cell>
          <table:table-cell office:value-type="float" office:value="132" calcext:value-type="float">
            <text:p>132</text:p>
          </table:table-cell>
          <table:table-cell office:value-type="percentage" office:value="6.85211508762174E-023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.3" calcext:value-type="float">
            <text:p>13.30</text:p>
          </table:table-cell>
          <table:table-cell office:value-type="percentage" office:value="0.274170621751582" calcext:value-type="percentage">
            <text:p>27.417062%</text:p>
          </table:table-cell>
          <table:table-cell office:value-type="float" office:value="133" calcext:value-type="float">
            <text:p>133</text:p>
          </table:table-cell>
          <table:table-cell office:value-type="percentage" office:value="4.29730438693299E-023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.4" calcext:value-type="float">
            <text:p>13.40</text:p>
          </table:table-cell>
          <table:table-cell office:value-type="percentage" office:value="0.267987204969613" calcext:value-type="percentage">
            <text:p>26.798720%</text:p>
          </table:table-cell>
          <table:table-cell office:value-type="float" office:value="134" calcext:value-type="float">
            <text:p>134</text:p>
          </table:table-cell>
          <table:table-cell office:value-type="percentage" office:value="2.69439092897655E-023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.5" calcext:value-type="float">
            <text:p>13.50</text:p>
          </table:table-cell>
          <table:table-cell office:value-type="percentage" office:value="0.261904474167868" calcext:value-type="percentage">
            <text:p>26.190447%</text:p>
          </table:table-cell>
          <table:table-cell office:value-type="float" office:value="135" calcext:value-type="float">
            <text:p>135</text:p>
          </table:table-cell>
          <table:table-cell office:value-type="percentage" office:value="1.68896124855589E-023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.6" calcext:value-type="float">
            <text:p>13.60</text:p>
          </table:table-cell>
          <table:table-cell office:value-type="percentage" office:value="0.25592227818801" calcext:value-type="percentage">
            <text:p>25.592228%</text:p>
          </table:table-cell>
          <table:table-cell office:value-type="float" office:value="136" calcext:value-type="float">
            <text:p>136</text:p>
          </table:table-cell>
          <table:table-cell office:value-type="percentage" office:value="1.05846104469068E-023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.7" calcext:value-type="float">
            <text:p>13.70</text:p>
          </table:table-cell>
          <table:table-cell office:value-type="percentage" office:value="0.250040397253405" calcext:value-type="percentage">
            <text:p>25.004040%</text:p>
          </table:table-cell>
          <table:table-cell office:value-type="float" office:value="137" calcext:value-type="float">
            <text:p>137</text:p>
          </table:table-cell>
          <table:table-cell office:value-type="percentage" office:value="6.63174296763297E-024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.8" calcext:value-type="float">
            <text:p>13.80</text:p>
          </table:table-cell>
          <table:table-cell office:value-type="percentage" office:value="0.244258545827375" calcext:value-type="percentage">
            <text:p>24.425855%</text:p>
          </table:table-cell>
          <table:table-cell office:value-type="float" office:value="138" calcext:value-type="float">
            <text:p>138</text:p>
          </table:table-cell>
          <table:table-cell office:value-type="percentage" office:value="4.15412508425338E-024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3.9" calcext:value-type="float">
            <text:p>13.90</text:p>
          </table:table-cell>
          <table:table-cell office:value-type="percentage" office:value="0.238576375436572" calcext:value-type="percentage">
            <text:p>23.857638%</text:p>
          </table:table-cell>
          <table:table-cell office:value-type="float" office:value="139" calcext:value-type="float">
            <text:p>139</text:p>
          </table:table-cell>
          <table:table-cell office:value-type="percentage" office:value="2.60154872233421E-024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" calcext:value-type="float">
            <text:p>14.00</text:p>
          </table:table-cell>
          <table:table-cell office:value-type="percentage" office:value="0.232993477456258" calcext:value-type="percentage">
            <text:p>23.299348%</text:p>
          </table:table-cell>
          <table:table-cell office:value-type="float" office:value="140" calcext:value-type="float">
            <text:p>140</text:p>
          </table:table-cell>
          <table:table-cell office:value-type="percentage" office:value="1.62886942752501E-024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.1" calcext:value-type="float">
            <text:p>14.10</text:p>
          </table:table-cell>
          <table:table-cell office:value-type="percentage" office:value="0.227509385854553" calcext:value-type="percentage">
            <text:p>22.750939%</text:p>
          </table:table-cell>
          <table:table-cell office:value-type="float" office:value="141" calcext:value-type="float">
            <text:p>141</text:p>
          </table:table-cell>
          <table:table-cell office:value-type="percentage" office:value="1.01963296413826E-024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.2" calcext:value-type="float">
            <text:p>14.20</text:p>
          </table:table-cell>
          <table:table-cell office:value-type="percentage" office:value="0.222123579892968" calcext:value-type="percentage">
            <text:p>22.212358%</text:p>
          </table:table-cell>
          <table:table-cell office:value-type="float" office:value="142" calcext:value-type="float">
            <text:p>142</text:p>
          </table:table-cell>
          <table:table-cell office:value-type="percentage" office:value="6.38125493399892E-02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.3" calcext:value-type="float">
            <text:p>14.30</text:p>
          </table:table-cell>
          <table:table-cell office:value-type="percentage" office:value="0.216835486780791" calcext:value-type="percentage">
            <text:p>21.683549%</text:p>
          </table:table-cell>
          <table:table-cell office:value-type="float" office:value="143" calcext:value-type="float">
            <text:p>143</text:p>
          </table:table-cell>
          <table:table-cell office:value-type="percentage" office:value="3.99276980285188E-02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.4" calcext:value-type="float">
            <text:p>14.40</text:p>
          </table:table-cell>
          <table:table-cell office:value-type="percentage" office:value="0.211644484281139" calcext:value-type="percentage">
            <text:p>21.164448%</text:p>
          </table:table-cell>
          <table:table-cell office:value-type="float" office:value="144" calcext:value-type="float">
            <text:p>144</text:p>
          </table:table-cell>
          <table:table-cell office:value-type="percentage" office:value="2.4977541477507E-02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.5" calcext:value-type="float">
            <text:p>14.50</text:p>
          </table:table-cell>
          <table:table-cell office:value-type="percentage" office:value="0.206549903266709" calcext:value-type="percentage">
            <text:p>20.654990%</text:p>
          </table:table-cell>
          <table:table-cell office:value-type="float" office:value="145" calcext:value-type="float">
            <text:p>145</text:p>
          </table:table-cell>
          <table:table-cell office:value-type="percentage" office:value="1.56218911878779E-025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.6" calcext:value-type="float">
            <text:p>14.60</text:p>
          </table:table-cell>
          <table:table-cell office:value-type="percentage" office:value="0.20155103022348" calcext:value-type="percentage">
            <text:p>20.155103%</text:p>
          </table:table-cell>
          <table:table-cell office:value-type="float" office:value="146" calcext:value-type="float">
            <text:p>146</text:p>
          </table:table-cell>
          <table:table-cell office:value-type="percentage" office:value="9.76848624453073E-02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.7" calcext:value-type="float">
            <text:p>14.70</text:p>
          </table:table-cell>
          <table:table-cell office:value-type="percentage" office:value="0.196647109700835" calcext:value-type="percentage">
            <text:p>19.664711%</text:p>
          </table:table-cell>
          <table:table-cell office:value-type="float" office:value="147" calcext:value-type="float">
            <text:p>147</text:p>
          </table:table-cell>
          <table:table-cell office:value-type="percentage" office:value="6.1070557478265E-02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.8" calcext:value-type="float">
            <text:p>14.80</text:p>
          </table:table-cell>
          <table:table-cell office:value-type="percentage" office:value="0.191837346706766" calcext:value-type="percentage">
            <text:p>19.183735%</text:p>
          </table:table-cell>
          <table:table-cell office:value-type="float" office:value="148" calcext:value-type="float">
            <text:p>148</text:p>
          </table:table-cell>
          <table:table-cell office:value-type="percentage" office:value="3.81723276375003E-02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4.9" calcext:value-type="float">
            <text:p>14.90</text:p>
          </table:table-cell>
          <table:table-cell office:value-type="percentage" office:value="0.187120909047001" calcext:value-type="percentage">
            <text:p>18.712091%</text:p>
          </table:table-cell>
          <table:table-cell office:value-type="float" office:value="149" calcext:value-type="float">
            <text:p>149</text:p>
          </table:table-cell>
          <table:table-cell office:value-type="percentage" office:value="2.38549609243425E-02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5" calcext:value-type="float">
            <text:p>15.00</text:p>
          </table:table-cell>
          <table:table-cell office:value-type="percentage" office:value="0.182496929607099" calcext:value-type="percentage">
            <text:p>18.249693%</text:p>
          </table:table-cell>
          <table:table-cell office:value-type="float" office:value="150" calcext:value-type="float">
            <text:p>150</text:p>
          </table:table-cell>
          <table:table-cell office:value-type="percentage" office:value="1.49046995813601E-026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5.1" calcext:value-type="float">
            <text:p>15.10</text:p>
          </table:table-cell>
          <table:table-cell office:value-type="percentage" office:value="0.177964508576701" calcext:value-type="percentage">
            <text:p>17.796451%</text:p>
          </table:table-cell>
          <table:table-cell office:value-type="float" office:value="151" calcext:value-type="float">
            <text:p>151</text:p>
          </table:table-cell>
          <table:table-cell office:value-type="percentage" office:value="9.31072103331204E-02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5.2" calcext:value-type="float">
            <text:p>15.20</text:p>
          </table:table-cell>
          <table:table-cell office:value-type="percentage" office:value="0.173522715615297" calcext:value-type="percentage">
            <text:p>17.352272%</text:p>
          </table:table-cell>
          <table:table-cell office:value-type="float" office:value="152" calcext:value-type="float">
            <text:p>152</text:p>
          </table:table-cell>
          <table:table-cell office:value-type="percentage" office:value="5.81513860476731E-02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5.3" calcext:value-type="float">
            <text:p>15.30</text:p>
          </table:table-cell>
          <table:table-cell office:value-type="percentage" office:value="0.169170591959024" calcext:value-type="percentage">
            <text:p>16.917059%</text:p>
          </table:table-cell>
          <table:table-cell office:value-type="float" office:value="153" calcext:value-type="float">
            <text:p>153</text:p>
          </table:table-cell>
          <table:table-cell office:value-type="percentage" office:value="3.6312368068314E-02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5.4" calcext:value-type="float">
            <text:p>15.40</text:p>
          </table:table-cell>
          <table:table-cell office:value-type="percentage" office:value="0.164907152468153" calcext:value-type="percentage">
            <text:p>16.490715%</text:p>
          </table:table-cell>
          <table:table-cell office:value-type="float" office:value="154" calcext:value-type="float">
            <text:p>154</text:p>
          </table:table-cell>
          <table:table-cell office:value-type="percentage" office:value="2.26708536851862E-02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5.5" calcext:value-type="float">
            <text:p>15.50</text:p>
          </table:table-cell>
          <table:table-cell office:value-type="percentage" office:value="0.16073138761504" calcext:value-type="percentage">
            <text:p>16.073139%</text:p>
          </table:table-cell>
          <table:table-cell office:value-type="float" office:value="155" calcext:value-type="float">
            <text:p>155</text:p>
          </table:table-cell>
          <table:table-cell office:value-type="percentage" office:value="1.41514523421448E-027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5.6" calcext:value-type="float">
            <text:p>15.60</text:p>
          </table:table-cell>
          <table:table-cell office:value-type="percentage" office:value="0.156642265412471" calcext:value-type="percentage">
            <text:p>15.664227%</text:p>
          </table:table-cell>
          <table:table-cell office:value-type="float" office:value="156" calcext:value-type="float">
            <text:p>156</text:p>
          </table:table-cell>
          <table:table-cell office:value-type="percentage" office:value="8.83191753144162E-028" calcext:value-type="percentage">
            <text:p>0.00000%</text:p>
          </table:table-cell>
          <table:table-cell table:number-columns-repeated="60"/>
        </table:table-row>
        <table:table-row table:style-name="ro2">
          <table:table-cell office:value-type="float" office:value="15.7" calcext:value-type="float">
            <text:p>15.70</text:p>
          </table:table-cell>
          <table:table-cell office:value-type="percentage" office:value="0.152638733282425" calcext:value-type="percentage">
            <text:p>15.263873%</text:p>
          </table:table-cell>
          <table:table-cell table:number-columns-repeated="62"/>
        </table:table-row>
        <table:table-row table:style-name="ro2">
          <table:table-cell office:value-type="float" office:value="15.8" calcext:value-type="float">
            <text:p>15.80</text:p>
          </table:table-cell>
          <table:table-cell office:value-type="percentage" office:value="0.148719719865404" calcext:value-type="percentage">
            <text:p>14.871972%</text:p>
          </table:table-cell>
          <table:table-cell table:number-columns-repeated="62"/>
        </table:table-row>
        <table:table-row table:style-name="ro2">
          <table:table-cell office:value-type="float" office:value="15.9" calcext:value-type="float">
            <text:p>15.90</text:p>
          </table:table-cell>
          <table:table-cell office:value-type="percentage" office:value="0.144884136770574" calcext:value-type="percentage">
            <text:p>14.488414%</text:p>
          </table:table-cell>
          <table:table-cell table:number-columns-repeated="62"/>
        </table:table-row>
        <table:table-row table:style-name="ro2">
          <table:table-cell office:value-type="float" office:value="16" calcext:value-type="float">
            <text:p>16.00</text:p>
          </table:table-cell>
          <table:table-cell office:value-type="percentage" office:value="0.141130880267058" calcext:value-type="percentage">
            <text:p>14.113088%</text:p>
          </table:table-cell>
          <table:table-cell table:number-columns-repeated="62"/>
        </table:table-row>
        <table:table-row table:style-name="ro2">
          <table:table-cell office:value-type="float" office:value="16.1" calcext:value-type="float">
            <text:p>16.10</text:p>
          </table:table-cell>
          <table:table-cell office:value-type="percentage" office:value="0.13745883291683" calcext:value-type="percentage">
            <text:p>13.745883%</text:p>
          </table:table-cell>
          <table:table-cell table:number-columns-repeated="62"/>
        </table:table-row>
        <table:table-row table:style-name="ro2">
          <table:table-cell office:value-type="float" office:value="16.2" calcext:value-type="float">
            <text:p>16.20</text:p>
          </table:table-cell>
          <table:table-cell office:value-type="percentage" office:value="0.133866865149698" calcext:value-type="percentage">
            <text:p>13.386687%</text:p>
          </table:table-cell>
          <table:table-cell table:number-columns-repeated="62"/>
        </table:table-row>
        <table:table-row table:style-name="ro2">
          <table:table-cell office:value-type="float" office:value="16.3" calcext:value-type="float">
            <text:p>16.30</text:p>
          </table:table-cell>
          <table:table-cell office:value-type="percentage" office:value="0.130353836780991" calcext:value-type="percentage">
            <text:p>13.035384%</text:p>
          </table:table-cell>
          <table:table-cell table:number-columns-repeated="62"/>
        </table:table-row>
        <table:table-row table:style-name="ro2">
          <table:table-cell office:value-type="float" office:value="16.4" calcext:value-type="float">
            <text:p>16.40</text:p>
          </table:table-cell>
          <table:table-cell office:value-type="percentage" office:value="0.126918598472609" calcext:value-type="percentage">
            <text:p>12.691860%</text:p>
          </table:table-cell>
          <table:table-cell table:number-columns-repeated="62"/>
        </table:table-row>
        <table:table-row table:style-name="ro2">
          <table:table-cell office:value-type="float" office:value="16.5" calcext:value-type="float">
            <text:p>16.50</text:p>
          </table:table-cell>
          <table:table-cell office:value-type="percentage" office:value="0.123559993138141" calcext:value-type="percentage">
            <text:p>12.355999%</text:p>
          </table:table-cell>
          <table:table-cell table:number-columns-repeated="62"/>
        </table:table-row>
        <table:table-row table:style-name="ro2">
          <table:table-cell office:value-type="float" office:value="16.6" calcext:value-type="float">
            <text:p>16.60</text:p>
          </table:table-cell>
          <table:table-cell office:value-type="percentage" office:value="0.120276857292873" calcext:value-type="percentage">
            <text:p>12.027686%</text:p>
          </table:table-cell>
          <table:table-cell table:number-columns-repeated="62"/>
        </table:table-row>
        <table:table-row table:style-name="ro2">
          <table:table-cell office:value-type="float" office:value="16.7" calcext:value-type="float">
            <text:p>16.70</text:p>
          </table:table-cell>
          <table:table-cell office:value-type="percentage" office:value="0.11706802234949" calcext:value-type="percentage">
            <text:p>11.706802%</text:p>
          </table:table-cell>
          <table:table-cell table:number-columns-repeated="62"/>
        </table:table-row>
        <table:table-row table:style-name="ro2">
          <table:table-cell office:value-type="float" office:value="16.8" calcext:value-type="float">
            <text:p>16.80</text:p>
          </table:table-cell>
          <table:table-cell office:value-type="percentage" office:value="0.113932315860371" calcext:value-type="percentage">
            <text:p>11.393232%</text:p>
          </table:table-cell>
          <table:table-cell table:number-columns-repeated="62"/>
        </table:table-row>
        <table:table-row table:style-name="ro2">
          <table:table-cell office:value-type="float" office:value="16.9" calcext:value-type="float">
            <text:p>16.90</text:p>
          </table:table-cell>
          <table:table-cell office:value-type="percentage" office:value="0.110868562707424" calcext:value-type="percentage">
            <text:p>11.086856%</text:p>
          </table:table-cell>
          <table:table-cell table:number-columns-repeated="62"/>
        </table:table-row>
        <table:table-row table:style-name="ro2">
          <table:table-cell office:value-type="float" office:value="17" calcext:value-type="float">
            <text:p>17.00</text:p>
          </table:table-cell>
          <table:table-cell office:value-type="percentage" office:value="0.107875586240395" calcext:value-type="percentage">
            <text:p>10.787559%</text:p>
          </table:table-cell>
          <table:table-cell table:number-columns-repeated="62"/>
        </table:table-row>
        <table:table-row table:style-name="ro2">
          <table:table-cell office:value-type="float" office:value="17.1" calcext:value-type="float">
            <text:p>17.10</text:p>
          </table:table-cell>
          <table:table-cell office:value-type="percentage" office:value="0.10495220936469" calcext:value-type="percentage">
            <text:p>10.495221%</text:p>
          </table:table-cell>
          <table:table-cell table:number-columns-repeated="62"/>
        </table:table-row>
        <table:table-row table:style-name="ro2">
          <table:table-cell office:value-type="float" office:value="17.2" calcext:value-type="float">
            <text:p>17.20</text:p>
          </table:table-cell>
          <table:table-cell office:value-type="percentage" office:value="0.102097255579717" calcext:value-type="percentage">
            <text:p>10.209726%</text:p>
          </table:table-cell>
          <table:table-cell table:number-columns-repeated="62"/>
        </table:table-row>
        <table:table-row table:style-name="ro2">
          <table:table-cell office:value-type="float" office:value="17.3" calcext:value-type="float">
            <text:p>17.30</text:p>
          </table:table-cell>
          <table:table-cell office:value-type="percentage" office:value="0.0993095499688232" calcext:value-type="percentage">
            <text:p>9.930955%</text:p>
          </table:table-cell>
          <table:table-cell table:number-columns-repeated="62"/>
        </table:table-row>
        <table:table-row table:style-name="ro2">
          <table:table-cell office:value-type="float" office:value="17.4" calcext:value-type="float">
            <text:p>17.40</text:p>
          </table:table-cell>
          <table:table-cell office:value-type="percentage" office:value="0.0965879201419012" calcext:value-type="percentage">
            <text:p>9.658792%</text:p>
          </table:table-cell>
          <table:table-cell table:number-columns-repeated="62"/>
        </table:table-row>
        <table:table-row table:style-name="ro2">
          <table:table-cell office:value-type="float" office:value="17.5" calcext:value-type="float">
            <text:p>17.50</text:p>
          </table:table-cell>
          <table:table-cell office:value-type="percentage" office:value="0.0939311971317697" calcext:value-type="percentage">
            <text:p>9.393120%</text:p>
          </table:table-cell>
          <table:table-cell table:number-columns-repeated="62"/>
        </table:table-row>
        <table:table-row table:style-name="ro2">
          <table:table-cell office:value-type="float" office:value="17.6" calcext:value-type="float">
            <text:p>17.60</text:p>
          </table:table-cell>
          <table:table-cell office:value-type="percentage" office:value="0.0913382162454426" calcext:value-type="percentage">
            <text:p>9.133822%</text:p>
          </table:table-cell>
          <table:table-cell table:number-columns-repeated="62"/>
        </table:table-row>
        <table:table-row table:style-name="ro2">
          <table:table-cell office:value-type="float" office:value="17.7" calcext:value-type="float">
            <text:p>17.70</text:p>
          </table:table-cell>
          <table:table-cell office:value-type="percentage" office:value="0.0888078178714158" calcext:value-type="percentage">
            <text:p>8.880782%</text:p>
          </table:table-cell>
          <table:table-cell table:number-columns-repeated="62"/>
        </table:table-row>
        <table:table-row table:style-name="ro2">
          <table:table-cell office:value-type="float" office:value="17.8" calcext:value-type="float">
            <text:p>17.80</text:p>
          </table:table-cell>
          <table:table-cell office:value-type="percentage" office:value="0.0863388482441112" calcext:value-type="percentage">
            <text:p>8.633885%</text:p>
          </table:table-cell>
          <table:table-cell table:number-columns-repeated="62"/>
        </table:table-row>
        <table:table-row table:style-name="ro2">
          <table:table-cell office:value-type="float" office:value="17.9" calcext:value-type="float">
            <text:p>17.90</text:p>
          </table:table-cell>
          <table:table-cell office:value-type="percentage" office:value="0.0839301601666197" calcext:value-type="percentage">
            <text:p>8.393016%</text:p>
          </table:table-cell>
          <table:table-cell table:number-columns-repeated="62"/>
        </table:table-row>
        <table:table-row table:style-name="ro2">
          <table:table-cell office:value-type="float" office:value="18" calcext:value-type="float">
            <text:p>18.00</text:p>
          </table:table-cell>
          <table:table-cell office:value-type="percentage" office:value="0.0815806136928953" calcext:value-type="percentage">
            <text:p>8.158061%</text:p>
          </table:table-cell>
          <table:table-cell table:number-columns-repeated="62"/>
        </table:table-row>
        <table:table-row table:style-name="ro2">
          <table:table-cell office:value-type="float" office:value="18.1" calcext:value-type="float">
            <text:p>18.10</text:p>
          </table:table-cell>
          <table:table-cell office:value-type="percentage" office:value="0.0792890767705489" calcext:value-type="percentage">
            <text:p>7.928908%</text:p>
          </table:table-cell>
          <table:table-cell table:number-columns-repeated="62"/>
        </table:table-row>
        <table:table-row table:style-name="ro2">
          <table:table-cell office:value-type="float" office:value="18.2" calcext:value-type="float">
            <text:p>18.20</text:p>
          </table:table-cell>
          <table:table-cell office:value-type="percentage" office:value="0.0770544258453899" calcext:value-type="percentage">
            <text:p>7.705443%</text:p>
          </table:table-cell>
          <table:table-cell table:number-columns-repeated="62"/>
        </table:table-row>
        <table:table-row table:style-name="ro2">
          <table:table-cell office:value-type="float" office:value="18.3" calcext:value-type="float">
            <text:p>18.30</text:p>
          </table:table-cell>
          <table:table-cell office:value-type="percentage" office:value="0.0748755464288649" calcext:value-type="percentage">
            <text:p>7.487555%</text:p>
          </table:table-cell>
          <table:table-cell table:number-columns-repeated="62"/>
        </table:table-row>
        <table:table-row table:style-name="ro2">
          <table:table-cell office:value-type="float" office:value="18.4" calcext:value-type="float">
            <text:p>18.40</text:p>
          </table:table-cell>
          <table:table-cell office:value-type="percentage" office:value="0.0727513336295333" calcext:value-type="percentage">
            <text:p>7.275133%</text:p>
          </table:table-cell>
          <table:table-cell table:number-columns-repeated="62"/>
        </table:table-row>
        <table:table-row table:style-name="ro2">
          <table:table-cell office:value-type="float" office:value="18.5" calcext:value-type="float">
            <text:p>18.50</text:p>
          </table:table-cell>
          <table:table-cell office:value-type="percentage" office:value="0.0706806926497144" calcext:value-type="percentage">
            <text:p>7.068069%</text:p>
          </table:table-cell>
          <table:table-cell table:number-columns-repeated="62"/>
        </table:table-row>
        <table:table-row table:style-name="ro2">
          <table:table-cell office:value-type="float" office:value="18.6" calcext:value-type="float">
            <text:p>18.60</text:p>
          </table:table-cell>
          <table:table-cell office:value-type="percentage" office:value="0.0686625392484349" calcext:value-type="percentage">
            <text:p>6.866254%</text:p>
          </table:table-cell>
          <table:table-cell table:number-columns-repeated="62"/>
        </table:table-row>
        <table:table-row table:style-name="ro2">
          <table:table-cell office:value-type="float" office:value="18.7" calcext:value-type="float">
            <text:p>18.70</text:p>
          </table:table-cell>
          <table:table-cell office:value-type="percentage" office:value="0.0666958001717897" calcext:value-type="percentage">
            <text:p>6.669580%</text:p>
          </table:table-cell>
          <table:table-cell table:number-columns-repeated="62"/>
        </table:table-row>
        <table:table-row table:style-name="ro2">
          <table:table-cell office:value-type="float" office:value="18.8" calcext:value-type="float">
            <text:p>18.80</text:p>
          </table:table-cell>
          <table:table-cell office:value-type="percentage" office:value="0.064779413551823" calcext:value-type="percentage">
            <text:p>6.477941%</text:p>
          </table:table-cell>
          <table:table-cell table:number-columns-repeated="62"/>
        </table:table-row>
        <table:table-row table:style-name="ro2">
          <table:table-cell office:value-type="float" office:value="18.9" calcext:value-type="float">
            <text:p>18.90</text:p>
          </table:table-cell>
          <table:table-cell office:value-type="percentage" office:value="0.0629123292750234" calcext:value-type="percentage">
            <text:p>6.291233%</text:p>
          </table:table-cell>
          <table:table-cell table:number-columns-repeated="62"/>
        </table:table-row>
        <table:table-row table:style-name="ro2">
          <table:table-cell office:value-type="float" office:value="19" calcext:value-type="float">
            <text:p>19.00</text:p>
          </table:table-cell>
          <table:table-cell office:value-type="percentage" office:value="0.0610935093215067" calcext:value-type="percentage">
            <text:p>6.109351%</text:p>
          </table:table-cell>
          <table:table-cell table:number-columns-repeated="62"/>
        </table:table-row>
        <table:table-row table:style-name="ro2">
          <table:table-cell office:value-type="float" office:value="19.1" calcext:value-type="float">
            <text:p>19.10</text:p>
          </table:table-cell>
          <table:table-cell office:value-type="percentage" office:value="0.0593219280759551" calcext:value-type="percentage">
            <text:p>5.932193%</text:p>
          </table:table-cell>
          <table:table-cell table:number-columns-repeated="62"/>
        </table:table-row>
        <table:table-row table:style-name="ro2">
          <table:table-cell office:value-type="float" office:value="19.2" calcext:value-type="float">
            <text:p>19.20</text:p>
          </table:table-cell>
          <table:table-cell office:value-type="percentage" office:value="0.0575965726113544" calcext:value-type="percentage">
            <text:p>5.759657%</text:p>
          </table:table-cell>
          <table:table-cell table:number-columns-repeated="62"/>
        </table:table-row>
        <table:table-row table:style-name="ro2">
          <table:table-cell office:value-type="float" office:value="19.3" calcext:value-type="float">
            <text:p>19.30</text:p>
          </table:table-cell>
          <table:table-cell office:value-type="percentage" office:value="0.0559164429465632" calcext:value-type="percentage">
            <text:p>5.591644%</text:p>
          </table:table-cell>
          <table:table-cell table:number-columns-repeated="62"/>
        </table:table-row>
        <table:table-row table:style-name="ro2">
          <table:table-cell office:value-type="float" office:value="19.4" calcext:value-type="float">
            <text:p>19.40</text:p>
          </table:table-cell>
          <table:table-cell office:value-type="percentage" office:value="0.0542805522787244" calcext:value-type="percentage">
            <text:p>5.428055%</text:p>
          </table:table-cell>
          <table:table-cell table:number-columns-repeated="62"/>
        </table:table-row>
        <table:table-row table:style-name="ro2">
          <table:table-cell office:value-type="float" office:value="19.5" calcext:value-type="float">
            <text:p>19.50</text:p>
          </table:table-cell>
          <table:table-cell office:value-type="percentage" office:value="0.0526879271915141" calcext:value-type="percentage">
            <text:p>5.268793%</text:p>
          </table:table-cell>
          <table:table-cell table:number-columns-repeated="62"/>
        </table:table-row>
        <table:table-row table:style-name="ro2">
          <table:table-cell office:value-type="float" office:value="19.6" calcext:value-type="float">
            <text:p>19.60</text:p>
          </table:table-cell>
          <table:table-cell office:value-type="percentage" office:value="0.051137607840199" calcext:value-type="percentage">
            <text:p>5.113761%</text:p>
          </table:table-cell>
          <table:table-cell table:number-columns-repeated="62"/>
        </table:table-row>
        <table:table-row table:style-name="ro2">
          <table:table-cell office:value-type="float" office:value="19.7" calcext:value-type="float">
            <text:p>19.70</text:p>
          </table:table-cell>
          <table:table-cell office:value-type="percentage" office:value="0.0496286481144634" calcext:value-type="percentage">
            <text:p>4.962865%</text:p>
          </table:table-cell>
          <table:table-cell table:number-columns-repeated="62"/>
        </table:table-row>
        <table:table-row table:style-name="ro2">
          <table:table-cell office:value-type="float" office:value="19.8" calcext:value-type="float">
            <text:p>19.80</text:p>
          </table:table-cell>
          <table:table-cell office:value-type="percentage" office:value="0.0481601157799335" calcext:value-type="percentage">
            <text:p>4.816012%</text:p>
          </table:table-cell>
          <table:table-cell table:number-columns-repeated="62"/>
        </table:table-row>
        <table:table-row table:style-name="ro2">
          <table:table-cell office:value-type="float" office:value="19.9" calcext:value-type="float">
            <text:p>19.90</text:p>
          </table:table-cell>
          <table:table-cell office:value-type="percentage" office:value="0.0467310925993188" calcext:value-type="percentage">
            <text:p>4.673109%</text:p>
          </table:table-cell>
          <table:table-cell table:number-columns-repeated="62"/>
        </table:table-row>
        <table:table-row table:style-name="ro2">
          <table:table-cell office:value-type="float" office:value="20" calcext:value-type="float">
            <text:p>20.00</text:p>
          </table:table-cell>
          <table:table-cell office:value-type="percentage" office:value="0.0453406744340604" calcext:value-type="percentage">
            <text:p>4.534067%</text:p>
          </table:table-cell>
          <table:table-cell table:number-columns-repeated="62"/>
        </table:table-row>
        <table:table-row table:style-name="ro2">
          <table:table-cell office:value-type="float" office:value="20.1" calcext:value-type="float">
            <text:p>20.10</text:p>
          </table:table-cell>
          <table:table-cell office:value-type="percentage" office:value="0.0439879713273602" calcext:value-type="percentage">
            <text:p>4.398797%</text:p>
          </table:table-cell>
          <table:table-cell table:number-columns-repeated="62"/>
        </table:table-row>
        <table:table-row table:style-name="ro2">
          <table:table-cell office:value-type="float" office:value="20.2" calcext:value-type="float">
            <text:p>20.20</text:p>
          </table:table-cell>
          <table:table-cell office:value-type="percentage" office:value="0.0426721075694407" calcext:value-type="percentage">
            <text:p>4.267211%</text:p>
          </table:table-cell>
          <table:table-cell table:number-columns-repeated="62"/>
        </table:table-row>
        <table:table-row table:style-name="ro2">
          <table:table-cell office:value-type="float" office:value="20.3" calcext:value-type="float">
            <text:p>20.30</text:p>
          </table:table-cell>
          <table:table-cell office:value-type="percentage" office:value="0.0413922217458654" calcext:value-type="percentage">
            <text:p>4.139222%</text:p>
          </table:table-cell>
          <table:table-cell table:number-columns-repeated="62"/>
        </table:table-row>
        <table:table-row table:style-name="ro2">
          <table:table-cell office:value-type="float" office:value="20.4" calcext:value-type="float">
            <text:p>20.40</text:p>
          </table:table-cell>
          <table:table-cell office:value-type="percentage" office:value="0.0401474667697263" calcext:value-type="percentage">
            <text:p>4.014747%</text:p>
          </table:table-cell>
          <table:table-cell table:number-columns-repeated="62"/>
        </table:table-row>
        <table:table-row table:style-name="ro2">
          <table:table-cell office:value-type="float" office:value="20.5" calcext:value-type="float">
            <text:p>20.50</text:p>
          </table:table-cell>
          <table:table-cell office:value-type="percentage" office:value="0.0389370098984854" calcext:value-type="percentage">
            <text:p>3.893701%</text:p>
          </table:table-cell>
          <table:table-cell table:number-columns-repeated="62"/>
        </table:table-row>
        <table:table-row table:style-name="ro2">
          <table:table-cell office:value-type="float" office:value="20.6" calcext:value-type="float">
            <text:p>20.60</text:p>
          </table:table-cell>
          <table:table-cell office:value-type="percentage" office:value="0.0377600327362342" calcext:value-type="percentage">
            <text:p>3.776003%</text:p>
          </table:table-cell>
          <table:table-cell table:number-columns-repeated="62"/>
        </table:table-row>
        <table:table-row table:style-name="ro2">
          <table:table-cell office:value-type="float" office:value="20.7" calcext:value-type="float">
            <text:p>20.70</text:p>
          </table:table-cell>
          <table:table-cell office:value-type="percentage" office:value="0.0366157312221127" calcext:value-type="percentage">
            <text:p>3.661573%</text:p>
          </table:table-cell>
          <table:table-cell table:number-columns-repeated="62"/>
        </table:table-row>
        <table:table-row table:style-name="ro2">
          <table:table-cell office:value-type="float" office:value="20.8" calcext:value-type="float">
            <text:p>20.80</text:p>
          </table:table-cell>
          <table:table-cell office:value-type="percentage" office:value="0.0355033156056104" calcext:value-type="percentage">
            <text:p>3.550332%</text:p>
          </table:table-cell>
          <table:table-cell table:number-columns-repeated="62"/>
        </table:table-row>
        <table:table-row table:style-name="ro2">
          <table:table-cell office:value-type="float" office:value="20.9" calcext:value-type="float">
            <text:p>20.90</text:p>
          </table:table-cell>
          <table:table-cell office:value-type="percentage" office:value="0.0344220104094468" calcext:value-type="percentage">
            <text:p>3.442201%</text:p>
          </table:table-cell>
          <table:table-cell table:number-columns-repeated="62"/>
        </table:table-row>
        <table:table-row table:style-name="ro2">
          <table:table-cell office:value-type="float" office:value="21" calcext:value-type="float">
            <text:p>21.00</text:p>
          </table:table-cell>
          <table:table-cell office:value-type="percentage" office:value="0.0333710543807108" calcext:value-type="percentage">
            <text:p>3.337105%</text:p>
          </table:table-cell>
          <table:table-cell table:number-columns-repeated="62"/>
        </table:table-row>
        <table:table-row table:style-name="ro2">
          <table:table-cell office:value-type="float" office:value="21.1" calcext:value-type="float">
            <text:p>21.10</text:p>
          </table:table-cell>
          <table:table-cell office:value-type="percentage" office:value="0.0323497004309161" calcext:value-type="percentage">
            <text:p>3.234970%</text:p>
          </table:table-cell>
          <table:table-cell table:number-columns-repeated="62"/>
        </table:table-row>
        <table:table-row table:style-name="ro2">
          <table:table-cell office:value-type="float" office:value="21.2" calcext:value-type="float">
            <text:p>21.20</text:p>
          </table:table-cell>
          <table:table-cell office:value-type="percentage" office:value="0.0313572155656068" calcext:value-type="percentage">
            <text:p>3.135722%</text:p>
          </table:table-cell>
          <table:table-cell table:number-columns-repeated="62"/>
        </table:table-row>
        <table:table-row table:style-name="ro2">
          <table:table-cell office:value-type="float" office:value="21.3" calcext:value-type="float">
            <text:p>21.30</text:p>
          </table:table-cell>
          <table:table-cell office:value-type="percentage" office:value="0.0303928808041292" calcext:value-type="percentage">
            <text:p>3.039288%</text:p>
          </table:table-cell>
          <table:table-cell table:number-columns-repeated="62"/>
        </table:table-row>
        <table:table-row table:style-name="ro2">
          <table:table-cell office:value-type="float" office:value="21.4" calcext:value-type="float">
            <text:p>21.40</text:p>
          </table:table-cell>
          <table:table-cell office:value-type="percentage" office:value="0.0294559910901655" calcext:value-type="percentage">
            <text:p>2.945599%</text:p>
          </table:table-cell>
          <table:table-cell table:number-columns-repeated="62"/>
        </table:table-row>
        <table:table-row table:style-name="ro2">
          <table:table-cell office:value-type="float" office:value="21.5" calcext:value-type="float">
            <text:p>21.50</text:p>
          </table:table-cell>
          <table:table-cell office:value-type="percentage" office:value="0.0285458551936017" calcext:value-type="percentage">
            <text:p>2.854586%</text:p>
          </table:table-cell>
          <table:table-cell table:number-columns-repeated="62"/>
        </table:table-row>
        <table:table-row table:style-name="ro2">
          <table:table-cell office:value-type="float" office:value="21.6" calcext:value-type="float">
            <text:p>21.60</text:p>
          </table:table-cell>
          <table:table-cell office:value-type="percentage" office:value="0.0276617956042856" calcext:value-type="percentage">
            <text:p>2.766180%</text:p>
          </table:table-cell>
          <table:table-cell table:number-columns-repeated="62"/>
        </table:table-row>
        <table:table-row table:style-name="ro2">
          <table:table-cell office:value-type="float" office:value="21.7" calcext:value-type="float">
            <text:p>21.70</text:p>
          </table:table-cell>
          <table:table-cell office:value-type="percentage" office:value="0.0268031484182088" calcext:value-type="percentage">
            <text:p>2.680315%</text:p>
          </table:table-cell>
          <table:table-cell table:number-columns-repeated="62"/>
        </table:table-row>
        <table:table-row table:style-name="ro2">
          <table:table-cell office:value-type="float" office:value="21.8" calcext:value-type="float">
            <text:p>21.80</text:p>
          </table:table-cell>
          <table:table-cell office:value-type="percentage" office:value="0.0259692632166285" calcext:value-type="percentage">
            <text:p>2.596926%</text:p>
          </table:table-cell>
          <table:table-cell table:number-columns-repeated="62"/>
        </table:table-row>
        <table:table-row table:style-name="ro2">
          <table:table-cell office:value-type="float" office:value="21.9" calcext:value-type="float">
            <text:p>21.90</text:p>
          </table:table-cell>
          <table:table-cell office:value-type="percentage" office:value="0.0251595029386267" calcext:value-type="percentage">
            <text:p>2.515950%</text:p>
          </table:table-cell>
          <table:table-cell table:number-columns-repeated="62"/>
        </table:table-row>
        <table:table-row table:style-name="ro2">
          <table:table-cell office:value-type="float" office:value="22" calcext:value-type="float">
            <text:p>22.00</text:p>
          </table:table-cell>
          <table:table-cell office:value-type="percentage" office:value="0.0243732437475817" calcext:value-type="percentage">
            <text:p>2.437324%</text:p>
          </table:table-cell>
          <table:table-cell table:number-columns-repeated="62"/>
        </table:table-row>
        <table:table-row table:style-name="ro2">
          <table:table-cell office:value-type="float" office:value="22.1" calcext:value-type="float">
            <text:p>22.10</text:p>
          </table:table-cell>
          <table:table-cell office:value-type="percentage" office:value="0.0236098748920148" calcext:value-type="percentage">
            <text:p>2.360987%</text:p>
          </table:table-cell>
          <table:table-cell table:number-columns-repeated="62"/>
        </table:table-row>
        <table:table-row table:style-name="ro2">
          <table:table-cell office:value-type="float" office:value="22.2" calcext:value-type="float">
            <text:p>22.20</text:p>
          </table:table-cell>
          <table:table-cell office:value-type="percentage" office:value="0.0228687985612519" calcext:value-type="percentage">
            <text:p>2.286880%</text:p>
          </table:table-cell>
          <table:table-cell table:number-columns-repeated="62"/>
        </table:table-row>
        <table:table-row table:style-name="ro2">
          <table:table-cell office:value-type="float" office:value="22.3" calcext:value-type="float">
            <text:p>22.30</text:p>
          </table:table-cell>
          <table:table-cell office:value-type="percentage" office:value="0.0221494297363252" calcext:value-type="percentage">
            <text:p>2.214943%</text:p>
          </table:table-cell>
          <table:table-cell table:number-columns-repeated="62"/>
        </table:table-row>
        <table:table-row table:style-name="ro2">
          <table:table-cell office:value-type="float" office:value="22.4" calcext:value-type="float">
            <text:p>22.40</text:p>
          </table:table-cell>
          <table:table-cell office:value-type="percentage" office:value="0.0214511960365214" calcext:value-type="percentage">
            <text:p>2.145120%</text:p>
          </table:table-cell>
          <table:table-cell table:number-columns-repeated="62"/>
        </table:table-row>
        <table:table-row table:style-name="ro2">
          <table:table-cell office:value-type="float" office:value="22.5" calcext:value-type="float">
            <text:p>22.50</text:p>
          </table:table-cell>
          <table:table-cell office:value-type="percentage" office:value="0.0207735375619666" calcext:value-type="percentage">
            <text:p>2.077354%</text:p>
          </table:table-cell>
          <table:table-cell table:number-columns-repeated="62"/>
        </table:table-row>
        <table:table-row table:style-name="ro2">
          <table:table-cell office:value-type="float" office:value="22.6" calcext:value-type="float">
            <text:p>22.60</text:p>
          </table:table-cell>
          <table:table-cell office:value-type="percentage" office:value="0.0201159067326238" calcext:value-type="percentage">
            <text:p>2.011591%</text:p>
          </table:table-cell>
          <table:table-cell table:number-columns-repeated="62"/>
        </table:table-row>
        <table:table-row table:style-name="ro2">
          <table:table-cell office:value-type="float" office:value="22.7" calcext:value-type="float">
            <text:p>22.70</text:p>
          </table:table-cell>
          <table:table-cell office:value-type="percentage" office:value="0.0194777681240582" calcext:value-type="percentage">
            <text:p>1.947777%</text:p>
          </table:table-cell>
          <table:table-cell table:number-columns-repeated="62"/>
        </table:table-row>
        <table:table-row table:style-name="ro2">
          <table:table-cell office:value-type="float" office:value="22.8" calcext:value-type="float">
            <text:p>22.80</text:p>
          </table:table-cell>
          <table:table-cell office:value-type="percentage" office:value="0.0188585983003154" calcext:value-type="percentage">
            <text:p>1.885860%</text:p>
          </table:table-cell>
          <table:table-cell table:number-columns-repeated="62"/>
        </table:table-row>
        <table:table-row table:style-name="ro2">
          <table:table-cell office:value-type="float" office:value="22.9" calcext:value-type="float">
            <text:p>22.90</text:p>
          </table:table-cell>
          <table:table-cell office:value-type="percentage" office:value="0.0182578856442383" calcext:value-type="percentage">
            <text:p>1.825789%</text:p>
          </table:table-cell>
          <table:table-cell table:number-columns-repeated="62"/>
        </table:table-row>
        <table:table-row table:style-name="ro2">
          <table:table-cell office:value-type="float" office:value="23" calcext:value-type="float">
            <text:p>23.00</text:p>
          </table:table-cell>
          <table:table-cell office:value-type="percentage" office:value="0.0176751301855363" calcext:value-type="percentage">
            <text:p>1.767513%</text:p>
          </table:table-cell>
          <table:table-cell table:number-columns-repeated="62"/>
        </table:table-row>
        <table:table-row table:style-name="ro2">
          <table:table-cell office:value-type="float" office:value="23.1" calcext:value-type="float">
            <text:p>23.10</text:p>
          </table:table-cell>
          <table:table-cell office:value-type="percentage" office:value="0.0171098434269052" calcext:value-type="percentage">
            <text:p>1.710984%</text:p>
          </table:table-cell>
          <table:table-cell table:number-columns-repeated="62"/>
        </table:table-row>
        <table:table-row table:style-name="ro2">
          <table:table-cell office:value-type="float" office:value="23.2" calcext:value-type="float">
            <text:p>23.20</text:p>
          </table:table-cell>
          <table:table-cell office:value-type="percentage" office:value="0.0165615481684813" calcext:value-type="percentage">
            <text:p>1.656155%</text:p>
          </table:table-cell>
          <table:table-cell table:number-columns-repeated="62"/>
        </table:table-row>
        <table:table-row table:style-name="ro2">
          <table:table-cell office:value-type="float" office:value="23.3" calcext:value-type="float">
            <text:p>23.30</text:p>
          </table:table-cell>
          <table:table-cell office:value-type="percentage" office:value="0.0160297783309019" calcext:value-type="percentage">
            <text:p>1.602978%</text:p>
          </table:table-cell>
          <table:table-cell table:number-columns-repeated="62"/>
        </table:table-row>
        <table:table-row table:style-name="ro2">
          <table:table-cell office:value-type="float" office:value="23.4" calcext:value-type="float">
            <text:p>23.40</text:p>
          </table:table-cell>
          <table:table-cell office:value-type="percentage" office:value="0.0155140787772297" calcext:value-type="percentage">
            <text:p>1.551408%</text:p>
          </table:table-cell>
          <table:table-cell table:number-columns-repeated="62"/>
        </table:table-row>
        <table:table-row table:style-name="ro2">
          <table:table-cell office:value-type="float" office:value="23.5" calcext:value-type="float">
            <text:p>23.50</text:p>
          </table:table-cell>
          <table:table-cell office:value-type="percentage" office:value="0.0150140051339851" calcext:value-type="percentage">
            <text:p>1.501401%</text:p>
          </table:table-cell>
          <table:table-cell table:number-columns-repeated="62"/>
        </table:table-row>
        <table:table-row table:style-name="ro2">
          <table:table-cell office:value-type="float" office:value="23.6" calcext:value-type="float">
            <text:p>23.60</text:p>
          </table:table-cell>
          <table:table-cell office:value-type="percentage" office:value="0.014529123611521" calcext:value-type="percentage">
            <text:p>1.452912%</text:p>
          </table:table-cell>
          <table:table-cell table:number-columns-repeated="62"/>
        </table:table-row>
        <table:table-row table:style-name="ro2">
          <table:table-cell office:value-type="float" office:value="23.7" calcext:value-type="float">
            <text:p>23.70</text:p>
          </table:table-cell>
          <table:table-cell office:value-type="percentage" office:value="0.0140590108239599" calcext:value-type="percentage">
            <text:p>1.405901%</text:p>
          </table:table-cell>
          <table:table-cell table:number-columns-repeated="62"/>
        </table:table-row>
        <table:table-row table:style-name="ro2">
          <table:table-cell office:value-type="float" office:value="23.8" calcext:value-type="float">
            <text:p>23.80</text:p>
          </table:table-cell>
          <table:table-cell office:value-type="percentage" office:value="0.0136032536089016" calcext:value-type="percentage">
            <text:p>1.360325%</text:p>
          </table:table-cell>
          <table:table-cell table:number-columns-repeated="62"/>
        </table:table-row>
        <table:table-row table:style-name="ro2">
          <table:table-cell office:value-type="float" office:value="23.9" calcext:value-type="float">
            <text:p>23.90</text:p>
          </table:table-cell>
          <table:table-cell office:value-type="percentage" office:value="0.0131614488471026" calcext:value-type="percentage">
            <text:p>1.316145%</text:p>
          </table:table-cell>
          <table:table-cell table:number-columns-repeated="62"/>
        </table:table-row>
        <table:table-row table:style-name="ro2">
          <table:table-cell office:value-type="float" office:value="24" calcext:value-type="float">
            <text:p>24.00</text:p>
          </table:table-cell>
          <table:table-cell office:value-type="percentage" office:value="0.0127332032823099" calcext:value-type="percentage">
            <text:p>1.273320%</text:p>
          </table:table-cell>
          <table:table-cell table:number-columns-repeated="62"/>
        </table:table-row>
        <table:table-row table:style-name="ro2">
          <table:table-cell office:value-type="float" office:value="24.1" calcext:value-type="float">
            <text:p>24.10</text:p>
          </table:table-cell>
          <table:table-cell office:value-type="percentage" office:value="0.0123181333414314" calcext:value-type="percentage">
            <text:p>1.231813%</text:p>
          </table:table-cell>
          <table:table-cell table:number-columns-repeated="62"/>
        </table:table-row>
        <table:table-row table:style-name="ro2">
          <table:table-cell office:value-type="float" office:value="24.2" calcext:value-type="float">
            <text:p>24.20</text:p>
          </table:table-cell>
          <table:table-cell office:value-type="percentage" office:value="0.0119158649552045" calcext:value-type="percentage">
            <text:p>1.191586%</text:p>
          </table:table-cell>
          <table:table-cell table:number-columns-repeated="62"/>
        </table:table-row>
        <table:table-row table:style-name="ro2">
          <table:table-cell office:value-type="float" office:value="24.3" calcext:value-type="float">
            <text:p>24.30</text:p>
          </table:table-cell>
          <table:table-cell office:value-type="percentage" office:value="0.0115260333795233" calcext:value-type="percentage">
            <text:p>1.152603%</text:p>
          </table:table-cell>
          <table:table-cell table:number-columns-repeated="62"/>
        </table:table-row>
        <table:table-row table:style-name="ro2">
          <table:table-cell office:value-type="float" office:value="24.4" calcext:value-type="float">
            <text:p>24.40</text:p>
          </table:table-cell>
          <table:table-cell office:value-type="percentage" office:value="0.0111482830175708" calcext:value-type="percentage">
            <text:p>1.114828%</text:p>
          </table:table-cell>
          <table:table-cell table:number-columns-repeated="62"/>
        </table:table-row>
        <table:table-row table:style-name="ro2">
          <table:table-cell office:value-type="float" office:value="24.5" calcext:value-type="float">
            <text:p>24.50</text:p>
          </table:table-cell>
          <table:table-cell office:value-type="percentage" office:value="0.0107822672428946" calcext:value-type="percentage">
            <text:p>1.078227%</text:p>
          </table:table-cell>
          <table:table-cell table:number-columns-repeated="62"/>
        </table:table-row>
        <table:table-row table:style-name="ro2">
          <table:table-cell office:value-type="float" office:value="24.6" calcext:value-type="float">
            <text:p>24.60</text:p>
          </table:table-cell>
          <table:table-cell office:value-type="percentage" office:value="0.0104276482235559" calcext:value-type="percentage">
            <text:p>1.042765%</text:p>
          </table:table-cell>
          <table:table-cell table:number-columns-repeated="62"/>
        </table:table-row>
        <table:table-row table:style-name="ro2">
          <table:table-cell office:value-type="float" office:value="24.7" calcext:value-type="float">
            <text:p>24.70</text:p>
          </table:table-cell>
          <table:table-cell office:value-type="percentage" office:value="0.010084096747474" calcext:value-type="percentage">
            <text:p>1.008410%</text:p>
          </table:table-cell>
          <table:table-cell table:number-columns-repeated="62"/>
        </table:table-row>
        <table:table-row table:style-name="ro2">
          <table:table-cell office:value-type="float" office:value="24.8" calcext:value-type="float">
            <text:p>24.80</text:p>
          </table:table-cell>
          <table:table-cell office:value-type="percentage" office:value="0.00975129204907828" calcext:value-type="percentage">
            <text:p>0.975129%</text:p>
          </table:table-cell>
          <table:table-cell table:number-columns-repeated="62"/>
        </table:table-row>
        <table:table-row table:style-name="ro2">
          <table:table-cell office:value-type="float" office:value="24.9" calcext:value-type="float">
            <text:p>24.90</text:p>
          </table:table-cell>
          <table:table-cell office:value-type="percentage" office:value="0.0094289216373753" calcext:value-type="percentage">
            <text:p>0.942892%</text:p>
          </table:table-cell>
          <table:table-cell table:number-columns-repeated="62"/>
        </table:table-row>
        <table:table-row table:style-name="ro2">
          <table:table-cell office:value-type="float" office:value="25" calcext:value-type="float">
            <text:p>25.00</text:p>
          </table:table-cell>
          <table:table-cell office:value-type="percentage" office:value="0.009116681125527" calcext:value-type="percentage">
            <text:p>0.911668%</text:p>
          </table:table-cell>
          <table:table-cell table:number-columns-repeated="62"/>
        </table:table-row>
        <table:table-row table:style-name="ro2">
          <table:table-cell office:value-type="float" office:value="25.1" calcext:value-type="float">
            <text:p>25.10</text:p>
          </table:table-cell>
          <table:table-cell office:value-type="percentage" office:value="0.00881427406203303" calcext:value-type="percentage">
            <text:p>0.881427%</text:p>
          </table:table-cell>
          <table:table-cell table:number-columns-repeated="62"/>
        </table:table-row>
        <table:table-row table:style-name="ro2">
          <table:table-cell office:value-type="float" office:value="25.2" calcext:value-type="float">
            <text:p>25.20</text:p>
          </table:table-cell>
          <table:table-cell office:value-type="percentage" office:value="0.00852141176360025" calcext:value-type="percentage">
            <text:p>0.852141%</text:p>
          </table:table-cell>
          <table:table-cell table:number-columns-repeated="62"/>
        </table:table-row>
        <table:table-row table:style-name="ro2">
          <table:table-cell office:value-type="float" office:value="25.3" calcext:value-type="float">
            <text:p>25.30</text:p>
          </table:table-cell>
          <table:table-cell office:value-type="percentage" office:value="0.00823781314977747" calcext:value-type="percentage">
            <text:p>0.823781%</text:p>
          </table:table-cell>
          <table:table-cell table:number-columns-repeated="62"/>
        </table:table-row>
        <table:table-row table:style-name="ro2">
          <table:table-cell office:value-type="float" office:value="25.4" calcext:value-type="float">
            <text:p>25.40</text:p>
          </table:table-cell>
          <table:table-cell office:value-type="percentage" office:value="0.00796320457942665" calcext:value-type="percentage">
            <text:p>0.796320%</text:p>
          </table:table-cell>
          <table:table-cell table:number-columns-repeated="62"/>
        </table:table-row>
        <table:table-row table:style-name="ro2">
          <table:table-cell office:value-type="float" office:value="25.5" calcext:value-type="float">
            <text:p>25.50</text:p>
          </table:table-cell>
          <table:table-cell office:value-type="percentage" office:value="0.00769731968909621" calcext:value-type="percentage">
            <text:p>0.769732%</text:p>
          </table:table-cell>
          <table:table-cell table:number-columns-repeated="62"/>
        </table:table-row>
        <table:table-row table:style-name="ro2">
          <table:table-cell office:value-type="float" office:value="25.6" calcext:value-type="float">
            <text:p>25.60</text:p>
          </table:table-cell>
          <table:table-cell office:value-type="percentage" office:value="0.00743989923335577" calcext:value-type="percentage">
            <text:p>0.743990%</text:p>
          </table:table-cell>
          <table:table-cell table:number-columns-repeated="62"/>
        </table:table-row>
        <table:table-row table:style-name="ro2">
          <table:table-cell office:value-type="float" office:value="25.7" calcext:value-type="float">
            <text:p>25.70</text:p>
          </table:table-cell>
          <table:table-cell office:value-type="percentage" office:value="0.00719069092714632" calcext:value-type="percentage">
            <text:p>0.719069%</text:p>
          </table:table-cell>
          <table:table-cell table:number-columns-repeated="62"/>
        </table:table-row>
        <table:table-row table:style-name="ro2">
          <table:table-cell office:value-type="float" office:value="25.8" calcext:value-type="float">
            <text:p>25.80</text:p>
          </table:table-cell>
          <table:table-cell office:value-type="percentage" office:value="0.006949449290195" calcext:value-type="percentage">
            <text:p>0.694945%</text:p>
          </table:table-cell>
          <table:table-cell table:number-columns-repeated="62"/>
        </table:table-row>
        <table:table-row table:style-name="ro2">
          <table:table-cell office:value-type="float" office:value="25.9" calcext:value-type="float">
            <text:p>25.90</text:p>
          </table:table-cell>
          <table:table-cell office:value-type="percentage" office:value="0.00671593549353811" calcext:value-type="percentage">
            <text:p>0.671594%</text:p>
          </table:table-cell>
          <table:table-cell table:number-columns-repeated="62"/>
        </table:table-row>
        <table:table-row table:style-name="ro2">
          <table:table-cell office:value-type="float" office:value="26" calcext:value-type="float">
            <text:p>26.00</text:p>
          </table:table-cell>
          <table:table-cell office:value-type="percentage" office:value="0.00648991720819125" calcext:value-type="percentage">
            <text:p>0.648992%</text:p>
          </table:table-cell>
          <table:table-cell table:number-columns-repeated="62"/>
        </table:table-row>
        <table:table-row table:style-name="ro2">
          <table:table-cell office:value-type="float" office:value="26.1" calcext:value-type="float">
            <text:p>26.10</text:p>
          </table:table-cell>
          <table:table-cell office:value-type="percentage" office:value="0.00627116845600139" calcext:value-type="percentage">
            <text:p>0.627117%</text:p>
          </table:table-cell>
          <table:table-cell table:number-columns-repeated="62"/>
        </table:table-row>
        <table:table-row table:style-name="ro2">
          <table:table-cell office:value-type="float" office:value="26.2" calcext:value-type="float">
            <text:p>26.20</text:p>
          </table:table-cell>
          <table:table-cell office:value-type="percentage" office:value="0.00605946946271072" calcext:value-type="percentage">
            <text:p>0.605947%</text:p>
          </table:table-cell>
          <table:table-cell table:number-columns-repeated="62"/>
        </table:table-row>
        <table:table-row table:style-name="ro2">
          <table:table-cell office:value-type="float" office:value="26.3" calcext:value-type="float">
            <text:p>26.30</text:p>
          </table:table-cell>
          <table:table-cell office:value-type="percentage" office:value="0.00585460651325842" calcext:value-type="percentage">
            <text:p>0.585461%</text:p>
          </table:table-cell>
          <table:table-cell table:number-columns-repeated="62"/>
        </table:table-row>
        <table:table-row table:style-name="ro2">
          <table:table-cell office:value-type="float" office:value="26.4" calcext:value-type="float">
            <text:p>26.40</text:p>
          </table:table-cell>
          <table:table-cell office:value-type="percentage" office:value="0.00565637180934253" calcext:value-type="percentage">
            <text:p>0.565637%</text:p>
          </table:table-cell>
          <table:table-cell table:number-columns-repeated="62"/>
        </table:table-row>
        <table:table-row table:style-name="ro2">
          <table:table-cell office:value-type="float" office:value="26.5" calcext:value-type="float">
            <text:p>26.50</text:p>
          </table:table-cell>
          <table:table-cell office:value-type="percentage" office:value="0.00546456332925997" calcext:value-type="percentage">
            <text:p>0.546456%</text:p>
          </table:table-cell>
          <table:table-cell table:number-columns-repeated="62"/>
        </table:table-row>
        <table:table-row table:style-name="ro2">
          <table:table-cell office:value-type="float" office:value="26.6" calcext:value-type="float">
            <text:p>26.60</text:p>
          </table:table-cell>
          <table:table-cell office:value-type="percentage" office:value="0.00527898469003997" calcext:value-type="percentage">
            <text:p>0.527898%</text:p>
          </table:table-cell>
          <table:table-cell table:number-columns-repeated="62"/>
        </table:table-row>
        <table:table-row table:style-name="ro2">
          <table:table-cell office:value-type="float" office:value="26.7" calcext:value-type="float">
            <text:p>26.70</text:p>
          </table:table-cell>
          <table:table-cell office:value-type="percentage" office:value="0.00509944501188205" calcext:value-type="percentage">
            <text:p>0.509945%</text:p>
          </table:table-cell>
          <table:table-cell table:number-columns-repeated="62"/>
        </table:table-row>
        <table:table-row table:style-name="ro2">
          <table:table-cell office:value-type="float" office:value="26.8" calcext:value-type="float">
            <text:p>26.80</text:p>
          </table:table-cell>
          <table:table-cell office:value-type="percentage" office:value="0.00492575878490703" calcext:value-type="percentage">
            <text:p>0.492576%</text:p>
          </table:table-cell>
          <table:table-cell table:number-columns-repeated="62"/>
        </table:table-row>
        <table:table-row table:style-name="ro2">
          <table:table-cell office:value-type="float" office:value="26.9" calcext:value-type="float">
            <text:p>26.90</text:p>
          </table:table-cell>
          <table:table-cell office:value-type="percentage" office:value="0.00475774573822636" calcext:value-type="percentage">
            <text:p>0.475775%</text:p>
          </table:table-cell>
          <table:table-cell table:number-columns-repeated="62"/>
        </table:table-row>
        <table:table-row table:style-name="ro2">
          <table:table-cell office:value-type="float" office:value="27" calcext:value-type="float">
            <text:p>27.00</text:p>
          </table:table-cell>
          <table:table-cell office:value-type="percentage" office:value="0.00459523071133221" calcext:value-type="percentage">
            <text:p>0.459523%</text:p>
          </table:table-cell>
          <table:table-cell table:number-columns-repeated="62"/>
        </table:table-row>
        <table:table-row table:style-name="ro2">
          <table:table-cell office:value-type="float" office:value="27.1" calcext:value-type="float">
            <text:p>27.10</text:p>
          </table:table-cell>
          <table:table-cell office:value-type="percentage" office:value="0.00443804352780827" calcext:value-type="percentage">
            <text:p>0.443804%</text:p>
          </table:table-cell>
          <table:table-cell table:number-columns-repeated="62"/>
        </table:table-row>
        <table:table-row table:style-name="ro2">
          <table:table-cell office:value-type="float" office:value="27.2" calcext:value-type="float">
            <text:p>27.20</text:p>
          </table:table-cell>
          <table:table-cell office:value-type="percentage" office:value="0.00428601887135835" calcext:value-type="percentage">
            <text:p>0.428602%</text:p>
          </table:table-cell>
          <table:table-cell table:number-columns-repeated="62"/>
        </table:table-row>
        <table:table-row table:style-name="ro2">
          <table:table-cell office:value-type="float" office:value="27.3" calcext:value-type="float">
            <text:p>27.30</text:p>
          </table:table-cell>
          <table:table-cell office:value-type="percentage" office:value="0.00413899616414791" calcext:value-type="percentage">
            <text:p>0.413900%</text:p>
          </table:table-cell>
          <table:table-cell table:number-columns-repeated="62"/>
        </table:table-row>
        <table:table-row table:style-name="ro2">
          <table:table-cell office:value-type="float" office:value="27.4" calcext:value-type="float">
            <text:p>27.40</text:p>
          </table:table-cell>
          <table:table-cell office:value-type="percentage" office:value="0.00399681944745117" calcext:value-type="percentage">
            <text:p>0.399682%</text:p>
          </table:table-cell>
          <table:table-cell table:number-columns-repeated="62"/>
        </table:table-row>
        <table:table-row table:style-name="ro2">
          <table:table-cell office:value-type="float" office:value="27.5" calcext:value-type="float">
            <text:p>27.50</text:p>
          </table:table-cell>
          <table:table-cell office:value-type="percentage" office:value="0.00385933726459428" calcext:value-type="percentage">
            <text:p>0.385934%</text:p>
          </table:table-cell>
          <table:table-cell table:number-columns-repeated="62"/>
        </table:table-row>
        <table:table-row table:style-name="ro2">
          <table:table-cell office:value-type="float" office:value="27.6" calcext:value-type="float">
            <text:p>27.60</text:p>
          </table:table-cell>
          <table:table-cell office:value-type="percentage" office:value="0.00372640254618346" calcext:value-type="percentage">
            <text:p>0.372640%</text:p>
          </table:table-cell>
          <table:table-cell table:number-columns-repeated="62"/>
        </table:table-row>
        <table:table-row table:style-name="ro2">
          <table:table-cell office:value-type="float" office:value="27.7" calcext:value-type="float">
            <text:p>27.70</text:p>
          </table:table-cell>
          <table:table-cell office:value-type="percentage" office:value="0.00359787249760475" calcext:value-type="percentage">
            <text:p>0.359787%</text:p>
          </table:table-cell>
          <table:table-cell table:number-columns-repeated="62"/>
        </table:table-row>
        <table:table-row table:style-name="ro2">
          <table:table-cell office:value-type="float" office:value="27.8" calcext:value-type="float">
            <text:p>27.80</text:p>
          </table:table-cell>
          <table:table-cell office:value-type="percentage" office:value="0.00347360848878047" calcext:value-type="percentage">
            <text:p>0.347361%</text:p>
          </table:table-cell>
          <table:table-cell table:number-columns-repeated="62"/>
        </table:table-row>
        <table:table-row table:style-name="ro2">
          <table:table-cell office:value-type="float" office:value="27.9" calcext:value-type="float">
            <text:p>27.90</text:p>
          </table:table-cell>
          <table:table-cell office:value-type="percentage" office:value="0.00335347594616623" calcext:value-type="percentage">
            <text:p>0.335348%</text:p>
          </table:table-cell>
          <table:table-cell table:number-columns-repeated="62"/>
        </table:table-row>
        <table:table-row table:style-name="ro2">
          <table:table-cell office:value-type="float" office:value="28" calcext:value-type="float">
            <text:p>28.00</text:p>
          </table:table-cell>
          <table:table-cell office:value-type="percentage" office:value="0.00323734424697004" calcext:value-type="percentage">
            <text:p>0.323734%</text:p>
          </table:table-cell>
          <table:table-cell table:number-columns-repeated="62"/>
        </table:table-row>
        <table:table-row table:style-name="ro2">
          <table:table-cell office:value-type="float" office:value="28.1" calcext:value-type="float">
            <text:p>28.10</text:p>
          </table:table-cell>
          <table:table-cell office:value-type="percentage" office:value="0.00312508661557464" calcext:value-type="percentage">
            <text:p>0.312509%</text:p>
          </table:table-cell>
          <table:table-cell table:number-columns-repeated="62"/>
        </table:table-row>
        <table:table-row table:style-name="ro2">
          <table:table-cell office:value-type="float" office:value="28.2" calcext:value-type="float">
            <text:p>28.20</text:p>
          </table:table-cell>
          <table:table-cell office:value-type="percentage" office:value="0.00301658002214222" calcext:value-type="percentage">
            <text:p>0.301658%</text:p>
          </table:table-cell>
          <table:table-cell table:number-columns-repeated="62"/>
        </table:table-row>
        <table:table-row table:style-name="ro2">
          <table:table-cell office:value-type="float" office:value="28.3" calcext:value-type="float">
            <text:p>28.30</text:p>
          </table:table-cell>
          <table:table-cell office:value-type="percentage" office:value="0.0029117050833799" calcext:value-type="percentage">
            <text:p>0.291171%</text:p>
          </table:table-cell>
          <table:table-cell table:number-columns-repeated="62"/>
        </table:table-row>
        <table:table-row table:style-name="ro2">
          <table:table-cell office:value-type="float" office:value="28.4" calcext:value-type="float">
            <text:p>28.40</text:p>
          </table:table-cell>
          <table:table-cell office:value-type="percentage" office:value="0.00281034596544287" calcext:value-type="percentage">
            <text:p>0.281035%</text:p>
          </table:table-cell>
          <table:table-cell table:number-columns-repeated="62"/>
        </table:table-row>
        <table:table-row table:style-name="ro2">
          <table:table-cell office:value-type="float" office:value="28.5" calcext:value-type="float">
            <text:p>28.50</text:p>
          </table:table-cell>
          <table:table-cell office:value-type="percentage" office:value="0.00271239028895176" calcext:value-type="percentage">
            <text:p>0.271239%</text:p>
          </table:table-cell>
          <table:table-cell table:number-columns-repeated="62"/>
        </table:table-row>
        <table:table-row table:style-name="ro2">
          <table:table-cell office:value-type="float" office:value="28.6" calcext:value-type="float">
            <text:p>28.60</text:p>
          </table:table-cell>
          <table:table-cell office:value-type="percentage" office:value="0.00261772903609907" calcext:value-type="percentage">
            <text:p>0.261773%</text:p>
          </table:table-cell>
          <table:table-cell table:number-columns-repeated="62"/>
        </table:table-row>
        <table:table-row table:style-name="ro2">
          <table:table-cell office:value-type="float" office:value="28.7" calcext:value-type="float">
            <text:p>28.70</text:p>
          </table:table-cell>
          <table:table-cell office:value-type="percentage" office:value="0.00252625645981942" calcext:value-type="percentage">
            <text:p>0.252626%</text:p>
          </table:table-cell>
          <table:table-cell table:number-columns-repeated="62"/>
        </table:table-row>
        <table:table-row table:style-name="ro2">
          <table:table-cell office:value-type="float" office:value="28.8" calcext:value-type="float">
            <text:p>28.80</text:p>
          </table:table-cell>
          <table:table-cell office:value-type="percentage" office:value="0.00243786999499708" calcext:value-type="percentage">
            <text:p>0.243787%</text:p>
          </table:table-cell>
          <table:table-cell table:number-columns-repeated="62"/>
        </table:table-row>
        <table:table-row table:style-name="ro2">
          <table:table-cell office:value-type="float" office:value="28.9" calcext:value-type="float">
            <text:p>28.90</text:p>
          </table:table-cell>
          <table:table-cell office:value-type="percentage" office:value="0.00235247017168395" calcext:value-type="percentage">
            <text:p>0.235247%</text:p>
          </table:table-cell>
          <table:table-cell table:number-columns-repeated="62"/>
        </table:table-row>
        <table:table-row table:style-name="ro2">
          <table:table-cell office:value-type="float" office:value="29" calcext:value-type="float">
            <text:p>29.00</text:p>
          </table:table-cell>
          <table:table-cell office:value-type="percentage" office:value="0.00226996053030038" calcext:value-type="percentage">
            <text:p>0.226996%</text:p>
          </table:table-cell>
          <table:table-cell table:number-columns-repeated="62"/>
        </table:table-row>
        <table:table-row table:style-name="ro2">
          <table:table-cell office:value-type="float" office:value="29.1" calcext:value-type="float">
            <text:p>29.10</text:p>
          </table:table-cell>
          <table:table-cell office:value-type="percentage" office:value="0.00219024753879054" calcext:value-type="percentage">
            <text:p>0.219025%</text:p>
          </table:table-cell>
          <table:table-cell table:number-columns-repeated="62"/>
        </table:table-row>
        <table:table-row table:style-name="ro2">
          <table:table-cell office:value-type="float" office:value="29.2" calcext:value-type="float">
            <text:p>29.20</text:p>
          </table:table-cell>
          <table:table-cell office:value-type="percentage" office:value="0.00211324051170408" calcext:value-type="percentage">
            <text:p>0.211324%</text:p>
          </table:table-cell>
          <table:table-cell table:number-columns-repeated="62"/>
        </table:table-row>
        <table:table-row table:style-name="ro2">
          <table:table-cell office:value-type="float" office:value="29.3" calcext:value-type="float">
            <text:p>29.30</text:p>
          </table:table-cell>
          <table:table-cell office:value-type="percentage" office:value="0.00203885153117471" calcext:value-type="percentage">
            <text:p>0.203885%</text:p>
          </table:table-cell>
          <table:table-cell table:number-columns-repeated="62"/>
        </table:table-row>
        <table:table-row table:style-name="ro2">
          <table:table-cell office:value-type="float" office:value="29.4" calcext:value-type="float">
            <text:p>29.40</text:p>
          </table:table-cell>
          <table:table-cell office:value-type="percentage" office:value="0.00196699536976667" calcext:value-type="percentage">
            <text:p>0.196700%</text:p>
          </table:table-cell>
          <table:table-cell table:number-columns-repeated="62"/>
        </table:table-row>
        <table:table-row table:style-name="ro2">
          <table:table-cell office:value-type="float" office:value="29.5" calcext:value-type="float">
            <text:p>29.50</text:p>
          </table:table-cell>
          <table:table-cell office:value-type="percentage" office:value="0.00189758941515921" calcext:value-type="percentage">
            <text:p>0.189759%</text:p>
          </table:table-cell>
          <table:table-cell table:number-columns-repeated="62"/>
        </table:table-row>
        <table:table-row table:style-name="ro2">
          <table:table-cell office:value-type="float" office:value="29.6" calcext:value-type="float">
            <text:p>29.60</text:p>
          </table:table-cell>
          <table:table-cell office:value-type="percentage" office:value="0.00183055359663928" calcext:value-type="percentage">
            <text:p>0.183055%</text:p>
          </table:table-cell>
          <table:table-cell table:number-columns-repeated="62"/>
        </table:table-row>
        <table:table-row table:style-name="ro2">
          <table:table-cell office:value-type="float" office:value="29.7" calcext:value-type="float">
            <text:p>29.70</text:p>
          </table:table-cell>
          <table:table-cell office:value-type="percentage" office:value="0.00176581031337237" calcext:value-type="percentage">
            <text:p>0.176581%</text:p>
          </table:table-cell>
          <table:table-cell table:number-columns-repeated="62"/>
        </table:table-row>
        <table:table-row table:style-name="ro2">
          <table:table-cell office:value-type="float" office:value="29.8" calcext:value-type="float">
            <text:p>29.80</text:p>
          </table:table-cell>
          <table:table-cell office:value-type="percentage" office:value="0.00170328436442116" calcext:value-type="percentage">
            <text:p>0.170328%</text:p>
          </table:table-cell>
          <table:table-cell table:number-columns-repeated="62"/>
        </table:table-row>
        <table:table-row table:style-name="ro2">
          <table:table-cell office:value-type="float" office:value="29.9" calcext:value-type="float">
            <text:p>29.90</text:p>
          </table:table-cell>
          <table:table-cell office:value-type="percentage" office:value="0.00164290288048168" calcext:value-type="percentage">
            <text:p>0.164290%</text:p>
          </table:table-cell>
          <table:table-cell table:number-columns-repeated="62"/>
        </table:table-row>
        <table:table-row table:style-name="ro2">
          <table:table-cell office:value-type="float" office:value="30" calcext:value-type="float">
            <text:p>30.00</text:p>
          </table:table-cell>
          <table:table-cell office:value-type="percentage" office:value="0.00158459525730661" calcext:value-type="percentage">
            <text:p>0.158460%</text:p>
          </table:table-cell>
          <table:table-cell table:number-columns-repeated="62"/>
        </table:table-row>
        <table:table-row table:style-name="ro2">
          <table:table-cell office:value-type="float" office:value="30.1" calcext:value-type="float">
            <text:p>30.10</text:p>
          </table:table-cell>
          <table:table-cell office:value-type="percentage" office:value="0.00152829309078508" calcext:value-type="percentage">
            <text:p>0.152829%</text:p>
          </table:table-cell>
          <table:table-cell table:number-columns-repeated="62"/>
        </table:table-row>
        <table:table-row table:style-name="ro2">
          <table:table-cell office:value-type="float" office:value="30.2" calcext:value-type="float">
            <text:p>30.20</text:p>
          </table:table-cell>
          <table:table-cell office:value-type="percentage" office:value="0.00147393011364884" calcext:value-type="percentage">
            <text:p>0.147393%</text:p>
          </table:table-cell>
          <table:table-cell table:number-columns-repeated="62"/>
        </table:table-row>
        <table:table-row table:style-name="ro2">
          <table:table-cell office:value-type="float" office:value="30.3" calcext:value-type="float">
            <text:p>30.30</text:p>
          </table:table-cell>
          <table:table-cell office:value-type="percentage" office:value="0.00142144213377403" calcext:value-type="percentage">
            <text:p>0.142144%</text:p>
          </table:table-cell>
          <table:table-cell table:number-columns-repeated="62"/>
        </table:table-row>
        <table:table-row table:style-name="ro2">
          <table:table-cell office:value-type="float" office:value="30.4" calcext:value-type="float">
            <text:p>30.40</text:p>
          </table:table-cell>
          <table:table-cell office:value-type="percentage" office:value="0.00137076697404853" calcext:value-type="percentage">
            <text:p>0.137077%</text:p>
          </table:table-cell>
          <table:table-cell table:number-columns-repeated="62"/>
        </table:table-row>
        <table:table-row table:style-name="ro2">
          <table:table-cell office:value-type="float" office:value="30.5" calcext:value-type="float">
            <text:p>30.50</text:p>
          </table:table-cell>
          <table:table-cell office:value-type="percentage" office:value="0.00132184441377452" calcext:value-type="percentage">
            <text:p>0.132184%</text:p>
          </table:table-cell>
          <table:table-cell table:number-columns-repeated="62"/>
        </table:table-row>
        <table:table-row table:style-name="ro2">
          <table:table-cell office:value-type="float" office:value="30.6" calcext:value-type="float">
            <text:p>30.60</text:p>
          </table:table-cell>
          <table:table-cell office:value-type="percentage" office:value="0.00127461613157618" calcext:value-type="percentage">
            <text:p>0.127462%</text:p>
          </table:table-cell>
          <table:table-cell table:number-columns-repeated="62"/>
        </table:table-row>
        <table:table-row table:style-name="ro2">
          <table:table-cell office:value-type="float" office:value="30.7" calcext:value-type="float">
            <text:p>30.70</text:p>
          </table:table-cell>
          <table:table-cell office:value-type="percentage" office:value="0.0012290256497826" calcext:value-type="percentage">
            <text:p>0.122903%</text:p>
          </table:table-cell>
          <table:table-cell table:number-columns-repeated="62"/>
        </table:table-row>
        <table:table-row table:style-name="ro2">
          <table:table-cell office:value-type="float" office:value="30.8" calcext:value-type="float">
            <text:p>30.80</text:p>
          </table:table-cell>
          <table:table-cell office:value-type="percentage" office:value="0.00118501828025621" calcext:value-type="percentage">
            <text:p>0.118502%</text:p>
          </table:table-cell>
          <table:table-cell table:number-columns-repeated="62"/>
        </table:table-row>
        <table:table-row table:style-name="ro2">
          <table:table-cell office:value-type="float" office:value="30.9" calcext:value-type="float">
            <text:p>30.90</text:p>
          </table:table-cell>
          <table:table-cell office:value-type="percentage" office:value="0.00114254107163704" calcext:value-type="percentage">
            <text:p>0.114254%</text:p>
          </table:table-cell>
          <table:table-cell table:number-columns-repeated="62"/>
        </table:table-row>
        <table:table-row table:style-name="ro2">
          <table:table-cell office:value-type="float" office:value="31" calcext:value-type="float">
            <text:p>31.00</text:p>
          </table:table-cell>
          <table:table-cell office:value-type="percentage" office:value="0.00110154275797372" calcext:value-type="percentage">
            <text:p>0.110154%</text:p>
          </table:table-cell>
          <table:table-cell table:number-columns-repeated="62"/>
        </table:table-row>
        <table:table-row table:style-name="ro2">
          <table:table-cell office:value-type="float" office:value="31.1" calcext:value-type="float">
            <text:p>31.10</text:p>
          </table:table-cell>
          <table:table-cell office:value-type="percentage" office:value="0.00106197370871193" calcext:value-type="percentage">
            <text:p>0.106197%</text:p>
          </table:table-cell>
          <table:table-cell table:number-columns-repeated="62"/>
        </table:table-row>
        <table:table-row table:style-name="ro2">
          <table:table-cell office:value-type="float" office:value="31.2" calcext:value-type="float">
            <text:p>31.20</text:p>
          </table:table-cell>
          <table:table-cell office:value-type="percentage" office:value="0.00102378588001169" calcext:value-type="percentage">
            <text:p>0.102379%</text:p>
          </table:table-cell>
          <table:table-cell table:number-columns-repeated="62"/>
        </table:table-row>
        <table:table-row table:style-name="ro2">
          <table:table-cell office:value-type="float" office:value="31.3" calcext:value-type="float">
            <text:p>31.30</text:p>
          </table:table-cell>
          <table:table-cell office:value-type="percentage" office:value="0.000986932767364769" calcext:value-type="percentage">
            <text:p>0.098693%</text:p>
          </table:table-cell>
          <table:table-cell table:number-columns-repeated="62"/>
        </table:table-row>
        <table:table-row table:style-name="ro2">
          <table:table-cell office:value-type="float" office:value="31.4" calcext:value-type="float">
            <text:p>31.40</text:p>
          </table:table-cell>
          <table:table-cell office:value-type="percentage" office:value="0.000951369359484194" calcext:value-type="percentage">
            <text:p>0.095137%</text:p>
          </table:table-cell>
          <table:table-cell table:number-columns-repeated="62"/>
        </table:table-row>
        <table:table-row table:style-name="ro2">
          <table:table-cell office:value-type="float" office:value="31.5" calcext:value-type="float">
            <text:p>31.50</text:p>
          </table:table-cell>
          <table:table-cell office:value-type="percentage" office:value="0.000917052093437836" calcext:value-type="percentage">
            <text:p>0.091705%</text:p>
          </table:table-cell>
          <table:table-cell table:number-columns-repeated="62"/>
        </table:table-row>
        <table:table-row table:style-name="ro2">
          <table:table-cell office:value-type="float" office:value="31.6" calcext:value-type="float">
            <text:p>31.60</text:p>
          </table:table-cell>
          <table:table-cell office:value-type="percentage" office:value="0.000883938810998479" calcext:value-type="percentage">
            <text:p>0.088394%</text:p>
          </table:table-cell>
          <table:table-cell table:number-columns-repeated="62"/>
        </table:table-row>
        <table:table-row table:style-name="ro2">
          <table:table-cell office:value-type="float" office:value="31.7" calcext:value-type="float">
            <text:p>31.70</text:p>
          </table:table-cell>
          <table:table-cell office:value-type="percentage" office:value="0.000851988716183204" calcext:value-type="percentage">
            <text:p>0.085199%</text:p>
          </table:table-cell>
          <table:table-cell table:number-columns-repeated="62"/>
        </table:table-row>
        <table:table-row table:style-name="ro2">
          <table:table-cell office:value-type="float" office:value="31.8" calcext:value-type="float">
            <text:p>31.80</text:p>
          </table:table-cell>
          <table:table-cell office:value-type="percentage" office:value="0.000821162333955068" calcext:value-type="percentage">
            <text:p>0.082116%</text:p>
          </table:table-cell>
          <table:table-cell table:number-columns-repeated="62"/>
        </table:table-row>
        <table:table-row table:style-name="ro2">
          <table:table-cell office:value-type="float" office:value="31.9" calcext:value-type="float">
            <text:p>31.90</text:p>
          </table:table-cell>
          <table:table-cell office:value-type="percentage" office:value="0.000791421470060665" calcext:value-type="percentage">
            <text:p>0.079142%</text:p>
          </table:table-cell>
          <table:table-cell table:number-columns-repeated="62"/>
        </table:table-row>
        <table:table-row table:style-name="ro2">
          <table:table-cell office:value-type="float" office:value="32" calcext:value-type="float">
            <text:p>32.00</text:p>
          </table:table-cell>
          <table:table-cell office:value-type="percentage" office:value="0.000762729171977284" calcext:value-type="percentage">
            <text:p>0.076273%</text:p>
          </table:table-cell>
          <table:table-cell table:number-columns-repeated="62"/>
        </table:table-row>
        <table:table-row table:style-name="ro2">
          <table:table-cell office:value-type="float" office:value="32.1" calcext:value-type="float">
            <text:p>32.10</text:p>
          </table:table-cell>
          <table:table-cell office:value-type="percentage" office:value="0.000735049690943899" calcext:value-type="percentage">
            <text:p>0.073505%</text:p>
          </table:table-cell>
          <table:table-cell table:number-columns-repeated="62"/>
        </table:table-row>
        <table:table-row table:style-name="ro2">
          <table:table-cell office:value-type="float" office:value="32.2" calcext:value-type="float">
            <text:p>32.20</text:p>
          </table:table-cell>
          <table:table-cell office:value-type="percentage" office:value="0.000708348445050563" calcext:value-type="percentage">
            <text:p>0.070835%</text:p>
          </table:table-cell>
          <table:table-cell table:number-columns-repeated="62"/>
        </table:table-row>
        <table:table-row table:style-name="ro2">
          <table:table-cell office:value-type="float" office:value="32.3" calcext:value-type="float">
            <text:p>32.30</text:p>
          </table:table-cell>
          <table:table-cell office:value-type="percentage" office:value="0.00068259198336116" calcext:value-type="percentage">
            <text:p>0.068259%</text:p>
          </table:table-cell>
          <table:table-cell table:number-columns-repeated="62"/>
        </table:table-row>
        <table:table-row table:style-name="ro2">
          <table:table-cell office:value-type="float" office:value="32.4" calcext:value-type="float">
            <text:p>32.40</text:p>
          </table:table-cell>
          <table:table-cell office:value-type="percentage" office:value="0.000657747951044822" calcext:value-type="percentage">
            <text:p>0.065775%</text:p>
          </table:table-cell>
          <table:table-cell table:number-columns-repeated="62"/>
        </table:table-row>
        <table:table-row table:style-name="ro2">
          <table:table-cell office:value-type="float" office:value="32.5" calcext:value-type="float">
            <text:p>32.50</text:p>
          </table:table-cell>
          <table:table-cell office:value-type="percentage" office:value="0.000633785055491849" calcext:value-type="percentage">
            <text:p>0.063379%</text:p>
          </table:table-cell>
          <table:table-cell table:number-columns-repeated="62"/>
        </table:table-row>
        <table:table-row table:style-name="ro2">
          <table:table-cell office:value-type="float" office:value="32.6" calcext:value-type="float">
            <text:p>32.60</text:p>
          </table:table-cell>
          <table:table-cell office:value-type="percentage" office:value="0.000610673033390138" calcext:value-type="percentage">
            <text:p>0.061067%</text:p>
          </table:table-cell>
          <table:table-cell table:number-columns-repeated="62"/>
        </table:table-row>
        <table:table-row table:style-name="ro2">
          <table:table-cell office:value-type="float" office:value="32.7" calcext:value-type="float">
            <text:p>32.70</text:p>
          </table:table-cell>
          <table:table-cell office:value-type="percentage" office:value="0.000588382618738773" calcext:value-type="percentage">
            <text:p>0.058838%</text:p>
          </table:table-cell>
          <table:table-cell table:number-columns-repeated="62"/>
        </table:table-row>
        <table:table-row table:style-name="ro2">
          <table:table-cell office:value-type="float" office:value="32.8" calcext:value-type="float">
            <text:p>32.80</text:p>
          </table:table-cell>
          <table:table-cell office:value-type="percentage" office:value="0.000566885511775667" calcext:value-type="percentage">
            <text:p>0.056689%</text:p>
          </table:table-cell>
          <table:table-cell table:number-columns-repeated="62"/>
        </table:table-row>
        <table:table-row table:style-name="ro2">
          <table:table-cell office:value-type="float" office:value="32.9" calcext:value-type="float">
            <text:p>32.90</text:p>
          </table:table-cell>
          <table:table-cell office:value-type="percentage" office:value="0.000546154348796586" calcext:value-type="percentage">
            <text:p>0.054615%</text:p>
          </table:table-cell>
          <table:table-cell table:number-columns-repeated="62"/>
        </table:table-row>
        <table:table-row table:style-name="ro2">
          <table:table-cell office:value-type="float" office:value="33" calcext:value-type="float">
            <text:p>33.00</text:p>
          </table:table-cell>
          <table:table-cell office:value-type="percentage" office:value="0.000526162672843363" calcext:value-type="percentage">
            <text:p>0.052616%</text:p>
          </table:table-cell>
          <table:table-cell table:number-columns-repeated="62"/>
        </table:table-row>
        <table:table-row table:style-name="ro2">
          <table:table-cell office:value-type="float" office:value="33.1" calcext:value-type="float">
            <text:p>33.10</text:p>
          </table:table-cell>
          <table:table-cell office:value-type="percentage" office:value="0.000506884905239401" calcext:value-type="percentage">
            <text:p>0.050688%</text:p>
          </table:table-cell>
          <table:table-cell table:number-columns-repeated="62"/>
        </table:table-row>
        <table:table-row table:style-name="ro2">
          <table:table-cell office:value-type="float" office:value="33.2" calcext:value-type="float">
            <text:p>33.20</text:p>
          </table:table-cell>
          <table:table-cell office:value-type="percentage" office:value="0.000488296317951066" calcext:value-type="percentage">
            <text:p>0.048830%</text:p>
          </table:table-cell>
          <table:table-cell table:number-columns-repeated="62"/>
        </table:table-row>
        <table:table-row table:style-name="ro2">
          <table:table-cell office:value-type="float" office:value="33.3" calcext:value-type="float">
            <text:p>33.30</text:p>
          </table:table-cell>
          <table:table-cell office:value-type="percentage" office:value="0.000470373006753922" calcext:value-type="percentage">
            <text:p>0.047037%</text:p>
          </table:table-cell>
          <table:table-cell table:number-columns-repeated="62"/>
        </table:table-row>
        <table:table-row table:style-name="ro2">
          <table:table-cell office:value-type="float" office:value="33.4" calcext:value-type="float">
            <text:p>33.40</text:p>
          </table:table-cell>
          <table:table-cell office:value-type="percentage" office:value="0.000453091865183191" calcext:value-type="percentage">
            <text:p>0.045309%</text:p>
          </table:table-cell>
          <table:table-cell table:number-columns-repeated="62"/>
        </table:table-row>
        <table:table-row table:style-name="ro2">
          <table:table-cell office:value-type="float" office:value="33.5" calcext:value-type="float">
            <text:p>33.50</text:p>
          </table:table-cell>
          <table:table-cell office:value-type="percentage" office:value="0.000436430559248202" calcext:value-type="percentage">
            <text:p>0.043643%</text:p>
          </table:table-cell>
          <table:table-cell table:number-columns-repeated="62"/>
        </table:table-row>
        <table:table-row table:style-name="ro2">
          <table:table-cell office:value-type="float" office:value="33.6" calcext:value-type="float">
            <text:p>33.60</text:p>
          </table:table-cell>
          <table:table-cell office:value-type="percentage" office:value="0.000420367502891028" calcext:value-type="percentage">
            <text:p>0.042037%</text:p>
          </table:table-cell>
          <table:table-cell table:number-columns-repeated="62"/>
        </table:table-row>
        <table:table-row table:style-name="ro2">
          <table:table-cell office:value-type="float" office:value="33.7" calcext:value-type="float">
            <text:p>33.70</text:p>
          </table:table-cell>
          <table:table-cell office:value-type="percentage" office:value="0.000404881834169852" calcext:value-type="percentage">
            <text:p>0.040488%</text:p>
          </table:table-cell>
          <table:table-cell table:number-columns-repeated="62"/>
        </table:table-row>
        <table:table-row table:style-name="ro2">
          <table:table-cell office:value-type="float" office:value="33.8" calcext:value-type="float">
            <text:p>33.80</text:p>
          </table:table-cell>
          <table:table-cell office:value-type="percentage" office:value="0.00038995339214808" calcext:value-type="percentage">
            <text:p>0.038995%</text:p>
          </table:table-cell>
          <table:table-cell table:number-columns-repeated="62"/>
        </table:table-row>
        <table:table-row table:style-name="ro2">
          <table:table-cell office:value-type="float" office:value="33.9" calcext:value-type="float">
            <text:p>33.90</text:p>
          </table:table-cell>
          <table:table-cell office:value-type="percentage" office:value="0.000375562694470525" calcext:value-type="percentage">
            <text:p>0.037556%</text:p>
          </table:table-cell>
          <table:table-cell table:number-columns-repeated="62"/>
        </table:table-row>
        <table:table-row table:style-name="ro2">
          <table:table-cell office:value-type="float" office:value="34" calcext:value-type="float">
            <text:p>34.00</text:p>
          </table:table-cell>
          <table:table-cell office:value-type="percentage" office:value="0.000361690915608452" calcext:value-type="percentage">
            <text:p>0.036169%</text:p>
          </table:table-cell>
          <table:table-cell table:number-columns-repeated="62"/>
        </table:table-row>
        <table:table-row table:style-name="ro2">
          <table:table-cell office:value-type="float" office:value="34.1" calcext:value-type="float">
            <text:p>34.10</text:p>
          </table:table-cell>
          <table:table-cell office:value-type="percentage" office:value="0.000348319865755607" calcext:value-type="percentage">
            <text:p>0.034832%</text:p>
          </table:table-cell>
          <table:table-cell table:number-columns-repeated="62"/>
        </table:table-row>
        <table:table-row table:style-name="ro2">
          <table:table-cell office:value-type="float" office:value="34.2" calcext:value-type="float">
            <text:p>34.20</text:p>
          </table:table-cell>
          <table:table-cell office:value-type="percentage" office:value="0.000335431970357778" calcext:value-type="percentage">
            <text:p>0.033543%</text:p>
          </table:table-cell>
          <table:table-cell table:number-columns-repeated="62"/>
        </table:table-row>
        <table:table-row table:style-name="ro2">
          <table:table-cell office:value-type="float" office:value="34.3" calcext:value-type="float">
            <text:p>34.30</text:p>
          </table:table-cell>
          <table:table-cell office:value-type="percentage" office:value="0.000323010250258763" calcext:value-type="percentage">
            <text:p>0.032301%</text:p>
          </table:table-cell>
          <table:table-cell table:number-columns-repeated="62"/>
        </table:table-row>
        <table:table-row table:style-name="ro2">
          <table:table-cell office:value-type="float" office:value="34.4" calcext:value-type="float">
            <text:p>34.40</text:p>
          </table:table-cell>
          <table:table-cell office:value-type="percentage" office:value="0.000311038302446084" calcext:value-type="percentage">
            <text:p>0.031104%</text:p>
          </table:table-cell>
          <table:table-cell table:number-columns-repeated="62"/>
        </table:table-row>
        <table:table-row table:style-name="ro2">
          <table:table-cell office:value-type="float" office:value="34.5" calcext:value-type="float">
            <text:p>34.50</text:p>
          </table:table-cell>
          <table:table-cell office:value-type="percentage" office:value="0.000299500281380036" calcext:value-type="percentage">
            <text:p>0.029950%</text:p>
          </table:table-cell>
          <table:table-cell table:number-columns-repeated="62"/>
        </table:table-row>
        <table:table-row table:style-name="ro2">
          <table:table-cell office:value-type="float" office:value="34.6" calcext:value-type="float">
            <text:p>34.60</text:p>
          </table:table-cell>
          <table:table-cell office:value-type="percentage" office:value="0.000288380880890157" calcext:value-type="percentage">
            <text:p>0.028838%</text:p>
          </table:table-cell>
          <table:table-cell table:number-columns-repeated="62"/>
        </table:table-row>
        <table:table-row table:style-name="ro2">
          <table:table-cell office:value-type="float" office:value="34.7" calcext:value-type="float">
            <text:p>34.70</text:p>
          </table:table-cell>
          <table:table-cell office:value-type="percentage" office:value="0.000277665316623449" calcext:value-type="percentage">
            <text:p>0.027767%</text:p>
          </table:table-cell>
          <table:table-cell table:number-columns-repeated="62"/>
        </table:table-row>
        <table:table-row table:style-name="ro2">
          <table:table-cell office:value-type="float" office:value="34.8" calcext:value-type="float">
            <text:p>34.80</text:p>
          </table:table-cell>
          <table:table-cell office:value-type="percentage" office:value="0.000267339309029144" calcext:value-type="percentage">
            <text:p>0.026734%</text:p>
          </table:table-cell>
          <table:table-cell table:number-columns-repeated="62"/>
        </table:table-row>
        <table:table-row table:style-name="ro2">
          <table:table-cell office:value-type="float" office:value="34.9" calcext:value-type="float">
            <text:p>34.90</text:p>
          </table:table-cell>
          <table:table-cell office:value-type="percentage" office:value="0.00025738906686506" calcext:value-type="percentage">
            <text:p>0.025739%</text:p>
          </table:table-cell>
          <table:table-cell table:number-columns-repeated="62"/>
        </table:table-row>
        <table:table-row table:style-name="ro2">
          <table:table-cell office:value-type="float" office:value="35" calcext:value-type="float">
            <text:p>35.00</text:p>
          </table:table-cell>
          <table:table-cell office:value-type="percentage" office:value="0.000247801271211041" calcext:value-type="percentage">
            <text:p>0.024780%</text:p>
          </table:table-cell>
          <table:table-cell table:number-columns-repeated="62"/>
        </table:table-row>
        <table:table-row table:style-name="ro2">
          <table:table-cell office:value-type="float" office:value="35.1" calcext:value-type="float">
            <text:p>35.10</text:p>
          </table:table-cell>
          <table:table-cell office:value-type="percentage" office:value="0.000238563059975229" calcext:value-type="percentage">
            <text:p>0.023856%</text:p>
          </table:table-cell>
          <table:table-cell table:number-columns-repeated="62"/>
        </table:table-row>
        <table:table-row table:style-name="ro2">
          <table:table-cell office:value-type="float" office:value="35.2" calcext:value-type="float">
            <text:p>35.20</text:p>
          </table:table-cell>
          <table:table-cell office:value-type="percentage" office:value="0.000229662012879313" calcext:value-type="percentage">
            <text:p>0.022966%</text:p>
          </table:table-cell>
          <table:table-cell table:number-columns-repeated="62"/>
        </table:table-row>
        <table:table-row table:style-name="ro2">
          <table:table-cell office:value-type="float" office:value="35.3" calcext:value-type="float">
            <text:p>35.30</text:p>
          </table:table-cell>
          <table:table-cell office:value-type="percentage" office:value="0.000221086136909207" calcext:value-type="percentage">
            <text:p>0.022109%</text:p>
          </table:table-cell>
          <table:table-cell table:number-columns-repeated="62"/>
        </table:table-row>
        <table:table-row table:style-name="ro2">
          <table:table-cell office:value-type="float" office:value="35.4" calcext:value-type="float">
            <text:p>35.40</text:p>
          </table:table-cell>
          <table:table-cell office:value-type="percentage" office:value="0.000212823852217942" calcext:value-type="percentage">
            <text:p>0.021282%</text:p>
          </table:table-cell>
          <table:table-cell table:number-columns-repeated="62"/>
        </table:table-row>
        <table:table-row table:style-name="ro2">
          <table:table-cell office:value-type="float" office:value="35.5" calcext:value-type="float">
            <text:p>35.50</text:p>
          </table:table-cell>
          <table:table-cell office:value-type="percentage" office:value="0.000204863978467877" calcext:value-type="percentage">
            <text:p>0.020486%</text:p>
          </table:table-cell>
          <table:table-cell table:number-columns-repeated="62"/>
        </table:table-row>
        <table:table-row table:style-name="ro2">
          <table:table-cell office:value-type="float" office:value="35.6" calcext:value-type="float">
            <text:p>35.60</text:p>
          </table:table-cell>
          <table:table-cell office:value-type="percentage" office:value="0.000197195721599656" calcext:value-type="percentage">
            <text:p>0.019720%</text:p>
          </table:table-cell>
          <table:table-cell table:number-columns-repeated="62"/>
        </table:table-row>
        <table:table-row table:style-name="ro2">
          <table:table-cell office:value-type="float" office:value="35.7" calcext:value-type="float">
            <text:p>35.70</text:p>
          </table:table-cell>
          <table:table-cell office:value-type="percentage" office:value="0.000189808661015643" calcext:value-type="percentage">
            <text:p>0.018981%</text:p>
          </table:table-cell>
          <table:table-cell table:number-columns-repeated="62"/>
        </table:table-row>
        <table:table-row table:style-name="ro2">
          <table:table-cell office:value-type="float" office:value="35.8" calcext:value-type="float">
            <text:p>35.80</text:p>
          </table:table-cell>
          <table:table-cell office:value-type="percentage" office:value="0.000182692737165872" calcext:value-type="percentage">
            <text:p>0.018269%</text:p>
          </table:table-cell>
          <table:table-cell table:number-columns-repeated="62"/>
        </table:table-row>
        <table:table-row table:style-name="ro2">
          <table:table-cell office:value-type="float" office:value="35.9" calcext:value-type="float">
            <text:p>35.90</text:p>
          </table:table-cell>
          <table:table-cell office:value-type="percentage" office:value="0.000175838239524859" calcext:value-type="percentage">
            <text:p>0.017584%</text:p>
          </table:table-cell>
          <table:table-cell table:number-columns-repeated="62"/>
        </table:table-row>
        <table:table-row table:style-name="ro2">
          <table:table-cell office:value-type="float" office:value="36" calcext:value-type="float">
            <text:p>36.00</text:p>
          </table:table-cell>
          <table:table-cell office:value-type="percentage" office:value="0.000169235794947905" calcext:value-type="percentage">
            <text:p>0.016924%</text:p>
          </table:table-cell>
          <table:table-cell table:number-columns-repeated="62"/>
        </table:table-row>
        <table:table-row table:style-name="ro2">
          <table:table-cell office:value-type="float" office:value="36.1" calcext:value-type="float">
            <text:p>36.10</text:p>
          </table:table-cell>
          <table:table-cell office:value-type="percentage" office:value="0.000162876356395813" calcext:value-type="percentage">
            <text:p>0.016288%</text:p>
          </table:table-cell>
          <table:table-cell table:number-columns-repeated="62"/>
        </table:table-row>
        <table:table-row table:style-name="ro2">
          <table:table-cell office:value-type="float" office:value="36.2" calcext:value-type="float">
            <text:p>36.20</text:p>
          </table:table-cell>
          <table:table-cell office:value-type="percentage" office:value="0.000156751192017233" calcext:value-type="percentage">
            <text:p>0.015675%</text:p>
          </table:table-cell>
          <table:table-cell table:number-columns-repeated="62"/>
        </table:table-row>
        <table:table-row table:style-name="ro2">
          <table:table-cell office:value-type="float" office:value="36.3" calcext:value-type="float">
            <text:p>36.30</text:p>
          </table:table-cell>
          <table:table-cell office:value-type="percentage" office:value="0.00015085187457812" calcext:value-type="percentage">
            <text:p>0.015085%</text:p>
          </table:table-cell>
          <table:table-cell table:number-columns-repeated="62"/>
        </table:table-row>
        <table:table-row table:style-name="ro2">
          <table:table-cell office:value-type="float" office:value="36.4" calcext:value-type="float">
            <text:p>36.40</text:p>
          </table:table-cell>
          <table:table-cell office:value-type="percentage" office:value="0.000145170271228053" calcext:value-type="percentage">
            <text:p>0.014517%</text:p>
          </table:table-cell>
          <table:table-cell table:number-columns-repeated="62"/>
        </table:table-row>
        <table:table-row table:style-name="ro2">
          <table:table-cell office:value-type="float" office:value="36.5" calcext:value-type="float">
            <text:p>36.50</text:p>
          </table:table-cell>
          <table:table-cell office:value-type="percentage" office:value="0.000139698533593458" calcext:value-type="percentage">
            <text:p>0.013970%</text:p>
          </table:table-cell>
          <table:table-cell table:number-columns-repeated="62"/>
        </table:table-row>
        <table:table-row table:style-name="ro2">
          <table:table-cell office:value-type="float" office:value="36.6" calcext:value-type="float">
            <text:p>36.60</text:p>
          </table:table-cell>
          <table:table-cell office:value-type="percentage" office:value="0.000134429088188009" calcext:value-type="percentage">
            <text:p>0.013443%</text:p>
          </table:table-cell>
          <table:table-cell table:number-columns-repeated="62"/>
        </table:table-row>
        <table:table-row table:style-name="ro2">
          <table:table-cell office:value-type="float" office:value="36.7" calcext:value-type="float">
            <text:p>36.70</text:p>
          </table:table-cell>
          <table:table-cell office:value-type="percentage" office:value="0.00012935462713076" calcext:value-type="percentage">
            <text:p>0.012935%</text:p>
          </table:table-cell>
          <table:table-cell table:number-columns-repeated="62"/>
        </table:table-row>
        <table:table-row table:style-name="ro2">
          <table:table-cell office:value-type="float" office:value="36.8" calcext:value-type="float">
            <text:p>36.80</text:p>
          </table:table-cell>
          <table:table-cell office:value-type="percentage" office:value="0.000124468099162802" calcext:value-type="percentage">
            <text:p>0.012447%</text:p>
          </table:table-cell>
          <table:table-cell table:number-columns-repeated="62"/>
        </table:table-row>
        <table:table-row table:style-name="ro2">
          <table:table-cell office:value-type="float" office:value="36.9" calcext:value-type="float">
            <text:p>36.90</text:p>
          </table:table-cell>
          <table:table-cell office:value-type="percentage" office:value="0.00011976270095348" calcext:value-type="percentage">
            <text:p>0.011976%</text:p>
          </table:table-cell>
          <table:table-cell table:number-columns-repeated="62"/>
        </table:table-row>
        <table:table-row table:style-name="ro2">
          <table:table-cell office:value-type="float" office:value="37" calcext:value-type="float">
            <text:p>37.00</text:p>
          </table:table-cell>
          <table:table-cell office:value-type="percentage" office:value="0.000115231868687472" calcext:value-type="percentage">
            <text:p>0.011523%</text:p>
          </table:table-cell>
          <table:table-cell table:number-columns-repeated="62"/>
        </table:table-row>
        <table:table-row table:style-name="ro2">
          <table:table-cell office:value-type="float" office:value="37.1" calcext:value-type="float">
            <text:p>37.10</text:p>
          </table:table-cell>
          <table:table-cell office:value-type="percentage" office:value="0.000110869269924217" calcext:value-type="percentage">
            <text:p>0.011087%</text:p>
          </table:table-cell>
          <table:table-cell table:number-columns-repeated="62"/>
        </table:table-row>
        <table:table-row table:style-name="ro2">
          <table:table-cell office:value-type="float" office:value="37.2" calcext:value-type="float">
            <text:p>37.20</text:p>
          </table:table-cell>
          <table:table-cell office:value-type="percentage" office:value="0.000106668795721476" calcext:value-type="percentage">
            <text:p>0.010667%</text:p>
          </table:table-cell>
          <table:table-cell table:number-columns-repeated="62"/>
        </table:table-row>
        <table:table-row table:style-name="ro2">
          <table:table-cell office:value-type="float" office:value="37.3" calcext:value-type="float">
            <text:p>37.30</text:p>
          </table:table-cell>
          <table:table-cell office:value-type="percentage" office:value="0.000102624553014968" calcext:value-type="percentage">
            <text:p>0.010262%</text:p>
          </table:table-cell>
          <table:table-cell table:number-columns-repeated="62"/>
        </table:table-row>
        <table:table-row table:style-name="ro2">
          <table:table-cell office:value-type="float" office:value="37.4" calcext:value-type="float">
            <text:p>37.40</text:p>
          </table:table-cell>
          <table:table-cell office:value-type="percentage" office:value="0.0000987308572463004" calcext:value-type="percentage">
            <text:p>0.009873%</text:p>
          </table:table-cell>
          <table:table-cell table:number-columns-repeated="62"/>
        </table:table-row>
        <table:table-row table:style-name="ro2">
          <table:table-cell office:value-type="float" office:value="37.5" calcext:value-type="float">
            <text:p>37.50</text:p>
          </table:table-cell>
          <table:table-cell office:value-type="percentage" office:value="0.0000949822252315827" calcext:value-type="percentage">
            <text:p>0.009498%</text:p>
          </table:table-cell>
          <table:table-cell table:number-columns-repeated="62"/>
        </table:table-row>
        <table:table-row table:style-name="ro2">
          <table:table-cell office:value-type="float" office:value="37.6" calcext:value-type="float">
            <text:p>37.60</text:p>
          </table:table-cell>
          <table:table-cell office:value-type="percentage" office:value="0.0000913733682633585" calcext:value-type="percentage">
            <text:p>0.009137%</text:p>
          </table:table-cell>
          <table:table-cell table:number-columns-repeated="62"/>
        </table:table-row>
        <table:table-row table:style-name="ro2">
          <table:table-cell office:value-type="float" office:value="37.7" calcext:value-type="float">
            <text:p>37.70</text:p>
          </table:table-cell>
          <table:table-cell office:value-type="percentage" office:value="0.0000878991854386704" calcext:value-type="percentage">
            <text:p>0.008790%</text:p>
          </table:table-cell>
          <table:table-cell table:number-columns-repeated="62"/>
        </table:table-row>
        <table:table-row table:style-name="ro2">
          <table:table-cell office:value-type="float" office:value="37.8" calcext:value-type="float">
            <text:p>37.80</text:p>
          </table:table-cell>
          <table:table-cell office:value-type="percentage" office:value="0.0000845547572062889" calcext:value-type="percentage">
            <text:p>0.008455%</text:p>
          </table:table-cell>
          <table:table-cell table:number-columns-repeated="62"/>
        </table:table-row>
        <table:table-row table:style-name="ro2">
          <table:table-cell office:value-type="float" office:value="37.9" calcext:value-type="float">
            <text:p>37.90</text:p>
          </table:table-cell>
          <table:table-cell office:value-type="percentage" office:value="0.0000813353391263242" calcext:value-type="percentage">
            <text:p>0.008134%</text:p>
          </table:table-cell>
          <table:table-cell table:number-columns-repeated="62"/>
        </table:table-row>
        <table:table-row table:style-name="ro2">
          <table:table-cell office:value-type="float" office:value="38" calcext:value-type="float">
            <text:p>38.00</text:p>
          </table:table-cell>
          <table:table-cell office:value-type="percentage" office:value="0.0000782363558356365" calcext:value-type="percentage">
            <text:p>0.007824%</text:p>
          </table:table-cell>
          <table:table-cell table:number-columns-repeated="62"/>
        </table:table-row>
        <table:table-row table:style-name="ro2">
          <table:table-cell office:value-type="float" office:value="38.1" calcext:value-type="float">
            <text:p>38.10</text:p>
          </table:table-cell>
          <table:table-cell office:value-type="percentage" office:value="0.0000752533952126409" calcext:value-type="percentage">
            <text:p>0.007525%</text:p>
          </table:table-cell>
          <table:table-cell table:number-columns-repeated="62"/>
        </table:table-row>
        <table:table-row table:style-name="ro2">
          <table:table-cell office:value-type="float" office:value="38.2" calcext:value-type="float">
            <text:p>38.20</text:p>
          </table:table-cell>
          <table:table-cell office:value-type="percentage" office:value="0.0000723822027352917" calcext:value-type="percentage">
            <text:p>0.007238%</text:p>
          </table:table-cell>
          <table:table-cell table:number-columns-repeated="62"/>
        </table:table-row>
        <table:table-row table:style-name="ro2">
          <table:table-cell office:value-type="float" office:value="38.3" calcext:value-type="float">
            <text:p>38.30</text:p>
          </table:table-cell>
          <table:table-cell office:value-type="percentage" office:value="0.0000696186760262036" calcext:value-type="percentage">
            <text:p>0.006962%</text:p>
          </table:table-cell>
          <table:table-cell table:number-columns-repeated="62"/>
        </table:table-row>
        <table:table-row table:style-name="ro2">
          <table:table-cell office:value-type="float" office:value="38.4" calcext:value-type="float">
            <text:p>38.40</text:p>
          </table:table-cell>
          <table:table-cell office:value-type="percentage" office:value="0.0000669588595790449" calcext:value-type="percentage">
            <text:p>0.006696%</text:p>
          </table:table-cell>
          <table:table-cell table:number-columns-repeated="62"/>
        </table:table-row>
        <table:table-row table:style-name="ro2">
          <table:table-cell office:value-type="float" office:value="38.5" calcext:value-type="float">
            <text:p>38.50</text:p>
          </table:table-cell>
          <table:table-cell office:value-type="percentage" office:value="0.0000643989396605019" calcext:value-type="percentage">
            <text:p>0.006440%</text:p>
          </table:table-cell>
          <table:table-cell table:number-columns-repeated="62"/>
        </table:table-row>
        <table:table-row table:style-name="ro2">
          <table:table-cell office:value-type="float" office:value="38.6" calcext:value-type="float">
            <text:p>38.60</text:p>
          </table:table-cell>
          <table:table-cell office:value-type="percentage" office:value="0.0000619352393822858" calcext:value-type="percentage">
            <text:p>0.006194%</text:p>
          </table:table-cell>
          <table:table-cell table:number-columns-repeated="62"/>
        </table:table-row>
        <table:table-row table:style-name="ro2">
          <table:table-cell office:value-type="float" office:value="38.7" calcext:value-type="float">
            <text:p>38.70</text:p>
          </table:table-cell>
          <table:table-cell office:value-type="percentage" office:value="0.0000595642139378043" calcext:value-type="percentage">
            <text:p>0.005956%</text:p>
          </table:table-cell>
          <table:table-cell table:number-columns-repeated="62"/>
        </table:table-row>
        <table:table-row table:style-name="ro2">
          <table:table-cell office:value-type="float" office:value="38.8" calcext:value-type="float">
            <text:p>38.80</text:p>
          </table:table-cell>
          <table:table-cell office:value-type="percentage" office:value="0.0000572824459982872" calcext:value-type="percentage">
            <text:p>0.005728%</text:p>
          </table:table-cell>
          <table:table-cell table:number-columns-repeated="62"/>
        </table:table-row>
        <table:table-row table:style-name="ro2">
          <table:table-cell office:value-type="float" office:value="38.9" calcext:value-type="float">
            <text:p>38.90</text:p>
          </table:table-cell>
          <table:table-cell office:value-type="percentage" office:value="0.0000550866412633013" calcext:value-type="percentage">
            <text:p>0.005509%</text:p>
          </table:table-cell>
          <table:table-cell table:number-columns-repeated="62"/>
        </table:table-row>
        <table:table-row table:style-name="ro2">
          <table:table-cell office:value-type="float" office:value="39" calcext:value-type="float">
            <text:p>39.00</text:p>
          </table:table-cell>
          <table:table-cell office:value-type="percentage" office:value="0.0000529736241607388" calcext:value-type="percentage">
            <text:p>0.005297%</text:p>
          </table:table-cell>
          <table:table-cell table:number-columns-repeated="62"/>
        </table:table-row>
        <table:table-row table:style-name="ro2">
          <table:table-cell office:value-type="float" office:value="39.1" calcext:value-type="float">
            <text:p>39.10</text:p>
          </table:table-cell>
          <table:table-cell office:value-type="percentage" office:value="0.0000509403336915152" calcext:value-type="percentage">
            <text:p>0.005094%</text:p>
          </table:table-cell>
          <table:table-cell table:number-columns-repeated="62"/>
        </table:table-row>
        <table:table-row table:style-name="ro2">
          <table:table-cell office:value-type="float" office:value="39.2" calcext:value-type="float">
            <text:p>39.20</text:p>
          </table:table-cell>
          <table:table-cell office:value-type="percentage" office:value="0.0000489838194143413" calcext:value-type="percentage">
            <text:p>0.004898%</text:p>
          </table:table-cell>
          <table:table-cell table:number-columns-repeated="62"/>
        </table:table-row>
        <table:table-row table:style-name="ro2">
          <table:table-cell office:value-type="float" office:value="39.3" calcext:value-type="float">
            <text:p>39.30</text:p>
          </table:table-cell>
          <table:table-cell office:value-type="percentage" office:value="0.0000471012375660861" calcext:value-type="percentage">
            <text:p>0.004710%</text:p>
          </table:table-cell>
          <table:table-cell table:number-columns-repeated="62"/>
        </table:table-row>
        <table:table-row table:style-name="ro2">
          <table:table-cell office:value-type="float" office:value="39.4" calcext:value-type="float">
            <text:p>39.40</text:p>
          </table:table-cell>
          <table:table-cell office:value-type="percentage" office:value="0.0000452898473133689" calcext:value-type="percentage">
            <text:p>0.004529%</text:p>
          </table:table-cell>
          <table:table-cell table:number-columns-repeated="62"/>
        </table:table-row>
        <table:table-row table:style-name="ro2">
          <table:table-cell office:value-type="float" office:value="39.5" calcext:value-type="float">
            <text:p>39.50</text:p>
          </table:table-cell>
          <table:table-cell office:value-type="percentage" office:value="0.0000435470071311582" calcext:value-type="percentage">
            <text:p>0.004355%</text:p>
          </table:table-cell>
          <table:table-cell table:number-columns-repeated="62"/>
        </table:table-row>
        <table:table-row table:style-name="ro2">
          <table:table-cell office:value-type="float" office:value="39.6" calcext:value-type="float">
            <text:p>39.60</text:p>
          </table:table-cell>
          <table:table-cell office:value-type="percentage" office:value="0.0000418701713042728" calcext:value-type="percentage">
            <text:p>0.004187%</text:p>
          </table:table-cell>
          <table:table-cell table:number-columns-repeated="62"/>
        </table:table-row>
        <table:table-row table:style-name="ro2">
          <table:table-cell office:value-type="float" office:value="39.7" calcext:value-type="float">
            <text:p>39.70</text:p>
          </table:table-cell>
          <table:table-cell office:value-type="percentage" office:value="0.0000402568865478163" calcext:value-type="percentage">
            <text:p>0.004026%</text:p>
          </table:table-cell>
          <table:table-cell table:number-columns-repeated="62"/>
        </table:table-row>
        <table:table-row table:style-name="ro2">
          <table:table-cell office:value-type="float" office:value="39.8" calcext:value-type="float">
            <text:p>39.80</text:p>
          </table:table-cell>
          <table:table-cell office:value-type="percentage" office:value="0.0000387047887426822" calcext:value-type="percentage">
            <text:p>0.003870%</text:p>
          </table:table-cell>
          <table:table-cell table:number-columns-repeated="62"/>
        </table:table-row>
        <table:table-row table:style-name="ro2">
          <table:table-cell office:value-type="float" office:value="39.9" calcext:value-type="float">
            <text:p>39.90</text:p>
          </table:table-cell>
          <table:table-cell office:value-type="percentage" office:value="0.0000372115997823936" calcext:value-type="percentage">
            <text:p>0.003721%</text:p>
          </table:table-cell>
          <table:table-cell table:number-columns-repeated="62"/>
        </table:table-row>
        <table:table-row table:style-name="ro2">
          <table:table-cell office:value-type="float" office:value="40" calcext:value-type="float">
            <text:p>40.00</text:p>
          </table:table-cell>
          <table:table-cell office:value-type="percentage" office:value="0.0000357751245276552" calcext:value-type="percentage">
            <text:p>0.003578%</text:p>
          </table:table-cell>
          <table:table-cell table:number-columns-repeated="62"/>
        </table:table-row>
        <table:table-row table:style-name="ro2">
          <table:table-cell office:value-type="float" office:value="40.1" calcext:value-type="float">
            <text:p>40.10</text:p>
          </table:table-cell>
          <table:table-cell office:value-type="percentage" office:value="0.0000343932478650953" calcext:value-type="percentage">
            <text:p>0.003439%</text:p>
          </table:table-cell>
          <table:table-cell table:number-columns-repeated="62"/>
        </table:table-row>
        <table:table-row table:style-name="ro2">
          <table:table-cell office:value-type="float" office:value="40.2" calcext:value-type="float">
            <text:p>40.20</text:p>
          </table:table-cell>
          <table:table-cell office:value-type="percentage" office:value="0.000033063931866799" calcext:value-type="percentage">
            <text:p>0.003306%</text:p>
          </table:table-cell>
          <table:table-cell table:number-columns-repeated="62"/>
        </table:table-row>
        <table:table-row table:style-name="ro2">
          <table:table-cell office:value-type="float" office:value="40.3" calcext:value-type="float">
            <text:p>40.30</text:p>
          </table:table-cell>
          <table:table-cell office:value-type="percentage" office:value="0.0000317852130473229" calcext:value-type="percentage">
            <text:p>0.003179%</text:p>
          </table:table-cell>
          <table:table-cell table:number-columns-repeated="62"/>
        </table:table-row>
        <table:table-row table:style-name="ro2">
          <table:table-cell office:value-type="float" office:value="40.4" calcext:value-type="float">
            <text:p>40.40</text:p>
          </table:table-cell>
          <table:table-cell office:value-type="percentage" office:value="0.0000305551997149966" calcext:value-type="percentage">
            <text:p>0.003056%</text:p>
          </table:table-cell>
          <table:table-cell table:number-columns-repeated="62"/>
        </table:table-row>
        <table:table-row table:style-name="ro2">
          <table:table-cell office:value-type="float" office:value="40.5" calcext:value-type="float">
            <text:p>40.50</text:p>
          </table:table-cell>
          <table:table-cell office:value-type="percentage" office:value="0.0000293720694144022" calcext:value-type="percentage">
            <text:p>0.002937%</text:p>
          </table:table-cell>
          <table:table-cell table:number-columns-repeated="62"/>
        </table:table-row>
        <table:table-row table:style-name="ro2">
          <table:table-cell office:value-type="float" office:value="40.6" calcext:value-type="float">
            <text:p>40.60</text:p>
          </table:table-cell>
          <table:table-cell office:value-type="percentage" office:value="0.000028234066457032" calcext:value-type="percentage">
            <text:p>0.002823%</text:p>
          </table:table-cell>
          <table:table-cell table:number-columns-repeated="62"/>
        </table:table-row>
        <table:table-row table:style-name="ro2">
          <table:table-cell office:value-type="float" office:value="40.7" calcext:value-type="float">
            <text:p>40.70</text:p>
          </table:table-cell>
          <table:table-cell office:value-type="percentage" office:value="0.0000271394995372071" calcext:value-type="percentage">
            <text:p>0.002714%</text:p>
          </table:table-cell>
          <table:table-cell table:number-columns-repeated="62"/>
        </table:table-row>
        <table:table-row table:style-name="ro2">
          <table:table-cell office:value-type="float" office:value="40.8" calcext:value-type="float">
            <text:p>40.80</text:p>
          </table:table-cell>
          <table:table-cell office:value-type="percentage" office:value="0.0000260867394304366" calcext:value-type="percentage">
            <text:p>0.002609%</text:p>
          </table:table-cell>
          <table:table-cell table:number-columns-repeated="62"/>
        </table:table-row>
        <table:table-row table:style-name="ro2">
          <table:table-cell office:value-type="float" office:value="40.9" calcext:value-type="float">
            <text:p>40.90</text:p>
          </table:table-cell>
          <table:table-cell office:value-type="percentage" office:value="0.0000250742167714823" calcext:value-type="percentage">
            <text:p>0.002507%</text:p>
          </table:table-cell>
          <table:table-cell table:number-columns-repeated="62"/>
        </table:table-row>
        <table:table-row table:style-name="ro2">
          <table:table-cell office:value-type="float" office:value="41" calcext:value-type="float">
            <text:p>41.00</text:p>
          </table:table-cell>
          <table:table-cell office:value-type="percentage" office:value="0.0000241004199094834" calcext:value-type="percentage">
            <text:p>0.002410%</text:p>
          </table:table-cell>
          <table:table-cell table:number-columns-repeated="62"/>
        </table:table-row>
        <table:table-row table:style-name="ro2">
          <table:table-cell office:value-type="float" office:value="41.1" calcext:value-type="float">
            <text:p>41.10</text:p>
          </table:table-cell>
          <table:table-cell office:value-type="percentage" office:value="0.0000231638928375715" calcext:value-type="percentage">
            <text:p>0.002316%</text:p>
          </table:table-cell>
          <table:table-cell table:number-columns-repeated="62"/>
        </table:table-row>
        <table:table-row table:style-name="ro2">
          <table:table-cell office:value-type="float" office:value="41.2" calcext:value-type="float">
            <text:p>41.20</text:p>
          </table:table-cell>
          <table:table-cell office:value-type="percentage" office:value="0.0000222632331944942" calcext:value-type="percentage">
            <text:p>0.002226%</text:p>
          </table:table-cell>
          <table:table-cell table:number-columns-repeated="62"/>
        </table:table-row>
        <table:table-row table:style-name="ro2">
          <table:table-cell office:value-type="float" office:value="41.3" calcext:value-type="float">
            <text:p>41.30</text:p>
          </table:table-cell>
          <table:table-cell office:value-type="percentage" office:value="0.000021397090335841" calcext:value-type="percentage">
            <text:p>0.002140%</text:p>
          </table:table-cell>
          <table:table-cell table:number-columns-repeated="62"/>
        </table:table-row>
        <table:table-row table:style-name="ro2">
          <table:table-cell office:value-type="float" office:value="41.4" calcext:value-type="float">
            <text:p>41.40</text:p>
          </table:table-cell>
          <table:table-cell office:value-type="percentage" office:value="0.0000205641634725401" calcext:value-type="percentage">
            <text:p>0.002056%</text:p>
          </table:table-cell>
          <table:table-cell table:number-columns-repeated="62"/>
        </table:table-row>
        <table:table-row table:style-name="ro2">
          <table:table-cell office:value-type="float" office:value="41.5" calcext:value-type="float">
            <text:p>41.50</text:p>
          </table:table-cell>
          <table:table-cell office:value-type="percentage" office:value="0.0000197631998743718" calcext:value-type="percentage">
            <text:p>0.001976%</text:p>
          </table:table-cell>
          <table:table-cell table:number-columns-repeated="62"/>
        </table:table-row>
        <table:table-row table:style-name="ro2">
          <table:table-cell office:value-type="float" office:value="41.6" calcext:value-type="float">
            <text:p>41.60</text:p>
          </table:table-cell>
          <table:table-cell office:value-type="percentage" office:value="0.0000189929931363118" calcext:value-type="percentage">
            <text:p>0.001899%</text:p>
          </table:table-cell>
          <table:table-cell table:number-columns-repeated="62"/>
        </table:table-row>
        <table:table-row table:style-name="ro2">
          <table:table-cell office:value-type="float" office:value="41.7" calcext:value-type="float">
            <text:p>41.70</text:p>
          </table:table-cell>
          <table:table-cell office:value-type="percentage" office:value="0.0000182523815055918" calcext:value-type="percentage">
            <text:p>0.001825%</text:p>
          </table:table-cell>
          <table:table-cell table:number-columns-repeated="62"/>
        </table:table-row>
        <table:table-row table:style-name="ro2">
          <table:table-cell office:value-type="float" office:value="41.8" calcext:value-type="float">
            <text:p>41.80</text:p>
          </table:table-cell>
          <table:table-cell office:value-type="percentage" office:value="0.0000175402462674291" calcext:value-type="percentage">
            <text:p>0.001754%</text:p>
          </table:table-cell>
          <table:table-cell table:number-columns-repeated="62"/>
        </table:table-row>
        <table:table-row table:style-name="ro2">
          <table:table-cell office:value-type="float" office:value="41.9" calcext:value-type="float">
            <text:p>41.90</text:p>
          </table:table-cell>
          <table:table-cell office:value-type="percentage" office:value="0.0000168555101874436" calcext:value-type="percentage">
            <text:p>0.001686%</text:p>
          </table:table-cell>
          <table:table-cell table:number-columns-repeated="62"/>
        </table:table-row>
        <table:table-row table:style-name="ro2">
          <table:table-cell office:value-type="float" office:value="42" calcext:value-type="float">
            <text:p>42.00</text:p>
          </table:table-cell>
          <table:table-cell office:value-type="percentage" office:value="0.0000161971360088445" calcext:value-type="percentage">
            <text:p>0.001620%</text:p>
          </table:table-cell>
          <table:table-cell table:number-columns-repeated="62"/>
        </table:table-row>
        <table:table-row table:style-name="ro2">
          <table:table-cell office:value-type="float" office:value="42.1" calcext:value-type="float">
            <text:p>42.10</text:p>
          </table:table-cell>
          <table:table-cell office:value-type="percentage" office:value="0.0000155641250025301" calcext:value-type="percentage">
            <text:p>0.001556%</text:p>
          </table:table-cell>
          <table:table-cell table:number-columns-repeated="62"/>
        </table:table-row>
        <table:table-row table:style-name="ro2">
          <table:table-cell office:value-type="float" office:value="42.2" calcext:value-type="float">
            <text:p>42.20</text:p>
          </table:table-cell>
          <table:table-cell office:value-type="percentage" office:value="0.0000149555155683052" calcext:value-type="percentage">
            <text:p>0.001496%</text:p>
          </table:table-cell>
          <table:table-cell table:number-columns-repeated="62"/>
        </table:table-row>
        <table:table-row table:style-name="ro2">
          <table:table-cell office:value-type="float" office:value="42.3" calcext:value-type="float">
            <text:p>42.30</text:p>
          </table:table-cell>
          <table:table-cell office:value-type="percentage" office:value="0.0000143703818854762" calcext:value-type="percentage">
            <text:p>0.001437%</text:p>
          </table:table-cell>
          <table:table-cell table:number-columns-repeated="62"/>
        </table:table-row>
        <table:table-row table:style-name="ro2">
          <table:table-cell office:value-type="float" office:value="42.4" calcext:value-type="float">
            <text:p>42.40</text:p>
          </table:table-cell>
          <table:table-cell office:value-type="percentage" office:value="0.0000138078326111432" calcext:value-type="percentage">
            <text:p>0.001381%</text:p>
          </table:table-cell>
          <table:table-cell table:number-columns-repeated="62"/>
        </table:table-row>
        <table:table-row table:style-name="ro2">
          <table:table-cell office:value-type="float" office:value="42.5" calcext:value-type="float">
            <text:p>42.50</text:p>
          </table:table-cell>
          <table:table-cell office:value-type="percentage" office:value="0.0000132670096245615" calcext:value-type="percentage">
            <text:p>0.001327%</text:p>
          </table:table-cell>
          <table:table-cell table:number-columns-repeated="62"/>
        </table:table-row>
        <table:table-row table:style-name="ro2">
          <table:table-cell office:value-type="float" office:value="42.6" calcext:value-type="float">
            <text:p>42.60</text:p>
          </table:table-cell>
          <table:table-cell office:value-type="percentage" office:value="0.0000127470868159986" calcext:value-type="percentage">
            <text:p>0.001275%</text:p>
          </table:table-cell>
          <table:table-cell table:number-columns-repeated="62"/>
        </table:table-row>
        <table:table-row table:style-name="ro2">
          <table:table-cell office:value-type="float" office:value="42.7" calcext:value-type="float">
            <text:p>42.70</text:p>
          </table:table-cell>
          <table:table-cell office:value-type="percentage" office:value="0.0000122472689185613" calcext:value-type="percentage">
            <text:p>0.001225%</text:p>
          </table:table-cell>
          <table:table-cell table:number-columns-repeated="62"/>
        </table:table-row>
        <table:table-row table:style-name="ro2">
          <table:table-cell office:value-type="float" office:value="42.8" calcext:value-type="float">
            <text:p>42.80</text:p>
          </table:table-cell>
          <table:table-cell office:value-type="percentage" office:value="0.0000117667903815239" calcext:value-type="percentage">
            <text:p>0.001177%</text:p>
          </table:table-cell>
          <table:table-cell table:number-columns-repeated="62"/>
        </table:table-row>
        <table:table-row table:style-name="ro2">
          <table:table-cell office:value-type="float" office:value="42.9" calcext:value-type="float">
            <text:p>42.90</text:p>
          </table:table-cell>
          <table:table-cell office:value-type="percentage" office:value="0.0000113049142837276" calcext:value-type="percentage">
            <text:p>0.001130%</text:p>
          </table:table-cell>
          <table:table-cell table:number-columns-repeated="62"/>
        </table:table-row>
        <table:table-row table:style-name="ro2">
          <table:table-cell office:value-type="float" office:value="43" calcext:value-type="float">
            <text:p>43.00</text:p>
          </table:table-cell>
          <table:table-cell office:value-type="percentage" office:value="0.0000108609312856778" calcext:value-type="percentage">
            <text:p>0.001086%</text:p>
          </table:table-cell>
          <table:table-cell table:number-columns-repeated="62"/>
        </table:table-row>
        <table:table-row table:style-name="ro2">
          <table:table-cell office:value-type="float" office:value="43.1" calcext:value-type="float">
            <text:p>43.10</text:p>
          </table:table-cell>
          <table:table-cell office:value-type="percentage" office:value="0.0000104341586190025" calcext:value-type="percentage">
            <text:p>0.001043%</text:p>
          </table:table-cell>
          <table:table-cell table:number-columns-repeated="62"/>
        </table:table-row>
        <table:table-row table:style-name="ro2">
          <table:table-cell office:value-type="float" office:value="43.2" calcext:value-type="float">
            <text:p>43.20</text:p>
          </table:table-cell>
          <table:table-cell office:value-type="percentage" office:value="0.0000100239391119848" calcext:value-type="percentage">
            <text:p>0.001002%</text:p>
          </table:table-cell>
          <table:table-cell table:number-columns-repeated="62"/>
        </table:table-row>
        <table:table-row table:style-name="ro2">
          <table:table-cell office:value-type="float" office:value="43.3" calcext:value-type="float">
            <text:p>43.30</text:p>
          </table:table-cell>
          <table:table-cell office:value-type="percentage" office:value="0.0000096296402499234" calcext:value-type="percentage">
            <text:p>0.000963%</text:p>
          </table:table-cell>
          <table:table-cell table:number-columns-repeated="62"/>
        </table:table-row>
        <table:table-row table:style-name="ro2">
          <table:table-cell office:value-type="float" office:value="43.4" calcext:value-type="float">
            <text:p>43.40</text:p>
          </table:table-cell>
          <table:table-cell office:value-type="percentage" office:value="0.00000925065326911481" calcext:value-type="percentage">
            <text:p>0.000925%</text:p>
          </table:table-cell>
          <table:table-cell table:number-columns-repeated="62"/>
        </table:table-row>
        <table:table-row table:style-name="ro2">
          <table:table-cell office:value-type="float" office:value="43.5" calcext:value-type="float">
            <text:p>43.50</text:p>
          </table:table-cell>
          <table:table-cell office:value-type="percentage" office:value="0.00000888639228329356" calcext:value-type="percentage">
            <text:p>0.000889%</text:p>
          </table:table-cell>
          <table:table-cell table:number-columns-repeated="62"/>
        </table:table-row>
        <table:table-row table:style-name="ro2">
          <table:table-cell office:value-type="float" office:value="43.6" calcext:value-type="float">
            <text:p>43.60</text:p>
          </table:table-cell>
          <table:table-cell office:value-type="percentage" office:value="0.00000853629344140268" calcext:value-type="percentage">
            <text:p>0.000854%</text:p>
          </table:table-cell>
          <table:table-cell table:number-columns-repeated="62"/>
        </table:table-row>
        <table:table-row table:style-name="ro2">
          <table:table-cell office:value-type="float" office:value="43.7" calcext:value-type="float">
            <text:p>43.70</text:p>
          </table:table-cell>
          <table:table-cell office:value-type="percentage" office:value="0.00000819981411560647" calcext:value-type="percentage">
            <text:p>0.000820%</text:p>
          </table:table-cell>
          <table:table-cell table:number-columns-repeated="62"/>
        </table:table-row>
        <table:table-row table:style-name="ro2">
          <table:table-cell office:value-type="float" office:value="43.8" calcext:value-type="float">
            <text:p>43.80</text:p>
          </table:table-cell>
          <table:table-cell office:value-type="percentage" office:value="0.00000787643211849285" calcext:value-type="percentage">
            <text:p>0.000788%</text:p>
          </table:table-cell>
          <table:table-cell table:number-columns-repeated="62"/>
        </table:table-row>
        <table:table-row table:style-name="ro2">
          <table:table-cell office:value-type="float" office:value="43.9" calcext:value-type="float">
            <text:p>43.90</text:p>
          </table:table-cell>
          <table:table-cell office:value-type="percentage" office:value="0.00000756564494844752" calcext:value-type="percentage">
            <text:p>0.000757%</text:p>
          </table:table-cell>
          <table:table-cell table:number-columns-repeated="62"/>
        </table:table-row>
        <table:table-row table:style-name="ro2">
          <table:table-cell office:value-type="float" office:value="44" calcext:value-type="float">
            <text:p>44.00</text:p>
          </table:table-cell>
          <table:table-cell office:value-type="percentage" office:value="0.00000726696906221716" calcext:value-type="percentage">
            <text:p>0.000727%</text:p>
          </table:table-cell>
          <table:table-cell table:number-columns-repeated="62"/>
        </table:table-row>
        <table:table-row table:style-name="ro2">
          <table:table-cell office:value-type="float" office:value="44.1" calcext:value-type="float">
            <text:p>44.10</text:p>
          </table:table-cell>
          <table:table-cell office:value-type="percentage" office:value="0.00000697993917371079" calcext:value-type="percentage">
            <text:p>0.000698%</text:p>
          </table:table-cell>
          <table:table-cell table:number-columns-repeated="62"/>
        </table:table-row>
        <table:table-row table:style-name="ro2">
          <table:table-cell office:value-type="float" office:value="44.2" calcext:value-type="float">
            <text:p>44.20</text:p>
          </table:table-cell>
          <table:table-cell office:value-type="percentage" office:value="0.00000670410757812145" calcext:value-type="percentage">
            <text:p>0.000670%</text:p>
          </table:table-cell>
          <table:table-cell table:number-columns-repeated="62"/>
        </table:table-row>
        <table:table-row table:style-name="ro2">
          <table:table-cell office:value-type="float" office:value="44.3" calcext:value-type="float">
            <text:p>44.30</text:p>
          </table:table-cell>
          <table:table-cell office:value-type="percentage" office:value="0.00000643904350048033" calcext:value-type="percentage">
            <text:p>0.000644%</text:p>
          </table:table-cell>
          <table:table-cell table:number-columns-repeated="62"/>
        </table:table-row>
        <table:table-row table:style-name="ro2">
          <table:table-cell office:value-type="float" office:value="44.4" calcext:value-type="float">
            <text:p>44.40</text:p>
          </table:table-cell>
          <table:table-cell office:value-type="percentage" office:value="0.00000618433246778571" calcext:value-type="percentage">
            <text:p>0.000618%</text:p>
          </table:table-cell>
          <table:table-cell table:number-columns-repeated="62"/>
        </table:table-row>
        <table:table-row table:style-name="ro2">
          <table:table-cell office:value-type="float" office:value="44.5" calcext:value-type="float">
            <text:p>44.50</text:p>
          </table:table-cell>
          <table:table-cell office:value-type="percentage" office:value="0.00000593957570387892" calcext:value-type="percentage">
            <text:p>0.000594%</text:p>
          </table:table-cell>
          <table:table-cell table:number-columns-repeated="62"/>
        </table:table-row>
        <table:table-row table:style-name="ro2">
          <table:table-cell office:value-type="float" office:value="44.6" calcext:value-type="float">
            <text:p>44.60</text:p>
          </table:table-cell>
          <table:table-cell office:value-type="percentage" office:value="0.00000570438954626585" calcext:value-type="percentage">
            <text:p>0.000570%</text:p>
          </table:table-cell>
          <table:table-cell table:number-columns-repeated="62"/>
        </table:table-row>
        <table:table-row table:style-name="ro2">
          <table:table-cell office:value-type="float" office:value="44.7" calcext:value-type="float">
            <text:p>44.70</text:p>
          </table:table-cell>
          <table:table-cell office:value-type="percentage" office:value="0.00000547840488411116" calcext:value-type="percentage">
            <text:p>0.000548%</text:p>
          </table:table-cell>
          <table:table-cell table:number-columns-repeated="62"/>
        </table:table-row>
        <table:table-row table:style-name="ro2">
          <table:table-cell office:value-type="float" office:value="44.8" calcext:value-type="float">
            <text:p>44.80</text:p>
          </table:table-cell>
          <table:table-cell office:value-type="percentage" office:value="0.0000052612666166581" calcext:value-type="percentage">
            <text:p>0.000526%</text:p>
          </table:table-cell>
          <table:table-cell table:number-columns-repeated="62"/>
        </table:table-row>
        <table:table-row table:style-name="ro2">
          <table:table-cell office:value-type="float" office:value="44.9" calcext:value-type="float">
            <text:p>44.90</text:p>
          </table:table-cell>
          <table:table-cell office:value-type="percentage" office:value="0.00000505263313135201" calcext:value-type="percentage">
            <text:p>0.000505%</text:p>
          </table:table-cell>
          <table:table-cell table:number-columns-repeated="62"/>
        </table:table-row>
        <table:table-row table:style-name="ro2">
          <table:table-cell office:value-type="float" office:value="45" calcext:value-type="float">
            <text:p>45.00</text:p>
          </table:table-cell>
          <table:table-cell office:value-type="percentage" office:value="0.00000485217580097079" calcext:value-type="percentage">
            <text:p>0.000485%</text:p>
          </table:table-cell>
          <table:table-cell table:number-columns-repeated="62"/>
        </table:table-row>
        <table:table-row table:style-name="ro2">
          <table:table-cell office:value-type="float" office:value="45.1" calcext:value-type="float">
            <text:p>45.10</text:p>
          </table:table-cell>
          <table:table-cell office:value-type="percentage" office:value="0.00000465957849908854" calcext:value-type="percentage">
            <text:p>0.000466%</text:p>
          </table:table-cell>
          <table:table-cell table:number-columns-repeated="62"/>
        </table:table-row>
        <table:table-row table:style-name="ro2">
          <table:table-cell office:value-type="float" office:value="45.2" calcext:value-type="float">
            <text:p>45.20</text:p>
          </table:table-cell>
          <table:table-cell office:value-type="percentage" office:value="0.00000447453713322259" calcext:value-type="percentage">
            <text:p>0.000447%</text:p>
          </table:table-cell>
          <table:table-cell table:number-columns-repeated="62"/>
        </table:table-row>
        <table:table-row table:style-name="ro2">
          <table:table-cell office:value-type="float" office:value="45.3" calcext:value-type="float">
            <text:p>45.30</text:p>
          </table:table-cell>
          <table:table-cell office:value-type="percentage" office:value="0.00000429675919503567" calcext:value-type="percentage">
            <text:p>0.000430%</text:p>
          </table:table-cell>
          <table:table-cell table:number-columns-repeated="62"/>
        </table:table-row>
        <table:table-row table:style-name="ro2">
          <table:table-cell office:value-type="float" office:value="45.4" calcext:value-type="float">
            <text:p>45.40</text:p>
          </table:table-cell>
          <table:table-cell office:value-type="percentage" office:value="0.00000412596332698675" calcext:value-type="percentage">
            <text:p>0.000413%</text:p>
          </table:table-cell>
          <table:table-cell table:number-columns-repeated="62"/>
        </table:table-row>
        <table:table-row table:style-name="ro2">
          <table:table-cell office:value-type="float" office:value="45.5" calcext:value-type="float">
            <text:p>45.50</text:p>
          </table:table-cell>
          <table:table-cell office:value-type="percentage" office:value="0.00000396187890484517" calcext:value-type="percentage">
            <text:p>0.000396%</text:p>
          </table:table-cell>
          <table:table-cell table:number-columns-repeated="62"/>
        </table:table-row>
        <table:table-row table:style-name="ro2">
          <table:table-cell office:value-type="float" office:value="45.6" calcext:value-type="float">
            <text:p>45.60</text:p>
          </table:table-cell>
          <table:table-cell office:value-type="percentage" office:value="0.00000380424563550234" calcext:value-type="percentage">
            <text:p>0.000380%</text:p>
          </table:table-cell>
          <table:table-cell table:number-columns-repeated="62"/>
        </table:table-row>
        <table:table-row table:style-name="ro2">
          <table:table-cell office:value-type="float" office:value="45.7" calcext:value-type="float">
            <text:p>45.70</text:p>
          </table:table-cell>
          <table:table-cell office:value-type="percentage" office:value="0.00000365281316953502" calcext:value-type="percentage">
            <text:p>0.000365%</text:p>
          </table:table-cell>
          <table:table-cell table:number-columns-repeated="62"/>
        </table:table-row>
        <table:table-row table:style-name="ro2">
          <table:table-cell office:value-type="float" office:value="45.8" calcext:value-type="float">
            <text:p>45.80</text:p>
          </table:table-cell>
          <table:table-cell office:value-type="percentage" office:value="0.00000350734072799349" calcext:value-type="percentage">
            <text:p>0.000351%</text:p>
          </table:table-cell>
          <table:table-cell table:number-columns-repeated="62"/>
        </table:table-row>
        <table:table-row table:style-name="ro2">
          <table:table-cell office:value-type="float" office:value="45.9" calcext:value-type="float">
            <text:p>45.90</text:p>
          </table:table-cell>
          <table:table-cell office:value-type="percentage" office:value="0.00000336759674290511" calcext:value-type="percentage">
            <text:p>0.000337%</text:p>
          </table:table-cell>
          <table:table-cell table:number-columns-repeated="62"/>
        </table:table-row>
        <table:table-row table:style-name="ro2">
          <table:table-cell office:value-type="float" office:value="46" calcext:value-type="float">
            <text:p>46.00</text:p>
          </table:table-cell>
          <table:table-cell office:value-type="percentage" office:value="0.00000323335851100249" calcext:value-type="percentage">
            <text:p>0.000323%</text:p>
          </table:table-cell>
          <table:table-cell table:number-columns-repeated="62"/>
        </table:table-row>
        <table:table-row table:style-name="ro2">
          <table:table-cell office:value-type="float" office:value="46.1" calcext:value-type="float">
            <text:p>46.10</text:p>
          </table:table-cell>
          <table:table-cell office:value-type="percentage" office:value="0.00000310441186020165" calcext:value-type="percentage">
            <text:p>0.000310%</text:p>
          </table:table-cell>
          <table:table-cell table:number-columns-repeated="62"/>
        </table:table-row>
        <table:table-row table:style-name="ro2">
          <table:table-cell office:value-type="float" office:value="46.2" calcext:value-type="float">
            <text:p>46.20</text:p>
          </table:table-cell>
          <table:table-cell office:value-type="percentage" office:value="0.00000298055082837281" calcext:value-type="percentage">
            <text:p>0.000298%</text:p>
          </table:table-cell>
          <table:table-cell table:number-columns-repeated="62"/>
        </table:table-row>
        <table:table-row table:style-name="ro2">
          <table:table-cell office:value-type="float" office:value="46.3" calcext:value-type="float">
            <text:p>46.30</text:p>
          </table:table-cell>
          <table:table-cell office:value-type="percentage" office:value="0.00000286157735396156" calcext:value-type="percentage">
            <text:p>0.000286%</text:p>
          </table:table-cell>
          <table:table-cell table:number-columns-repeated="62"/>
        </table:table-row>
        <table:table-row table:style-name="ro2">
          <table:table-cell office:value-type="float" office:value="46.4" calcext:value-type="float">
            <text:p>46.40</text:p>
          </table:table-cell>
          <table:table-cell office:value-type="percentage" office:value="0.00000274730097803418" calcext:value-type="percentage">
            <text:p>0.000275%</text:p>
          </table:table-cell>
          <table:table-cell table:number-columns-repeated="62"/>
        </table:table-row>
        <table:table-row table:style-name="ro2">
          <table:table-cell office:value-type="float" office:value="46.5" calcext:value-type="float">
            <text:p>46.50</text:p>
          </table:table-cell>
          <table:table-cell office:value-type="percentage" office:value="0.00000263753855733561" calcext:value-type="percentage">
            <text:p>0.000264%</text:p>
          </table:table-cell>
          <table:table-cell table:number-columns-repeated="62"/>
        </table:table-row>
        <table:table-row table:style-name="ro2">
          <table:table-cell office:value-type="float" office:value="46.6" calcext:value-type="float">
            <text:p>46.60</text:p>
          </table:table-cell>
          <table:table-cell office:value-type="percentage" office:value="0.00000253211398796258" calcext:value-type="percentage">
            <text:p>0.000253%</text:p>
          </table:table-cell>
          <table:table-cell table:number-columns-repeated="62"/>
        </table:table-row>
        <table:table-row table:style-name="ro2">
          <table:table-cell office:value-type="float" office:value="46.7" calcext:value-type="float">
            <text:p>46.70</text:p>
          </table:table-cell>
          <table:table-cell office:value-type="percentage" office:value="0.00000243085793926896" calcext:value-type="percentage">
            <text:p>0.000243%</text:p>
          </table:table-cell>
          <table:table-cell table:number-columns-repeated="62"/>
        </table:table-row>
        <table:table-row table:style-name="ro2">
          <table:table-cell office:value-type="float" office:value="46.8" calcext:value-type="float">
            <text:p>46.80</text:p>
          </table:table-cell>
          <table:table-cell office:value-type="percentage" office:value="0.00000233360759763309" calcext:value-type="percentage">
            <text:p>0.000233%</text:p>
          </table:table-cell>
          <table:table-cell table:number-columns-repeated="62"/>
        </table:table-row>
        <table:table-row table:style-name="ro2">
          <table:table-cell office:value-type="float" office:value="46.9" calcext:value-type="float">
            <text:p>46.90</text:p>
          </table:table-cell>
          <table:table-cell office:value-type="percentage" office:value="0.00000224020641973045" calcext:value-type="percentage">
            <text:p>0.000224%</text:p>
          </table:table-cell>
          <table:table-cell table:number-columns-repeated="62"/>
        </table:table-row>
        <table:table-row table:style-name="ro2">
          <table:table-cell office:value-type="float" office:value="47" calcext:value-type="float">
            <text:p>47.00</text:p>
          </table:table-cell>
          <table:table-cell office:value-type="percentage" office:value="0.00000215050389496732" calcext:value-type="percentage">
            <text:p>0.000215%</text:p>
          </table:table-cell>
          <table:table-cell table:number-columns-repeated="62"/>
        </table:table-row>
        <table:table-row table:style-name="ro2">
          <table:table-cell office:value-type="float" office:value="47.1" calcext:value-type="float">
            <text:p>47.10</text:p>
          </table:table-cell>
          <table:table-cell office:value-type="percentage" office:value="0.00000206435531674291" calcext:value-type="percentage">
            <text:p>0.000206%</text:p>
          </table:table-cell>
          <table:table-cell table:number-columns-repeated="62"/>
        </table:table-row>
        <table:table-row table:style-name="ro2">
          <table:table-cell office:value-type="float" office:value="47.2" calcext:value-type="float">
            <text:p>47.20</text:p>
          </table:table-cell>
          <table:table-cell office:value-type="percentage" office:value="0.00000198162156221976" calcext:value-type="percentage">
            <text:p>0.000198%</text:p>
          </table:table-cell>
          <table:table-cell table:number-columns-repeated="62"/>
        </table:table-row>
        <table:table-row table:style-name="ro2">
          <table:table-cell office:value-type="float" office:value="47.3" calcext:value-type="float">
            <text:p>47.30</text:p>
          </table:table-cell>
          <table:table-cell office:value-type="percentage" office:value="0.00000190216888029292" calcext:value-type="percentage">
            <text:p>0.000190%</text:p>
          </table:table-cell>
          <table:table-cell table:number-columns-repeated="62"/>
        </table:table-row>
        <table:table-row table:style-name="ro2">
          <table:table-cell office:value-type="float" office:value="47.4" calcext:value-type="float">
            <text:p>47.40</text:p>
          </table:table-cell>
          <table:table-cell office:value-type="percentage" office:value="0.0000018258686874597" calcext:value-type="percentage">
            <text:p>0.000183%</text:p>
          </table:table-cell>
          <table:table-cell table:number-columns-repeated="62"/>
        </table:table-row>
        <table:table-row table:style-name="ro2">
          <table:table-cell office:value-type="float" office:value="47.5" calcext:value-type="float">
            <text:p>47.50</text:p>
          </table:table-cell>
          <table:table-cell office:value-type="percentage" office:value="0.0000017525973713023" calcext:value-type="percentage">
            <text:p>0.000175%</text:p>
          </table:table-cell>
          <table:table-cell table:number-columns-repeated="62"/>
        </table:table-row>
        <table:table-row table:style-name="ro2">
          <table:table-cell office:value-type="float" office:value="47.6" calcext:value-type="float">
            <text:p>47.60</text:p>
          </table:table-cell>
          <table:table-cell office:value-type="percentage" office:value="0.00000168223610130554" calcext:value-type="percentage">
            <text:p>0.000168%</text:p>
          </table:table-cell>
          <table:table-cell table:number-columns-repeated="62"/>
        </table:table-row>
        <table:table-row table:style-name="ro2">
          <table:table-cell office:value-type="float" office:value="47.7" calcext:value-type="float">
            <text:p>47.70</text:p>
          </table:table-cell>
          <table:table-cell office:value-type="percentage" office:value="0.00000161467064674217" calcext:value-type="percentage">
            <text:p>0.000161%</text:p>
          </table:table-cell>
          <table:table-cell table:number-columns-repeated="62"/>
        </table:table-row>
        <table:table-row table:style-name="ro2">
          <table:table-cell office:value-type="float" office:value="47.8" calcext:value-type="float">
            <text:p>47.80</text:p>
          </table:table-cell>
          <table:table-cell office:value-type="percentage" office:value="0.00000154979120136743" calcext:value-type="percentage">
            <text:p>0.000155%</text:p>
          </table:table-cell>
          <table:table-cell table:number-columns-repeated="62"/>
        </table:table-row>
        <table:table-row table:style-name="ro2">
          <table:table-cell office:value-type="float" office:value="47.9" calcext:value-type="float">
            <text:p>47.90</text:p>
          </table:table-cell>
          <table:table-cell office:value-type="percentage" office:value="0.00000148749221467382" calcext:value-type="percentage">
            <text:p>0.000149%</text:p>
          </table:table-cell>
          <table:table-cell table:number-columns-repeated="62"/>
        </table:table-row>
        <table:table-row table:style-name="ro2">
          <table:table-cell office:value-type="float" office:value="48" calcext:value-type="float">
            <text:p>48.00</text:p>
          </table:table-cell>
          <table:table-cell office:value-type="percentage" office:value="0.00000142767222946594" calcext:value-type="percentage">
            <text:p>0.000143%</text:p>
          </table:table-cell>
          <table:table-cell table:number-columns-repeated="62"/>
        </table:table-row>
        <table:table-row table:style-name="ro2">
          <table:table-cell office:value-type="float" office:value="48.1" calcext:value-type="float">
            <text:p>48.10</text:p>
          </table:table-cell>
          <table:table-cell office:value-type="percentage" office:value="0.00000137023372552375" calcext:value-type="percentage">
            <text:p>0.000137%</text:p>
          </table:table-cell>
          <table:table-cell table:number-columns-repeated="62"/>
        </table:table-row>
        <table:table-row table:style-name="ro2">
          <table:table-cell office:value-type="float" office:value="48.2" calcext:value-type="float">
            <text:p>48.20</text:p>
          </table:table-cell>
          <table:table-cell office:value-type="percentage" office:value="0.00000131508296913089" calcext:value-type="percentage">
            <text:p>0.000132%</text:p>
          </table:table-cell>
          <table:table-cell table:number-columns-repeated="62"/>
        </table:table-row>
        <table:table-row table:style-name="ro2">
          <table:table-cell office:value-type="float" office:value="48.3" calcext:value-type="float">
            <text:p>48.30</text:p>
          </table:table-cell>
          <table:table-cell office:value-type="percentage" office:value="0.00000126212986825272" calcext:value-type="percentage">
            <text:p>0.000126%</text:p>
          </table:table-cell>
          <table:table-cell table:number-columns-repeated="62"/>
        </table:table-row>
        <table:table-row table:style-name="ro2">
          <table:table-cell office:value-type="float" office:value="48.4" calcext:value-type="float">
            <text:p>48.40</text:p>
          </table:table-cell>
          <table:table-cell office:value-type="percentage" office:value="0.00000121128783315636" calcext:value-type="percentage">
            <text:p>0.000121%</text:p>
          </table:table-cell>
          <table:table-cell table:number-columns-repeated="62"/>
        </table:table-row>
        <table:table-row table:style-name="ro2">
          <table:table-cell office:value-type="float" office:value="48.5" calcext:value-type="float">
            <text:p>48.50</text:p>
          </table:table-cell>
          <table:table-cell office:value-type="percentage" office:value="0.0000011624736422726" calcext:value-type="percentage">
            <text:p>0.000116%</text:p>
          </table:table-cell>
          <table:table-cell table:number-columns-repeated="62"/>
        </table:table-row>
        <table:table-row table:style-name="ro2">
          <table:table-cell office:value-type="float" office:value="48.6" calcext:value-type="float">
            <text:p>48.60</text:p>
          </table:table-cell>
          <table:table-cell office:value-type="percentage" office:value="0.00000111560731310644" calcext:value-type="percentage">
            <text:p>0.000112%</text:p>
          </table:table-cell>
          <table:table-cell table:number-columns-repeated="62"/>
        </table:table-row>
        <table:table-row table:style-name="ro2">
          <table:table-cell office:value-type="float" office:value="48.7" calcext:value-type="float">
            <text:p>48.70</text:p>
          </table:table-cell>
          <table:table-cell office:value-type="percentage" office:value="0.00000107061197801035" calcext:value-type="percentage">
            <text:p>0.000107%</text:p>
          </table:table-cell>
          <table:table-cell table:number-columns-repeated="62"/>
        </table:table-row>
        <table:table-row table:style-name="ro2">
          <table:table-cell office:value-type="float" office:value="48.8" calcext:value-type="float">
            <text:p>48.80</text:p>
          </table:table-cell>
          <table:table-cell office:value-type="percentage" office:value="0.00000102741376464069" calcext:value-type="percentage">
            <text:p>0.000103%</text:p>
          </table:table-cell>
          <table:table-cell table:number-columns-repeated="62"/>
        </table:table-row>
        <table:table-row table:style-name="ro2">
          <table:table-cell office:value-type="float" office:value="48.9" calcext:value-type="float">
            <text:p>48.90</text:p>
          </table:table-cell>
          <table:table-cell office:value-type="percentage" office:value="0.00000098594168092431" calcext:value-type="percentage">
            <text:p>0.000099%</text:p>
          </table:table-cell>
          <table:table-cell table:number-columns-repeated="62"/>
        </table:table-row>
        <table:table-row table:style-name="ro2">
          <table:table-cell office:value-type="float" office:value="49" calcext:value-type="float">
            <text:p>49.00</text:p>
          </table:table-cell>
          <table:table-cell office:value-type="percentage" office:value="0.00000094612750436869" calcext:value-type="percentage">
            <text:p>0.000095%</text:p>
          </table:table-cell>
          <table:table-cell table:number-columns-repeated="62"/>
        </table:table-row>
        <table:table-row table:style-name="ro2">
          <table:table-cell office:value-type="float" office:value="49.1" calcext:value-type="float">
            <text:p>49.10</text:p>
          </table:table-cell>
          <table:table-cell office:value-type="percentage" office:value="0.0000009079056755548" calcext:value-type="percentage">
            <text:p>0.000091%</text:p>
          </table:table-cell>
          <table:table-cell table:number-columns-repeated="62"/>
        </table:table-row>
        <table:table-row table:style-name="ro2">
          <table:table-cell office:value-type="float" office:value="49.2" calcext:value-type="float">
            <text:p>49.20</text:p>
          </table:table-cell>
          <table:table-cell office:value-type="percentage" office:value="0.00000087121319565772" calcext:value-type="percentage">
            <text:p>0.000087%</text:p>
          </table:table-cell>
          <table:table-cell table:number-columns-repeated="62"/>
        </table:table-row>
        <table:table-row table:style-name="ro2">
          <table:table-cell office:value-type="float" office:value="49.3" calcext:value-type="float">
            <text:p>49.30</text:p>
          </table:table-cell>
          <table:table-cell office:value-type="percentage" office:value="0.00000083598952784584" calcext:value-type="percentage">
            <text:p>0.000084%</text:p>
          </table:table-cell>
          <table:table-cell table:number-columns-repeated="62"/>
        </table:table-row>
        <table:table-row table:style-name="ro2">
          <table:table-cell office:value-type="float" office:value="49.4" calcext:value-type="float">
            <text:p>49.40</text:p>
          </table:table-cell>
          <table:table-cell office:value-type="percentage" office:value="0.00000080217650241459" calcext:value-type="percentage">
            <text:p>0.000080%</text:p>
          </table:table-cell>
          <table:table-cell table:number-columns-repeated="62"/>
        </table:table-row>
        <table:table-row table:style-name="ro2">
          <table:table-cell office:value-type="float" office:value="49.5" calcext:value-type="float">
            <text:p>49.50</text:p>
          </table:table-cell>
          <table:table-cell office:value-type="percentage" office:value="0.000000769718225516" calcext:value-type="percentage">
            <text:p>0.000077%</text:p>
          </table:table-cell>
          <table:table-cell table:number-columns-repeated="62"/>
        </table:table-row>
        <table:table-row table:style-name="ro2">
          <table:table-cell office:value-type="float" office:value="49.6" calcext:value-type="float">
            <text:p>49.60</text:p>
          </table:table-cell>
          <table:table-cell office:value-type="percentage" office:value="0.00000073856099135058" calcext:value-type="percentage">
            <text:p>0.000074%</text:p>
          </table:table-cell>
          <table:table-cell table:number-columns-repeated="62"/>
        </table:table-row>
        <table:table-row table:style-name="ro2">
          <table:table-cell office:value-type="float" office:value="49.7" calcext:value-type="float">
            <text:p>49.70</text:p>
          </table:table-cell>
          <table:table-cell office:value-type="percentage" office:value="0.00000070865319769238" calcext:value-type="percentage">
            <text:p>0.000071%</text:p>
          </table:table-cell>
          <table:table-cell table:number-columns-repeated="62"/>
        </table:table-row>
        <table:table-row table:style-name="ro2">
          <table:table-cell office:value-type="float" office:value="49.8" calcext:value-type="float">
            <text:p>49.80</text:p>
          </table:table-cell>
          <table:table-cell office:value-type="percentage" office:value="0.00000067994526462346" calcext:value-type="percentage">
            <text:p>0.000068%</text:p>
          </table:table-cell>
          <table:table-cell table:number-columns-repeated="62"/>
        </table:table-row>
        <table:table-row table:style-name="ro2">
          <table:table-cell office:value-type="float" office:value="49.9" calcext:value-type="float">
            <text:p>49.90</text:p>
          </table:table-cell>
          <table:table-cell office:value-type="percentage" office:value="0.00000065238955635782" calcext:value-type="percentage">
            <text:p>0.000065%</text:p>
          </table:table-cell>
          <table:table-cell table:number-columns-repeated="62"/>
        </table:table-row>
        <table:table-row table:style-name="ro2">
          <table:table-cell office:value-type="float" office:value="50" calcext:value-type="float">
            <text:p>50.00</text:p>
          </table:table-cell>
          <table:table-cell office:value-type="percentage" office:value="0.00000062594030603981" calcext:value-type="percentage">
            <text:p>0.000063%</text:p>
          </table:table-cell>
          <table:table-cell table:number-columns-repeated="62"/>
        </table:table-row>
        <table:table-row table:style-name="ro2">
          <table:table-cell office:value-type="float" office:value="50.1" calcext:value-type="float">
            <text:p>50.10</text:p>
          </table:table-cell>
          <table:table-cell office:value-type="percentage" office:value="0.00000060055354340574" calcext:value-type="percentage">
            <text:p>0.000060%</text:p>
          </table:table-cell>
          <table:table-cell table:number-columns-repeated="62"/>
        </table:table-row>
        <table:table-row table:style-name="ro2">
          <table:table-cell office:value-type="float" office:value="50.2" calcext:value-type="float">
            <text:p>50.20</text:p>
          </table:table-cell>
          <table:table-cell office:value-type="percentage" office:value="0.00000057618702520177" calcext:value-type="percentage">
            <text:p>0.000058%</text:p>
          </table:table-cell>
          <table:table-cell table:number-columns-repeated="62"/>
        </table:table-row>
        <table:table-row table:style-name="ro2">
          <table:table-cell office:value-type="float" office:value="50.3" calcext:value-type="float">
            <text:p>50.30</text:p>
          </table:table-cell>
          <table:table-cell office:value-type="percentage" office:value="0.00000055280016825502" calcext:value-type="percentage">
            <text:p>0.000055%</text:p>
          </table:table-cell>
          <table:table-cell table:number-columns-repeated="62"/>
        </table:table-row>
        <table:table-row table:style-name="ro2">
          <table:table-cell office:value-type="float" office:value="50.4" calcext:value-type="float">
            <text:p>50.40</text:p>
          </table:table-cell>
          <table:table-cell office:value-type="percentage" office:value="0.0000005303539850985" calcext:value-type="percentage">
            <text:p>0.000053%</text:p>
          </table:table-cell>
          <table:table-cell table:number-columns-repeated="62"/>
        </table:table-row>
        <table:table-row table:style-name="ro2">
          <table:table-cell office:value-type="float" office:value="50.5" calcext:value-type="float">
            <text:p>50.50</text:p>
          </table:table-cell>
          <table:table-cell office:value-type="percentage" office:value="0.00000050881102205428" calcext:value-type="percentage">
            <text:p>0.000051%</text:p>
          </table:table-cell>
          <table:table-cell table:number-columns-repeated="62"/>
        </table:table-row>
        <table:table-row table:style-name="ro2">
          <table:table-cell office:value-type="float" office:value="50.6" calcext:value-type="float">
            <text:p>50.60</text:p>
          </table:table-cell>
          <table:table-cell office:value-type="percentage" office:value="0.00000048813529968252" calcext:value-type="percentage">
            <text:p>0.000049%</text:p>
          </table:table-cell>
          <table:table-cell table:number-columns-repeated="62"/>
        </table:table-row>
        <table:table-row table:style-name="ro2">
          <table:table-cell office:value-type="float" office:value="50.7" calcext:value-type="float">
            <text:p>50.70</text:p>
          </table:table-cell>
          <table:table-cell office:value-type="percentage" office:value="0.00000046829225550786" calcext:value-type="percentage">
            <text:p>0.000047%</text:p>
          </table:table-cell>
          <table:table-cell table:number-columns-repeated="62"/>
        </table:table-row>
        <table:table-row table:style-name="ro2">
          <table:table-cell office:value-type="float" office:value="50.8" calcext:value-type="float">
            <text:p>50.80</text:p>
          </table:table-cell>
          <table:table-cell office:value-type="percentage" office:value="0.00000044924868893732" calcext:value-type="percentage">
            <text:p>0.000045%</text:p>
          </table:table-cell>
          <table:table-cell table:number-columns-repeated="62"/>
        </table:table-row>
        <table:table-row table:style-name="ro2">
          <table:table-cell office:value-type="float" office:value="50.9" calcext:value-type="float">
            <text:p>50.90</text:p>
          </table:table-cell>
          <table:table-cell office:value-type="percentage" office:value="0.00000043097270828754" calcext:value-type="percentage">
            <text:p>0.000043%</text:p>
          </table:table-cell>
          <table:table-cell table:number-columns-repeated="62"/>
        </table:table-row>
        <table:table-row table:style-name="ro2">
          <table:table-cell office:value-type="float" office:value="51" calcext:value-type="float">
            <text:p>51.00</text:p>
          </table:table-cell>
          <table:table-cell office:value-type="percentage" office:value="0.00000041343367984193" calcext:value-type="percentage">
            <text:p>0.000041%</text:p>
          </table:table-cell>
          <table:table-cell table:number-columns-repeated="62"/>
        </table:table-row>
        <table:table-row table:style-name="ro2">
          <table:table-cell office:value-type="float" office:value="51.1" calcext:value-type="float">
            <text:p>51.10</text:p>
          </table:table-cell>
          <table:table-cell office:value-type="percentage" office:value="0.00000039660217886128" calcext:value-type="percentage">
            <text:p>0.000040%</text:p>
          </table:table-cell>
          <table:table-cell table:number-columns-repeated="62"/>
        </table:table-row>
        <table:table-row table:style-name="ro2">
          <table:table-cell office:value-type="float" office:value="51.2" calcext:value-type="float">
            <text:p>51.20</text:p>
          </table:table-cell>
          <table:table-cell office:value-type="percentage" office:value="0.00000038044994247418" calcext:value-type="percentage">
            <text:p>0.000038%</text:p>
          </table:table-cell>
          <table:table-cell table:number-columns-repeated="62"/>
        </table:table-row>
        <table:table-row table:style-name="ro2">
          <table:table-cell office:value-type="float" office:value="51.3" calcext:value-type="float">
            <text:p>51.30</text:p>
          </table:table-cell>
          <table:table-cell office:value-type="percentage" office:value="0.00000036494982437648" calcext:value-type="percentage">
            <text:p>0.000036%</text:p>
          </table:table-cell>
          <table:table-cell table:number-columns-repeated="62"/>
        </table:table-row>
        <table:table-row table:style-name="ro2">
          <table:table-cell office:value-type="float" office:value="51.4" calcext:value-type="float">
            <text:p>51.40</text:p>
          </table:table-cell>
          <table:table-cell office:value-type="percentage" office:value="0.00000035007575127138" calcext:value-type="percentage">
            <text:p>0.000035%</text:p>
          </table:table-cell>
          <table:table-cell table:number-columns-repeated="62"/>
        </table:table-row>
        <table:table-row table:style-name="ro2">
          <table:table-cell office:value-type="float" office:value="51.5" calcext:value-type="float">
            <text:p>51.50</text:p>
          </table:table-cell>
          <table:table-cell office:value-type="percentage" office:value="0.0000003358026809844" calcext:value-type="percentage">
            <text:p>0.000034%</text:p>
          </table:table-cell>
          <table:table-cell table:number-columns-repeated="62"/>
        </table:table-row>
        <table:table-row table:style-name="ro2">
          <table:table-cell office:value-type="float" office:value="51.6" calcext:value-type="float">
            <text:p>51.60</text:p>
          </table:table-cell>
          <table:table-cell office:value-type="percentage" office:value="0.00000032210656219006" calcext:value-type="percentage">
            <text:p>0.000032%</text:p>
          </table:table-cell>
          <table:table-cell table:number-columns-repeated="62"/>
        </table:table-row>
        <table:table-row table:style-name="ro2">
          <table:table-cell office:value-type="float" office:value="51.7" calcext:value-type="float">
            <text:p>51.70</text:p>
          </table:table-cell>
          <table:table-cell office:value-type="percentage" office:value="0.00000030896429568907" calcext:value-type="percentage">
            <text:p>0.000031%</text:p>
          </table:table-cell>
          <table:table-cell table:number-columns-repeated="62"/>
        </table:table-row>
        <table:table-row table:style-name="ro2">
          <table:table-cell office:value-type="float" office:value="51.8" calcext:value-type="float">
            <text:p>51.80</text:p>
          </table:table-cell>
          <table:table-cell office:value-type="percentage" office:value="0.00000029635369717748" calcext:value-type="percentage">
            <text:p>0.000030%</text:p>
          </table:table-cell>
          <table:table-cell table:number-columns-repeated="62"/>
        </table:table-row>
        <table:table-row table:style-name="ro2">
          <table:table-cell office:value-type="float" office:value="51.9" calcext:value-type="float">
            <text:p>51.90</text:p>
          </table:table-cell>
          <table:table-cell office:value-type="percentage" office:value="0.00000028425346145125" calcext:value-type="percentage">
            <text:p>0.000028%</text:p>
          </table:table-cell>
          <table:table-cell table:number-columns-repeated="62"/>
        </table:table-row>
        <table:table-row table:style-name="ro2">
          <table:table-cell office:value-type="float" office:value="52" calcext:value-type="float">
            <text:p>52.00</text:p>
          </table:table-cell>
          <table:table-cell office:value-type="percentage" office:value="0.00000027264312799167" calcext:value-type="percentage">
            <text:p>0.000027%</text:p>
          </table:table-cell>
          <table:table-cell table:number-columns-repeated="62"/>
        </table:table-row>
        <table:table-row table:style-name="ro2">
          <table:table-cell office:value-type="float" office:value="52.1" calcext:value-type="float">
            <text:p>52.10</text:p>
          </table:table-cell>
          <table:table-cell office:value-type="percentage" office:value="0.00000026150304787941" calcext:value-type="percentage">
            <text:p>0.000026%</text:p>
          </table:table-cell>
          <table:table-cell table:number-columns-repeated="62"/>
        </table:table-row>
        <table:table-row table:style-name="ro2">
          <table:table-cell office:value-type="float" office:value="52.2" calcext:value-type="float">
            <text:p>52.20</text:p>
          </table:table-cell>
          <table:table-cell office:value-type="percentage" office:value="0.00000025081435198657" calcext:value-type="percentage">
            <text:p>0.000025%</text:p>
          </table:table-cell>
          <table:table-cell table:number-columns-repeated="62"/>
        </table:table-row>
        <table:table-row table:style-name="ro2">
          <table:table-cell office:value-type="float" office:value="52.3" calcext:value-type="float">
            <text:p>52.30</text:p>
          </table:table-cell>
          <table:table-cell office:value-type="percentage" office:value="0.00000024055892039829" calcext:value-type="percentage">
            <text:p>0.000024%</text:p>
          </table:table-cell>
          <table:table-cell table:number-columns-repeated="62"/>
        </table:table-row>
        <table:table-row table:style-name="ro2">
          <table:table-cell office:value-type="float" office:value="52.4" calcext:value-type="float">
            <text:p>52.40</text:p>
          </table:table-cell>
          <table:table-cell office:value-type="percentage" office:value="0.00000023071935301704" calcext:value-type="percentage">
            <text:p>0.000023%</text:p>
          </table:table-cell>
          <table:table-cell table:number-columns-repeated="62"/>
        </table:table-row>
        <table:table-row table:style-name="ro2">
          <table:table-cell office:value-type="float" office:value="52.5" calcext:value-type="float">
            <text:p>52.50</text:p>
          </table:table-cell>
          <table:table-cell office:value-type="percentage" office:value="0.00000022127894130465" calcext:value-type="percentage">
            <text:p>0.000022%</text:p>
          </table:table-cell>
          <table:table-cell table:number-columns-repeated="62"/>
        </table:table-row>
        <table:table-row table:style-name="ro2">
          <table:table-cell office:value-type="float" office:value="52.6" calcext:value-type="float">
            <text:p>52.60</text:p>
          </table:table-cell>
          <table:table-cell office:value-type="percentage" office:value="0.0000002122216411187" calcext:value-type="percentage">
            <text:p>0.000021%</text:p>
          </table:table-cell>
          <table:table-cell table:number-columns-repeated="62"/>
        </table:table-row>
        <table:table-row table:style-name="ro2">
          <table:table-cell office:value-type="float" office:value="52.7" calcext:value-type="float">
            <text:p>52.70</text:p>
          </table:table-cell>
          <table:table-cell office:value-type="percentage" office:value="0.00000020353204660155" calcext:value-type="percentage">
            <text:p>0.000020%</text:p>
          </table:table-cell>
          <table:table-cell table:number-columns-repeated="62"/>
        </table:table-row>
        <table:table-row table:style-name="ro2">
          <table:table-cell office:value-type="float" office:value="52.8" calcext:value-type="float">
            <text:p>52.80</text:p>
          </table:table-cell>
          <table:table-cell office:value-type="percentage" office:value="0.00000019519536508189" calcext:value-type="percentage">
            <text:p>0.000020%</text:p>
          </table:table-cell>
          <table:table-cell table:number-columns-repeated="62"/>
        </table:table-row>
        <table:table-row table:style-name="ro2">
          <table:table-cell office:value-type="float" office:value="52.9" calcext:value-type="float">
            <text:p>52.90</text:p>
          </table:table-cell>
          <table:table-cell office:value-type="percentage" office:value="0.00000018719739295007" calcext:value-type="percentage">
            <text:p>0.000019%</text:p>
          </table:table-cell>
          <table:table-cell table:number-columns-repeated="62"/>
        </table:table-row>
        <table:table-row table:style-name="ro2">
          <table:table-cell office:value-type="float" office:value="53" calcext:value-type="float">
            <text:p>53.00</text:p>
          </table:table-cell>
          <table:table-cell office:value-type="percentage" office:value="0.00000017952449247011" calcext:value-type="percentage">
            <text:p>0.000018%</text:p>
          </table:table-cell>
          <table:table-cell table:number-columns-repeated="62"/>
        </table:table-row>
        <table:table-row table:style-name="ro2">
          <table:table-cell office:value-type="float" office:value="53.1" calcext:value-type="float">
            <text:p>53.10</text:p>
          </table:table-cell>
          <table:table-cell office:value-type="percentage" office:value="0.00000017216356949255" calcext:value-type="percentage">
            <text:p>0.000017%</text:p>
          </table:table-cell>
          <table:table-cell table:number-columns-repeated="62"/>
        </table:table-row>
        <table:table-row table:style-name="ro2">
          <table:table-cell office:value-type="float" office:value="53.2" calcext:value-type="float">
            <text:p>53.20</text:p>
          </table:table-cell>
          <table:table-cell office:value-type="percentage" office:value="0.00000016510205203354" calcext:value-type="percentage">
            <text:p>0.000017%</text:p>
          </table:table-cell>
          <table:table-cell table:number-columns-repeated="62"/>
        </table:table-row>
        <table:table-row table:style-name="ro2">
          <table:table-cell office:value-type="float" office:value="53.3" calcext:value-type="float">
            <text:p>53.30</text:p>
          </table:table-cell>
          <table:table-cell office:value-type="percentage" office:value="0.00000015832786968728" calcext:value-type="percentage">
            <text:p>0.000016%</text:p>
          </table:table-cell>
          <table:table-cell table:number-columns-repeated="62"/>
        </table:table-row>
        <table:table-row table:style-name="ro2">
          <table:table-cell office:value-type="float" office:value="53.4" calcext:value-type="float">
            <text:p>53.40</text:p>
          </table:table-cell>
          <table:table-cell office:value-type="percentage" office:value="0.00000015182943383959" calcext:value-type="percentage">
            <text:p>0.000015%</text:p>
          </table:table-cell>
          <table:table-cell table:number-columns-repeated="62"/>
        </table:table-row>
        <table:table-row table:style-name="ro2">
          <table:table-cell office:value-type="float" office:value="53.5" calcext:value-type="float">
            <text:p>53.50</text:p>
          </table:table-cell>
          <table:table-cell office:value-type="percentage" office:value="0.00000014559561865207" calcext:value-type="percentage">
            <text:p>0.000015%</text:p>
          </table:table-cell>
          <table:table-cell table:number-columns-repeated="62"/>
        </table:table-row>
        <table:table-row table:style-name="ro2">
          <table:table-cell office:value-type="float" office:value="53.6" calcext:value-type="float">
            <text:p>53.60</text:p>
          </table:table-cell>
          <table:table-cell office:value-type="percentage" office:value="0.00000013961574278728" calcext:value-type="percentage">
            <text:p>0.000014%</text:p>
          </table:table-cell>
          <table:table-cell table:number-columns-repeated="62"/>
        </table:table-row>
        <table:table-row table:style-name="ro2">
          <table:table-cell office:value-type="float" office:value="53.7" calcext:value-type="float">
            <text:p>53.70</text:p>
          </table:table-cell>
          <table:table-cell office:value-type="percentage" office:value="0.00000013387955184633" calcext:value-type="percentage">
            <text:p>0.000013%</text:p>
          </table:table-cell>
          <table:table-cell table:number-columns-repeated="62"/>
        </table:table-row>
        <table:table-row table:style-name="ro2">
          <table:table-cell office:value-type="float" office:value="53.8" calcext:value-type="float">
            <text:p>53.80</text:p>
          </table:table-cell>
          <table:table-cell office:value-type="percentage" office:value="0.00000012837720149178" calcext:value-type="percentage">
            <text:p>0.000013%</text:p>
          </table:table-cell>
          <table:table-cell table:number-columns-repeated="62"/>
        </table:table-row>
        <table:table-row table:style-name="ro2">
          <table:table-cell office:value-type="float" office:value="53.9" calcext:value-type="float">
            <text:p>53.90</text:p>
          </table:table-cell>
          <table:table-cell office:value-type="percentage" office:value="0.00000012309924122921" calcext:value-type="percentage">
            <text:p>0.000012%</text:p>
          </table:table-cell>
          <table:table-cell table:number-columns-repeated="62"/>
        </table:table-row>
        <table:table-row table:style-name="ro2">
          <table:table-cell office:value-type="float" office:value="54" calcext:value-type="float">
            <text:p>54.00</text:p>
          </table:table-cell>
          <table:table-cell office:value-type="percentage" office:value="0.00000011803659882235" calcext:value-type="percentage">
            <text:p>0.000012%</text:p>
          </table:table-cell>
          <table:table-cell table:number-columns-repeated="62"/>
        </table:table-row>
        <table:table-row table:style-name="ro2">
          <table:table-cell office:value-type="float" office:value="54.1" calcext:value-type="float">
            <text:p>54.10</text:p>
          </table:table-cell>
          <table:table-cell office:value-type="percentage" office:value="0.00000011318056531725" calcext:value-type="percentage">
            <text:p>0.000011%</text:p>
          </table:table-cell>
          <table:table-cell table:number-columns-repeated="62"/>
        </table:table-row>
        <table:table-row table:style-name="ro2">
          <table:table-cell office:value-type="float" office:value="54.2" calcext:value-type="float">
            <text:p>54.20</text:p>
          </table:table-cell>
          <table:table-cell office:value-type="percentage" office:value="0.00000010852278065206" calcext:value-type="percentage">
            <text:p>0.000011%</text:p>
          </table:table-cell>
          <table:table-cell table:number-columns-repeated="62"/>
        </table:table-row>
        <table:table-row table:style-name="ro2">
          <table:table-cell office:value-type="float" office:value="54.3" calcext:value-type="float">
            <text:p>54.30</text:p>
          </table:table-cell>
          <table:table-cell office:value-type="percentage" office:value="0.00000010405521982986" calcext:value-type="percentage">
            <text:p>0.000010%</text:p>
          </table:table-cell>
          <table:table-cell table:number-columns-repeated="62"/>
        </table:table-row>
        <table:table-row table:style-name="ro2">
          <table:table-cell office:value-type="float" office:value="54.4" calcext:value-type="float">
            <text:p>54.40</text:p>
          </table:table-cell>
          <table:table-cell office:value-type="percentage" office:value="0.0000000997701796328" calcext:value-type="percentage">
            <text:p>0.000010%</text:p>
          </table:table-cell>
          <table:table-cell table:number-columns-repeated="62"/>
        </table:table-row>
        <table:table-row table:style-name="ro2">
          <table:table-cell office:value-type="float" office:value="54.5" calcext:value-type="float">
            <text:p>54.50</text:p>
          </table:table-cell>
          <table:table-cell office:value-type="percentage" office:value="0.0000000956602658567" calcext:value-type="percentage">
            <text:p>0.000010%</text:p>
          </table:table-cell>
          <table:table-cell table:number-columns-repeated="62"/>
        </table:table-row>
        <table:table-row table:style-name="ro2">
          <table:table-cell office:value-type="float" office:value="54.6" calcext:value-type="float">
            <text:p>54.60</text:p>
          </table:table-cell>
          <table:table-cell office:value-type="percentage" office:value="0.00000009171838104587" calcext:value-type="percentage">
            <text:p>0.000009%</text:p>
          </table:table-cell>
          <table:table-cell table:number-columns-repeated="62"/>
        </table:table-row>
        <table:table-row table:style-name="ro2">
          <table:table-cell office:value-type="float" office:value="54.7" calcext:value-type="float">
            <text:p>54.70</text:p>
          </table:table-cell>
          <table:table-cell office:value-type="percentage" office:value="0.00000008793771270906" calcext:value-type="percentage">
            <text:p>0.000009%</text:p>
          </table:table-cell>
          <table:table-cell table:number-columns-repeated="62"/>
        </table:table-row>
        <table:table-row table:style-name="ro2">
          <table:table-cell office:value-type="float" office:value="54.8" calcext:value-type="float">
            <text:p>54.80</text:p>
          </table:table-cell>
          <table:table-cell office:value-type="percentage" office:value="0.00000008431172199768" calcext:value-type="percentage">
            <text:p>0.000008%</text:p>
          </table:table-cell>
          <table:table-cell table:number-columns-repeated="62"/>
        </table:table-row>
        <table:table-row table:style-name="ro2">
          <table:table-cell office:value-type="float" office:value="54.9" calcext:value-type="float">
            <text:p>54.90</text:p>
          </table:table-cell>
          <table:table-cell office:value-type="percentage" office:value="0.00000008083413282851" calcext:value-type="percentage">
            <text:p>0.000008%</text:p>
          </table:table-cell>
          <table:table-cell table:number-columns-repeated="62"/>
        </table:table-row>
        <table:table-row table:style-name="ro2">
          <table:table-cell office:value-type="float" office:value="55" calcext:value-type="float">
            <text:p>55.00</text:p>
          </table:table-cell>
          <table:table-cell office:value-type="percentage" office:value="0.00000007749892143378" calcext:value-type="percentage">
            <text:p>0.000008%</text:p>
          </table:table-cell>
          <table:table-cell table:number-columns-repeated="62"/>
        </table:table-row>
        <table:table-row table:style-name="ro2">
          <table:table-cell office:value-type="float" office:value="55.1" calcext:value-type="float">
            <text:p>55.10</text:p>
          </table:table-cell>
          <table:table-cell office:value-type="percentage" office:value="0.00000007430030632184" calcext:value-type="percentage">
            <text:p>0.000007%</text:p>
          </table:table-cell>
          <table:table-cell table:number-columns-repeated="62"/>
        </table:table-row>
        <table:table-row table:style-name="ro2">
          <table:table-cell office:value-type="float" office:value="55.2" calcext:value-type="float">
            <text:p>55.20</text:p>
          </table:table-cell>
          <table:table-cell office:value-type="percentage" office:value="0.00000007123273863268" calcext:value-type="percentage">
            <text:p>0.000007%</text:p>
          </table:table-cell>
          <table:table-cell table:number-columns-repeated="62"/>
        </table:table-row>
        <table:table-row table:style-name="ro2">
          <table:table-cell office:value-type="float" office:value="55.3" calcext:value-type="float">
            <text:p>55.30</text:p>
          </table:table-cell>
          <table:table-cell office:value-type="percentage" office:value="0.00000006829089287297" calcext:value-type="percentage">
            <text:p>0.000007%</text:p>
          </table:table-cell>
          <table:table-cell table:number-columns-repeated="62"/>
        </table:table-row>
        <table:table-row table:style-name="ro2">
          <table:table-cell office:value-type="float" office:value="55.4" calcext:value-type="float">
            <text:p>55.40</text:p>
          </table:table-cell>
          <table:table-cell office:value-type="percentage" office:value="0.00000006546965801573" calcext:value-type="percentage">
            <text:p>0.000007%</text:p>
          </table:table-cell>
          <table:table-cell table:number-columns-repeated="62"/>
        </table:table-row>
        <table:table-row table:style-name="ro2">
          <table:table-cell office:value-type="float" office:value="55.5" calcext:value-type="float">
            <text:p>55.50</text:p>
          </table:table-cell>
          <table:table-cell office:value-type="percentage" office:value="0.00000006276412895066" calcext:value-type="percentage">
            <text:p>0.000006%</text:p>
          </table:table-cell>
          <table:table-cell table:number-columns-repeated="62"/>
        </table:table-row>
        <table:table-row table:style-name="ro2">
          <table:table-cell office:value-type="float" office:value="55.6" calcext:value-type="float">
            <text:p>55.60</text:p>
          </table:table-cell>
          <table:table-cell office:value-type="percentage" office:value="0.00000006016959827137" calcext:value-type="percentage">
            <text:p>0.000006%</text:p>
          </table:table-cell>
          <table:table-cell table:number-columns-repeated="62"/>
        </table:table-row>
        <table:table-row table:style-name="ro2">
          <table:table-cell office:value-type="float" office:value="55.7" calcext:value-type="float">
            <text:p>55.70</text:p>
          </table:table-cell>
          <table:table-cell office:value-type="percentage" office:value="0.00000005768154838648" calcext:value-type="percentage">
            <text:p>0.000006%</text:p>
          </table:table-cell>
          <table:table-cell table:number-columns-repeated="62"/>
        </table:table-row>
        <table:table-row table:style-name="ro2">
          <table:table-cell office:value-type="float" office:value="55.8" calcext:value-type="float">
            <text:p>55.80</text:p>
          </table:table-cell>
          <table:table-cell office:value-type="percentage" office:value="0.00000005529564394191" calcext:value-type="percentage">
            <text:p>0.000006%</text:p>
          </table:table-cell>
          <table:table-cell table:number-columns-repeated="62"/>
        </table:table-row>
        <table:table-row table:style-name="ro2">
          <table:table-cell office:value-type="float" office:value="55.9" calcext:value-type="float">
            <text:p>55.90</text:p>
          </table:table-cell>
          <table:table-cell office:value-type="percentage" office:value="0.00000005300772454232" calcext:value-type="percentage">
            <text:p>0.000005%</text:p>
          </table:table-cell>
          <table:table-cell table:number-columns-repeated="62"/>
        </table:table-row>
        <table:table-row table:style-name="ro2">
          <table:table-cell office:value-type="float" office:value="56" calcext:value-type="float">
            <text:p>56.00</text:p>
          </table:table-cell>
          <table:table-cell office:value-type="percentage" office:value="0.00000005081379775998" calcext:value-type="percentage">
            <text:p>0.000005%</text:p>
          </table:table-cell>
          <table:table-cell table:number-columns-repeated="62"/>
        </table:table-row>
        <table:table-row table:style-name="ro2">
          <table:table-cell office:value-type="float" office:value="56.1" calcext:value-type="float">
            <text:p>56.10</text:p>
          </table:table-cell>
          <table:table-cell office:value-type="percentage" office:value="0.00000004871003241992" calcext:value-type="percentage">
            <text:p>0.000005%</text:p>
          </table:table-cell>
          <table:table-cell table:number-columns-repeated="62"/>
        </table:table-row>
        <table:table-row table:style-name="ro2">
          <table:table-cell office:value-type="float" office:value="56.2" calcext:value-type="float">
            <text:p>56.20</text:p>
          </table:table-cell>
          <table:table-cell office:value-type="percentage" office:value="0.00000004669275215055" calcext:value-type="percentage">
            <text:p>0.000005%</text:p>
          </table:table-cell>
          <table:table-cell table:number-columns-repeated="62"/>
        </table:table-row>
        <table:table-row table:style-name="ro2">
          <table:table-cell office:value-type="float" office:value="56.3" calcext:value-type="float">
            <text:p>56.30</text:p>
          </table:table-cell>
          <table:table-cell office:value-type="percentage" office:value="0.00000004475842918931" calcext:value-type="percentage">
            <text:p>0.000004%</text:p>
          </table:table-cell>
          <table:table-cell table:number-columns-repeated="62"/>
        </table:table-row>
        <table:table-row table:style-name="ro2">
          <table:table-cell office:value-type="float" office:value="56.4" calcext:value-type="float">
            <text:p>56.40</text:p>
          </table:table-cell>
          <table:table-cell office:value-type="percentage" office:value="0.00000004290367843361" calcext:value-type="percentage">
            <text:p>0.000004%</text:p>
          </table:table-cell>
          <table:table-cell table:number-columns-repeated="62"/>
        </table:table-row>
        <table:table-row table:style-name="ro2">
          <table:table-cell office:value-type="float" office:value="56.5" calcext:value-type="float">
            <text:p>56.50</text:p>
          </table:table-cell>
          <table:table-cell office:value-type="percentage" office:value="0.00000004112525172722" calcext:value-type="percentage">
            <text:p>0.000004%</text:p>
          </table:table-cell>
          <table:table-cell table:number-columns-repeated="62"/>
        </table:table-row>
        <table:table-row table:style-name="ro2">
          <table:table-cell office:value-type="float" office:value="56.6" calcext:value-type="float">
            <text:p>56.60</text:p>
          </table:table-cell>
          <table:table-cell office:value-type="percentage" office:value="0.00000003942003237301" calcext:value-type="percentage">
            <text:p>0.000004%</text:p>
          </table:table-cell>
          <table:table-cell table:number-columns-repeated="62"/>
        </table:table-row>
        <table:table-row table:style-name="ro2">
          <table:table-cell office:value-type="float" office:value="56.7" calcext:value-type="float">
            <text:p>56.70</text:p>
          </table:table-cell>
          <table:table-cell office:value-type="percentage" office:value="0.00000003778502986329" calcext:value-type="percentage">
            <text:p>0.000004%</text:p>
          </table:table-cell>
          <table:table-cell table:number-columns-repeated="62"/>
        </table:table-row>
        <table:table-row table:style-name="ro2">
          <table:table-cell office:value-type="float" office:value="56.8" calcext:value-type="float">
            <text:p>56.80</text:p>
          </table:table-cell>
          <table:table-cell office:value-type="percentage" office:value="0.000000036217374819" calcext:value-type="percentage">
            <text:p>0.000004%</text:p>
          </table:table-cell>
          <table:table-cell table:number-columns-repeated="62"/>
        </table:table-row>
        <table:table-row table:style-name="ro2">
          <table:table-cell office:value-type="float" office:value="56.9" calcext:value-type="float">
            <text:p>56.90</text:p>
          </table:table-cell>
          <table:table-cell office:value-type="percentage" office:value="0.00000003471431412979" calcext:value-type="percentage">
            <text:p>0.000003%</text:p>
          </table:table-cell>
          <table:table-cell table:number-columns-repeated="62"/>
        </table:table-row>
        <table:table-row table:style-name="ro2">
          <table:table-cell office:value-type="float" office:value="57" calcext:value-type="float">
            <text:p>57.00</text:p>
          </table:table-cell>
          <table:table-cell office:value-type="percentage" office:value="0.00000003327320628696" calcext:value-type="percentage">
            <text:p>0.000003%</text:p>
          </table:table-cell>
          <table:table-cell table:number-columns-repeated="62"/>
        </table:table-row>
        <table:table-row table:style-name="ro2">
          <table:table-cell office:value-type="float" office:value="57.1" calcext:value-type="float">
            <text:p>57.10</text:p>
          </table:table-cell>
          <table:table-cell office:value-type="percentage" office:value="0.00000003189151690183" calcext:value-type="percentage">
            <text:p>0.000003%</text:p>
          </table:table-cell>
          <table:table-cell table:number-columns-repeated="62"/>
        </table:table-row>
        <table:table-row table:style-name="ro2">
          <table:table-cell office:value-type="float" office:value="57.2" calcext:value-type="float">
            <text:p>57.20</text:p>
          </table:table-cell>
          <table:table-cell office:value-type="percentage" office:value="0.00000003056681440208" calcext:value-type="percentage">
            <text:p>0.000003%</text:p>
          </table:table-cell>
          <table:table-cell table:number-columns-repeated="62"/>
        </table:table-row>
        <table:table-row table:style-name="ro2">
          <table:table-cell office:value-type="float" office:value="57.3" calcext:value-type="float">
            <text:p>57.30</text:p>
          </table:table-cell>
          <table:table-cell office:value-type="percentage" office:value="0.00000002929676589931" calcext:value-type="percentage">
            <text:p>0.000003%</text:p>
          </table:table-cell>
          <table:table-cell table:number-columns-repeated="62"/>
        </table:table-row>
        <table:table-row table:style-name="ro2">
          <table:table-cell office:value-type="float" office:value="57.4" calcext:value-type="float">
            <text:p>57.40</text:p>
          </table:table-cell>
          <table:table-cell office:value-type="percentage" office:value="0.00000002807913322087" calcext:value-type="percentage">
            <text:p>0.000003%</text:p>
          </table:table-cell>
          <table:table-cell table:number-columns-repeated="62"/>
        </table:table-row>
        <table:table-row table:style-name="ro2">
          <table:table-cell office:value-type="float" office:value="57.5" calcext:value-type="float">
            <text:p>57.50</text:p>
          </table:table-cell>
          <table:table-cell office:value-type="percentage" office:value="0.00000002691176909968" calcext:value-type="percentage">
            <text:p>0.000003%</text:p>
          </table:table-cell>
          <table:table-cell table:number-columns-repeated="62"/>
        </table:table-row>
        <table:table-row table:style-name="ro2">
          <table:table-cell office:value-type="float" office:value="57.6" calcext:value-type="float">
            <text:p>57.60</text:p>
          </table:table-cell>
          <table:table-cell office:value-type="percentage" office:value="0.00000002579261351567" calcext:value-type="percentage">
            <text:p>0.000003%</text:p>
          </table:table-cell>
          <table:table-cell table:number-columns-repeated="62"/>
        </table:table-row>
        <table:table-row table:style-name="ro2">
          <table:table-cell office:value-type="float" office:value="57.7" calcext:value-type="float">
            <text:p>57.70</text:p>
          </table:table-cell>
          <table:table-cell office:value-type="percentage" office:value="0.000000024719690183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7.8" calcext:value-type="float">
            <text:p>57.80</text:p>
          </table:table-cell>
          <table:table-cell office:value-type="percentage" office:value="0.0000000236911031773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7.9" calcext:value-type="float">
            <text:p>57.90</text:p>
          </table:table-cell>
          <table:table-cell office:value-type="percentage" office:value="0.00000002270503369729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" calcext:value-type="float">
            <text:p>58.00</text:p>
          </table:table-cell>
          <table:table-cell office:value-type="percentage" office:value="0.00000002175973695568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.1" calcext:value-type="float">
            <text:p>58.10</text:p>
          </table:table-cell>
          <table:table-cell office:value-type="percentage" office:value="0.0000000208535391941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.2" calcext:value-type="float">
            <text:p>58.20</text:p>
          </table:table-cell>
          <table:table-cell office:value-type="percentage" office:value="0.00000001998483481724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.3" calcext:value-type="float">
            <text:p>58.30</text:p>
          </table:table-cell>
          <table:table-cell office:value-type="percentage" office:value="0.00000001915208364145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.4" calcext:value-type="float">
            <text:p>58.40</text:p>
          </table:table-cell>
          <table:table-cell office:value-type="percentage" office:value="0.0000000183538082533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.5" calcext:value-type="float">
            <text:p>58.50</text:p>
          </table:table-cell>
          <table:table-cell office:value-type="percentage" office:value="0.00000001758859147381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.6" calcext:value-type="float">
            <text:p>58.60</text:p>
          </table:table-cell>
          <table:table-cell office:value-type="percentage" office:value="0.00000001685507392404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.7" calcext:value-type="float">
            <text:p>58.70</text:p>
          </table:table-cell>
          <table:table-cell office:value-type="percentage" office:value="0.00000001615195168816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.8" calcext:value-type="float">
            <text:p>58.80</text:p>
          </table:table-cell>
          <table:table-cell office:value-type="percentage" office:value="0.00000001547797407007" calcext:value-type="percentage">
            <text:p>0.000002%</text:p>
          </table:table-cell>
          <table:table-cell table:number-columns-repeated="62"/>
        </table:table-row>
        <table:table-row table:style-name="ro2">
          <table:table-cell office:value-type="float" office:value="58.9" calcext:value-type="float">
            <text:p>58.90</text:p>
          </table:table-cell>
          <table:table-cell office:value-type="percentage" office:value="0.00000001483194143989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" calcext:value-type="float">
            <text:p>59.00</text:p>
          </table:table-cell>
          <table:table-cell office:value-type="percentage" office:value="0.00000001421270316675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.1" calcext:value-type="float">
            <text:p>59.10</text:p>
          </table:table-cell>
          <table:table-cell office:value-type="percentage" office:value="0.00000001361915563447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.2" calcext:value-type="float">
            <text:p>59.20</text:p>
          </table:table-cell>
          <table:table-cell office:value-type="percentage" office:value="0.00000001305024033682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.3" calcext:value-type="float">
            <text:p>59.30</text:p>
          </table:table-cell>
          <table:table-cell office:value-type="percentage" office:value="0.00000001250494204924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.4" calcext:value-type="float">
            <text:p>59.40</text:p>
          </table:table-cell>
          <table:table-cell office:value-type="percentage" office:value="0.00000001198228707394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.5" calcext:value-type="float">
            <text:p>59.50</text:p>
          </table:table-cell>
          <table:table-cell office:value-type="percentage" office:value="0.00000001148134155549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.6" calcext:value-type="float">
            <text:p>59.60</text:p>
          </table:table-cell>
          <table:table-cell office:value-type="percentage" office:value="0.00000001100120986413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.7" calcext:value-type="float">
            <text:p>59.70</text:p>
          </table:table-cell>
          <table:table-cell office:value-type="percentage" office:value="0.00000001054103304401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.8" calcext:value-type="float">
            <text:p>59.80</text:p>
          </table:table-cell>
          <table:table-cell office:value-type="percentage" office:value="0.00000001009998732388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59.9" calcext:value-type="float">
            <text:p>59.90</text:p>
          </table:table-cell>
          <table:table-cell office:value-type="percentage" office:value="0.00000000967728268771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" calcext:value-type="float">
            <text:p>60.00</text:p>
          </table:table-cell>
          <table:table-cell office:value-type="percentage" office:value="0.00000000927216150284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.1" calcext:value-type="float">
            <text:p>60.10</text:p>
          </table:table-cell>
          <table:table-cell office:value-type="percentage" office:value="0.00000000888389720334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.2" calcext:value-type="float">
            <text:p>60.20</text:p>
          </table:table-cell>
          <table:table-cell office:value-type="percentage" office:value="0.00000000851179302647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.3" calcext:value-type="float">
            <text:p>60.30</text:p>
          </table:table-cell>
          <table:table-cell office:value-type="percentage" office:value="0.00000000815518080007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.4" calcext:value-type="float">
            <text:p>60.40</text:p>
          </table:table-cell>
          <table:table-cell office:value-type="percentage" office:value="0.00000000781341977875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.5" calcext:value-type="float">
            <text:p>60.50</text:p>
          </table:table-cell>
          <table:table-cell office:value-type="percentage" office:value="0.00000000748589552715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.6" calcext:value-type="float">
            <text:p>60.60</text:p>
          </table:table-cell>
          <table:table-cell office:value-type="percentage" office:value="0.00000000717201884821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.7" calcext:value-type="float">
            <text:p>60.70</text:p>
          </table:table-cell>
          <table:table-cell office:value-type="percentage" office:value="0.0000000068712247547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.8" calcext:value-type="float">
            <text:p>60.80</text:p>
          </table:table-cell>
          <table:table-cell office:value-type="percentage" office:value="0.00000000658297148231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0.9" calcext:value-type="float">
            <text:p>60.90</text:p>
          </table:table-cell>
          <table:table-cell office:value-type="percentage" office:value="0.00000000630673954261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1" calcext:value-type="float">
            <text:p>61.00</text:p>
          </table:table-cell>
          <table:table-cell office:value-type="percentage" office:value="0.00000000604203081431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1.1" calcext:value-type="float">
            <text:p>61.10</text:p>
          </table:table-cell>
          <table:table-cell office:value-type="percentage" office:value="0.00000000578836767123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1.2" calcext:value-type="float">
            <text:p>61.20</text:p>
          </table:table-cell>
          <table:table-cell office:value-type="percentage" office:value="0.00000000554529214563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1.3" calcext:value-type="float">
            <text:p>61.30</text:p>
          </table:table-cell>
          <table:table-cell office:value-type="percentage" office:value="0.00000000531236512527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1.4" calcext:value-type="float">
            <text:p>61.40</text:p>
          </table:table-cell>
          <table:table-cell office:value-type="percentage" office:value="0.00000000508916558313" calcext:value-type="percentage">
            <text:p>0.000001%</text:p>
          </table:table-cell>
          <table:table-cell table:number-columns-repeated="62"/>
        </table:table-row>
        <table:table-row table:style-name="ro2">
          <table:table-cell office:value-type="float" office:value="61.5" calcext:value-type="float">
            <text:p>61.50</text:p>
          </table:table-cell>
          <table:table-cell office:value-type="percentage" office:value="0.0000000048752898382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1.6" calcext:value-type="float">
            <text:p>61.60</text:p>
          </table:table-cell>
          <table:table-cell office:value-type="percentage" office:value="0.0000000046703508464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1.7" calcext:value-type="float">
            <text:p>61.70</text:p>
          </table:table-cell>
          <table:table-cell office:value-type="percentage" office:value="0.0000000044739775200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1.8" calcext:value-type="float">
            <text:p>61.80</text:p>
          </table:table-cell>
          <table:table-cell office:value-type="percentage" office:value="0.0000000042858140749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1.9" calcext:value-type="float">
            <text:p>61.90</text:p>
          </table:table-cell>
          <table:table-cell office:value-type="percentage" office:value="0.0000000041055194040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" calcext:value-type="float">
            <text:p>62.00</text:p>
          </table:table-cell>
          <table:table-cell office:value-type="percentage" office:value="0.0000000039327664767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.1" calcext:value-type="float">
            <text:p>62.10</text:p>
          </table:table-cell>
          <table:table-cell office:value-type="percentage" office:value="0.0000000037672417621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.2" calcext:value-type="float">
            <text:p>62.20</text:p>
          </table:table-cell>
          <table:table-cell office:value-type="percentage" office:value="0.0000000036086446756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.3" calcext:value-type="float">
            <text:p>62.30</text:p>
          </table:table-cell>
          <table:table-cell office:value-type="percentage" office:value="0.0000000034566870490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.4" calcext:value-type="float">
            <text:p>62.40</text:p>
          </table:table-cell>
          <table:table-cell office:value-type="percentage" office:value="0.0000000033110926207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.5" calcext:value-type="float">
            <text:p>62.50</text:p>
          </table:table-cell>
          <table:table-cell office:value-type="percentage" office:value="0.0000000031715965476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.6" calcext:value-type="float">
            <text:p>62.60</text:p>
          </table:table-cell>
          <table:table-cell office:value-type="percentage" office:value="0.0000000030379449367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.7" calcext:value-type="float">
            <text:p>62.70</text:p>
          </table:table-cell>
          <table:table-cell office:value-type="percentage" office:value="0.0000000029098943957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.8" calcext:value-type="float">
            <text:p>62.80</text:p>
          </table:table-cell>
          <table:table-cell office:value-type="percentage" office:value="0.0000000027872116016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2.9" calcext:value-type="float">
            <text:p>62.90</text:p>
          </table:table-cell>
          <table:table-cell office:value-type="percentage" office:value="0.0000000026696728872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" calcext:value-type="float">
            <text:p>63.00</text:p>
          </table:table-cell>
          <table:table-cell office:value-type="percentage" office:value="0.0000000025570638445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.1" calcext:value-type="float">
            <text:p>63.10</text:p>
          </table:table-cell>
          <table:table-cell office:value-type="percentage" office:value="0.0000000024491789442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.2" calcext:value-type="float">
            <text:p>63.20</text:p>
          </table:table-cell>
          <table:table-cell office:value-type="percentage" office:value="0.000000002345821170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.3" calcext:value-type="float">
            <text:p>63.30</text:p>
          </table:table-cell>
          <table:table-cell office:value-type="percentage" office:value="0.0000000022468016706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.4" calcext:value-type="float">
            <text:p>63.40</text:p>
          </table:table-cell>
          <table:table-cell office:value-type="percentage" office:value="0.0000000021519394200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.5" calcext:value-type="float">
            <text:p>63.50</text:p>
          </table:table-cell>
          <table:table-cell office:value-type="percentage" office:value="0.0000000020610608990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.6" calcext:value-type="float">
            <text:p>63.60</text:p>
          </table:table-cell>
          <table:table-cell office:value-type="percentage" office:value="0.00000000197399978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.7" calcext:value-type="float">
            <text:p>63.70</text:p>
          </table:table-cell>
          <table:table-cell office:value-type="percentage" office:value="0.0000000018905966533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.8" calcext:value-type="float">
            <text:p>63.80</text:p>
          </table:table-cell>
          <table:table-cell office:value-type="percentage" office:value="0.0000000018106986983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3.9" calcext:value-type="float">
            <text:p>63.90</text:p>
          </table:table-cell>
          <table:table-cell office:value-type="percentage" office:value="0.0000000017341594550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" calcext:value-type="float">
            <text:p>64.00</text:p>
          </table:table-cell>
          <table:table-cell office:value-type="percentage" office:value="0.0000000016608385410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.1" calcext:value-type="float">
            <text:p>64.10</text:p>
          </table:table-cell>
          <table:table-cell office:value-type="percentage" office:value="0.0000000015906014045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.2" calcext:value-type="float">
            <text:p>64.20</text:p>
          </table:table-cell>
          <table:table-cell office:value-type="percentage" office:value="0.0000000015233190841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.3" calcext:value-type="float">
            <text:p>64.30</text:p>
          </table:table-cell>
          <table:table-cell office:value-type="percentage" office:value="0.0000000014588679780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.4" calcext:value-type="float">
            <text:p>64.40</text:p>
          </table:table-cell>
          <table:table-cell office:value-type="percentage" office:value="0.0000000013971296228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.5" calcext:value-type="float">
            <text:p>64.50</text:p>
          </table:table-cell>
          <table:table-cell office:value-type="percentage" office:value="0.000000001337990481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.6" calcext:value-type="float">
            <text:p>64.60</text:p>
          </table:table-cell>
          <table:table-cell office:value-type="percentage" office:value="0.0000000012813417392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.7" calcext:value-type="float">
            <text:p>64.70</text:p>
          </table:table-cell>
          <table:table-cell office:value-type="percentage" office:value="0.0000000012270791096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.8" calcext:value-type="float">
            <text:p>64.80</text:p>
          </table:table-cell>
          <table:table-cell office:value-type="percentage" office:value="0.0000000011751026463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4.9" calcext:value-type="float">
            <text:p>64.90</text:p>
          </table:table-cell>
          <table:table-cell office:value-type="percentage" office:value="0.0000000011253165639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" calcext:value-type="float">
            <text:p>65.00</text:p>
          </table:table-cell>
          <table:table-cell office:value-type="percentage" office:value="0.0000000010776290663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.1" calcext:value-type="float">
            <text:p>65.10</text:p>
          </table:table-cell>
          <table:table-cell office:value-type="percentage" office:value="0.0000000010319521811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.2" calcext:value-type="float">
            <text:p>65.20</text:p>
          </table:table-cell>
          <table:table-cell office:value-type="percentage" office:value="0.0000000009882016015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.3" calcext:value-type="float">
            <text:p>65.30</text:p>
          </table:table-cell>
          <table:table-cell office:value-type="percentage" office:value="0.0000000009462965349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.4" calcext:value-type="float">
            <text:p>65.40</text:p>
          </table:table-cell>
          <table:table-cell office:value-type="percentage" office:value="0.0000000009061595569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.5" calcext:value-type="float">
            <text:p>65.50</text:p>
          </table:table-cell>
          <table:table-cell office:value-type="percentage" office:value="0.0000000008677164722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.6" calcext:value-type="float">
            <text:p>65.60</text:p>
          </table:table-cell>
          <table:table-cell office:value-type="percentage" office:value="0.0000000008308961806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.7" calcext:value-type="float">
            <text:p>65.70</text:p>
          </table:table-cell>
          <table:table-cell office:value-type="percentage" office:value="0.0000000007956305485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.8" calcext:value-type="float">
            <text:p>65.80</text:p>
          </table:table-cell>
          <table:table-cell office:value-type="percentage" office:value="0.0000000007618542865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5.9" calcext:value-type="float">
            <text:p>65.90</text:p>
          </table:table-cell>
          <table:table-cell office:value-type="percentage" office:value="0.0000000007295048309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" calcext:value-type="float">
            <text:p>66.00</text:p>
          </table:table-cell>
          <table:table-cell office:value-type="percentage" office:value="0.0000000006985222307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.1" calcext:value-type="float">
            <text:p>66.10</text:p>
          </table:table-cell>
          <table:table-cell office:value-type="percentage" office:value="0.000000000668849039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.2" calcext:value-type="float">
            <text:p>66.20</text:p>
          </table:table-cell>
          <table:table-cell office:value-type="percentage" office:value="0.000000000640430211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.3" calcext:value-type="float">
            <text:p>66.30</text:p>
          </table:table-cell>
          <table:table-cell office:value-type="percentage" office:value="0.0000000006132130008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.4" calcext:value-type="float">
            <text:p>66.40</text:p>
          </table:table-cell>
          <table:table-cell office:value-type="percentage" office:value="0.0000000005871468679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.5" calcext:value-type="float">
            <text:p>66.50</text:p>
          </table:table-cell>
          <table:table-cell office:value-type="percentage" office:value="0.0000000005621833861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.6" calcext:value-type="float">
            <text:p>66.60</text:p>
          </table:table-cell>
          <table:table-cell office:value-type="percentage" office:value="0.0000000005382761546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.7" calcext:value-type="float">
            <text:p>66.70</text:p>
          </table:table-cell>
          <table:table-cell office:value-type="percentage" office:value="0.0000000005153807141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.8" calcext:value-type="float">
            <text:p>66.80</text:p>
          </table:table-cell>
          <table:table-cell office:value-type="percentage" office:value="0.0000000004934544663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6.9" calcext:value-type="float">
            <text:p>66.90</text:p>
          </table:table-cell>
          <table:table-cell office:value-type="percentage" office:value="0.0000000004724565961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" calcext:value-type="float">
            <text:p>67.00</text:p>
          </table:table-cell>
          <table:table-cell office:value-type="percentage" office:value="0.0000000004523479976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.1" calcext:value-type="float">
            <text:p>67.10</text:p>
          </table:table-cell>
          <table:table-cell office:value-type="percentage" office:value="0.0000000004330912030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.2" calcext:value-type="float">
            <text:p>67.20</text:p>
          </table:table-cell>
          <table:table-cell office:value-type="percentage" office:value="0.0000000004146503142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.3" calcext:value-type="float">
            <text:p>67.30</text:p>
          </table:table-cell>
          <table:table-cell office:value-type="percentage" office:value="0.0000000003969909379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.4" calcext:value-type="float">
            <text:p>67.40</text:p>
          </table:table-cell>
          <table:table-cell office:value-type="percentage" office:value="0.0000000003800801222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.5" calcext:value-type="float">
            <text:p>67.50</text:p>
          </table:table-cell>
          <table:table-cell office:value-type="percentage" office:value="0.0000000003638862972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.6" calcext:value-type="float">
            <text:p>67.60</text:p>
          </table:table-cell>
          <table:table-cell office:value-type="percentage" office:value="0.0000000003483792172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.7" calcext:value-type="float">
            <text:p>67.70</text:p>
          </table:table-cell>
          <table:table-cell office:value-type="percentage" office:value="0.0000000003335299051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.8" calcext:value-type="float">
            <text:p>67.80</text:p>
          </table:table-cell>
          <table:table-cell office:value-type="percentage" office:value="0.0000000003193106000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7.9" calcext:value-type="float">
            <text:p>67.90</text:p>
          </table:table-cell>
          <table:table-cell office:value-type="percentage" office:value="0.0000000003056947064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" calcext:value-type="float">
            <text:p>68.00</text:p>
          </table:table-cell>
          <table:table-cell office:value-type="percentage" office:value="0.0000000002926567453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.1" calcext:value-type="float">
            <text:p>68.10</text:p>
          </table:table-cell>
          <table:table-cell office:value-type="percentage" office:value="0.0000000002801723078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.2" calcext:value-type="float">
            <text:p>68.20</text:p>
          </table:table-cell>
          <table:table-cell office:value-type="percentage" office:value="0.0000000002682180102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.3" calcext:value-type="float">
            <text:p>68.30</text:p>
          </table:table-cell>
          <table:table-cell office:value-type="percentage" office:value="0.0000000002567714517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.4" calcext:value-type="float">
            <text:p>68.40</text:p>
          </table:table-cell>
          <table:table-cell office:value-type="percentage" office:value="0.0000000002458111728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.5" calcext:value-type="float">
            <text:p>68.50</text:p>
          </table:table-cell>
          <table:table-cell office:value-type="percentage" office:value="0.0000000002353166160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.6" calcext:value-type="float">
            <text:p>68.60</text:p>
          </table:table-cell>
          <table:table-cell office:value-type="percentage" office:value="0.0000000002252680886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.7" calcext:value-type="float">
            <text:p>68.70</text:p>
          </table:table-cell>
          <table:table-cell office:value-type="percentage" office:value="0.0000000002156467259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.8" calcext:value-type="float">
            <text:p>68.80</text:p>
          </table:table-cell>
          <table:table-cell office:value-type="percentage" office:value="0.0000000002064344572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8.9" calcext:value-type="float">
            <text:p>68.90</text:p>
          </table:table-cell>
          <table:table-cell office:value-type="percentage" office:value="0.0000000001976139719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" calcext:value-type="float">
            <text:p>69.00</text:p>
          </table:table-cell>
          <table:table-cell office:value-type="percentage" office:value="0.0000000001891686882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.1" calcext:value-type="float">
            <text:p>69.10</text:p>
          </table:table-cell>
          <table:table-cell office:value-type="percentage" office:value="0.0000000001810827227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.2" calcext:value-type="float">
            <text:p>69.20</text:p>
          </table:table-cell>
          <table:table-cell office:value-type="percentage" office:value="0.0000000001733408606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.3" calcext:value-type="float">
            <text:p>69.30</text:p>
          </table:table-cell>
          <table:table-cell office:value-type="percentage" office:value="0.0000000001659285280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.4" calcext:value-type="float">
            <text:p>69.40</text:p>
          </table:table-cell>
          <table:table-cell office:value-type="percentage" office:value="0.0000000001588317654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.5" calcext:value-type="float">
            <text:p>69.50</text:p>
          </table:table-cell>
          <table:table-cell office:value-type="percentage" office:value="0.0000000001520372012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.6" calcext:value-type="float">
            <text:p>69.60</text:p>
          </table:table-cell>
          <table:table-cell office:value-type="percentage" office:value="0.0000000001455320279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.7" calcext:value-type="float">
            <text:p>69.70</text:p>
          </table:table-cell>
          <table:table-cell office:value-type="percentage" office:value="0.0000000001393039777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.8" calcext:value-type="float">
            <text:p>69.80</text:p>
          </table:table-cell>
          <table:table-cell office:value-type="percentage" office:value="0.0000000001333413004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69.9" calcext:value-type="float">
            <text:p>69.90</text:p>
          </table:table-cell>
          <table:table-cell office:value-type="percentage" office:value="0.0000000001276327415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" calcext:value-type="float">
            <text:p>70.00</text:p>
          </table:table-cell>
          <table:table-cell office:value-type="percentage" office:value="0.0000000001221675213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.1" calcext:value-type="float">
            <text:p>70.10</text:p>
          </table:table-cell>
          <table:table-cell office:value-type="percentage" office:value="0.0000000001169353151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.2" calcext:value-type="float">
            <text:p>70.20</text:p>
          </table:table-cell>
          <table:table-cell office:value-type="percentage" office:value="0.0000000001119262341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.3" calcext:value-type="float">
            <text:p>70.30</text:p>
          </table:table-cell>
          <table:table-cell office:value-type="percentage" office:value="0.0000000001071308071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.4" calcext:value-type="float">
            <text:p>70.40</text:p>
          </table:table-cell>
          <table:table-cell office:value-type="percentage" office:value="0.0000000001025399629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.5" calcext:value-type="float">
            <text:p>70.50</text:p>
          </table:table-cell>
          <table:table-cell office:value-type="percentage" office:value="0.0000000000981450135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.6" calcext:value-type="float">
            <text:p>70.60</text:p>
          </table:table-cell>
          <table:table-cell office:value-type="percentage" office:value="0.0000000000939376382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.7" calcext:value-type="float">
            <text:p>70.70</text:p>
          </table:table-cell>
          <table:table-cell office:value-type="percentage" office:value="0.0000000000899098677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.8" calcext:value-type="float">
            <text:p>70.80</text:p>
          </table:table-cell>
          <table:table-cell office:value-type="percentage" office:value="0.0000000000860540698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0.9" calcext:value-type="float">
            <text:p>70.90</text:p>
          </table:table-cell>
          <table:table-cell office:value-type="percentage" office:value="0.0000000000823629351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" calcext:value-type="float">
            <text:p>71.00</text:p>
          </table:table-cell>
          <table:table-cell office:value-type="percentage" office:value="0.0000000000788294633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.1" calcext:value-type="float">
            <text:p>71.10</text:p>
          </table:table-cell>
          <table:table-cell office:value-type="percentage" office:value="0.0000000000754469501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.2" calcext:value-type="float">
            <text:p>71.20</text:p>
          </table:table-cell>
          <table:table-cell office:value-type="percentage" office:value="0.0000000000722089751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.3" calcext:value-type="float">
            <text:p>71.30</text:p>
          </table:table-cell>
          <table:table-cell office:value-type="percentage" office:value="0.0000000000691093896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.4" calcext:value-type="float">
            <text:p>71.40</text:p>
          </table:table-cell>
          <table:table-cell office:value-type="percentage" office:value="0.0000000000661423052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.5" calcext:value-type="float">
            <text:p>71.50</text:p>
          </table:table-cell>
          <table:table-cell office:value-type="percentage" office:value="0.0000000000633020828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.6" calcext:value-type="float">
            <text:p>71.60</text:p>
          </table:table-cell>
          <table:table-cell office:value-type="percentage" office:value="0.0000000000605833223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.7" calcext:value-type="float">
            <text:p>71.70</text:p>
          </table:table-cell>
          <table:table-cell office:value-type="percentage" office:value="0.0000000000579808522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.8" calcext:value-type="float">
            <text:p>71.80</text:p>
          </table:table-cell>
          <table:table-cell office:value-type="percentage" office:value="0.0000000000554897203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1.9" calcext:value-type="float">
            <text:p>71.90</text:p>
          </table:table-cell>
          <table:table-cell office:value-type="percentage" office:value="0.0000000000531051840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" calcext:value-type="float">
            <text:p>72.00</text:p>
          </table:table-cell>
          <table:table-cell office:value-type="percentage" office:value="0.000000000050822702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.1" calcext:value-type="float">
            <text:p>72.10</text:p>
          </table:table-cell>
          <table:table-cell office:value-type="percentage" office:value="0.0000000000486379259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.2" calcext:value-type="float">
            <text:p>72.20</text:p>
          </table:table-cell>
          <table:table-cell office:value-type="percentage" office:value="0.0000000000465466909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.3" calcext:value-type="float">
            <text:p>72.30</text:p>
          </table:table-cell>
          <table:table-cell office:value-type="percentage" office:value="0.0000000000445450096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.4" calcext:value-type="float">
            <text:p>72.40</text:p>
          </table:table-cell>
          <table:table-cell office:value-type="percentage" office:value="0.0000000000426290634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.5" calcext:value-type="float">
            <text:p>72.50</text:p>
          </table:table-cell>
          <table:table-cell office:value-type="percentage" office:value="0.0000000000407951959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.6" calcext:value-type="float">
            <text:p>72.60</text:p>
          </table:table-cell>
          <table:table-cell office:value-type="percentage" office:value="0.0000000000390399060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.7" calcext:value-type="float">
            <text:p>72.70</text:p>
          </table:table-cell>
          <table:table-cell office:value-type="percentage" office:value="0.000000000037359841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.8" calcext:value-type="float">
            <text:p>72.80</text:p>
          </table:table-cell>
          <table:table-cell office:value-type="percentage" office:value="0.0000000000357517911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2.9" calcext:value-type="float">
            <text:p>72.90</text:p>
          </table:table-cell>
          <table:table-cell office:value-type="percentage" office:value="0.0000000000342126822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" calcext:value-type="float">
            <text:p>73.00</text:p>
          </table:table-cell>
          <table:table-cell office:value-type="percentage" office:value="0.0000000000327395712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.1" calcext:value-type="float">
            <text:p>73.10</text:p>
          </table:table-cell>
          <table:table-cell office:value-type="percentage" office:value="0.0000000000313296400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.2" calcext:value-type="float">
            <text:p>73.20</text:p>
          </table:table-cell>
          <table:table-cell office:value-type="percentage" office:value="0.000000000029980190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.3" calcext:value-type="float">
            <text:p>73.30</text:p>
          </table:table-cell>
          <table:table-cell office:value-type="percentage" office:value="0.0000000000286886384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.4" calcext:value-type="float">
            <text:p>73.40</text:p>
          </table:table-cell>
          <table:table-cell office:value-type="percentage" office:value="0.0000000000274525107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.5" calcext:value-type="float">
            <text:p>73.50</text:p>
          </table:table-cell>
          <table:table-cell office:value-type="percentage" office:value="0.0000000000262694387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.6" calcext:value-type="float">
            <text:p>73.60</text:p>
          </table:table-cell>
          <table:table-cell office:value-type="percentage" office:value="0.0000000000251371545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.7" calcext:value-type="float">
            <text:p>73.70</text:p>
          </table:table-cell>
          <table:table-cell office:value-type="percentage" office:value="0.0000000000240534870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.8" calcext:value-type="float">
            <text:p>73.80</text:p>
          </table:table-cell>
          <table:table-cell office:value-type="percentage" office:value="0.000000000023016357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3.9" calcext:value-type="float">
            <text:p>73.90</text:p>
          </table:table-cell>
          <table:table-cell office:value-type="percentage" office:value="0.0000000000220237751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" calcext:value-type="float">
            <text:p>74.00</text:p>
          </table:table-cell>
          <table:table-cell office:value-type="percentage" office:value="0.0000000000210738348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.1" calcext:value-type="float">
            <text:p>74.10</text:p>
          </table:table-cell>
          <table:table-cell office:value-type="percentage" office:value="0.0000000000201647118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.2" calcext:value-type="float">
            <text:p>74.20</text:p>
          </table:table-cell>
          <table:table-cell office:value-type="percentage" office:value="0.0000000000192946596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.3" calcext:value-type="float">
            <text:p>74.30</text:p>
          </table:table-cell>
          <table:table-cell office:value-type="percentage" office:value="0.0000000000184620058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.4" calcext:value-type="float">
            <text:p>74.40</text:p>
          </table:table-cell>
          <table:table-cell office:value-type="percentage" office:value="0.0000000000176651494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.5" calcext:value-type="float">
            <text:p>74.50</text:p>
          </table:table-cell>
          <table:table-cell office:value-type="percentage" office:value="0.0000000000169025576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.6" calcext:value-type="float">
            <text:p>74.60</text:p>
          </table:table-cell>
          <table:table-cell office:value-type="percentage" office:value="0.0000000000161727629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.7" calcext:value-type="float">
            <text:p>74.70</text:p>
          </table:table-cell>
          <table:table-cell office:value-type="percentage" office:value="0.0000000000154743605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.8" calcext:value-type="float">
            <text:p>74.80</text:p>
          </table:table-cell>
          <table:table-cell office:value-type="percentage" office:value="0.0000000000148060055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4.9" calcext:value-type="float">
            <text:p>74.90</text:p>
          </table:table-cell>
          <table:table-cell office:value-type="percentage" office:value="0.0000000000141664102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" calcext:value-type="float">
            <text:p>75.00</text:p>
          </table:table-cell>
          <table:table-cell office:value-type="percentage" office:value="0.0000000000135543420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.1" calcext:value-type="float">
            <text:p>75.10</text:p>
          </table:table-cell>
          <table:table-cell office:value-type="percentage" office:value="0.0000000000129686209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.2" calcext:value-type="float">
            <text:p>75.20</text:p>
          </table:table-cell>
          <table:table-cell office:value-type="percentage" office:value="0.0000000000124081173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.3" calcext:value-type="float">
            <text:p>75.30</text:p>
          </table:table-cell>
          <table:table-cell office:value-type="percentage" office:value="0.000000000011871749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.4" calcext:value-type="float">
            <text:p>75.40</text:p>
          </table:table-cell>
          <table:table-cell office:value-type="percentage" office:value="0.0000000000113584828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.5" calcext:value-type="float">
            <text:p>75.50</text:p>
          </table:table-cell>
          <table:table-cell office:value-type="percentage" office:value="0.0000000000108673256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.6" calcext:value-type="float">
            <text:p>75.60</text:p>
          </table:table-cell>
          <table:table-cell office:value-type="percentage" office:value="0.0000000000103973295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.7" calcext:value-type="float">
            <text:p>75.70</text:p>
          </table:table-cell>
          <table:table-cell office:value-type="percentage" office:value="0.0000000000099475863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.8" calcext:value-type="float">
            <text:p>75.80</text:p>
          </table:table-cell>
          <table:table-cell office:value-type="percentage" office:value="0.000000000009517226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5.9" calcext:value-type="float">
            <text:p>75.90</text:p>
          </table:table-cell>
          <table:table-cell office:value-type="percentage" office:value="0.0000000000091054182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" calcext:value-type="float">
            <text:p>76.00</text:p>
          </table:table-cell>
          <table:table-cell office:value-type="percentage" office:value="0.0000000000087113646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.1" calcext:value-type="float">
            <text:p>76.10</text:p>
          </table:table-cell>
          <table:table-cell office:value-type="percentage" office:value="0.0000000000083343032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.2" calcext:value-type="float">
            <text:p>76.20</text:p>
          </table:table-cell>
          <table:table-cell office:value-type="percentage" office:value="0.0000000000079735040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.3" calcext:value-type="float">
            <text:p>76.30</text:p>
          </table:table-cell>
          <table:table-cell office:value-type="percentage" office:value="0.0000000000076282685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.4" calcext:value-type="float">
            <text:p>76.40</text:p>
          </table:table-cell>
          <table:table-cell office:value-type="percentage" office:value="0.0000000000072979277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.5" calcext:value-type="float">
            <text:p>76.50</text:p>
          </table:table-cell>
          <table:table-cell office:value-type="percentage" office:value="0.0000000000069818416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.6" calcext:value-type="float">
            <text:p>76.60</text:p>
          </table:table-cell>
          <table:table-cell office:value-type="percentage" office:value="0.0000000000066793973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.7" calcext:value-type="float">
            <text:p>76.70</text:p>
          </table:table-cell>
          <table:table-cell office:value-type="percentage" office:value="0.0000000000063900082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.8" calcext:value-type="float">
            <text:p>76.80</text:p>
          </table:table-cell>
          <table:table-cell office:value-type="percentage" office:value="0.0000000000061131131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6.9" calcext:value-type="float">
            <text:p>76.90</text:p>
          </table:table-cell>
          <table:table-cell office:value-type="percentage" office:value="0.0000000000058481744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" calcext:value-type="float">
            <text:p>77.00</text:p>
          </table:table-cell>
          <table:table-cell office:value-type="percentage" office:value="0.0000000000055946779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.1" calcext:value-type="float">
            <text:p>77.10</text:p>
          </table:table-cell>
          <table:table-cell office:value-type="percentage" office:value="0.0000000000053521312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.2" calcext:value-type="float">
            <text:p>77.20</text:p>
          </table:table-cell>
          <table:table-cell office:value-type="percentage" office:value="0.0000000000051200631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.3" calcext:value-type="float">
            <text:p>77.30</text:p>
          </table:table-cell>
          <table:table-cell office:value-type="percentage" office:value="0.0000000000048980225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.4" calcext:value-type="float">
            <text:p>77.40</text:p>
          </table:table-cell>
          <table:table-cell office:value-type="percentage" office:value="0.0000000000046855779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.5" calcext:value-type="float">
            <text:p>77.50</text:p>
          </table:table-cell>
          <table:table-cell office:value-type="percentage" office:value="0.0000000000044823160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.6" calcext:value-type="float">
            <text:p>77.60</text:p>
          </table:table-cell>
          <table:table-cell office:value-type="percentage" office:value="0.0000000000042878413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.7" calcext:value-type="float">
            <text:p>77.70</text:p>
          </table:table-cell>
          <table:table-cell office:value-type="percentage" office:value="0.000000000004101775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.8" calcext:value-type="float">
            <text:p>77.80</text:p>
          </table:table-cell>
          <table:table-cell office:value-type="percentage" office:value="0.0000000000039237560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7.9" calcext:value-type="float">
            <text:p>77.90</text:p>
          </table:table-cell>
          <table:table-cell office:value-type="percentage" office:value="0.0000000000037534364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" calcext:value-type="float">
            <text:p>78.00</text:p>
          </table:table-cell>
          <table:table-cell office:value-type="percentage" office:value="0.0000000000035904848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.1" calcext:value-type="float">
            <text:p>78.10</text:p>
          </table:table-cell>
          <table:table-cell office:value-type="percentage" office:value="0.0000000000034345836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.2" calcext:value-type="float">
            <text:p>78.20</text:p>
          </table:table-cell>
          <table:table-cell office:value-type="percentage" office:value="0.0000000000032854289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.3" calcext:value-type="float">
            <text:p>78.30</text:p>
          </table:table-cell>
          <table:table-cell office:value-type="percentage" office:value="0.0000000000031427297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.4" calcext:value-type="float">
            <text:p>78.40</text:p>
          </table:table-cell>
          <table:table-cell office:value-type="percentage" office:value="0.0000000000030062077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.5" calcext:value-type="float">
            <text:p>78.50</text:p>
          </table:table-cell>
          <table:table-cell office:value-type="percentage" office:value="0.000000000002875596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.6" calcext:value-type="float">
            <text:p>78.60</text:p>
          </table:table-cell>
          <table:table-cell office:value-type="percentage" office:value="0.0000000000027506408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.7" calcext:value-type="float">
            <text:p>78.70</text:p>
          </table:table-cell>
          <table:table-cell office:value-type="percentage" office:value="0.0000000000026310969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.8" calcext:value-type="float">
            <text:p>78.80</text:p>
          </table:table-cell>
          <table:table-cell office:value-type="percentage" office:value="0.000000000002516731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8.9" calcext:value-type="float">
            <text:p>78.90</text:p>
          </table:table-cell>
          <table:table-cell office:value-type="percentage" office:value="0.0000000000024073201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" calcext:value-type="float">
            <text:p>79.00</text:p>
          </table:table-cell>
          <table:table-cell office:value-type="percentage" office:value="0.0000000000023026497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.1" calcext:value-type="float">
            <text:p>79.10</text:p>
          </table:table-cell>
          <table:table-cell office:value-type="percentage" office:value="0.0000000000022025155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.2" calcext:value-type="float">
            <text:p>79.20</text:p>
          </table:table-cell>
          <table:table-cell office:value-type="percentage" office:value="0.000000000002106721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.3" calcext:value-type="float">
            <text:p>79.30</text:p>
          </table:table-cell>
          <table:table-cell office:value-type="percentage" office:value="0.0000000000020150800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.4" calcext:value-type="float">
            <text:p>79.40</text:p>
          </table:table-cell>
          <table:table-cell office:value-type="percentage" office:value="0.0000000000019274120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.5" calcext:value-type="float">
            <text:p>79.50</text:p>
          </table:table-cell>
          <table:table-cell office:value-type="percentage" office:value="0.0000000000018435456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.6" calcext:value-type="float">
            <text:p>79.60</text:p>
          </table:table-cell>
          <table:table-cell office:value-type="percentage" office:value="0.0000000000017633166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.7" calcext:value-type="float">
            <text:p>79.70</text:p>
          </table:table-cell>
          <table:table-cell office:value-type="percentage" office:value="0.0000000000016865677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.8" calcext:value-type="float">
            <text:p>79.80</text:p>
          </table:table-cell>
          <table:table-cell office:value-type="percentage" office:value="0.000000000001613148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79.9" calcext:value-type="float">
            <text:p>79.90</text:p>
          </table:table-cell>
          <table:table-cell office:value-type="percentage" office:value="0.000000000001542915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" calcext:value-type="float">
            <text:p>80.00</text:p>
          </table:table-cell>
          <table:table-cell office:value-type="percentage" office:value="0.0000000000014757297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.1" calcext:value-type="float">
            <text:p>80.10</text:p>
          </table:table-cell>
          <table:table-cell office:value-type="percentage" office:value="0.0000000000014114605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.2" calcext:value-type="float">
            <text:p>80.20</text:p>
          </table:table-cell>
          <table:table-cell office:value-type="percentage" office:value="0.0000000000013499813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.3" calcext:value-type="float">
            <text:p>80.30</text:p>
          </table:table-cell>
          <table:table-cell office:value-type="percentage" office:value="0.000000000001291171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.4" calcext:value-type="float">
            <text:p>80.40</text:p>
          </table:table-cell>
          <table:table-cell office:value-type="percentage" office:value="0.0000000000012349153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.5" calcext:value-type="float">
            <text:p>80.50</text:p>
          </table:table-cell>
          <table:table-cell office:value-type="percentage" office:value="0.0000000000011811025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.6" calcext:value-type="float">
            <text:p>80.60</text:p>
          </table:table-cell>
          <table:table-cell office:value-type="percentage" office:value="0.0000000000011296273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.7" calcext:value-type="float">
            <text:p>80.70</text:p>
          </table:table-cell>
          <table:table-cell office:value-type="percentage" office:value="0.0000000000010803884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.8" calcext:value-type="float">
            <text:p>80.80</text:p>
          </table:table-cell>
          <table:table-cell office:value-type="percentage" office:value="0.0000000000010332889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0.9" calcext:value-type="float">
            <text:p>80.90</text:p>
          </table:table-cell>
          <table:table-cell office:value-type="percentage" office:value="0.0000000000009882364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" calcext:value-type="float">
            <text:p>81.00</text:p>
          </table:table-cell>
          <table:table-cell office:value-type="percentage" office:value="0.0000000000009451420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.1" calcext:value-type="float">
            <text:p>81.10</text:p>
          </table:table-cell>
          <table:table-cell office:value-type="percentage" office:value="0.0000000000009039210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.2" calcext:value-type="float">
            <text:p>81.20</text:p>
          </table:table-cell>
          <table:table-cell office:value-type="percentage" office:value="0.0000000000008644922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.3" calcext:value-type="float">
            <text:p>81.30</text:p>
          </table:table-cell>
          <table:table-cell office:value-type="percentage" office:value="0.0000000000008267779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.4" calcext:value-type="float">
            <text:p>81.40</text:p>
          </table:table-cell>
          <table:table-cell office:value-type="percentage" office:value="0.0000000000007907039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.5" calcext:value-type="float">
            <text:p>81.50</text:p>
          </table:table-cell>
          <table:table-cell office:value-type="percentage" office:value="0.0000000000007561989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.6" calcext:value-type="float">
            <text:p>81.60</text:p>
          </table:table-cell>
          <table:table-cell office:value-type="percentage" office:value="0.0000000000007231951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.7" calcext:value-type="float">
            <text:p>81.70</text:p>
          </table:table-cell>
          <table:table-cell office:value-type="percentage" office:value="0.0000000000006916273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.8" calcext:value-type="float">
            <text:p>81.80</text:p>
          </table:table-cell>
          <table:table-cell office:value-type="percentage" office:value="0.0000000000006614332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1.9" calcext:value-type="float">
            <text:p>81.90</text:p>
          </table:table-cell>
          <table:table-cell office:value-type="percentage" office:value="0.0000000000006325533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" calcext:value-type="float">
            <text:p>82.00</text:p>
          </table:table-cell>
          <table:table-cell office:value-type="percentage" office:value="0.000000000000604930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.1" calcext:value-type="float">
            <text:p>82.10</text:p>
          </table:table-cell>
          <table:table-cell office:value-type="percentage" office:value="0.0000000000005785102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.2" calcext:value-type="float">
            <text:p>82.20</text:p>
          </table:table-cell>
          <table:table-cell office:value-type="percentage" office:value="0.000000000000553240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.3" calcext:value-type="float">
            <text:p>82.30</text:p>
          </table:table-cell>
          <table:table-cell office:value-type="percentage" office:value="0.000000000000529071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.4" calcext:value-type="float">
            <text:p>82.40</text:p>
          </table:table-cell>
          <table:table-cell office:value-type="percentage" office:value="0.000000000000505954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.5" calcext:value-type="float">
            <text:p>82.50</text:p>
          </table:table-cell>
          <table:table-cell office:value-type="percentage" office:value="0.0000000000004838447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.6" calcext:value-type="float">
            <text:p>82.60</text:p>
          </table:table-cell>
          <table:table-cell office:value-type="percentage" office:value="0.000000000000462698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.7" calcext:value-type="float">
            <text:p>82.70</text:p>
          </table:table-cell>
          <table:table-cell office:value-type="percentage" office:value="0.000000000000442473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.8" calcext:value-type="float">
            <text:p>82.80</text:p>
          </table:table-cell>
          <table:table-cell office:value-type="percentage" office:value="0.0000000000004231299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2.9" calcext:value-type="float">
            <text:p>82.90</text:p>
          </table:table-cell>
          <table:table-cell office:value-type="percentage" office:value="0.000000000000404629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" calcext:value-type="float">
            <text:p>83.00</text:p>
          </table:table-cell>
          <table:table-cell office:value-type="percentage" office:value="0.0000000000003869355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.1" calcext:value-type="float">
            <text:p>83.10</text:p>
          </table:table-cell>
          <table:table-cell office:value-type="percentage" office:value="0.0000000000003700130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.2" calcext:value-type="float">
            <text:p>83.20</text:p>
          </table:table-cell>
          <table:table-cell office:value-type="percentage" office:value="0.0000000000003538285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.3" calcext:value-type="float">
            <text:p>83.30</text:p>
          </table:table-cell>
          <table:table-cell office:value-type="percentage" office:value="0.0000000000003383497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.4" calcext:value-type="float">
            <text:p>83.40</text:p>
          </table:table-cell>
          <table:table-cell office:value-type="percentage" office:value="0.0000000000003235462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.5" calcext:value-type="float">
            <text:p>83.50</text:p>
          </table:table-cell>
          <table:table-cell office:value-type="percentage" office:value="0.0000000000003093884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.6" calcext:value-type="float">
            <text:p>83.60</text:p>
          </table:table-cell>
          <table:table-cell office:value-type="percentage" office:value="0.0000000000002958483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.7" calcext:value-type="float">
            <text:p>83.70</text:p>
          </table:table-cell>
          <table:table-cell office:value-type="percentage" office:value="0.000000000000282899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.8" calcext:value-type="float">
            <text:p>83.80</text:p>
          </table:table-cell>
          <table:table-cell office:value-type="percentage" office:value="0.0000000000002705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3.9" calcext:value-type="float">
            <text:p>83.90</text:p>
          </table:table-cell>
          <table:table-cell office:value-type="percentage" office:value="0.000000000000258671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" calcext:value-type="float">
            <text:p>84.00</text:p>
          </table:table-cell>
          <table:table-cell office:value-type="percentage" office:value="0.0000000000002473449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.1" calcext:value-type="float">
            <text:p>84.10</text:p>
          </table:table-cell>
          <table:table-cell office:value-type="percentage" office:value="0.0000000000002365129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.2" calcext:value-type="float">
            <text:p>84.20</text:p>
          </table:table-cell>
          <table:table-cell office:value-type="percentage" office:value="0.0000000000002261539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.3" calcext:value-type="float">
            <text:p>84.30</text:p>
          </table:table-cell>
          <table:table-cell office:value-type="percentage" office:value="0.0000000000002162473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.4" calcext:value-type="float">
            <text:p>84.40</text:p>
          </table:table-cell>
          <table:table-cell office:value-type="percentage" office:value="0.000000000000206773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.5" calcext:value-type="float">
            <text:p>84.50</text:p>
          </table:table-cell>
          <table:table-cell office:value-type="percentage" office:value="0.000000000000197713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.6" calcext:value-type="float">
            <text:p>84.60</text:p>
          </table:table-cell>
          <table:table-cell office:value-type="percentage" office:value="0.0000000000001890493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.7" calcext:value-type="float">
            <text:p>84.70</text:p>
          </table:table-cell>
          <table:table-cell office:value-type="percentage" office:value="0.0000000000001807637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.8" calcext:value-type="float">
            <text:p>84.80</text:p>
          </table:table-cell>
          <table:table-cell office:value-type="percentage" office:value="0.0000000000001728403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4.9" calcext:value-type="float">
            <text:p>84.90</text:p>
          </table:table-cell>
          <table:table-cell office:value-type="percentage" office:value="0.0000000000001652632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" calcext:value-type="float">
            <text:p>85.00</text:p>
          </table:table-cell>
          <table:table-cell office:value-type="percentage" office:value="0.0000000000001580173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.1" calcext:value-type="float">
            <text:p>85.10</text:p>
          </table:table-cell>
          <table:table-cell office:value-type="percentage" office:value="0.0000000000001510882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.2" calcext:value-type="float">
            <text:p>85.20</text:p>
          </table:table-cell>
          <table:table-cell office:value-type="percentage" office:value="0.000000000000144462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.3" calcext:value-type="float">
            <text:p>85.30</text:p>
          </table:table-cell>
          <table:table-cell office:value-type="percentage" office:value="0.0000000000001381258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.4" calcext:value-type="float">
            <text:p>85.40</text:p>
          </table:table-cell>
          <table:table-cell office:value-type="percentage" office:value="0.0000000000001320666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.5" calcext:value-type="float">
            <text:p>85.50</text:p>
          </table:table-cell>
          <table:table-cell office:value-type="percentage" office:value="0.0000000000001262725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.6" calcext:value-type="float">
            <text:p>85.60</text:p>
          </table:table-cell>
          <table:table-cell office:value-type="percentage" office:value="0.0000000000001207319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.7" calcext:value-type="float">
            <text:p>85.70</text:p>
          </table:table-cell>
          <table:table-cell office:value-type="percentage" office:value="0.0000000000001154337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.8" calcext:value-type="float">
            <text:p>85.80</text:p>
          </table:table-cell>
          <table:table-cell office:value-type="percentage" office:value="0.000000000000110367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5.9" calcext:value-type="float">
            <text:p>85.90</text:p>
          </table:table-cell>
          <table:table-cell office:value-type="percentage" office:value="0.0000000000001055228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" calcext:value-type="float">
            <text:p>86.00</text:p>
          </table:table-cell>
          <table:table-cell office:value-type="percentage" office:value="0.0000000000001008903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.1" calcext:value-type="float">
            <text:p>86.10</text:p>
          </table:table-cell>
          <table:table-cell office:value-type="percentage" office:value="0.0000000000000964606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.2" calcext:value-type="float">
            <text:p>86.20</text:p>
          </table:table-cell>
          <table:table-cell office:value-type="percentage" office:value="0.0000000000000922249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.3" calcext:value-type="float">
            <text:p>86.30</text:p>
          </table:table-cell>
          <table:table-cell office:value-type="percentage" office:value="0.0000000000000881747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.4" calcext:value-type="float">
            <text:p>86.40</text:p>
          </table:table-cell>
          <table:table-cell office:value-type="percentage" office:value="0.0000000000000843018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.5" calcext:value-type="float">
            <text:p>86.50</text:p>
          </table:table-cell>
          <table:table-cell office:value-type="percentage" office:value="0.0000000000000805986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.6" calcext:value-type="float">
            <text:p>86.60</text:p>
          </table:table-cell>
          <table:table-cell office:value-type="percentage" office:value="0.0000000000000770576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.7" calcext:value-type="float">
            <text:p>86.70</text:p>
          </table:table-cell>
          <table:table-cell office:value-type="percentage" office:value="0.0000000000000736718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.8" calcext:value-type="float">
            <text:p>86.80</text:p>
          </table:table-cell>
          <table:table-cell office:value-type="percentage" office:value="0.0000000000000704344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6.9" calcext:value-type="float">
            <text:p>86.90</text:p>
          </table:table-cell>
          <table:table-cell office:value-type="percentage" office:value="0.0000000000000673388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" calcext:value-type="float">
            <text:p>87.00</text:p>
          </table:table-cell>
          <table:table-cell office:value-type="percentage" office:value="0.0000000000000643789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.1" calcext:value-type="float">
            <text:p>87.10</text:p>
          </table:table-cell>
          <table:table-cell office:value-type="percentage" office:value="0.0000000000000615488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.2" calcext:value-type="float">
            <text:p>87.20</text:p>
          </table:table-cell>
          <table:table-cell office:value-type="percentage" office:value="0.0000000000000588427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.3" calcext:value-type="float">
            <text:p>87.30</text:p>
          </table:table-cell>
          <table:table-cell office:value-type="percentage" office:value="0.0000000000000562553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.4" calcext:value-type="float">
            <text:p>87.40</text:p>
          </table:table-cell>
          <table:table-cell office:value-type="percentage" office:value="0.0000000000000537814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.5" calcext:value-type="float">
            <text:p>87.50</text:p>
          </table:table-cell>
          <table:table-cell office:value-type="percentage" office:value="0.0000000000000514160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.6" calcext:value-type="float">
            <text:p>87.60</text:p>
          </table:table-cell>
          <table:table-cell office:value-type="percentage" office:value="0.0000000000000491543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.7" calcext:value-type="float">
            <text:p>87.70</text:p>
          </table:table-cell>
          <table:table-cell office:value-type="percentage" office:value="0.0000000000000469919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.8" calcext:value-type="float">
            <text:p>87.80</text:p>
          </table:table-cell>
          <table:table-cell office:value-type="percentage" office:value="0.000000000000044924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7.9" calcext:value-type="float">
            <text:p>87.90</text:p>
          </table:table-cell>
          <table:table-cell office:value-type="percentage" office:value="0.0000000000000429475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" calcext:value-type="float">
            <text:p>88.00</text:p>
          </table:table-cell>
          <table:table-cell office:value-type="percentage" office:value="0.0000000000000410575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.1" calcext:value-type="float">
            <text:p>88.10</text:p>
          </table:table-cell>
          <table:table-cell office:value-type="percentage" office:value="0.0000000000000392504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.2" calcext:value-type="float">
            <text:p>88.20</text:p>
          </table:table-cell>
          <table:table-cell office:value-type="percentage" office:value="0.0000000000000375226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.3" calcext:value-type="float">
            <text:p>88.30</text:p>
          </table:table-cell>
          <table:table-cell office:value-type="percentage" office:value="0.0000000000000358707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.4" calcext:value-type="float">
            <text:p>88.40</text:p>
          </table:table-cell>
          <table:table-cell office:value-type="percentage" office:value="0.0000000000000342913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.5" calcext:value-type="float">
            <text:p>88.50</text:p>
          </table:table-cell>
          <table:table-cell office:value-type="percentage" office:value="0.0000000000000327813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.6" calcext:value-type="float">
            <text:p>88.60</text:p>
          </table:table-cell>
          <table:table-cell office:value-type="percentage" office:value="0.0000000000000313376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.7" calcext:value-type="float">
            <text:p>88.70</text:p>
          </table:table-cell>
          <table:table-cell office:value-type="percentage" office:value="0.0000000000000299573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.8" calcext:value-type="float">
            <text:p>88.80</text:p>
          </table:table-cell>
          <table:table-cell office:value-type="percentage" office:value="0.0000000000000286377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8.9" calcext:value-type="float">
            <text:p>88.90</text:p>
          </table:table-cell>
          <table:table-cell office:value-type="percentage" office:value="0.0000000000000273760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" calcext:value-type="float">
            <text:p>89.00</text:p>
          </table:table-cell>
          <table:table-cell office:value-type="percentage" office:value="0.0000000000000261698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.1" calcext:value-type="float">
            <text:p>89.10</text:p>
          </table:table-cell>
          <table:table-cell office:value-type="percentage" office:value="0.0000000000000250166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.2" calcext:value-type="float">
            <text:p>89.20</text:p>
          </table:table-cell>
          <table:table-cell office:value-type="percentage" office:value="0.000000000000023914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.3" calcext:value-type="float">
            <text:p>89.30</text:p>
          </table:table-cell>
          <table:table-cell office:value-type="percentage" office:value="0.000000000000022860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.4" calcext:value-type="float">
            <text:p>89.40</text:p>
          </table:table-cell>
          <table:table-cell office:value-type="percentage" office:value="0.0000000000000218523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.5" calcext:value-type="float">
            <text:p>89.50</text:p>
          </table:table-cell>
          <table:table-cell office:value-type="percentage" office:value="0.00000000000002088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.6" calcext:value-type="float">
            <text:p>89.60</text:p>
          </table:table-cell>
          <table:table-cell office:value-type="percentage" office:value="0.0000000000000199679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.7" calcext:value-type="float">
            <text:p>89.70</text:p>
          </table:table-cell>
          <table:table-cell office:value-type="percentage" office:value="0.0000000000000190874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.8" calcext:value-type="float">
            <text:p>89.80</text:p>
          </table:table-cell>
          <table:table-cell office:value-type="percentage" office:value="0.0000000000000182456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89.9" calcext:value-type="float">
            <text:p>89.90</text:p>
          </table:table-cell>
          <table:table-cell office:value-type="percentage" office:value="0.0000000000000174408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" calcext:value-type="float">
            <text:p>90.00</text:p>
          </table:table-cell>
          <table:table-cell office:value-type="percentage" office:value="0.00000000000001667153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.1" calcext:value-type="float">
            <text:p>90.10</text:p>
          </table:table-cell>
          <table:table-cell office:value-type="percentage" office:value="0.0000000000000159360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.2" calcext:value-type="float">
            <text:p>90.20</text:p>
          </table:table-cell>
          <table:table-cell office:value-type="percentage" office:value="0.0000000000000152329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.3" calcext:value-type="float">
            <text:p>90.30</text:p>
          </table:table-cell>
          <table:table-cell office:value-type="percentage" office:value="0.0000000000000145607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.4" calcext:value-type="float">
            <text:p>90.40</text:p>
          </table:table-cell>
          <table:table-cell office:value-type="percentage" office:value="0.00000000000001391812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.5" calcext:value-type="float">
            <text:p>90.50</text:p>
          </table:table-cell>
          <table:table-cell office:value-type="percentage" office:value="0.00000000000001330381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.6" calcext:value-type="float">
            <text:p>90.60</text:p>
          </table:table-cell>
          <table:table-cell office:value-type="percentage" office:value="0.0000000000000127165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.7" calcext:value-type="float">
            <text:p>90.70</text:p>
          </table:table-cell>
          <table:table-cell office:value-type="percentage" office:value="0.000000000000012155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.8" calcext:value-type="float">
            <text:p>90.80</text:p>
          </table:table-cell>
          <table:table-cell office:value-type="percentage" office:value="0.00000000000001161848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0.9" calcext:value-type="float">
            <text:p>90.90</text:p>
          </table:table-cell>
          <table:table-cell office:value-type="percentage" office:value="0.00000000000001110544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" calcext:value-type="float">
            <text:p>91.00</text:p>
          </table:table-cell>
          <table:table-cell office:value-type="percentage" office:value="0.0000000000000106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.1" calcext:value-type="float">
            <text:p>91.10</text:p>
          </table:table-cell>
          <table:table-cell office:value-type="percentage" office:value="0.00000000000001014617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.2" calcext:value-type="float">
            <text:p>91.20</text:p>
          </table:table-cell>
          <table:table-cell office:value-type="percentage" office:value="9.69799030738004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.3" calcext:value-type="float">
            <text:p>91.30</text:p>
          </table:table-cell>
          <table:table-cell office:value-type="percentage" office:value="9.26956303751495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.4" calcext:value-type="float">
            <text:p>91.40</text:p>
          </table:table-cell>
          <table:table-cell office:value-type="percentage" office:value="8.86001679588549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.5" calcext:value-type="float">
            <text:p>91.50</text:p>
          </table:table-cell>
          <table:table-cell office:value-type="percentage" office:value="8.46852159625615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.6" calcext:value-type="float">
            <text:p>91.60</text:p>
          </table:table-cell>
          <table:table-cell office:value-type="percentage" office:value="8.0942838398203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.7" calcext:value-type="float">
            <text:p>91.70</text:p>
          </table:table-cell>
          <table:table-cell office:value-type="percentage" office:value="7.73654472445763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.8" calcext:value-type="float">
            <text:p>91.80</text:p>
          </table:table-cell>
          <table:table-cell office:value-type="percentage" office:value="7.39457872332526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1.9" calcext:value-type="float">
            <text:p>91.90</text:p>
          </table:table-cell>
          <table:table-cell office:value-type="percentage" office:value="7.06769212976904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" calcext:value-type="float">
            <text:p>92.00</text:p>
          </table:table-cell>
          <table:table-cell office:value-type="percentage" office:value="6.75522166567548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.1" calcext:value-type="float">
            <text:p>92.10</text:p>
          </table:table-cell>
          <table:table-cell office:value-type="percentage" office:value="6.45653315050469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.2" calcext:value-type="float">
            <text:p>92.20</text:p>
          </table:table-cell>
          <table:table-cell office:value-type="percentage" office:value="6.17102022836855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.3" calcext:value-type="float">
            <text:p>92.30</text:p>
          </table:table-cell>
          <table:table-cell office:value-type="percentage" office:value="5.89810315063017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.4" calcext:value-type="float">
            <text:p>92.40</text:p>
          </table:table-cell>
          <table:table-cell office:value-type="percentage" office:value="5.63722761160973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.5" calcext:value-type="float">
            <text:p>92.50</text:p>
          </table:table-cell>
          <table:table-cell office:value-type="percentage" office:value="5.38786363508887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.6" calcext:value-type="float">
            <text:p>92.60</text:p>
          </table:table-cell>
          <table:table-cell office:value-type="percentage" office:value="5.14950450940268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.7" calcext:value-type="float">
            <text:p>92.70</text:p>
          </table:table-cell>
          <table:table-cell office:value-type="percentage" office:value="4.92166576900678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.8" calcext:value-type="float">
            <text:p>92.80</text:p>
          </table:table-cell>
          <table:table-cell office:value-type="percentage" office:value="4.70388422049722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2.9" calcext:value-type="float">
            <text:p>92.90</text:p>
          </table:table-cell>
          <table:table-cell office:value-type="percentage" office:value="4.49571701114867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" calcext:value-type="float">
            <text:p>93.00</text:p>
          </table:table-cell>
          <table:table-cell office:value-type="percentage" office:value="4.29674073812083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.1" calcext:value-type="float">
            <text:p>93.10</text:p>
          </table:table-cell>
          <table:table-cell office:value-type="percentage" office:value="4.10655059656303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.2" calcext:value-type="float">
            <text:p>93.20</text:p>
          </table:table-cell>
          <table:table-cell office:value-type="percentage" office:value="3.92475956492324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.3" calcext:value-type="float">
            <text:p>93.30</text:p>
          </table:table-cell>
          <table:table-cell office:value-type="percentage" office:value="3.75099762584221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.4" calcext:value-type="float">
            <text:p>93.40</text:p>
          </table:table-cell>
          <table:table-cell office:value-type="percentage" office:value="3.58491102108258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.5" calcext:value-type="float">
            <text:p>93.50</text:p>
          </table:table-cell>
          <table:table-cell office:value-type="percentage" office:value="3.42616153901136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.6" calcext:value-type="float">
            <text:p>93.60</text:p>
          </table:table-cell>
          <table:table-cell office:value-type="percentage" office:value="3.27442583321707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.7" calcext:value-type="float">
            <text:p>93.70</text:p>
          </table:table-cell>
          <table:table-cell office:value-type="percentage" office:value="3.12939477090582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.8" calcext:value-type="float">
            <text:p>93.80</text:p>
          </table:table-cell>
          <table:table-cell office:value-type="percentage" office:value="2.99077280977848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3.9" calcext:value-type="float">
            <text:p>93.90</text:p>
          </table:table-cell>
          <table:table-cell office:value-type="percentage" office:value="2.85827740214775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" calcext:value-type="float">
            <text:p>94.00</text:p>
          </table:table-cell>
          <table:table-cell office:value-type="percentage" office:value="2.73163842510827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.1" calcext:value-type="float">
            <text:p>94.10</text:p>
          </table:table-cell>
          <table:table-cell office:value-type="percentage" office:value="2.61059763562368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.2" calcext:value-type="float">
            <text:p>94.20</text:p>
          </table:table-cell>
          <table:table-cell office:value-type="percentage" office:value="2.49490814944467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.3" calcext:value-type="float">
            <text:p>94.30</text:p>
          </table:table-cell>
          <table:table-cell office:value-type="percentage" office:value="2.38433394281883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.4" calcext:value-type="float">
            <text:p>94.40</text:p>
          </table:table-cell>
          <table:table-cell office:value-type="percentage" office:value="2.27864937599819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.5" calcext:value-type="float">
            <text:p>94.50</text:p>
          </table:table-cell>
          <table:table-cell office:value-type="percentage" office:value="2.17763873759407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.6" calcext:value-type="float">
            <text:p>94.60</text:p>
          </table:table-cell>
          <table:table-cell office:value-type="percentage" office:value="2.08109580886949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.7" calcext:value-type="float">
            <text:p>94.70</text:p>
          </table:table-cell>
          <table:table-cell office:value-type="percentage" office:value="1.98882344709966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.8" calcext:value-type="float">
            <text:p>94.80</text:p>
          </table:table-cell>
          <table:table-cell office:value-type="percentage" office:value="1.90063318716824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4.9" calcext:value-type="float">
            <text:p>94.90</text:p>
          </table:table-cell>
          <table:table-cell office:value-type="percentage" office:value="1.81634486060361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" calcext:value-type="float">
            <text:p>95.00</text:p>
          </table:table-cell>
          <table:table-cell office:value-type="percentage" office:value="1.73578623129424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.1" calcext:value-type="float">
            <text:p>95.10</text:p>
          </table:table-cell>
          <table:table-cell office:value-type="percentage" office:value="1.65879264715452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.2" calcext:value-type="float">
            <text:p>95.20</text:p>
          </table:table-cell>
          <table:table-cell office:value-type="percentage" office:value="1.58520670704529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.3" calcext:value-type="float">
            <text:p>95.30</text:p>
          </table:table-cell>
          <table:table-cell office:value-type="percentage" office:value="1.51487794228249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.4" calcext:value-type="float">
            <text:p>95.40</text:p>
          </table:table-cell>
          <table:table-cell office:value-type="percentage" office:value="1.44766251209711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.5" calcext:value-type="float">
            <text:p>95.50</text:p>
          </table:table-cell>
          <table:table-cell office:value-type="percentage" office:value="1.38342291243696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.6" calcext:value-type="float">
            <text:p>95.60</text:p>
          </table:table-cell>
          <table:table-cell office:value-type="percentage" office:value="1.32202769752751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.7" calcext:value-type="float">
            <text:p>95.70</text:p>
          </table:table-cell>
          <table:table-cell office:value-type="percentage" office:value="1.26335121363437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.8" calcext:value-type="float">
            <text:p>95.80</text:p>
          </table:table-cell>
          <table:table-cell office:value-type="percentage" office:value="1.20727334449416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5.9" calcext:value-type="float">
            <text:p>95.90</text:p>
          </table:table-cell>
          <table:table-cell office:value-type="percentage" office:value="1.15367926790392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" calcext:value-type="float">
            <text:p>96.00</text:p>
          </table:table-cell>
          <table:table-cell office:value-type="percentage" office:value="1.10245922298138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.1" calcext:value-type="float">
            <text:p>96.10</text:p>
          </table:table-cell>
          <table:table-cell office:value-type="percentage" office:value="1.05350828762949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.2" calcext:value-type="float">
            <text:p>96.20</text:p>
          </table:table-cell>
          <table:table-cell office:value-type="percentage" office:value="1.00672616575916E-015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.3" calcext:value-type="float">
            <text:p>96.30</text:p>
          </table:table-cell>
          <table:table-cell office:value-type="percentage" office:value="9.62016983843653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.4" calcext:value-type="float">
            <text:p>96.40</text:p>
          </table:table-cell>
          <table:table-cell office:value-type="percentage" office:value="9.19289096396215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.5" calcext:value-type="float">
            <text:p>96.50</text:p>
          </table:table-cell>
          <table:table-cell office:value-type="percentage" office:value="8.78454899981025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.6" calcext:value-type="float">
            <text:p>96.60</text:p>
          </table:table-cell>
          <table:table-cell office:value-type="percentage" office:value="8.394306553839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.7" calcext:value-type="float">
            <text:p>96.70</text:p>
          </table:table-cell>
          <table:table-cell office:value-type="percentage" office:value="8.02136317585929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.8" calcext:value-type="float">
            <text:p>96.80</text:p>
          </table:table-cell>
          <table:table-cell office:value-type="percentage" office:value="7.66495373198579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6.9" calcext:value-type="float">
            <text:p>96.90</text:p>
          </table:table-cell>
          <table:table-cell office:value-type="percentage" office:value="7.32434685033673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" calcext:value-type="float">
            <text:p>97.00</text:p>
          </table:table-cell>
          <table:table-cell office:value-type="percentage" office:value="6.99884343496083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.1" calcext:value-type="float">
            <text:p>97.10</text:p>
          </table:table-cell>
          <table:table-cell office:value-type="percentage" office:value="6.68777524500369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.2" calcext:value-type="float">
            <text:p>97.20</text:p>
          </table:table-cell>
          <table:table-cell office:value-type="percentage" office:value="6.39050353625837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.3" calcext:value-type="float">
            <text:p>97.30</text:p>
          </table:table-cell>
          <table:table-cell office:value-type="percentage" office:value="6.10641776236825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.4" calcext:value-type="float">
            <text:p>97.40</text:p>
          </table:table-cell>
          <table:table-cell office:value-type="percentage" office:value="5.83493433306972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.5" calcext:value-type="float">
            <text:p>97.50</text:p>
          </table:table-cell>
          <table:table-cell office:value-type="percentage" office:value="5.5754954269771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.6" calcext:value-type="float">
            <text:p>97.60</text:p>
          </table:table-cell>
          <table:table-cell office:value-type="percentage" office:value="5.32756785652015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.7" calcext:value-type="float">
            <text:p>97.70</text:p>
          </table:table-cell>
          <table:table-cell office:value-type="percentage" office:value="5.09064198274962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.8" calcext:value-type="float">
            <text:p>97.80</text:p>
          </table:table-cell>
          <table:table-cell office:value-type="percentage" office:value="4.86423067782622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7.9" calcext:value-type="float">
            <text:p>97.90</text:p>
          </table:table-cell>
          <table:table-cell office:value-type="percentage" office:value="4.64786833310273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" calcext:value-type="float">
            <text:p>98.00</text:p>
          </table:table-cell>
          <table:table-cell office:value-type="percentage" office:value="4.44110991080211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.1" calcext:value-type="float">
            <text:p>98.10</text:p>
          </table:table-cell>
          <table:table-cell office:value-type="percentage" office:value="4.24353003737965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.2" calcext:value-type="float">
            <text:p>98.20</text:p>
          </table:table-cell>
          <table:table-cell office:value-type="percentage" office:value="4.0547221367427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.3" calcext:value-type="float">
            <text:p>98.30</text:p>
          </table:table-cell>
          <table:table-cell office:value-type="percentage" office:value="3.87429760158015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.4" calcext:value-type="float">
            <text:p>98.40</text:p>
          </table:table-cell>
          <table:table-cell office:value-type="percentage" office:value="3.7018850011302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.5" calcext:value-type="float">
            <text:p>98.50</text:p>
          </table:table-cell>
          <table:table-cell office:value-type="percentage" office:value="3.53712932378948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.6" calcext:value-type="float">
            <text:p>98.60</text:p>
          </table:table-cell>
          <table:table-cell office:value-type="percentage" office:value="3.3796912530339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.7" calcext:value-type="float">
            <text:p>98.70</text:p>
          </table:table-cell>
          <table:table-cell office:value-type="percentage" office:value="3.22924647519142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.8" calcext:value-type="float">
            <text:p>98.80</text:p>
          </table:table-cell>
          <table:table-cell office:value-type="percentage" office:value="3.08548501766843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8.9" calcext:value-type="float">
            <text:p>98.90</text:p>
          </table:table-cell>
          <table:table-cell office:value-type="percentage" office:value="2.94811061629359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" calcext:value-type="float">
            <text:p>99.00</text:p>
          </table:table-cell>
          <table:table-cell office:value-type="percentage" office:value="2.81684011050202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.1" calcext:value-type="float">
            <text:p>99.10</text:p>
          </table:table-cell>
          <table:table-cell office:value-type="percentage" office:value="2.69140286513689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.2" calcext:value-type="float">
            <text:p>99.20</text:p>
          </table:table-cell>
          <table:table-cell office:value-type="percentage" office:value="2.57154021770123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.3" calcext:value-type="float">
            <text:p>99.30</text:p>
          </table:table-cell>
          <table:table-cell office:value-type="percentage" office:value="2.45700494994172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.4" calcext:value-type="float">
            <text:p>99.40</text:p>
          </table:table-cell>
          <table:table-cell office:value-type="percentage" office:value="2.34756078269672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.5" calcext:value-type="float">
            <text:p>99.50</text:p>
          </table:table-cell>
          <table:table-cell office:value-type="percentage" office:value="2.24298189298681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.6" calcext:value-type="float">
            <text:p>99.60</text:p>
          </table:table-cell>
          <table:table-cell office:value-type="percentage" office:value="2.14305245237102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.7" calcext:value-type="float">
            <text:p>99.70</text:p>
          </table:table-cell>
          <table:table-cell office:value-type="percentage" office:value="2.04756618563466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.8" calcext:value-type="float">
            <text:p>99.80</text:p>
          </table:table-cell>
          <table:table-cell office:value-type="percentage" office:value="1.95632594891579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99.9" calcext:value-type="float">
            <text:p>99.90</text:p>
          </table:table-cell>
          <table:table-cell office:value-type="percentage" office:value="1.86914332641616E-016" calcext:value-type="percentage">
            <text:p>0.000000%</text:p>
          </table:table-cell>
          <table:table-cell table:number-columns-repeated="62"/>
        </table:table-row>
        <table:table-row table:style-name="ro2">
          <table:table-cell office:value-type="float" office:value="100" calcext:value-type="float">
            <text:p>100.00</text:p>
          </table:table-cell>
          <table:table-cell office:value-type="percentage" office:value="1.78583824488016E-016" calcext:value-type="percentage">
            <text:p>0.000000%</text:p>
          </table:table-cell>
          <table:table-cell table:number-columns-repeated="62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ffect" table:style-name="ta3">
        <table:table-column table:style-name="co18" table:number-columns-repeated="10" table:default-cell-style-name="ce160"/>
        <table:table-column table:style-name="co18" table:number-columns-repeated="54" table:default-cell-style-name="Default"/>
        <table:table-row table:style-name="ro2" table:number-rows-repeated="8">
          <table:table-cell table:style-name="Default" table:number-columns-repeated="10"/>
          <table:table-cell table:number-columns-repeated="54"/>
        </table:table-row>
        <table:table-row table:style-name="ro2">
          <table:table-cell table:style-name="ce143" office:value-type="string" calcext:value-type="string">
            <text:p>Effect size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office:value-type="float" office:value="0.1" calcext:value-type="float">
            <text:p>0.1</text:p>
          </table:table-cell>
          <table:table-cell table:number-matrix-columns-spanned="1" table:number-matrix-rows-spanned="100" table:formula="of:=POWER([.A10:.A109];2)" office:value-type="float" office:value="0.01" calcext:value-type="float">
            <text:p>0.01</text:p>
          </table:table-cell>
          <table:table-cell table:number-matrix-columns-spanned="1" table:number-matrix-rows-spanned="100" table:formula="of:=POWER([.A10:.A109];3)" office:value-type="float" office:value="0.001" calcext:value-type="float">
            <text:p>0.001</text:p>
          </table:table-cell>
          <table:table-cell table:number-matrix-columns-spanned="1" table:number-matrix-rows-spanned="100" table:formula="of:=POWER([.A10:.A109];4)" office:value-type="float" office:value="0.0001" calcext:value-type="float">
            <text:p>0.0001</text:p>
          </table:table-cell>
          <table:table-cell table:number-matrix-columns-spanned="1" table:number-matrix-rows-spanned="100" table:formula="of:=POWER([.A10:.A109];5)" office:value-type="float" office:value="0.00001" calcext:value-type="float">
            <text:p>1E-05</text:p>
          </table:table-cell>
          <table:table-cell table:number-matrix-columns-spanned="1" table:number-matrix-rows-spanned="100" table:formula="of:=POWER([.A10:.A109];6)" office:value-type="float" office:value="0.000001" calcext:value-type="float">
            <text:p>1E-06</text:p>
          </table:table-cell>
          <table:table-cell table:number-matrix-columns-spanned="1" table:number-matrix-rows-spanned="100" table:formula="of:=POWER([.A10:.A109];7)" office:value-type="float" office:value="0.0000001" calcext:value-type="float">
            <text:p>1E-07</text:p>
          </table:table-cell>
          <table:table-cell table:number-matrix-columns-spanned="1" table:number-matrix-rows-spanned="100" table:formula="of:=POWER([.A10:.A109];8)" office:value-type="float" office:value="0.00000001" calcext:value-type="float">
            <text:p>1E-08</text:p>
          </table:table-cell>
          <table:table-cell table:number-matrix-columns-spanned="1" table:number-matrix-rows-spanned="100" table:formula="of:=POWER([.A10:.A109];9)" office:value-type="float" office:value="0.000000001" calcext:value-type="float">
            <text:p>1E-09</text:p>
          </table:table-cell>
          <table:table-cell table:number-matrix-columns-spanned="1" table:number-matrix-rows-spanned="100" table:formula="of:=POWER([.A10:.A109];10)" office:value-type="float" office:value="0.0000000001" calcext:value-type="float">
            <text:p>1E-10</text:p>
          </table:table-cell>
          <table:table-cell table:number-columns-repeated="54"/>
        </table:table-row>
        <table:table-row table:style-name="ro2"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00032" calcext:value-type="float">
            <text:p>0.00032</text:p>
          </table:table-cell>
          <table:table-cell office:value-type="float" office:value="0.000064" calcext:value-type="float">
            <text:p>6.4E-05</text:p>
          </table:table-cell>
          <table:table-cell office:value-type="float" office:value="0.0000128" calcext:value-type="float">
            <text:p>1.28E-05</text:p>
          </table:table-cell>
          <table:table-cell office:value-type="float" office:value="0.00000256" calcext:value-type="float">
            <text:p>2.56E-06</text:p>
          </table:table-cell>
          <table:table-cell office:value-type="float" office:value="0.000000512" calcext:value-type="float">
            <text:p>5.12E-07</text:p>
          </table:table-cell>
          <table:table-cell office:value-type="float" office:value="0.0000001024" calcext:value-type="float">
            <text:p>1.024E-07</text:p>
          </table:table-cell>
          <table:table-cell table:number-columns-repeated="54"/>
        </table:table-row>
        <table:table-row table:style-name="ro2"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81" calcext:value-type="float">
            <text:p>0.0081</text:p>
          </table:table-cell>
          <table:table-cell office:value-type="float" office:value="0.00243" calcext:value-type="float">
            <text:p>0.00243</text:p>
          </table:table-cell>
          <table:table-cell office:value-type="float" office:value="0.000729" calcext:value-type="float">
            <text:p>0.000729</text:p>
          </table:table-cell>
          <table:table-cell office:value-type="float" office:value="0.0002187" calcext:value-type="float">
            <text:p>0.0002187</text:p>
          </table:table-cell>
          <table:table-cell office:value-type="float" office:value="0.00006561" calcext:value-type="float">
            <text:p>6.561E-05</text:p>
          </table:table-cell>
          <table:table-cell office:value-type="float" office:value="0.000019683" calcext:value-type="float">
            <text:p>1.9683E-05</text:p>
          </table:table-cell>
          <table:table-cell office:value-type="float" office:value="0.0000059049" calcext:value-type="float">
            <text:p>5.9049E-06</text:p>
          </table:table-cell>
          <table:table-cell table:number-columns-repeated="54"/>
        </table:table-row>
        <table:table-row table:style-name="ro2">
          <table:table-cell office:value-type="float" office:value="0.4" calcext:value-type="float">
            <text:p>0.4</text:p>
          </table:table-cell>
          <table:table-cell office:value-type="float" office:value="0.16" calcext:value-type="float">
            <text:p>0.16</text:p>
          </table:table-cell>
          <table:table-cell office:value-type="float" office:value="0.064" calcext:value-type="float">
            <text:p>0.064</text:p>
          </table:table-cell>
          <table:table-cell office:value-type="float" office:value="0.0256" calcext:value-type="float">
            <text:p>0.0256</text:p>
          </table:table-cell>
          <table:table-cell office:value-type="float" office:value="0.01024" calcext:value-type="float">
            <text:p>0.01024</text:p>
          </table:table-cell>
          <table:table-cell office:value-type="float" office:value="0.004096" calcext:value-type="float">
            <text:p>0.004096</text:p>
          </table:table-cell>
          <table:table-cell office:value-type="float" office:value="0.0016384" calcext:value-type="float">
            <text:p>0.0016384</text:p>
          </table:table-cell>
          <table:table-cell office:value-type="float" office:value="0.00065536" calcext:value-type="float">
            <text:p>0.00065536</text:p>
          </table:table-cell>
          <table:table-cell office:value-type="float" office:value="0.000262144" calcext:value-type="float">
            <text:p>0.000262144</text:p>
          </table:table-cell>
          <table:table-cell office:value-type="float" office:value="0.0001048576" calcext:value-type="float">
            <text:p>0.0001048576</text:p>
          </table:table-cell>
          <table:table-cell table:number-columns-repeated="54"/>
        </table:table-row>
        <table:table-row table:style-name="ro2"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125" calcext:value-type="float">
            <text:p>0.125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3125" calcext:value-type="float">
            <text:p>0.03125</text:p>
          </table:table-cell>
          <table:table-cell office:value-type="float" office:value="0.015625" calcext:value-type="float">
            <text:p>0.015625</text:p>
          </table:table-cell>
          <table:table-cell office:value-type="float" office:value="0.0078125" calcext:value-type="float">
            <text:p>0.0078125</text:p>
          </table:table-cell>
          <table:table-cell office:value-type="float" office:value="0.00390625" calcext:value-type="float">
            <text:p>0.00390625</text:p>
          </table:table-cell>
          <table:table-cell office:value-type="float" office:value="0.001953125" calcext:value-type="float">
            <text:p>0.001953125</text:p>
          </table:table-cell>
          <table:table-cell office:value-type="float" office:value="0.0009765625" calcext:value-type="float">
            <text:p>0.0009765625</text:p>
          </table:table-cell>
          <table:table-cell table:number-columns-repeated="54"/>
        </table:table-row>
        <table:table-row table:style-name="ro2">
          <table:table-cell office:value-type="float" office:value="0.6" calcext:value-type="float">
            <text:p>0.6</text:p>
          </table:table-cell>
          <table:table-cell office:value-type="float" office:value="0.36" calcext:value-type="float">
            <text:p>0.36</text:p>
          </table:table-cell>
          <table:table-cell office:value-type="float" office:value="0.216" calcext:value-type="float">
            <text:p>0.216</text:p>
          </table:table-cell>
          <table:table-cell office:value-type="float" office:value="0.1296" calcext:value-type="float">
            <text:p>0.1296</text:p>
          </table:table-cell>
          <table:table-cell office:value-type="float" office:value="0.07776" calcext:value-type="float">
            <text:p>0.07776</text:p>
          </table:table-cell>
          <table:table-cell office:value-type="float" office:value="0.046656" calcext:value-type="float">
            <text:p>0.046656</text:p>
          </table:table-cell>
          <table:table-cell office:value-type="float" office:value="0.0279936" calcext:value-type="float">
            <text:p>0.0279936</text:p>
          </table:table-cell>
          <table:table-cell office:value-type="float" office:value="0.01679616" calcext:value-type="float">
            <text:p>0.01679616</text:p>
          </table:table-cell>
          <table:table-cell office:value-type="float" office:value="0.010077696" calcext:value-type="float">
            <text:p>0.010077696</text:p>
          </table:table-cell>
          <table:table-cell office:value-type="float" office:value="0.0060466176" calcext:value-type="float">
            <text:p>0.0060466176</text:p>
          </table:table-cell>
          <table:table-cell table:number-columns-repeated="54"/>
        </table:table-row>
        <table:table-row table:style-name="ro2">
          <table:table-cell office:value-type="float" office:value="0.7" calcext:value-type="float">
            <text:p>0.7</text:p>
          </table:table-cell>
          <table:table-cell office:value-type="float" office:value="0.49" calcext:value-type="float">
            <text:p>0.49</text:p>
          </table:table-cell>
          <table:table-cell office:value-type="float" office:value="0.343" calcext:value-type="float">
            <text:p>0.343</text:p>
          </table:table-cell>
          <table:table-cell office:value-type="float" office:value="0.2401" calcext:value-type="float">
            <text:p>0.2401</text:p>
          </table:table-cell>
          <table:table-cell office:value-type="float" office:value="0.16807" calcext:value-type="float">
            <text:p>0.16807</text:p>
          </table:table-cell>
          <table:table-cell office:value-type="float" office:value="0.117649" calcext:value-type="float">
            <text:p>0.117649</text:p>
          </table:table-cell>
          <table:table-cell office:value-type="float" office:value="0.0823543" calcext:value-type="float">
            <text:p>0.0823543</text:p>
          </table:table-cell>
          <table:table-cell office:value-type="float" office:value="0.05764801" calcext:value-type="float">
            <text:p>0.05764801</text:p>
          </table:table-cell>
          <table:table-cell office:value-type="float" office:value="0.040353607" calcext:value-type="float">
            <text:p>0.040353607</text:p>
          </table:table-cell>
          <table:table-cell office:value-type="float" office:value="0.0282475249" calcext:value-type="float">
            <text:p>0.0282475249</text:p>
          </table:table-cell>
          <table:table-cell table:number-columns-repeated="54"/>
        </table:table-row>
        <table:table-row table:style-name="ro2">
          <table:table-cell office:value-type="float" office:value="0.8" calcext:value-type="float">
            <text:p>0.8</text:p>
          </table:table-cell>
          <table:table-cell office:value-type="float" office:value="0.64" calcext:value-type="float">
            <text:p>0.64</text:p>
          </table:table-cell>
          <table:table-cell office:value-type="float" office:value="0.512" calcext:value-type="float">
            <text:p>0.512</text:p>
          </table:table-cell>
          <table:table-cell office:value-type="float" office:value="0.4096" calcext:value-type="float">
            <text:p>0.4096</text:p>
          </table:table-cell>
          <table:table-cell office:value-type="float" office:value="0.32768" calcext:value-type="float">
            <text:p>0.32768</text:p>
          </table:table-cell>
          <table:table-cell office:value-type="float" office:value="0.262144" calcext:value-type="float">
            <text:p>0.262144</text:p>
          </table:table-cell>
          <table:table-cell office:value-type="float" office:value="0.2097152" calcext:value-type="float">
            <text:p>0.2097152</text:p>
          </table:table-cell>
          <table:table-cell office:value-type="float" office:value="0.16777216" calcext:value-type="float">
            <text:p>0.16777216</text:p>
          </table:table-cell>
          <table:table-cell office:value-type="float" office:value="0.134217728" calcext:value-type="float">
            <text:p>0.134217728</text:p>
          </table:table-cell>
          <table:table-cell office:value-type="float" office:value="0.1073741824" calcext:value-type="float">
            <text:p>0.1073741824</text:p>
          </table:table-cell>
          <table:table-cell table:number-columns-repeated="54"/>
        </table:table-row>
        <table:table-row table:style-name="ro2">
          <table:table-cell office:value-type="float" office:value="0.9" calcext:value-type="float">
            <text:p>0.9</text:p>
          </table:table-cell>
          <table:table-cell office:value-type="float" office:value="0.81" calcext:value-type="float">
            <text:p>0.81</text:p>
          </table:table-cell>
          <table:table-cell office:value-type="float" office:value="0.729" calcext:value-type="float">
            <text:p>0.729</text:p>
          </table:table-cell>
          <table:table-cell office:value-type="float" office:value="0.6561" calcext:value-type="float">
            <text:p>0.6561</text:p>
          </table:table-cell>
          <table:table-cell office:value-type="float" office:value="0.59049" calcext:value-type="float">
            <text:p>0.59049</text:p>
          </table:table-cell>
          <table:table-cell office:value-type="float" office:value="0.531441" calcext:value-type="float">
            <text:p>0.531441</text:p>
          </table:table-cell>
          <table:table-cell office:value-type="float" office:value="0.4782969" calcext:value-type="float">
            <text:p>0.4782969</text:p>
          </table:table-cell>
          <table:table-cell office:value-type="float" office:value="0.43046721" calcext:value-type="float">
            <text:p>0.43046721</text:p>
          </table:table-cell>
          <table:table-cell office:value-type="float" office:value="0.387420489" calcext:value-type="float">
            <text:p>0.387420489</text:p>
          </table:table-cell>
          <table:table-cell office:value-type="float" office:value="0.3486784401" calcext:value-type="float">
            <text:p>0.3486784401</text:p>
          </table:table-cell>
          <table:table-cell table:number-columns-repeated="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float" office:value="1.21" calcext:value-type="float">
            <text:p>1.21</text:p>
          </table:table-cell>
          <table:table-cell office:value-type="float" office:value="1.331" calcext:value-type="float">
            <text:p>1.331</text:p>
          </table:table-cell>
          <table:table-cell office:value-type="float" office:value="1.4641" calcext:value-type="float">
            <text:p>1.4641</text:p>
          </table:table-cell>
          <table:table-cell office:value-type="float" office:value="1.61051" calcext:value-type="float">
            <text:p>1.61051</text:p>
          </table:table-cell>
          <table:table-cell office:value-type="float" office:value="1.771561" calcext:value-type="float">
            <text:p>1.771561</text:p>
          </table:table-cell>
          <table:table-cell office:value-type="float" office:value="1.9487171" calcext:value-type="float">
            <text:p>1.9487171</text:p>
          </table:table-cell>
          <table:table-cell office:value-type="float" office:value="2.14358881" calcext:value-type="float">
            <text:p>2.14358881</text:p>
          </table:table-cell>
          <table:table-cell office:value-type="float" office:value="2.357947691" calcext:value-type="float">
            <text:p>2.357947691</text:p>
          </table:table-cell>
          <table:table-cell office:value-type="float" office:value="2.5937424601" calcext:value-type="float">
            <text:p>2.5937424601</text:p>
          </table:table-cell>
          <table:table-cell table:number-columns-repeated="54"/>
        </table:table-row>
        <table:table-row table:style-name="ro2">
          <table:table-cell office:value-type="float" office:value="1.2" calcext:value-type="float">
            <text:p>1.2</text:p>
          </table:table-cell>
          <table:table-cell office:value-type="float" office:value="1.44" calcext:value-type="float">
            <text:p>1.44</text:p>
          </table:table-cell>
          <table:table-cell office:value-type="float" office:value="1.728" calcext:value-type="float">
            <text:p>1.728</text:p>
          </table:table-cell>
          <table:table-cell office:value-type="float" office:value="2.0736" calcext:value-type="float">
            <text:p>2.0736</text:p>
          </table:table-cell>
          <table:table-cell office:value-type="float" office:value="2.48832" calcext:value-type="float">
            <text:p>2.48832</text:p>
          </table:table-cell>
          <table:table-cell office:value-type="float" office:value="2.985984" calcext:value-type="float">
            <text:p>2.985984</text:p>
          </table:table-cell>
          <table:table-cell office:value-type="float" office:value="3.5831808" calcext:value-type="float">
            <text:p>3.5831808</text:p>
          </table:table-cell>
          <table:table-cell office:value-type="float" office:value="4.29981696" calcext:value-type="float">
            <text:p>4.29981696</text:p>
          </table:table-cell>
          <table:table-cell office:value-type="float" office:value="5.159780352" calcext:value-type="float">
            <text:p>5.159780352</text:p>
          </table:table-cell>
          <table:table-cell office:value-type="float" office:value="6.1917364224" calcext:value-type="float">
            <text:p>6.1917364224</text:p>
          </table:table-cell>
          <table:table-cell table:number-columns-repeated="54"/>
        </table:table-row>
        <table:table-row table:style-name="ro2">
          <table:table-cell office:value-type="float" office:value="1.3" calcext:value-type="float">
            <text:p>1.3</text:p>
          </table:table-cell>
          <table:table-cell office:value-type="float" office:value="1.69" calcext:value-type="float">
            <text:p>1.69</text:p>
          </table:table-cell>
          <table:table-cell office:value-type="float" office:value="2.197" calcext:value-type="float">
            <text:p>2.197</text:p>
          </table:table-cell>
          <table:table-cell office:value-type="float" office:value="2.8561" calcext:value-type="float">
            <text:p>2.8561</text:p>
          </table:table-cell>
          <table:table-cell office:value-type="float" office:value="3.71293" calcext:value-type="float">
            <text:p>3.71293</text:p>
          </table:table-cell>
          <table:table-cell office:value-type="float" office:value="4.826809" calcext:value-type="float">
            <text:p>4.826809</text:p>
          </table:table-cell>
          <table:table-cell office:value-type="float" office:value="6.2748517" calcext:value-type="float">
            <text:p>6.2748517</text:p>
          </table:table-cell>
          <table:table-cell office:value-type="float" office:value="8.15730721" calcext:value-type="float">
            <text:p>8.15730721</text:p>
          </table:table-cell>
          <table:table-cell office:value-type="float" office:value="10.604499373" calcext:value-type="float">
            <text:p>10.604499373</text:p>
          </table:table-cell>
          <table:table-cell office:value-type="float" office:value="13.7858491849" calcext:value-type="float">
            <text:p>13.7858491849</text:p>
          </table:table-cell>
          <table:table-cell table:number-columns-repeated="54"/>
        </table:table-row>
        <table:table-row table:style-name="ro2">
          <table:table-cell office:value-type="float" office:value="1.4" calcext:value-type="float">
            <text:p>1.4</text:p>
          </table:table-cell>
          <table:table-cell office:value-type="float" office:value="1.96" calcext:value-type="float">
            <text:p>1.96</text:p>
          </table:table-cell>
          <table:table-cell office:value-type="float" office:value="2.744" calcext:value-type="float">
            <text:p>2.744</text:p>
          </table:table-cell>
          <table:table-cell office:value-type="float" office:value="3.8416" calcext:value-type="float">
            <text:p>3.8416</text:p>
          </table:table-cell>
          <table:table-cell office:value-type="float" office:value="5.37824" calcext:value-type="float">
            <text:p>5.37824</text:p>
          </table:table-cell>
          <table:table-cell office:value-type="float" office:value="7.529536" calcext:value-type="float">
            <text:p>7.529536</text:p>
          </table:table-cell>
          <table:table-cell office:value-type="float" office:value="10.5413504" calcext:value-type="float">
            <text:p>10.5413504</text:p>
          </table:table-cell>
          <table:table-cell office:value-type="float" office:value="14.75789056" calcext:value-type="float">
            <text:p>14.75789056</text:p>
          </table:table-cell>
          <table:table-cell office:value-type="float" office:value="20.661046784" calcext:value-type="float">
            <text:p>20.661046784</text:p>
          </table:table-cell>
          <table:table-cell office:value-type="float" office:value="28.9254654976" calcext:value-type="float">
            <text:p>28.9254654976</text:p>
          </table:table-cell>
          <table:table-cell table:number-columns-repeated="54"/>
        </table:table-row>
        <table:table-row table:style-name="ro2">
          <table:table-cell office:value-type="float" office:value="1.5" calcext:value-type="float">
            <text:p>1.5</text:p>
          </table:table-cell>
          <table:table-cell office:value-type="float" office:value="2.25" calcext:value-type="float">
            <text:p>2.25</text:p>
          </table:table-cell>
          <table:table-cell office:value-type="float" office:value="3.375" calcext:value-type="float">
            <text:p>3.375</text:p>
          </table:table-cell>
          <table:table-cell office:value-type="float" office:value="5.0625" calcext:value-type="float">
            <text:p>5.0625</text:p>
          </table:table-cell>
          <table:table-cell office:value-type="float" office:value="7.59375" calcext:value-type="float">
            <text:p>7.59375</text:p>
          </table:table-cell>
          <table:table-cell office:value-type="float" office:value="11.390625" calcext:value-type="float">
            <text:p>11.390625</text:p>
          </table:table-cell>
          <table:table-cell office:value-type="float" office:value="17.0859375" calcext:value-type="float">
            <text:p>17.0859375</text:p>
          </table:table-cell>
          <table:table-cell office:value-type="float" office:value="25.62890625" calcext:value-type="float">
            <text:p>25.62890625</text:p>
          </table:table-cell>
          <table:table-cell office:value-type="float" office:value="38.443359375" calcext:value-type="float">
            <text:p>38.443359375</text:p>
          </table:table-cell>
          <table:table-cell office:value-type="float" office:value="57.6650390625" calcext:value-type="float">
            <text:p>57.6650390625</text:p>
          </table:table-cell>
          <table:table-cell table:number-columns-repeated="54"/>
        </table:table-row>
        <table:table-row table:style-name="ro2">
          <table:table-cell office:value-type="float" office:value="1.6" calcext:value-type="float">
            <text:p>1.6</text:p>
          </table:table-cell>
          <table:table-cell office:value-type="float" office:value="2.56" calcext:value-type="float">
            <text:p>2.56</text:p>
          </table:table-cell>
          <table:table-cell office:value-type="float" office:value="4.096" calcext:value-type="float">
            <text:p>4.096</text:p>
          </table:table-cell>
          <table:table-cell office:value-type="float" office:value="6.5536" calcext:value-type="float">
            <text:p>6.5536</text:p>
          </table:table-cell>
          <table:table-cell office:value-type="float" office:value="10.48576" calcext:value-type="float">
            <text:p>10.48576</text:p>
          </table:table-cell>
          <table:table-cell office:value-type="float" office:value="16.777216" calcext:value-type="float">
            <text:p>16.777216</text:p>
          </table:table-cell>
          <table:table-cell office:value-type="float" office:value="26.8435456" calcext:value-type="float">
            <text:p>26.8435456</text:p>
          </table:table-cell>
          <table:table-cell office:value-type="float" office:value="42.94967296" calcext:value-type="float">
            <text:p>42.94967296</text:p>
          </table:table-cell>
          <table:table-cell office:value-type="float" office:value="68.719476736" calcext:value-type="float">
            <text:p>68.719476736</text:p>
          </table:table-cell>
          <table:table-cell office:value-type="float" office:value="109.9511627776" calcext:value-type="float">
            <text:p>109.9511627776</text:p>
          </table:table-cell>
          <table:table-cell table:number-columns-repeated="54"/>
        </table:table-row>
        <table:table-row table:style-name="ro2">
          <table:table-cell office:value-type="float" office:value="1.7" calcext:value-type="float">
            <text:p>1.7</text:p>
          </table:table-cell>
          <table:table-cell office:value-type="float" office:value="2.89" calcext:value-type="float">
            <text:p>2.89</text:p>
          </table:table-cell>
          <table:table-cell office:value-type="float" office:value="4.913" calcext:value-type="float">
            <text:p>4.913</text:p>
          </table:table-cell>
          <table:table-cell office:value-type="float" office:value="8.3521" calcext:value-type="float">
            <text:p>8.3521</text:p>
          </table:table-cell>
          <table:table-cell office:value-type="float" office:value="14.19857" calcext:value-type="float">
            <text:p>14.19857</text:p>
          </table:table-cell>
          <table:table-cell office:value-type="float" office:value="24.137569" calcext:value-type="float">
            <text:p>24.137569</text:p>
          </table:table-cell>
          <table:table-cell office:value-type="float" office:value="41.0338673" calcext:value-type="float">
            <text:p>41.0338673</text:p>
          </table:table-cell>
          <table:table-cell office:value-type="float" office:value="69.75757441" calcext:value-type="float">
            <text:p>69.75757441</text:p>
          </table:table-cell>
          <table:table-cell office:value-type="float" office:value="118.587876497" calcext:value-type="float">
            <text:p>118.587876497</text:p>
          </table:table-cell>
          <table:table-cell office:value-type="float" office:value="201.5993900449" calcext:value-type="float">
            <text:p>201.5993900449</text:p>
          </table:table-cell>
          <table:table-cell table:number-columns-repeated="54"/>
        </table:table-row>
        <table:table-row table:style-name="ro2">
          <table:table-cell office:value-type="float" office:value="1.8" calcext:value-type="float">
            <text:p>1.8</text:p>
          </table:table-cell>
          <table:table-cell office:value-type="float" office:value="3.24" calcext:value-type="float">
            <text:p>3.24</text:p>
          </table:table-cell>
          <table:table-cell office:value-type="float" office:value="5.832" calcext:value-type="float">
            <text:p>5.832</text:p>
          </table:table-cell>
          <table:table-cell office:value-type="float" office:value="10.4976" calcext:value-type="float">
            <text:p>10.4976</text:p>
          </table:table-cell>
          <table:table-cell office:value-type="float" office:value="18.89568" calcext:value-type="float">
            <text:p>18.89568</text:p>
          </table:table-cell>
          <table:table-cell office:value-type="float" office:value="34.012224" calcext:value-type="float">
            <text:p>34.012224</text:p>
          </table:table-cell>
          <table:table-cell office:value-type="float" office:value="61.2220032" calcext:value-type="float">
            <text:p>61.2220032</text:p>
          </table:table-cell>
          <table:table-cell office:value-type="float" office:value="110.19960576" calcext:value-type="float">
            <text:p>110.19960576</text:p>
          </table:table-cell>
          <table:table-cell office:value-type="float" office:value="198.359290368" calcext:value-type="float">
            <text:p>198.359290368</text:p>
          </table:table-cell>
          <table:table-cell office:value-type="float" office:value="357.0467226624" calcext:value-type="float">
            <text:p>357.0467226624</text:p>
          </table:table-cell>
          <table:table-cell table:number-columns-repeated="54"/>
        </table:table-row>
        <table:table-row table:style-name="ro2">
          <table:table-cell office:value-type="float" office:value="1.9" calcext:value-type="float">
            <text:p>1.9</text:p>
          </table:table-cell>
          <table:table-cell office:value-type="float" office:value="3.61" calcext:value-type="float">
            <text:p>3.61</text:p>
          </table:table-cell>
          <table:table-cell office:value-type="float" office:value="6.859" calcext:value-type="float">
            <text:p>6.859</text:p>
          </table:table-cell>
          <table:table-cell office:value-type="float" office:value="13.0321" calcext:value-type="float">
            <text:p>13.0321</text:p>
          </table:table-cell>
          <table:table-cell office:value-type="float" office:value="24.76099" calcext:value-type="float">
            <text:p>24.76099</text:p>
          </table:table-cell>
          <table:table-cell office:value-type="float" office:value="47.045881" calcext:value-type="float">
            <text:p>47.045881</text:p>
          </table:table-cell>
          <table:table-cell office:value-type="float" office:value="89.3871739" calcext:value-type="float">
            <text:p>89.3871739</text:p>
          </table:table-cell>
          <table:table-cell office:value-type="float" office:value="169.83563041" calcext:value-type="float">
            <text:p>169.83563041</text:p>
          </table:table-cell>
          <table:table-cell office:value-type="float" office:value="322.687697779" calcext:value-type="float">
            <text:p>322.687697779</text:p>
          </table:table-cell>
          <table:table-cell office:value-type="float" office:value="613.1066257801" calcext:value-type="float">
            <text:p>613.1066257801</text:p>
          </table:table-cell>
          <table:table-cell table:number-columns-repeated="5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table:number-columns-repeated="54"/>
        </table:table-row>
        <table:table-row table:style-name="ro2">
          <table:table-cell office:value-type="float" office:value="2.1" calcext:value-type="float">
            <text:p>2.1</text:p>
          </table:table-cell>
          <table:table-cell office:value-type="float" office:value="4.41" calcext:value-type="float">
            <text:p>4.41</text:p>
          </table:table-cell>
          <table:table-cell office:value-type="float" office:value="9.261" calcext:value-type="float">
            <text:p>9.261</text:p>
          </table:table-cell>
          <table:table-cell office:value-type="float" office:value="19.4481" calcext:value-type="float">
            <text:p>19.4481</text:p>
          </table:table-cell>
          <table:table-cell office:value-type="float" office:value="40.84101" calcext:value-type="float">
            <text:p>40.84101</text:p>
          </table:table-cell>
          <table:table-cell office:value-type="float" office:value="85.766121" calcext:value-type="float">
            <text:p>85.766121</text:p>
          </table:table-cell>
          <table:table-cell office:value-type="float" office:value="180.1088541" calcext:value-type="float">
            <text:p>180.1088541</text:p>
          </table:table-cell>
          <table:table-cell office:value-type="float" office:value="378.22859361" calcext:value-type="float">
            <text:p>378.22859361</text:p>
          </table:table-cell>
          <table:table-cell office:value-type="float" office:value="794.280046581" calcext:value-type="float">
            <text:p>794.280046581</text:p>
          </table:table-cell>
          <table:table-cell office:value-type="float" office:value="1667.9880978201" calcext:value-type="float">
            <text:p>1667.9880978201</text:p>
          </table:table-cell>
          <table:table-cell table:number-columns-repeated="54"/>
        </table:table-row>
        <table:table-row table:style-name="ro2">
          <table:table-cell office:value-type="float" office:value="2.2" calcext:value-type="float">
            <text:p>2.2</text:p>
          </table:table-cell>
          <table:table-cell office:value-type="float" office:value="4.84" calcext:value-type="float">
            <text:p>4.84</text:p>
          </table:table-cell>
          <table:table-cell office:value-type="float" office:value="10.648" calcext:value-type="float">
            <text:p>10.648</text:p>
          </table:table-cell>
          <table:table-cell office:value-type="float" office:value="23.4256" calcext:value-type="float">
            <text:p>23.4256</text:p>
          </table:table-cell>
          <table:table-cell office:value-type="float" office:value="51.53632" calcext:value-type="float">
            <text:p>51.53632</text:p>
          </table:table-cell>
          <table:table-cell office:value-type="float" office:value="113.379904" calcext:value-type="float">
            <text:p>113.379904</text:p>
          </table:table-cell>
          <table:table-cell office:value-type="float" office:value="249.4357888" calcext:value-type="float">
            <text:p>249.4357888</text:p>
          </table:table-cell>
          <table:table-cell office:value-type="float" office:value="548.75873536" calcext:value-type="float">
            <text:p>548.75873536</text:p>
          </table:table-cell>
          <table:table-cell office:value-type="float" office:value="1207.269217792" calcext:value-type="float">
            <text:p>1207.269217792</text:p>
          </table:table-cell>
          <table:table-cell office:value-type="float" office:value="2655.9922791424" calcext:value-type="float">
            <text:p>2655.9922791424</text:p>
          </table:table-cell>
          <table:table-cell table:number-columns-repeated="54"/>
        </table:table-row>
        <table:table-row table:style-name="ro2">
          <table:table-cell office:value-type="float" office:value="2.3" calcext:value-type="float">
            <text:p>2.3</text:p>
          </table:table-cell>
          <table:table-cell office:value-type="float" office:value="5.29" calcext:value-type="float">
            <text:p>5.29</text:p>
          </table:table-cell>
          <table:table-cell office:value-type="float" office:value="12.167" calcext:value-type="float">
            <text:p>12.167</text:p>
          </table:table-cell>
          <table:table-cell office:value-type="float" office:value="27.9841" calcext:value-type="float">
            <text:p>27.9841</text:p>
          </table:table-cell>
          <table:table-cell office:value-type="float" office:value="64.36343" calcext:value-type="float">
            <text:p>64.36343</text:p>
          </table:table-cell>
          <table:table-cell office:value-type="float" office:value="148.035889" calcext:value-type="float">
            <text:p>148.035889</text:p>
          </table:table-cell>
          <table:table-cell office:value-type="float" office:value="340.4825447" calcext:value-type="float">
            <text:p>340.4825447</text:p>
          </table:table-cell>
          <table:table-cell office:value-type="float" office:value="783.10985281" calcext:value-type="float">
            <text:p>783.10985281</text:p>
          </table:table-cell>
          <table:table-cell office:value-type="float" office:value="1801.152661463" calcext:value-type="float">
            <text:p>1801.152661463</text:p>
          </table:table-cell>
          <table:table-cell office:value-type="float" office:value="4142.6511213649" calcext:value-type="float">
            <text:p>4142.6511213649</text:p>
          </table:table-cell>
          <table:table-cell table:number-columns-repeated="54"/>
        </table:table-row>
        <table:table-row table:style-name="ro2">
          <table:table-cell office:value-type="float" office:value="2.4" calcext:value-type="float">
            <text:p>2.4</text:p>
          </table:table-cell>
          <table:table-cell office:value-type="float" office:value="5.76" calcext:value-type="float">
            <text:p>5.76</text:p>
          </table:table-cell>
          <table:table-cell office:value-type="float" office:value="13.824" calcext:value-type="float">
            <text:p>13.824</text:p>
          </table:table-cell>
          <table:table-cell office:value-type="float" office:value="33.1776" calcext:value-type="float">
            <text:p>33.1776</text:p>
          </table:table-cell>
          <table:table-cell office:value-type="float" office:value="79.62624" calcext:value-type="float">
            <text:p>79.62624</text:p>
          </table:table-cell>
          <table:table-cell office:value-type="float" office:value="191.102976" calcext:value-type="float">
            <text:p>191.102976</text:p>
          </table:table-cell>
          <table:table-cell office:value-type="float" office:value="458.6471424" calcext:value-type="float">
            <text:p>458.6471424</text:p>
          </table:table-cell>
          <table:table-cell office:value-type="float" office:value="1100.75314176" calcext:value-type="float">
            <text:p>1100.75314176</text:p>
          </table:table-cell>
          <table:table-cell office:value-type="float" office:value="2641.807540224" calcext:value-type="float">
            <text:p>2641.807540224</text:p>
          </table:table-cell>
          <table:table-cell office:value-type="float" office:value="6340.3380965376" calcext:value-type="float">
            <text:p>6340.3380965376</text:p>
          </table:table-cell>
          <table:table-cell table:number-columns-repeated="54"/>
        </table:table-row>
        <table:table-row table:style-name="ro2">
          <table:table-cell office:value-type="float" office:value="2.5" calcext:value-type="float">
            <text:p>2.5</text:p>
          </table:table-cell>
          <table:table-cell office:value-type="float" office:value="6.25" calcext:value-type="float">
            <text:p>6.25</text:p>
          </table:table-cell>
          <table:table-cell office:value-type="float" office:value="15.625" calcext:value-type="float">
            <text:p>15.625</text:p>
          </table:table-cell>
          <table:table-cell office:value-type="float" office:value="39.0625" calcext:value-type="float">
            <text:p>39.0625</text:p>
          </table:table-cell>
          <table:table-cell office:value-type="float" office:value="97.65625" calcext:value-type="float">
            <text:p>97.65625</text:p>
          </table:table-cell>
          <table:table-cell office:value-type="float" office:value="244.140625" calcext:value-type="float">
            <text:p>244.140625</text:p>
          </table:table-cell>
          <table:table-cell office:value-type="float" office:value="610.3515625" calcext:value-type="float">
            <text:p>610.3515625</text:p>
          </table:table-cell>
          <table:table-cell office:value-type="float" office:value="1525.87890625" calcext:value-type="float">
            <text:p>1525.87890625</text:p>
          </table:table-cell>
          <table:table-cell office:value-type="float" office:value="3814.697265625" calcext:value-type="float">
            <text:p>3814.697265625</text:p>
          </table:table-cell>
          <table:table-cell office:value-type="float" office:value="9536.7431640625" calcext:value-type="float">
            <text:p>9536.7431640625</text:p>
          </table:table-cell>
          <table:table-cell table:number-columns-repeated="54"/>
        </table:table-row>
        <table:table-row table:style-name="ro2">
          <table:table-cell office:value-type="float" office:value="2.6" calcext:value-type="float">
            <text:p>2.6</text:p>
          </table:table-cell>
          <table:table-cell office:value-type="float" office:value="6.76" calcext:value-type="float">
            <text:p>6.76</text:p>
          </table:table-cell>
          <table:table-cell office:value-type="float" office:value="17.576" calcext:value-type="float">
            <text:p>17.576</text:p>
          </table:table-cell>
          <table:table-cell office:value-type="float" office:value="45.6976" calcext:value-type="float">
            <text:p>45.6976</text:p>
          </table:table-cell>
          <table:table-cell office:value-type="float" office:value="118.81376" calcext:value-type="float">
            <text:p>118.81376</text:p>
          </table:table-cell>
          <table:table-cell office:value-type="float" office:value="308.915776" calcext:value-type="float">
            <text:p>308.915776</text:p>
          </table:table-cell>
          <table:table-cell office:value-type="float" office:value="803.1810176" calcext:value-type="float">
            <text:p>803.1810176</text:p>
          </table:table-cell>
          <table:table-cell office:value-type="float" office:value="2088.27064576" calcext:value-type="float">
            <text:p>2088.27064576</text:p>
          </table:table-cell>
          <table:table-cell office:value-type="float" office:value="5429.503678976" calcext:value-type="float">
            <text:p>5429.503678976</text:p>
          </table:table-cell>
          <table:table-cell office:value-type="float" office:value="14116.7095653376" calcext:value-type="float">
            <text:p>14116.7095653376</text:p>
          </table:table-cell>
          <table:table-cell table:number-columns-repeated="54"/>
        </table:table-row>
        <table:table-row table:style-name="ro2">
          <table:table-cell office:value-type="float" office:value="2.7" calcext:value-type="float">
            <text:p>2.7</text:p>
          </table:table-cell>
          <table:table-cell office:value-type="float" office:value="7.29" calcext:value-type="float">
            <text:p>7.29</text:p>
          </table:table-cell>
          <table:table-cell office:value-type="float" office:value="19.683" calcext:value-type="float">
            <text:p>19.683</text:p>
          </table:table-cell>
          <table:table-cell office:value-type="float" office:value="53.1441" calcext:value-type="float">
            <text:p>53.1441</text:p>
          </table:table-cell>
          <table:table-cell office:value-type="float" office:value="143.48907" calcext:value-type="float">
            <text:p>143.48907</text:p>
          </table:table-cell>
          <table:table-cell office:value-type="float" office:value="387.420489" calcext:value-type="float">
            <text:p>387.420489</text:p>
          </table:table-cell>
          <table:table-cell office:value-type="float" office:value="1046.0353203" calcext:value-type="float">
            <text:p>1046.0353203</text:p>
          </table:table-cell>
          <table:table-cell office:value-type="float" office:value="2824.29536481" calcext:value-type="float">
            <text:p>2824.29536481</text:p>
          </table:table-cell>
          <table:table-cell office:value-type="float" office:value="7625.597484987" calcext:value-type="float">
            <text:p>7625.597484987</text:p>
          </table:table-cell>
          <table:table-cell office:value-type="float" office:value="20589.1132094649" calcext:value-type="float">
            <text:p>20589.1132094649</text:p>
          </table:table-cell>
          <table:table-cell table:number-columns-repeated="54"/>
        </table:table-row>
        <table:table-row table:style-name="ro2">
          <table:table-cell office:value-type="float" office:value="2.8" calcext:value-type="float">
            <text:p>2.8</text:p>
          </table:table-cell>
          <table:table-cell office:value-type="float" office:value="7.84" calcext:value-type="float">
            <text:p>7.84</text:p>
          </table:table-cell>
          <table:table-cell office:value-type="float" office:value="21.952" calcext:value-type="float">
            <text:p>21.952</text:p>
          </table:table-cell>
          <table:table-cell office:value-type="float" office:value="61.4656" calcext:value-type="float">
            <text:p>61.4656</text:p>
          </table:table-cell>
          <table:table-cell office:value-type="float" office:value="172.10368" calcext:value-type="float">
            <text:p>172.10368</text:p>
          </table:table-cell>
          <table:table-cell office:value-type="float" office:value="481.890304" calcext:value-type="float">
            <text:p>481.890304</text:p>
          </table:table-cell>
          <table:table-cell office:value-type="float" office:value="1349.2928512" calcext:value-type="float">
            <text:p>1349.2928512</text:p>
          </table:table-cell>
          <table:table-cell office:value-type="float" office:value="3778.01998336" calcext:value-type="float">
            <text:p>3778.01998336</text:p>
          </table:table-cell>
          <table:table-cell office:value-type="float" office:value="10578.455953408" calcext:value-type="float">
            <text:p>10578.455953408</text:p>
          </table:table-cell>
          <table:table-cell office:value-type="float" office:value="29619.6766695424" calcext:value-type="float">
            <text:p>29619.6766695424</text:p>
          </table:table-cell>
          <table:table-cell table:number-columns-repeated="54"/>
        </table:table-row>
        <table:table-row table:style-name="ro2">
          <table:table-cell office:value-type="float" office:value="2.9" calcext:value-type="float">
            <text:p>2.9</text:p>
          </table:table-cell>
          <table:table-cell office:value-type="float" office:value="8.41" calcext:value-type="float">
            <text:p>8.41</text:p>
          </table:table-cell>
          <table:table-cell office:value-type="float" office:value="24.389" calcext:value-type="float">
            <text:p>24.389</text:p>
          </table:table-cell>
          <table:table-cell office:value-type="float" office:value="70.7281" calcext:value-type="float">
            <text:p>70.7281</text:p>
          </table:table-cell>
          <table:table-cell office:value-type="float" office:value="205.11149" calcext:value-type="float">
            <text:p>205.11149</text:p>
          </table:table-cell>
          <table:table-cell office:value-type="float" office:value="594.823321" calcext:value-type="float">
            <text:p>594.823321</text:p>
          </table:table-cell>
          <table:table-cell office:value-type="float" office:value="1724.9876309" calcext:value-type="float">
            <text:p>1724.9876309</text:p>
          </table:table-cell>
          <table:table-cell office:value-type="float" office:value="5002.46412961" calcext:value-type="float">
            <text:p>5002.46412961</text:p>
          </table:table-cell>
          <table:table-cell office:value-type="float" office:value="14507.145975869" calcext:value-type="float">
            <text:p>14507.145975869</text:p>
          </table:table-cell>
          <table:table-cell office:value-type="float" office:value="42070.7233300201" calcext:value-type="float">
            <text:p>42070.7233300201</text:p>
          </table:table-cell>
          <table:table-cell table:number-columns-repeated="5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  <table:table-cell office:value-type="float" office:value="729" calcext:value-type="float">
            <text:p>729</text:p>
          </table:table-cell>
          <table:table-cell office:value-type="float" office:value="2187" calcext:value-type="float">
            <text:p>2187</text:p>
          </table:table-cell>
          <table:table-cell office:value-type="float" office:value="6561" calcext:value-type="float">
            <text:p>6561</text:p>
          </table:table-cell>
          <table:table-cell office:value-type="float" office:value="19683" calcext:value-type="float">
            <text:p>19683</text:p>
          </table:table-cell>
          <table:table-cell office:value-type="float" office:value="59049" calcext:value-type="float">
            <text:p>59049</text:p>
          </table:table-cell>
          <table:table-cell table:number-columns-repeated="54"/>
        </table:table-row>
        <table:table-row table:style-name="ro2">
          <table:table-cell office:value-type="float" office:value="3.1" calcext:value-type="float">
            <text:p>3.1</text:p>
          </table:table-cell>
          <table:table-cell office:value-type="float" office:value="9.61" calcext:value-type="float">
            <text:p>9.61</text:p>
          </table:table-cell>
          <table:table-cell office:value-type="float" office:value="29.791" calcext:value-type="float">
            <text:p>29.791</text:p>
          </table:table-cell>
          <table:table-cell office:value-type="float" office:value="92.3521" calcext:value-type="float">
            <text:p>92.3521</text:p>
          </table:table-cell>
          <table:table-cell office:value-type="float" office:value="286.29151" calcext:value-type="float">
            <text:p>286.29151</text:p>
          </table:table-cell>
          <table:table-cell office:value-type="float" office:value="887.503681" calcext:value-type="float">
            <text:p>887.503681</text:p>
          </table:table-cell>
          <table:table-cell office:value-type="float" office:value="2751.2614111" calcext:value-type="float">
            <text:p>2751.2614111</text:p>
          </table:table-cell>
          <table:table-cell office:value-type="float" office:value="8528.91037441" calcext:value-type="float">
            <text:p>8528.91037441</text:p>
          </table:table-cell>
          <table:table-cell office:value-type="float" office:value="26439.622160671" calcext:value-type="float">
            <text:p>26439.622160671</text:p>
          </table:table-cell>
          <table:table-cell office:value-type="float" office:value="81962.8286980801" calcext:value-type="float">
            <text:p>81962.8286980801</text:p>
          </table:table-cell>
          <table:table-cell table:number-columns-repeated="54"/>
        </table:table-row>
        <table:table-row table:style-name="ro2">
          <table:table-cell office:value-type="float" office:value="3.2" calcext:value-type="float">
            <text:p>3.2</text:p>
          </table:table-cell>
          <table:table-cell office:value-type="float" office:value="10.24" calcext:value-type="float">
            <text:p>10.24</text:p>
          </table:table-cell>
          <table:table-cell office:value-type="float" office:value="32.768" calcext:value-type="float">
            <text:p>32.768</text:p>
          </table:table-cell>
          <table:table-cell office:value-type="float" office:value="104.8576" calcext:value-type="float">
            <text:p>104.8576</text:p>
          </table:table-cell>
          <table:table-cell office:value-type="float" office:value="335.54432" calcext:value-type="float">
            <text:p>335.54432</text:p>
          </table:table-cell>
          <table:table-cell office:value-type="float" office:value="1073.741824" calcext:value-type="float">
            <text:p>1073.741824</text:p>
          </table:table-cell>
          <table:table-cell office:value-type="float" office:value="3435.9738368" calcext:value-type="float">
            <text:p>3435.9738368</text:p>
          </table:table-cell>
          <table:table-cell office:value-type="float" office:value="10995.11627776" calcext:value-type="float">
            <text:p>10995.11627776</text:p>
          </table:table-cell>
          <table:table-cell office:value-type="float" office:value="35184.372088832" calcext:value-type="float">
            <text:p>35184.372088832</text:p>
          </table:table-cell>
          <table:table-cell office:value-type="float" office:value="112589.990684262" calcext:value-type="float">
            <text:p>112589.990684262</text:p>
          </table:table-cell>
          <table:table-cell table:number-columns-repeated="54"/>
        </table:table-row>
        <table:table-row table:style-name="ro2">
          <table:table-cell office:value-type="float" office:value="3.3" calcext:value-type="float">
            <text:p>3.3</text:p>
          </table:table-cell>
          <table:table-cell office:value-type="float" office:value="10.89" calcext:value-type="float">
            <text:p>10.89</text:p>
          </table:table-cell>
          <table:table-cell office:value-type="float" office:value="35.937" calcext:value-type="float">
            <text:p>35.937</text:p>
          </table:table-cell>
          <table:table-cell office:value-type="float" office:value="118.5921" calcext:value-type="float">
            <text:p>118.5921</text:p>
          </table:table-cell>
          <table:table-cell office:value-type="float" office:value="391.35393" calcext:value-type="float">
            <text:p>391.35393</text:p>
          </table:table-cell>
          <table:table-cell office:value-type="float" office:value="1291.467969" calcext:value-type="float">
            <text:p>1291.467969</text:p>
          </table:table-cell>
          <table:table-cell office:value-type="float" office:value="4261.8442977" calcext:value-type="float">
            <text:p>4261.8442977</text:p>
          </table:table-cell>
          <table:table-cell office:value-type="float" office:value="14064.08618241" calcext:value-type="float">
            <text:p>14064.08618241</text:p>
          </table:table-cell>
          <table:table-cell office:value-type="float" office:value="46411.484401953" calcext:value-type="float">
            <text:p>46411.484401953</text:p>
          </table:table-cell>
          <table:table-cell office:value-type="float" office:value="153157.898526445" calcext:value-type="float">
            <text:p>153157.898526445</text:p>
          </table:table-cell>
          <table:table-cell table:number-columns-repeated="54"/>
        </table:table-row>
        <table:table-row table:style-name="ro2">
          <table:table-cell office:value-type="float" office:value="3.4" calcext:value-type="float">
            <text:p>3.4</text:p>
          </table:table-cell>
          <table:table-cell office:value-type="float" office:value="11.56" calcext:value-type="float">
            <text:p>11.56</text:p>
          </table:table-cell>
          <table:table-cell office:value-type="float" office:value="39.304" calcext:value-type="float">
            <text:p>39.304</text:p>
          </table:table-cell>
          <table:table-cell office:value-type="float" office:value="133.6336" calcext:value-type="float">
            <text:p>133.6336</text:p>
          </table:table-cell>
          <table:table-cell office:value-type="float" office:value="454.35424" calcext:value-type="float">
            <text:p>454.35424</text:p>
          </table:table-cell>
          <table:table-cell office:value-type="float" office:value="1544.804416" calcext:value-type="float">
            <text:p>1544.804416</text:p>
          </table:table-cell>
          <table:table-cell office:value-type="float" office:value="5252.3350144" calcext:value-type="float">
            <text:p>5252.3350144</text:p>
          </table:table-cell>
          <table:table-cell office:value-type="float" office:value="17857.93904896" calcext:value-type="float">
            <text:p>17857.93904896</text:p>
          </table:table-cell>
          <table:table-cell office:value-type="float" office:value="60716.992766464" calcext:value-type="float">
            <text:p>60716.992766464</text:p>
          </table:table-cell>
          <table:table-cell office:value-type="float" office:value="206437.775405978" calcext:value-type="float">
            <text:p>206437.775405978</text:p>
          </table:table-cell>
          <table:table-cell table:number-columns-repeated="54"/>
        </table:table-row>
        <table:table-row table:style-name="ro2">
          <table:table-cell office:value-type="float" office:value="3.5" calcext:value-type="float">
            <text:p>3.5</text:p>
          </table:table-cell>
          <table:table-cell office:value-type="float" office:value="12.25" calcext:value-type="float">
            <text:p>12.25</text:p>
          </table:table-cell>
          <table:table-cell office:value-type="float" office:value="42.875" calcext:value-type="float">
            <text:p>42.875</text:p>
          </table:table-cell>
          <table:table-cell office:value-type="float" office:value="150.0625" calcext:value-type="float">
            <text:p>150.0625</text:p>
          </table:table-cell>
          <table:table-cell office:value-type="float" office:value="525.21875" calcext:value-type="float">
            <text:p>525.21875</text:p>
          </table:table-cell>
          <table:table-cell office:value-type="float" office:value="1838.265625" calcext:value-type="float">
            <text:p>1838.265625</text:p>
          </table:table-cell>
          <table:table-cell office:value-type="float" office:value="6433.9296875" calcext:value-type="float">
            <text:p>6433.9296875</text:p>
          </table:table-cell>
          <table:table-cell office:value-type="float" office:value="22518.75390625" calcext:value-type="float">
            <text:p>22518.75390625</text:p>
          </table:table-cell>
          <table:table-cell office:value-type="float" office:value="78815.638671875" calcext:value-type="float">
            <text:p>78815.638671875</text:p>
          </table:table-cell>
          <table:table-cell office:value-type="float" office:value="275854.735351562" calcext:value-type="float">
            <text:p>275854.735351562</text:p>
          </table:table-cell>
          <table:table-cell table:number-columns-repeated="54"/>
        </table:table-row>
        <table:table-row table:style-name="ro2">
          <table:table-cell office:value-type="float" office:value="3.6" calcext:value-type="float">
            <text:p>3.6</text:p>
          </table:table-cell>
          <table:table-cell office:value-type="float" office:value="12.96" calcext:value-type="float">
            <text:p>12.96</text:p>
          </table:table-cell>
          <table:table-cell office:value-type="float" office:value="46.656" calcext:value-type="float">
            <text:p>46.656</text:p>
          </table:table-cell>
          <table:table-cell office:value-type="float" office:value="167.9616" calcext:value-type="float">
            <text:p>167.9616</text:p>
          </table:table-cell>
          <table:table-cell office:value-type="float" office:value="604.66176" calcext:value-type="float">
            <text:p>604.66176</text:p>
          </table:table-cell>
          <table:table-cell office:value-type="float" office:value="2176.782336" calcext:value-type="float">
            <text:p>2176.782336</text:p>
          </table:table-cell>
          <table:table-cell office:value-type="float" office:value="7836.4164096" calcext:value-type="float">
            <text:p>7836.4164096</text:p>
          </table:table-cell>
          <table:table-cell office:value-type="float" office:value="28211.09907456" calcext:value-type="float">
            <text:p>28211.09907456</text:p>
          </table:table-cell>
          <table:table-cell office:value-type="float" office:value="101559.956668416" calcext:value-type="float">
            <text:p>101559.956668416</text:p>
          </table:table-cell>
          <table:table-cell office:value-type="float" office:value="365615.844006298" calcext:value-type="float">
            <text:p>365615.844006298</text:p>
          </table:table-cell>
          <table:table-cell table:number-columns-repeated="54"/>
        </table:table-row>
        <table:table-row table:style-name="ro2">
          <table:table-cell office:value-type="float" office:value="3.7" calcext:value-type="float">
            <text:p>3.7</text:p>
          </table:table-cell>
          <table:table-cell office:value-type="float" office:value="13.69" calcext:value-type="float">
            <text:p>13.69</text:p>
          </table:table-cell>
          <table:table-cell office:value-type="float" office:value="50.653" calcext:value-type="float">
            <text:p>50.653</text:p>
          </table:table-cell>
          <table:table-cell office:value-type="float" office:value="187.4161" calcext:value-type="float">
            <text:p>187.4161</text:p>
          </table:table-cell>
          <table:table-cell office:value-type="float" office:value="693.43957" calcext:value-type="float">
            <text:p>693.43957</text:p>
          </table:table-cell>
          <table:table-cell office:value-type="float" office:value="2565.726409" calcext:value-type="float">
            <text:p>2565.726409</text:p>
          </table:table-cell>
          <table:table-cell office:value-type="float" office:value="9493.1877133" calcext:value-type="float">
            <text:p>9493.1877133</text:p>
          </table:table-cell>
          <table:table-cell office:value-type="float" office:value="35124.79453921" calcext:value-type="float">
            <text:p>35124.79453921</text:p>
          </table:table-cell>
          <table:table-cell office:value-type="float" office:value="129961.739795077" calcext:value-type="float">
            <text:p>129961.739795077</text:p>
          </table:table-cell>
          <table:table-cell office:value-type="float" office:value="480858.437241785" calcext:value-type="float">
            <text:p>480858.437241785</text:p>
          </table:table-cell>
          <table:table-cell table:number-columns-repeated="54"/>
        </table:table-row>
        <table:table-row table:style-name="ro2">
          <table:table-cell office:value-type="float" office:value="3.8" calcext:value-type="float">
            <text:p>3.8</text:p>
          </table:table-cell>
          <table:table-cell office:value-type="float" office:value="14.44" calcext:value-type="float">
            <text:p>14.44</text:p>
          </table:table-cell>
          <table:table-cell office:value-type="float" office:value="54.872" calcext:value-type="float">
            <text:p>54.872</text:p>
          </table:table-cell>
          <table:table-cell office:value-type="float" office:value="208.5136" calcext:value-type="float">
            <text:p>208.5136</text:p>
          </table:table-cell>
          <table:table-cell office:value-type="float" office:value="792.35168" calcext:value-type="float">
            <text:p>792.35168</text:p>
          </table:table-cell>
          <table:table-cell office:value-type="float" office:value="3010.936384" calcext:value-type="float">
            <text:p>3010.936384</text:p>
          </table:table-cell>
          <table:table-cell office:value-type="float" office:value="11441.5582592" calcext:value-type="float">
            <text:p>11441.5582592</text:p>
          </table:table-cell>
          <table:table-cell office:value-type="float" office:value="43477.92138496" calcext:value-type="float">
            <text:p>43477.92138496</text:p>
          </table:table-cell>
          <table:table-cell office:value-type="float" office:value="165216.101262848" calcext:value-type="float">
            <text:p>165216.101262848</text:p>
          </table:table-cell>
          <table:table-cell office:value-type="float" office:value="627821.184798822" calcext:value-type="float">
            <text:p>627821.184798822</text:p>
          </table:table-cell>
          <table:table-cell table:number-columns-repeated="54"/>
        </table:table-row>
        <table:table-row table:style-name="ro2">
          <table:table-cell office:value-type="float" office:value="3.9" calcext:value-type="float">
            <text:p>3.9</text:p>
          </table:table-cell>
          <table:table-cell office:value-type="float" office:value="15.21" calcext:value-type="float">
            <text:p>15.21</text:p>
          </table:table-cell>
          <table:table-cell office:value-type="float" office:value="59.319" calcext:value-type="float">
            <text:p>59.319</text:p>
          </table:table-cell>
          <table:table-cell office:value-type="float" office:value="231.3441" calcext:value-type="float">
            <text:p>231.3441</text:p>
          </table:table-cell>
          <table:table-cell office:value-type="float" office:value="902.24199" calcext:value-type="float">
            <text:p>902.24199</text:p>
          </table:table-cell>
          <table:table-cell office:value-type="float" office:value="3518.743761" calcext:value-type="float">
            <text:p>3518.743761</text:p>
          </table:table-cell>
          <table:table-cell office:value-type="float" office:value="13723.1006679" calcext:value-type="float">
            <text:p>13723.1006679</text:p>
          </table:table-cell>
          <table:table-cell office:value-type="float" office:value="53520.09260481" calcext:value-type="float">
            <text:p>53520.09260481</text:p>
          </table:table-cell>
          <table:table-cell office:value-type="float" office:value="208728.361158759" calcext:value-type="float">
            <text:p>208728.361158759</text:p>
          </table:table-cell>
          <table:table-cell office:value-type="float" office:value="814040.60851916" calcext:value-type="float">
            <text:p>814040.60851916</text:p>
          </table:table-cell>
          <table:table-cell table:number-columns-repeated="5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56" calcext:value-type="float">
            <text:p>256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float" office:value="16384" calcext:value-type="float">
            <text:p>16384</text:p>
          </table:table-cell>
          <table:table-cell office:value-type="float" office:value="65536" calcext:value-type="float">
            <text:p>65536</text:p>
          </table:table-cell>
          <table:table-cell office:value-type="float" office:value="262144" calcext:value-type="float">
            <text:p>262144</text:p>
          </table:table-cell>
          <table:table-cell office:value-type="float" office:value="1048576" calcext:value-type="float">
            <text:p>1048576</text:p>
          </table:table-cell>
          <table:table-cell table:number-columns-repeated="54"/>
        </table:table-row>
        <table:table-row table:style-name="ro2">
          <table:table-cell office:value-type="float" office:value="4.1" calcext:value-type="float">
            <text:p>4.1</text:p>
          </table:table-cell>
          <table:table-cell office:value-type="float" office:value="16.81" calcext:value-type="float">
            <text:p>16.81</text:p>
          </table:table-cell>
          <table:table-cell office:value-type="float" office:value="68.921" calcext:value-type="float">
            <text:p>68.921</text:p>
          </table:table-cell>
          <table:table-cell office:value-type="float" office:value="282.5761" calcext:value-type="float">
            <text:p>282.5761</text:p>
          </table:table-cell>
          <table:table-cell office:value-type="float" office:value="1158.56201" calcext:value-type="float">
            <text:p>1158.56201</text:p>
          </table:table-cell>
          <table:table-cell office:value-type="float" office:value="4750.104241" calcext:value-type="float">
            <text:p>4750.104241</text:p>
          </table:table-cell>
          <table:table-cell office:value-type="float" office:value="19475.4273881" calcext:value-type="float">
            <text:p>19475.4273881</text:p>
          </table:table-cell>
          <table:table-cell office:value-type="float" office:value="79849.2522912099" calcext:value-type="float">
            <text:p>79849.2522912099</text:p>
          </table:table-cell>
          <table:table-cell office:value-type="float" office:value="327381.934393961" calcext:value-type="float">
            <text:p>327381.934393961</text:p>
          </table:table-cell>
          <table:table-cell office:value-type="float" office:value="1342265.93101524" calcext:value-type="float">
            <text:p>1342265.93101524</text:p>
          </table:table-cell>
          <table:table-cell table:number-columns-repeated="54"/>
        </table:table-row>
        <table:table-row table:style-name="ro2">
          <table:table-cell office:value-type="float" office:value="4.2" calcext:value-type="float">
            <text:p>4.2</text:p>
          </table:table-cell>
          <table:table-cell office:value-type="float" office:value="17.64" calcext:value-type="float">
            <text:p>17.64</text:p>
          </table:table-cell>
          <table:table-cell office:value-type="float" office:value="74.088" calcext:value-type="float">
            <text:p>74.088</text:p>
          </table:table-cell>
          <table:table-cell office:value-type="float" office:value="311.1696" calcext:value-type="float">
            <text:p>311.1696</text:p>
          </table:table-cell>
          <table:table-cell office:value-type="float" office:value="1306.91232" calcext:value-type="float">
            <text:p>1306.91232</text:p>
          </table:table-cell>
          <table:table-cell office:value-type="float" office:value="5489.031744" calcext:value-type="float">
            <text:p>5489.031744</text:p>
          </table:table-cell>
          <table:table-cell office:value-type="float" office:value="23053.9333248" calcext:value-type="float">
            <text:p>23053.9333248</text:p>
          </table:table-cell>
          <table:table-cell office:value-type="float" office:value="96826.51996416" calcext:value-type="float">
            <text:p>96826.51996416</text:p>
          </table:table-cell>
          <table:table-cell office:value-type="float" office:value="406671.383849472" calcext:value-type="float">
            <text:p>406671.383849472</text:p>
          </table:table-cell>
          <table:table-cell office:value-type="float" office:value="1708019.81216778" calcext:value-type="float">
            <text:p>1708019.81216778</text:p>
          </table:table-cell>
          <table:table-cell table:number-columns-repeated="54"/>
        </table:table-row>
        <table:table-row table:style-name="ro2">
          <table:table-cell office:value-type="float" office:value="4.3" calcext:value-type="float">
            <text:p>4.3</text:p>
          </table:table-cell>
          <table:table-cell office:value-type="float" office:value="18.49" calcext:value-type="float">
            <text:p>18.49</text:p>
          </table:table-cell>
          <table:table-cell office:value-type="float" office:value="79.507" calcext:value-type="float">
            <text:p>79.507</text:p>
          </table:table-cell>
          <table:table-cell office:value-type="float" office:value="341.8801" calcext:value-type="float">
            <text:p>341.8801</text:p>
          </table:table-cell>
          <table:table-cell office:value-type="float" office:value="1470.08443" calcext:value-type="float">
            <text:p>1470.08443</text:p>
          </table:table-cell>
          <table:table-cell office:value-type="float" office:value="6321.363049" calcext:value-type="float">
            <text:p>6321.363049</text:p>
          </table:table-cell>
          <table:table-cell office:value-type="float" office:value="27181.8611107" calcext:value-type="float">
            <text:p>27181.8611107</text:p>
          </table:table-cell>
          <table:table-cell office:value-type="float" office:value="116882.00277601" calcext:value-type="float">
            <text:p>116882.00277601</text:p>
          </table:table-cell>
          <table:table-cell office:value-type="float" office:value="502592.611936843" calcext:value-type="float">
            <text:p>502592.611936843</text:p>
          </table:table-cell>
          <table:table-cell office:value-type="float" office:value="2161148.23132842" calcext:value-type="float">
            <text:p>2161148.23132842</text:p>
          </table:table-cell>
          <table:table-cell table:number-columns-repeated="54"/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9.36" calcext:value-type="float">
            <text:p>19.36</text:p>
          </table:table-cell>
          <table:table-cell office:value-type="float" office:value="85.184" calcext:value-type="float">
            <text:p>85.184</text:p>
          </table:table-cell>
          <table:table-cell office:value-type="float" office:value="374.8096" calcext:value-type="float">
            <text:p>374.8096</text:p>
          </table:table-cell>
          <table:table-cell office:value-type="float" office:value="1649.16224" calcext:value-type="float">
            <text:p>1649.16224</text:p>
          </table:table-cell>
          <table:table-cell office:value-type="float" office:value="7256.313856" calcext:value-type="float">
            <text:p>7256.313856</text:p>
          </table:table-cell>
          <table:table-cell office:value-type="float" office:value="31927.7809664" calcext:value-type="float">
            <text:p>31927.7809664</text:p>
          </table:table-cell>
          <table:table-cell office:value-type="float" office:value="140482.23625216" calcext:value-type="float">
            <text:p>140482.23625216</text:p>
          </table:table-cell>
          <table:table-cell office:value-type="float" office:value="618121.839509505" calcext:value-type="float">
            <text:p>618121.839509505</text:p>
          </table:table-cell>
          <table:table-cell office:value-type="float" office:value="2719736.09384182" calcext:value-type="float">
            <text:p>2719736.09384182</text:p>
          </table:table-cell>
          <table:table-cell table:number-columns-repeated="54"/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20.25" calcext:value-type="float">
            <text:p>20.25</text:p>
          </table:table-cell>
          <table:table-cell office:value-type="float" office:value="91.125" calcext:value-type="float">
            <text:p>91.125</text:p>
          </table:table-cell>
          <table:table-cell office:value-type="float" office:value="410.0625" calcext:value-type="float">
            <text:p>410.0625</text:p>
          </table:table-cell>
          <table:table-cell office:value-type="float" office:value="1845.28125" calcext:value-type="float">
            <text:p>1845.28125</text:p>
          </table:table-cell>
          <table:table-cell office:value-type="float" office:value="8303.765625" calcext:value-type="float">
            <text:p>8303.765625</text:p>
          </table:table-cell>
          <table:table-cell office:value-type="float" office:value="37366.9453125" calcext:value-type="float">
            <text:p>37366.9453125</text:p>
          </table:table-cell>
          <table:table-cell office:value-type="float" office:value="168151.25390625" calcext:value-type="float">
            <text:p>168151.25390625</text:p>
          </table:table-cell>
          <table:table-cell office:value-type="float" office:value="756680.642578125" calcext:value-type="float">
            <text:p>756680.642578125</text:p>
          </table:table-cell>
          <table:table-cell office:value-type="float" office:value="3405062.89160156" calcext:value-type="float">
            <text:p>3405062.89160156</text:p>
          </table:table-cell>
          <table:table-cell table:number-columns-repeated="54"/>
        </table:table-row>
        <table:table-row table:style-name="ro2">
          <table:table-cell office:value-type="float" office:value="4.6" calcext:value-type="float">
            <text:p>4.6</text:p>
          </table:table-cell>
          <table:table-cell office:value-type="float" office:value="21.16" calcext:value-type="float">
            <text:p>21.16</text:p>
          </table:table-cell>
          <table:table-cell office:value-type="float" office:value="97.336" calcext:value-type="float">
            <text:p>97.336</text:p>
          </table:table-cell>
          <table:table-cell office:value-type="float" office:value="447.7456" calcext:value-type="float">
            <text:p>447.7456</text:p>
          </table:table-cell>
          <table:table-cell office:value-type="float" office:value="2059.62976" calcext:value-type="float">
            <text:p>2059.62976</text:p>
          </table:table-cell>
          <table:table-cell office:value-type="float" office:value="9474.296896" calcext:value-type="float">
            <text:p>9474.296896</text:p>
          </table:table-cell>
          <table:table-cell office:value-type="float" office:value="43581.7657216" calcext:value-type="float">
            <text:p>43581.7657216</text:p>
          </table:table-cell>
          <table:table-cell office:value-type="float" office:value="200476.12231936" calcext:value-type="float">
            <text:p>200476.12231936</text:p>
          </table:table-cell>
          <table:table-cell office:value-type="float" office:value="922190.162669055" calcext:value-type="float">
            <text:p>922190.162669055</text:p>
          </table:table-cell>
          <table:table-cell office:value-type="float" office:value="4242074.74827765" calcext:value-type="float">
            <text:p>4242074.74827765</text:p>
          </table:table-cell>
          <table:table-cell table:number-columns-repeated="54"/>
        </table:table-row>
        <table:table-row table:style-name="ro2">
          <table:table-cell office:value-type="float" office:value="4.7" calcext:value-type="float">
            <text:p>4.7</text:p>
          </table:table-cell>
          <table:table-cell office:value-type="float" office:value="22.09" calcext:value-type="float">
            <text:p>22.09</text:p>
          </table:table-cell>
          <table:table-cell office:value-type="float" office:value="103.823" calcext:value-type="float">
            <text:p>103.823</text:p>
          </table:table-cell>
          <table:table-cell office:value-type="float" office:value="487.9681" calcext:value-type="float">
            <text:p>487.9681</text:p>
          </table:table-cell>
          <table:table-cell office:value-type="float" office:value="2293.45007" calcext:value-type="float">
            <text:p>2293.45007</text:p>
          </table:table-cell>
          <table:table-cell office:value-type="float" office:value="10779.215329" calcext:value-type="float">
            <text:p>10779.215329</text:p>
          </table:table-cell>
          <table:table-cell office:value-type="float" office:value="50662.3120463" calcext:value-type="float">
            <text:p>50662.3120463</text:p>
          </table:table-cell>
          <table:table-cell office:value-type="float" office:value="238112.86661761" calcext:value-type="float">
            <text:p>238112.86661761</text:p>
          </table:table-cell>
          <table:table-cell office:value-type="float" office:value="1119130.47310277" calcext:value-type="float">
            <text:p>1119130.47310277</text:p>
          </table:table-cell>
          <table:table-cell office:value-type="float" office:value="5259913.22358301" calcext:value-type="float">
            <text:p>5259913.22358301</text:p>
          </table:table-cell>
          <table:table-cell table:number-columns-repeated="54"/>
        </table:table-row>
        <table:table-row table:style-name="ro2">
          <table:table-cell office:value-type="float" office:value="4.8" calcext:value-type="float">
            <text:p>4.8</text:p>
          </table:table-cell>
          <table:table-cell office:value-type="float" office:value="23.04" calcext:value-type="float">
            <text:p>23.04</text:p>
          </table:table-cell>
          <table:table-cell office:value-type="float" office:value="110.592" calcext:value-type="float">
            <text:p>110.592</text:p>
          </table:table-cell>
          <table:table-cell office:value-type="float" office:value="530.8416" calcext:value-type="float">
            <text:p>530.8416</text:p>
          </table:table-cell>
          <table:table-cell office:value-type="float" office:value="2548.03968" calcext:value-type="float">
            <text:p>2548.03968</text:p>
          </table:table-cell>
          <table:table-cell office:value-type="float" office:value="12230.590464" calcext:value-type="float">
            <text:p>12230.590464</text:p>
          </table:table-cell>
          <table:table-cell office:value-type="float" office:value="58706.8342272" calcext:value-type="float">
            <text:p>58706.8342272</text:p>
          </table:table-cell>
          <table:table-cell office:value-type="float" office:value="281792.80429056" calcext:value-type="float">
            <text:p>281792.80429056</text:p>
          </table:table-cell>
          <table:table-cell office:value-type="float" office:value="1352605.46059469" calcext:value-type="float">
            <text:p>1352605.46059469</text:p>
          </table:table-cell>
          <table:table-cell office:value-type="float" office:value="6492506.2108545" calcext:value-type="float">
            <text:p>6492506.2108545</text:p>
          </table:table-cell>
          <table:table-cell table:number-columns-repeated="54"/>
        </table:table-row>
        <table:table-row table:style-name="ro2">
          <table:table-cell office:value-type="float" office:value="4.9" calcext:value-type="float">
            <text:p>4.9</text:p>
          </table:table-cell>
          <table:table-cell office:value-type="float" office:value="24.01" calcext:value-type="float">
            <text:p>24.01</text:p>
          </table:table-cell>
          <table:table-cell office:value-type="float" office:value="117.649" calcext:value-type="float">
            <text:p>117.649</text:p>
          </table:table-cell>
          <table:table-cell office:value-type="float" office:value="576.4801" calcext:value-type="float">
            <text:p>576.4801</text:p>
          </table:table-cell>
          <table:table-cell office:value-type="float" office:value="2824.75249" calcext:value-type="float">
            <text:p>2824.75249</text:p>
          </table:table-cell>
          <table:table-cell office:value-type="float" office:value="13841.287201" calcext:value-type="float">
            <text:p>13841.287201</text:p>
          </table:table-cell>
          <table:table-cell office:value-type="float" office:value="67822.3072849" calcext:value-type="float">
            <text:p>67822.3072849</text:p>
          </table:table-cell>
          <table:table-cell office:value-type="float" office:value="332329.30569601" calcext:value-type="float">
            <text:p>332329.30569601</text:p>
          </table:table-cell>
          <table:table-cell office:value-type="float" office:value="1628413.59791045" calcext:value-type="float">
            <text:p>1628413.59791045</text:p>
          </table:table-cell>
          <table:table-cell office:value-type="float" office:value="7979226.62976121" calcext:value-type="float">
            <text:p>7979226.62976121</text:p>
          </table:table-cell>
          <table:table-cell table:number-columns-repeated="5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625" calcext:value-type="float">
            <text:p>625</text:p>
          </table:table-cell>
          <table:table-cell office:value-type="float" office:value="3125" calcext:value-type="float">
            <text:p>3125</text:p>
          </table:table-cell>
          <table:table-cell office:value-type="float" office:value="15625" calcext:value-type="float">
            <text:p>15625</text:p>
          </table:table-cell>
          <table:table-cell office:value-type="float" office:value="78125" calcext:value-type="float">
            <text:p>78125</text:p>
          </table:table-cell>
          <table:table-cell office:value-type="float" office:value="390625" calcext:value-type="float">
            <text:p>390625</text:p>
          </table:table-cell>
          <table:table-cell office:value-type="float" office:value="1953125" calcext:value-type="float">
            <text:p>1953125</text:p>
          </table:table-cell>
          <table:table-cell office:value-type="float" office:value="9765625" calcext:value-type="float">
            <text:p>9765625</text:p>
          </table:table-cell>
          <table:table-cell table:number-columns-repeated="54"/>
        </table:table-row>
        <table:table-row table:style-name="ro2">
          <table:table-cell office:value-type="float" office:value="5.1" calcext:value-type="float">
            <text:p>5.1</text:p>
          </table:table-cell>
          <table:table-cell office:value-type="float" office:value="26.01" calcext:value-type="float">
            <text:p>26.01</text:p>
          </table:table-cell>
          <table:table-cell office:value-type="float" office:value="132.651" calcext:value-type="float">
            <text:p>132.651</text:p>
          </table:table-cell>
          <table:table-cell office:value-type="float" office:value="676.5201" calcext:value-type="float">
            <text:p>676.5201</text:p>
          </table:table-cell>
          <table:table-cell office:value-type="float" office:value="3450.25251" calcext:value-type="float">
            <text:p>3450.25251</text:p>
          </table:table-cell>
          <table:table-cell office:value-type="float" office:value="17596.287801" calcext:value-type="float">
            <text:p>17596.287801</text:p>
          </table:table-cell>
          <table:table-cell office:value-type="float" office:value="89741.0677851" calcext:value-type="float">
            <text:p>89741.0677851</text:p>
          </table:table-cell>
          <table:table-cell office:value-type="float" office:value="457679.44570401" calcext:value-type="float">
            <text:p>457679.44570401</text:p>
          </table:table-cell>
          <table:table-cell office:value-type="float" office:value="2334165.17309045" calcext:value-type="float">
            <text:p>2334165.17309045</text:p>
          </table:table-cell>
          <table:table-cell office:value-type="float" office:value="11904242.3827613" calcext:value-type="float">
            <text:p>11904242.3827613</text:p>
          </table:table-cell>
          <table:table-cell table:number-columns-repeated="54"/>
        </table:table-row>
        <table:table-row table:style-name="ro2">
          <table:table-cell office:value-type="float" office:value="5.2" calcext:value-type="float">
            <text:p>5.2</text:p>
          </table:table-cell>
          <table:table-cell office:value-type="float" office:value="27.04" calcext:value-type="float">
            <text:p>27.04</text:p>
          </table:table-cell>
          <table:table-cell office:value-type="float" office:value="140.608" calcext:value-type="float">
            <text:p>140.608</text:p>
          </table:table-cell>
          <table:table-cell office:value-type="float" office:value="731.1616" calcext:value-type="float">
            <text:p>731.1616</text:p>
          </table:table-cell>
          <table:table-cell office:value-type="float" office:value="3802.04032" calcext:value-type="float">
            <text:p>3802.04032</text:p>
          </table:table-cell>
          <table:table-cell office:value-type="float" office:value="19770.609664" calcext:value-type="float">
            <text:p>19770.609664</text:p>
          </table:table-cell>
          <table:table-cell office:value-type="float" office:value="102807.1702528" calcext:value-type="float">
            <text:p>102807.1702528</text:p>
          </table:table-cell>
          <table:table-cell office:value-type="float" office:value="534597.28531456" calcext:value-type="float">
            <text:p>534597.28531456</text:p>
          </table:table-cell>
          <table:table-cell office:value-type="float" office:value="2779905.88363571" calcext:value-type="float">
            <text:p>2779905.88363571</text:p>
          </table:table-cell>
          <table:table-cell office:value-type="float" office:value="14455510.5949057" calcext:value-type="float">
            <text:p>14455510.5949057</text:p>
          </table:table-cell>
          <table:table-cell table:number-columns-repeated="54"/>
        </table:table-row>
        <table:table-row table:style-name="ro2">
          <table:table-cell office:value-type="float" office:value="5.3" calcext:value-type="float">
            <text:p>5.3</text:p>
          </table:table-cell>
          <table:table-cell office:value-type="float" office:value="28.09" calcext:value-type="float">
            <text:p>28.09</text:p>
          </table:table-cell>
          <table:table-cell office:value-type="float" office:value="148.877" calcext:value-type="float">
            <text:p>148.877</text:p>
          </table:table-cell>
          <table:table-cell office:value-type="float" office:value="789.0481" calcext:value-type="float">
            <text:p>789.0481</text:p>
          </table:table-cell>
          <table:table-cell office:value-type="float" office:value="4181.95493" calcext:value-type="float">
            <text:p>4181.95493</text:p>
          </table:table-cell>
          <table:table-cell office:value-type="float" office:value="22164.361129" calcext:value-type="float">
            <text:p>22164.361129</text:p>
          </table:table-cell>
          <table:table-cell office:value-type="float" office:value="117471.1139837" calcext:value-type="float">
            <text:p>117471.1139837</text:p>
          </table:table-cell>
          <table:table-cell office:value-type="float" office:value="622596.90411361" calcext:value-type="float">
            <text:p>622596.90411361</text:p>
          </table:table-cell>
          <table:table-cell office:value-type="float" office:value="3299763.59180213" calcext:value-type="float">
            <text:p>3299763.59180213</text:p>
          </table:table-cell>
          <table:table-cell office:value-type="float" office:value="17488747.0365513" calcext:value-type="float">
            <text:p>17488747.0365513</text:p>
          </table:table-cell>
          <table:table-cell table:number-columns-repeated="54"/>
        </table:table-row>
        <table:table-row table:style-name="ro2">
          <table:table-cell office:value-type="float" office:value="5.4" calcext:value-type="float">
            <text:p>5.4</text:p>
          </table:table-cell>
          <table:table-cell office:value-type="float" office:value="29.16" calcext:value-type="float">
            <text:p>29.16</text:p>
          </table:table-cell>
          <table:table-cell office:value-type="float" office:value="157.464" calcext:value-type="float">
            <text:p>157.464</text:p>
          </table:table-cell>
          <table:table-cell office:value-type="float" office:value="850.3056" calcext:value-type="float">
            <text:p>850.3056</text:p>
          </table:table-cell>
          <table:table-cell office:value-type="float" office:value="4591.65024" calcext:value-type="float">
            <text:p>4591.65024</text:p>
          </table:table-cell>
          <table:table-cell office:value-type="float" office:value="24794.911296" calcext:value-type="float">
            <text:p>24794.911296</text:p>
          </table:table-cell>
          <table:table-cell office:value-type="float" office:value="133892.5209984" calcext:value-type="float">
            <text:p>133892.5209984</text:p>
          </table:table-cell>
          <table:table-cell office:value-type="float" office:value="723019.61339136" calcext:value-type="float">
            <text:p>723019.61339136</text:p>
          </table:table-cell>
          <table:table-cell office:value-type="float" office:value="3904305.91231335" calcext:value-type="float">
            <text:p>3904305.91231335</text:p>
          </table:table-cell>
          <table:table-cell office:value-type="float" office:value="21083251.9264921" calcext:value-type="float">
            <text:p>21083251.9264921</text:p>
          </table:table-cell>
          <table:table-cell table:number-columns-repeated="54"/>
        </table:table-row>
        <table:table-row table:style-name="ro2">
          <table:table-cell office:value-type="float" office:value="5.5" calcext:value-type="float">
            <text:p>5.5</text:p>
          </table:table-cell>
          <table:table-cell office:value-type="float" office:value="30.25" calcext:value-type="float">
            <text:p>30.25</text:p>
          </table:table-cell>
          <table:table-cell office:value-type="float" office:value="166.375" calcext:value-type="float">
            <text:p>166.375</text:p>
          </table:table-cell>
          <table:table-cell office:value-type="float" office:value="915.0625" calcext:value-type="float">
            <text:p>915.0625</text:p>
          </table:table-cell>
          <table:table-cell office:value-type="float" office:value="5032.84375" calcext:value-type="float">
            <text:p>5032.84375</text:p>
          </table:table-cell>
          <table:table-cell office:value-type="float" office:value="27680.640625" calcext:value-type="float">
            <text:p>27680.640625</text:p>
          </table:table-cell>
          <table:table-cell office:value-type="float" office:value="152243.5234375" calcext:value-type="float">
            <text:p>152243.5234375</text:p>
          </table:table-cell>
          <table:table-cell office:value-type="float" office:value="837339.37890625" calcext:value-type="float">
            <text:p>837339.37890625</text:p>
          </table:table-cell>
          <table:table-cell office:value-type="float" office:value="4605366.58398438" calcext:value-type="float">
            <text:p>4605366.58398438</text:p>
          </table:table-cell>
          <table:table-cell office:value-type="float" office:value="25329516.2119141" calcext:value-type="float">
            <text:p>25329516.2119141</text:p>
          </table:table-cell>
          <table:table-cell table:number-columns-repeated="54"/>
        </table:table-row>
        <table:table-row table:style-name="ro2">
          <table:table-cell office:value-type="float" office:value="5.6" calcext:value-type="float">
            <text:p>5.6</text:p>
          </table:table-cell>
          <table:table-cell office:value-type="float" office:value="31.36" calcext:value-type="float">
            <text:p>31.36</text:p>
          </table:table-cell>
          <table:table-cell office:value-type="float" office:value="175.616" calcext:value-type="float">
            <text:p>175.616</text:p>
          </table:table-cell>
          <table:table-cell office:value-type="float" office:value="983.4496" calcext:value-type="float">
            <text:p>983.4496</text:p>
          </table:table-cell>
          <table:table-cell office:value-type="float" office:value="5507.31776" calcext:value-type="float">
            <text:p>5507.31776</text:p>
          </table:table-cell>
          <table:table-cell office:value-type="float" office:value="30840.979456" calcext:value-type="float">
            <text:p>30840.979456</text:p>
          </table:table-cell>
          <table:table-cell office:value-type="float" office:value="172709.4849536" calcext:value-type="float">
            <text:p>172709.4849536</text:p>
          </table:table-cell>
          <table:table-cell office:value-type="float" office:value="967173.11574016" calcext:value-type="float">
            <text:p>967173.11574016</text:p>
          </table:table-cell>
          <table:table-cell office:value-type="float" office:value="5416169.44814489" calcext:value-type="float">
            <text:p>5416169.44814489</text:p>
          </table:table-cell>
          <table:table-cell office:value-type="float" office:value="30330548.9096114" calcext:value-type="float">
            <text:p>30330548.9096114</text:p>
          </table:table-cell>
          <table:table-cell table:number-columns-repeated="54"/>
        </table:table-row>
        <table:table-row table:style-name="ro2">
          <table:table-cell office:value-type="float" office:value="5.7" calcext:value-type="float">
            <text:p>5.7</text:p>
          </table:table-cell>
          <table:table-cell office:value-type="float" office:value="32.49" calcext:value-type="float">
            <text:p>32.49</text:p>
          </table:table-cell>
          <table:table-cell office:value-type="float" office:value="185.193" calcext:value-type="float">
            <text:p>185.193</text:p>
          </table:table-cell>
          <table:table-cell office:value-type="float" office:value="1055.6001" calcext:value-type="float">
            <text:p>1055.6001</text:p>
          </table:table-cell>
          <table:table-cell office:value-type="float" office:value="6016.92057" calcext:value-type="float">
            <text:p>6016.92057</text:p>
          </table:table-cell>
          <table:table-cell office:value-type="float" office:value="34296.447249" calcext:value-type="float">
            <text:p>34296.447249</text:p>
          </table:table-cell>
          <table:table-cell office:value-type="float" office:value="195489.7493193" calcext:value-type="float">
            <text:p>195489.7493193</text:p>
          </table:table-cell>
          <table:table-cell office:value-type="float" office:value="1114291.57112001" calcext:value-type="float">
            <text:p>1114291.57112001</text:p>
          </table:table-cell>
          <table:table-cell office:value-type="float" office:value="6351461.95538406" calcext:value-type="float">
            <text:p>6351461.95538406</text:p>
          </table:table-cell>
          <table:table-cell office:value-type="float" office:value="36203333.1456891" calcext:value-type="float">
            <text:p>36203333.1456891</text:p>
          </table:table-cell>
          <table:table-cell table:number-columns-repeated="54"/>
        </table:table-row>
        <table:table-row table:style-name="ro2">
          <table:table-cell office:value-type="float" office:value="5.8" calcext:value-type="float">
            <text:p>5.8</text:p>
          </table:table-cell>
          <table:table-cell office:value-type="float" office:value="33.64" calcext:value-type="float">
            <text:p>33.64</text:p>
          </table:table-cell>
          <table:table-cell office:value-type="float" office:value="195.112" calcext:value-type="float">
            <text:p>195.112</text:p>
          </table:table-cell>
          <table:table-cell office:value-type="float" office:value="1131.6496" calcext:value-type="float">
            <text:p>1131.6496</text:p>
          </table:table-cell>
          <table:table-cell office:value-type="float" office:value="6563.56768" calcext:value-type="float">
            <text:p>6563.56768</text:p>
          </table:table-cell>
          <table:table-cell office:value-type="float" office:value="38068.692544" calcext:value-type="float">
            <text:p>38068.692544</text:p>
          </table:table-cell>
          <table:table-cell office:value-type="float" office:value="220798.4167552" calcext:value-type="float">
            <text:p>220798.4167552</text:p>
          </table:table-cell>
          <table:table-cell office:value-type="float" office:value="1280630.81718016" calcext:value-type="float">
            <text:p>1280630.81718016</text:p>
          </table:table-cell>
          <table:table-cell office:value-type="float" office:value="7427658.73964493" calcext:value-type="float">
            <text:p>7427658.73964493</text:p>
          </table:table-cell>
          <table:table-cell office:value-type="float" office:value="43080420.6899406" calcext:value-type="float">
            <text:p>43080420.6899406</text:p>
          </table:table-cell>
          <table:table-cell table:number-columns-repeated="54"/>
        </table:table-row>
        <table:table-row table:style-name="ro2">
          <table:table-cell office:value-type="float" office:value="5.9" calcext:value-type="float">
            <text:p>5.9</text:p>
          </table:table-cell>
          <table:table-cell office:value-type="float" office:value="34.81" calcext:value-type="float">
            <text:p>34.81</text:p>
          </table:table-cell>
          <table:table-cell office:value-type="float" office:value="205.379" calcext:value-type="float">
            <text:p>205.379</text:p>
          </table:table-cell>
          <table:table-cell office:value-type="float" office:value="1211.7361" calcext:value-type="float">
            <text:p>1211.7361</text:p>
          </table:table-cell>
          <table:table-cell office:value-type="float" office:value="7149.24299" calcext:value-type="float">
            <text:p>7149.24299</text:p>
          </table:table-cell>
          <table:table-cell office:value-type="float" office:value="42180.533641" calcext:value-type="float">
            <text:p>42180.533641</text:p>
          </table:table-cell>
          <table:table-cell office:value-type="float" office:value="248865.1484819" calcext:value-type="float">
            <text:p>248865.1484819</text:p>
          </table:table-cell>
          <table:table-cell office:value-type="float" office:value="1468304.37604321" calcext:value-type="float">
            <text:p>1468304.37604321</text:p>
          </table:table-cell>
          <table:table-cell office:value-type="float" office:value="8662995.81865494" calcext:value-type="float">
            <text:p>8662995.81865494</text:p>
          </table:table-cell>
          <table:table-cell office:value-type="float" office:value="51111675.3300642" calcext:value-type="float">
            <text:p>51111675.3300642</text:p>
          </table:table-cell>
          <table:table-cell table:number-columns-repeated="5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1296" calcext:value-type="float">
            <text:p>1296</text:p>
          </table:table-cell>
          <table:table-cell office:value-type="float" office:value="7776" calcext:value-type="float">
            <text:p>7776</text:p>
          </table:table-cell>
          <table:table-cell office:value-type="float" office:value="46656" calcext:value-type="float">
            <text:p>46656</text:p>
          </table:table-cell>
          <table:table-cell office:value-type="float" office:value="279936" calcext:value-type="float">
            <text:p>279936</text:p>
          </table:table-cell>
          <table:table-cell office:value-type="float" office:value="1679616" calcext:value-type="float">
            <text:p>1679616</text:p>
          </table:table-cell>
          <table:table-cell office:value-type="float" office:value="10077696" calcext:value-type="float">
            <text:p>10077696</text:p>
          </table:table-cell>
          <table:table-cell office:value-type="float" office:value="60466176" calcext:value-type="float">
            <text:p>60466176</text:p>
          </table:table-cell>
          <table:table-cell table:number-columns-repeated="54"/>
        </table:table-row>
        <table:table-row table:style-name="ro2">
          <table:table-cell office:value-type="float" office:value="6.1" calcext:value-type="float">
            <text:p>6.1</text:p>
          </table:table-cell>
          <table:table-cell office:value-type="float" office:value="37.21" calcext:value-type="float">
            <text:p>37.21</text:p>
          </table:table-cell>
          <table:table-cell office:value-type="float" office:value="226.981" calcext:value-type="float">
            <text:p>226.981</text:p>
          </table:table-cell>
          <table:table-cell office:value-type="float" office:value="1384.5841" calcext:value-type="float">
            <text:p>1384.5841</text:p>
          </table:table-cell>
          <table:table-cell office:value-type="float" office:value="8445.96301" calcext:value-type="float">
            <text:p>8445.96301</text:p>
          </table:table-cell>
          <table:table-cell office:value-type="float" office:value="51520.374361" calcext:value-type="float">
            <text:p>51520.374361</text:p>
          </table:table-cell>
          <table:table-cell office:value-type="float" office:value="314274.2836021" calcext:value-type="float">
            <text:p>314274.2836021</text:p>
          </table:table-cell>
          <table:table-cell office:value-type="float" office:value="1917073.12997281" calcext:value-type="float">
            <text:p>1917073.12997281</text:p>
          </table:table-cell>
          <table:table-cell office:value-type="float" office:value="11694146.0928341" calcext:value-type="float">
            <text:p>11694146.0928341</text:p>
          </table:table-cell>
          <table:table-cell office:value-type="float" office:value="71334291.1662882" calcext:value-type="float">
            <text:p>71334291.1662882</text:p>
          </table:table-cell>
          <table:table-cell table:number-columns-repeated="54"/>
        </table:table-row>
        <table:table-row table:style-name="ro2">
          <table:table-cell office:value-type="float" office:value="6.2" calcext:value-type="float">
            <text:p>6.2</text:p>
          </table:table-cell>
          <table:table-cell office:value-type="float" office:value="38.44" calcext:value-type="float">
            <text:p>38.44</text:p>
          </table:table-cell>
          <table:table-cell office:value-type="float" office:value="238.328" calcext:value-type="float">
            <text:p>238.328</text:p>
          </table:table-cell>
          <table:table-cell office:value-type="float" office:value="1477.6336" calcext:value-type="float">
            <text:p>1477.6336</text:p>
          </table:table-cell>
          <table:table-cell office:value-type="float" office:value="9161.32832" calcext:value-type="float">
            <text:p>9161.32832</text:p>
          </table:table-cell>
          <table:table-cell office:value-type="float" office:value="56800.235584" calcext:value-type="float">
            <text:p>56800.235584</text:p>
          </table:table-cell>
          <table:table-cell office:value-type="float" office:value="352161.4606208" calcext:value-type="float">
            <text:p>352161.4606208</text:p>
          </table:table-cell>
          <table:table-cell office:value-type="float" office:value="2183401.05584896" calcext:value-type="float">
            <text:p>2183401.05584896</text:p>
          </table:table-cell>
          <table:table-cell office:value-type="float" office:value="13537086.5462636" calcext:value-type="float">
            <text:p>13537086.5462636</text:p>
          </table:table-cell>
          <table:table-cell office:value-type="float" office:value="83929936.586834" calcext:value-type="float">
            <text:p>83929936.586834</text:p>
          </table:table-cell>
          <table:table-cell table:number-columns-repeated="54"/>
        </table:table-row>
        <table:table-row table:style-name="ro2">
          <table:table-cell office:value-type="float" office:value="6.3" calcext:value-type="float">
            <text:p>6.3</text:p>
          </table:table-cell>
          <table:table-cell office:value-type="float" office:value="39.69" calcext:value-type="float">
            <text:p>39.69</text:p>
          </table:table-cell>
          <table:table-cell office:value-type="float" office:value="250.047" calcext:value-type="float">
            <text:p>250.047</text:p>
          </table:table-cell>
          <table:table-cell office:value-type="float" office:value="1575.2961" calcext:value-type="float">
            <text:p>1575.2961</text:p>
          </table:table-cell>
          <table:table-cell office:value-type="float" office:value="9924.36543" calcext:value-type="float">
            <text:p>9924.36543</text:p>
          </table:table-cell>
          <table:table-cell office:value-type="float" office:value="62523.502209" calcext:value-type="float">
            <text:p>62523.502209</text:p>
          </table:table-cell>
          <table:table-cell office:value-type="float" office:value="393898.0639167" calcext:value-type="float">
            <text:p>393898.0639167</text:p>
          </table:table-cell>
          <table:table-cell office:value-type="float" office:value="2481557.80267521" calcext:value-type="float">
            <text:p>2481557.80267521</text:p>
          </table:table-cell>
          <table:table-cell office:value-type="float" office:value="15633814.1568538" calcext:value-type="float">
            <text:p>15633814.1568538</text:p>
          </table:table-cell>
          <table:table-cell office:value-type="float" office:value="98493029.1881791" calcext:value-type="float">
            <text:p>98493029.1881791</text:p>
          </table:table-cell>
          <table:table-cell table:number-columns-repeated="54"/>
        </table:table-row>
        <table:table-row table:style-name="ro2">
          <table:table-cell office:value-type="float" office:value="6.4" calcext:value-type="float">
            <text:p>6.4</text:p>
          </table:table-cell>
          <table:table-cell office:value-type="float" office:value="40.96" calcext:value-type="float">
            <text:p>40.96</text:p>
          </table:table-cell>
          <table:table-cell office:value-type="float" office:value="262.144" calcext:value-type="float">
            <text:p>262.144</text:p>
          </table:table-cell>
          <table:table-cell office:value-type="float" office:value="1677.7216" calcext:value-type="float">
            <text:p>1677.7216</text:p>
          </table:table-cell>
          <table:table-cell office:value-type="float" office:value="10737.41824" calcext:value-type="float">
            <text:p>10737.41824</text:p>
          </table:table-cell>
          <table:table-cell office:value-type="float" office:value="68719.476736" calcext:value-type="float">
            <text:p>68719.476736</text:p>
          </table:table-cell>
          <table:table-cell office:value-type="float" office:value="439804.6511104" calcext:value-type="float">
            <text:p>439804.6511104</text:p>
          </table:table-cell>
          <table:table-cell office:value-type="float" office:value="2814749.76710656" calcext:value-type="float">
            <text:p>2814749.76710656</text:p>
          </table:table-cell>
          <table:table-cell office:value-type="float" office:value="18014398.509482" calcext:value-type="float">
            <text:p>18014398.509482</text:p>
          </table:table-cell>
          <table:table-cell office:value-type="float" office:value="115292150.460685" calcext:value-type="float">
            <text:p>115292150.460685</text:p>
          </table:table-cell>
          <table:table-cell table:number-columns-repeated="54"/>
        </table:table-row>
        <table:table-row table:style-name="ro2">
          <table:table-cell office:value-type="float" office:value="6.5" calcext:value-type="float">
            <text:p>6.5</text:p>
          </table:table-cell>
          <table:table-cell office:value-type="float" office:value="42.25" calcext:value-type="float">
            <text:p>42.25</text:p>
          </table:table-cell>
          <table:table-cell office:value-type="float" office:value="274.625" calcext:value-type="float">
            <text:p>274.625</text:p>
          </table:table-cell>
          <table:table-cell office:value-type="float" office:value="1785.0625" calcext:value-type="float">
            <text:p>1785.0625</text:p>
          </table:table-cell>
          <table:table-cell office:value-type="float" office:value="11602.90625" calcext:value-type="float">
            <text:p>11602.90625</text:p>
          </table:table-cell>
          <table:table-cell office:value-type="float" office:value="75418.890625" calcext:value-type="float">
            <text:p>75418.890625</text:p>
          </table:table-cell>
          <table:table-cell office:value-type="float" office:value="490222.7890625" calcext:value-type="float">
            <text:p>490222.7890625</text:p>
          </table:table-cell>
          <table:table-cell office:value-type="float" office:value="3186448.12890625" calcext:value-type="float">
            <text:p>3186448.12890625</text:p>
          </table:table-cell>
          <table:table-cell office:value-type="float" office:value="20711912.8378906" calcext:value-type="float">
            <text:p>20711912.8378906</text:p>
          </table:table-cell>
          <table:table-cell office:value-type="float" office:value="134627433.446289" calcext:value-type="float">
            <text:p>134627433.446289</text:p>
          </table:table-cell>
          <table:table-cell table:number-columns-repeated="54"/>
        </table:table-row>
        <table:table-row table:style-name="ro2">
          <table:table-cell office:value-type="float" office:value="6.6" calcext:value-type="float">
            <text:p>6.6</text:p>
          </table:table-cell>
          <table:table-cell office:value-type="float" office:value="43.56" calcext:value-type="float">
            <text:p>43.56</text:p>
          </table:table-cell>
          <table:table-cell office:value-type="float" office:value="287.496" calcext:value-type="float">
            <text:p>287.496</text:p>
          </table:table-cell>
          <table:table-cell office:value-type="float" office:value="1897.4736" calcext:value-type="float">
            <text:p>1897.4736</text:p>
          </table:table-cell>
          <table:table-cell office:value-type="float" office:value="12523.32576" calcext:value-type="float">
            <text:p>12523.32576</text:p>
          </table:table-cell>
          <table:table-cell office:value-type="float" office:value="82653.950016" calcext:value-type="float">
            <text:p>82653.950016</text:p>
          </table:table-cell>
          <table:table-cell office:value-type="float" office:value="545516.0701056" calcext:value-type="float">
            <text:p>545516.0701056</text:p>
          </table:table-cell>
          <table:table-cell office:value-type="float" office:value="3600406.06269696" calcext:value-type="float">
            <text:p>3600406.06269696</text:p>
          </table:table-cell>
          <table:table-cell office:value-type="float" office:value="23762680.0137999" calcext:value-type="float">
            <text:p>23762680.0137999</text:p>
          </table:table-cell>
          <table:table-cell office:value-type="float" office:value="156833688.091079" calcext:value-type="float">
            <text:p>156833688.091079</text:p>
          </table:table-cell>
          <table:table-cell table:number-columns-repeated="54"/>
        </table:table-row>
        <table:table-row table:style-name="ro2">
          <table:table-cell office:value-type="float" office:value="6.7" calcext:value-type="float">
            <text:p>6.7</text:p>
          </table:table-cell>
          <table:table-cell office:value-type="float" office:value="44.89" calcext:value-type="float">
            <text:p>44.89</text:p>
          </table:table-cell>
          <table:table-cell office:value-type="float" office:value="300.763" calcext:value-type="float">
            <text:p>300.763</text:p>
          </table:table-cell>
          <table:table-cell office:value-type="float" office:value="2015.1121" calcext:value-type="float">
            <text:p>2015.1121</text:p>
          </table:table-cell>
          <table:table-cell office:value-type="float" office:value="13501.25107" calcext:value-type="float">
            <text:p>13501.25107</text:p>
          </table:table-cell>
          <table:table-cell office:value-type="float" office:value="90458.382169" calcext:value-type="float">
            <text:p>90458.382169</text:p>
          </table:table-cell>
          <table:table-cell office:value-type="float" office:value="606071.1605323" calcext:value-type="float">
            <text:p>606071.1605323</text:p>
          </table:table-cell>
          <table:table-cell office:value-type="float" office:value="4060676.77556641" calcext:value-type="float">
            <text:p>4060676.77556641</text:p>
          </table:table-cell>
          <table:table-cell office:value-type="float" office:value="27206534.396295" calcext:value-type="float">
            <text:p>27206534.396295</text:p>
          </table:table-cell>
          <table:table-cell office:value-type="float" office:value="182283780.455176" calcext:value-type="float">
            <text:p>182283780.455176</text:p>
          </table:table-cell>
          <table:table-cell table:number-columns-repeated="54"/>
        </table:table-row>
        <table:table-row table:style-name="ro2">
          <table:table-cell office:value-type="float" office:value="6.8" calcext:value-type="float">
            <text:p>6.8</text:p>
          </table:table-cell>
          <table:table-cell office:value-type="float" office:value="46.24" calcext:value-type="float">
            <text:p>46.24</text:p>
          </table:table-cell>
          <table:table-cell office:value-type="float" office:value="314.432" calcext:value-type="float">
            <text:p>314.432</text:p>
          </table:table-cell>
          <table:table-cell office:value-type="float" office:value="2138.1376" calcext:value-type="float">
            <text:p>2138.1376</text:p>
          </table:table-cell>
          <table:table-cell office:value-type="float" office:value="14539.33568" calcext:value-type="float">
            <text:p>14539.33568</text:p>
          </table:table-cell>
          <table:table-cell office:value-type="float" office:value="98867.482624" calcext:value-type="float">
            <text:p>98867.482624</text:p>
          </table:table-cell>
          <table:table-cell office:value-type="float" office:value="672298.8818432" calcext:value-type="float">
            <text:p>672298.8818432</text:p>
          </table:table-cell>
          <table:table-cell office:value-type="float" office:value="4571632.39653376" calcext:value-type="float">
            <text:p>4571632.39653376</text:p>
          </table:table-cell>
          <table:table-cell office:value-type="float" office:value="31087100.2964296" calcext:value-type="float">
            <text:p>31087100.2964296</text:p>
          </table:table-cell>
          <table:table-cell office:value-type="float" office:value="211392282.015721" calcext:value-type="float">
            <text:p>211392282.015721</text:p>
          </table:table-cell>
          <table:table-cell table:number-columns-repeated="54"/>
        </table:table-row>
        <table:table-row table:style-name="ro2">
          <table:table-cell office:value-type="float" office:value="6.9" calcext:value-type="float">
            <text:p>6.9</text:p>
          </table:table-cell>
          <table:table-cell office:value-type="float" office:value="47.61" calcext:value-type="float">
            <text:p>47.61</text:p>
          </table:table-cell>
          <table:table-cell office:value-type="float" office:value="328.509" calcext:value-type="float">
            <text:p>328.509</text:p>
          </table:table-cell>
          <table:table-cell office:value-type="float" office:value="2266.7121" calcext:value-type="float">
            <text:p>2266.7121</text:p>
          </table:table-cell>
          <table:table-cell office:value-type="float" office:value="15640.31349" calcext:value-type="float">
            <text:p>15640.31349</text:p>
          </table:table-cell>
          <table:table-cell office:value-type="float" office:value="107918.163081" calcext:value-type="float">
            <text:p>107918.163081</text:p>
          </table:table-cell>
          <table:table-cell office:value-type="float" office:value="744635.3252589" calcext:value-type="float">
            <text:p>744635.3252589</text:p>
          </table:table-cell>
          <table:table-cell office:value-type="float" office:value="5137983.74428641" calcext:value-type="float">
            <text:p>5137983.74428641</text:p>
          </table:table-cell>
          <table:table-cell office:value-type="float" office:value="35452087.8355762" calcext:value-type="float">
            <text:p>35452087.8355762</text:p>
          </table:table-cell>
          <table:table-cell office:value-type="float" office:value="244619406.065476" calcext:value-type="float">
            <text:p>244619406.065476</text:p>
          </table:table-cell>
          <table:table-cell table:number-columns-repeated="5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43" calcext:value-type="float">
            <text:p>343</text:p>
          </table:table-cell>
          <table:table-cell office:value-type="float" office:value="2401" calcext:value-type="float">
            <text:p>2401</text:p>
          </table:table-cell>
          <table:table-cell office:value-type="float" office:value="16807" calcext:value-type="float">
            <text:p>16807</text:p>
          </table:table-cell>
          <table:table-cell office:value-type="float" office:value="117649" calcext:value-type="float">
            <text:p>117649</text:p>
          </table:table-cell>
          <table:table-cell office:value-type="float" office:value="823543" calcext:value-type="float">
            <text:p>823543</text:p>
          </table:table-cell>
          <table:table-cell office:value-type="float" office:value="5764801" calcext:value-type="float">
            <text:p>5764801</text:p>
          </table:table-cell>
          <table:table-cell office:value-type="float" office:value="40353607" calcext:value-type="float">
            <text:p>40353607</text:p>
          </table:table-cell>
          <table:table-cell office:value-type="float" office:value="282475249" calcext:value-type="float">
            <text:p>282475249</text:p>
          </table:table-cell>
          <table:table-cell table:number-columns-repeated="54"/>
        </table:table-row>
        <table:table-row table:style-name="ro2">
          <table:table-cell office:value-type="float" office:value="7.1" calcext:value-type="float">
            <text:p>7.1</text:p>
          </table:table-cell>
          <table:table-cell office:value-type="float" office:value="50.41" calcext:value-type="float">
            <text:p>50.41</text:p>
          </table:table-cell>
          <table:table-cell office:value-type="float" office:value="357.911" calcext:value-type="float">
            <text:p>357.911</text:p>
          </table:table-cell>
          <table:table-cell office:value-type="float" office:value="2541.1681" calcext:value-type="float">
            <text:p>2541.1681</text:p>
          </table:table-cell>
          <table:table-cell office:value-type="float" office:value="18042.29351" calcext:value-type="float">
            <text:p>18042.29351</text:p>
          </table:table-cell>
          <table:table-cell office:value-type="float" office:value="128100.283921" calcext:value-type="float">
            <text:p>128100.283921</text:p>
          </table:table-cell>
          <table:table-cell office:value-type="float" office:value="909512.0158391" calcext:value-type="float">
            <text:p>909512.0158391</text:p>
          </table:table-cell>
          <table:table-cell office:value-type="float" office:value="6457535.31245761" calcext:value-type="float">
            <text:p>6457535.31245761</text:p>
          </table:table-cell>
          <table:table-cell office:value-type="float" office:value="45848500.718449" calcext:value-type="float">
            <text:p>45848500.718449</text:p>
          </table:table-cell>
          <table:table-cell office:value-type="float" office:value="325524355.100988" calcext:value-type="float">
            <text:p>325524355.100988</text:p>
          </table:table-cell>
          <table:table-cell table:number-columns-repeated="54"/>
        </table:table-row>
        <table:table-row table:style-name="ro2">
          <table:table-cell office:value-type="float" office:value="7.2" calcext:value-type="float">
            <text:p>7.2</text:p>
          </table:table-cell>
          <table:table-cell office:value-type="float" office:value="51.84" calcext:value-type="float">
            <text:p>51.84</text:p>
          </table:table-cell>
          <table:table-cell office:value-type="float" office:value="373.248" calcext:value-type="float">
            <text:p>373.248</text:p>
          </table:table-cell>
          <table:table-cell office:value-type="float" office:value="2687.3856" calcext:value-type="float">
            <text:p>2687.3856</text:p>
          </table:table-cell>
          <table:table-cell office:value-type="float" office:value="19349.17632" calcext:value-type="float">
            <text:p>19349.17632</text:p>
          </table:table-cell>
          <table:table-cell office:value-type="float" office:value="139314.069504" calcext:value-type="float">
            <text:p>139314.069504</text:p>
          </table:table-cell>
          <table:table-cell office:value-type="float" office:value="1003061.3004288" calcext:value-type="float">
            <text:p>1003061.3004288</text:p>
          </table:table-cell>
          <table:table-cell office:value-type="float" office:value="7222041.36308736" calcext:value-type="float">
            <text:p>7222041.36308736</text:p>
          </table:table-cell>
          <table:table-cell office:value-type="float" office:value="51998697.814229" calcext:value-type="float">
            <text:p>51998697.814229</text:p>
          </table:table-cell>
          <table:table-cell office:value-type="float" office:value="374390624.262449" calcext:value-type="float">
            <text:p>374390624.262449</text:p>
          </table:table-cell>
          <table:table-cell table:number-columns-repeated="54"/>
        </table:table-row>
        <table:table-row table:style-name="ro2">
          <table:table-cell office:value-type="float" office:value="7.3" calcext:value-type="float">
            <text:p>7.3</text:p>
          </table:table-cell>
          <table:table-cell office:value-type="float" office:value="53.29" calcext:value-type="float">
            <text:p>53.29</text:p>
          </table:table-cell>
          <table:table-cell office:value-type="float" office:value="389.017" calcext:value-type="float">
            <text:p>389.017</text:p>
          </table:table-cell>
          <table:table-cell office:value-type="float" office:value="2839.8241" calcext:value-type="float">
            <text:p>2839.8241</text:p>
          </table:table-cell>
          <table:table-cell office:value-type="float" office:value="20730.71593" calcext:value-type="float">
            <text:p>20730.71593</text:p>
          </table:table-cell>
          <table:table-cell office:value-type="float" office:value="151334.226289" calcext:value-type="float">
            <text:p>151334.226289</text:p>
          </table:table-cell>
          <table:table-cell office:value-type="float" office:value="1104739.8519097" calcext:value-type="float">
            <text:p>1104739.8519097</text:p>
          </table:table-cell>
          <table:table-cell office:value-type="float" office:value="8064600.91894081" calcext:value-type="float">
            <text:p>8064600.91894081</text:p>
          </table:table-cell>
          <table:table-cell office:value-type="float" office:value="58871586.7082679" calcext:value-type="float">
            <text:p>58871586.7082679</text:p>
          </table:table-cell>
          <table:table-cell office:value-type="float" office:value="429762582.970356" calcext:value-type="float">
            <text:p>429762582.970356</text:p>
          </table:table-cell>
          <table:table-cell table:number-columns-repeated="54"/>
        </table:table-row>
        <table:table-row table:style-name="ro2">
          <table:table-cell office:value-type="float" office:value="7.4" calcext:value-type="float">
            <text:p>7.4</text:p>
          </table:table-cell>
          <table:table-cell office:value-type="float" office:value="54.76" calcext:value-type="float">
            <text:p>54.76</text:p>
          </table:table-cell>
          <table:table-cell office:value-type="float" office:value="405.224" calcext:value-type="float">
            <text:p>405.224</text:p>
          </table:table-cell>
          <table:table-cell office:value-type="float" office:value="2998.6576" calcext:value-type="float">
            <text:p>2998.6576</text:p>
          </table:table-cell>
          <table:table-cell office:value-type="float" office:value="22190.06624" calcext:value-type="float">
            <text:p>22190.06624</text:p>
          </table:table-cell>
          <table:table-cell office:value-type="float" office:value="164206.490176" calcext:value-type="float">
            <text:p>164206.490176</text:p>
          </table:table-cell>
          <table:table-cell office:value-type="float" office:value="1215128.0273024" calcext:value-type="float">
            <text:p>1215128.0273024</text:p>
          </table:table-cell>
          <table:table-cell office:value-type="float" office:value="8991947.40203776" calcext:value-type="float">
            <text:p>8991947.40203776</text:p>
          </table:table-cell>
          <table:table-cell office:value-type="float" office:value="66540410.7750795" calcext:value-type="float">
            <text:p>66540410.7750795</text:p>
          </table:table-cell>
          <table:table-cell office:value-type="float" office:value="492399039.735588" calcext:value-type="float">
            <text:p>492399039.735588</text:p>
          </table:table-cell>
          <table:table-cell table:number-columns-repeated="54"/>
        </table:table-row>
        <table:table-row table:style-name="ro2">
          <table:table-cell office:value-type="float" office:value="7.5" calcext:value-type="float">
            <text:p>7.5</text:p>
          </table:table-cell>
          <table:table-cell office:value-type="float" office:value="56.25" calcext:value-type="float">
            <text:p>56.25</text:p>
          </table:table-cell>
          <table:table-cell office:value-type="float" office:value="421.875" calcext:value-type="float">
            <text:p>421.875</text:p>
          </table:table-cell>
          <table:table-cell office:value-type="float" office:value="3164.0625" calcext:value-type="float">
            <text:p>3164.0625</text:p>
          </table:table-cell>
          <table:table-cell office:value-type="float" office:value="23730.46875" calcext:value-type="float">
            <text:p>23730.46875</text:p>
          </table:table-cell>
          <table:table-cell office:value-type="float" office:value="177978.515625" calcext:value-type="float">
            <text:p>177978.515625</text:p>
          </table:table-cell>
          <table:table-cell office:value-type="float" office:value="1334838.8671875" calcext:value-type="float">
            <text:p>1334838.8671875</text:p>
          </table:table-cell>
          <table:table-cell office:value-type="float" office:value="10011291.5039063" calcext:value-type="float">
            <text:p>10011291.5039063</text:p>
          </table:table-cell>
          <table:table-cell office:value-type="float" office:value="75084686.2792969" calcext:value-type="float">
            <text:p>75084686.2792969</text:p>
          </table:table-cell>
          <table:table-cell office:value-type="float" office:value="563135147.094727" calcext:value-type="float">
            <text:p>563135147.094727</text:p>
          </table:table-cell>
          <table:table-cell table:number-columns-repeated="54"/>
        </table:table-row>
        <table:table-row table:style-name="ro2">
          <table:table-cell office:value-type="float" office:value="7.6" calcext:value-type="float">
            <text:p>7.6</text:p>
          </table:table-cell>
          <table:table-cell office:value-type="float" office:value="57.76" calcext:value-type="float">
            <text:p>57.76</text:p>
          </table:table-cell>
          <table:table-cell office:value-type="float" office:value="438.976" calcext:value-type="float">
            <text:p>438.976</text:p>
          </table:table-cell>
          <table:table-cell office:value-type="float" office:value="3336.2176" calcext:value-type="float">
            <text:p>3336.2176</text:p>
          </table:table-cell>
          <table:table-cell office:value-type="float" office:value="25355.25376" calcext:value-type="float">
            <text:p>25355.25376</text:p>
          </table:table-cell>
          <table:table-cell office:value-type="float" office:value="192699.928576" calcext:value-type="float">
            <text:p>192699.928576</text:p>
          </table:table-cell>
          <table:table-cell office:value-type="float" office:value="1464519.4571776" calcext:value-type="float">
            <text:p>1464519.4571776</text:p>
          </table:table-cell>
          <table:table-cell office:value-type="float" office:value="11130347.8745498" calcext:value-type="float">
            <text:p>11130347.8745498</text:p>
          </table:table-cell>
          <table:table-cell office:value-type="float" office:value="84590643.8465781" calcext:value-type="float">
            <text:p>84590643.8465781</text:p>
          </table:table-cell>
          <table:table-cell office:value-type="float" office:value="642888893.233994" calcext:value-type="float">
            <text:p>642888893.233994</text:p>
          </table:table-cell>
          <table:table-cell table:number-columns-repeated="54"/>
        </table:table-row>
        <table:table-row table:style-name="ro2">
          <table:table-cell office:value-type="float" office:value="7.7" calcext:value-type="float">
            <text:p>7.7</text:p>
          </table:table-cell>
          <table:table-cell office:value-type="float" office:value="59.29" calcext:value-type="float">
            <text:p>59.29</text:p>
          </table:table-cell>
          <table:table-cell office:value-type="float" office:value="456.533" calcext:value-type="float">
            <text:p>456.533</text:p>
          </table:table-cell>
          <table:table-cell office:value-type="float" office:value="3515.3041" calcext:value-type="float">
            <text:p>3515.3041</text:p>
          </table:table-cell>
          <table:table-cell office:value-type="float" office:value="27067.84157" calcext:value-type="float">
            <text:p>27067.84157</text:p>
          </table:table-cell>
          <table:table-cell office:value-type="float" office:value="208422.380089" calcext:value-type="float">
            <text:p>208422.380089</text:p>
          </table:table-cell>
          <table:table-cell office:value-type="float" office:value="1604852.3266853" calcext:value-type="float">
            <text:p>1604852.3266853</text:p>
          </table:table-cell>
          <table:table-cell office:value-type="float" office:value="12357362.9154768" calcext:value-type="float">
            <text:p>12357362.9154768</text:p>
          </table:table-cell>
          <table:table-cell office:value-type="float" office:value="95151694.4491715" calcext:value-type="float">
            <text:p>95151694.4491715</text:p>
          </table:table-cell>
          <table:table-cell office:value-type="float" office:value="732668047.25862" calcext:value-type="float">
            <text:p>732668047.25862</text:p>
          </table:table-cell>
          <table:table-cell table:number-columns-repeated="54"/>
        </table:table-row>
        <table:table-row table:style-name="ro2">
          <table:table-cell office:value-type="float" office:value="7.8" calcext:value-type="float">
            <text:p>7.8</text:p>
          </table:table-cell>
          <table:table-cell office:value-type="float" office:value="60.84" calcext:value-type="float">
            <text:p>60.84</text:p>
          </table:table-cell>
          <table:table-cell office:value-type="float" office:value="474.552" calcext:value-type="float">
            <text:p>474.552</text:p>
          </table:table-cell>
          <table:table-cell office:value-type="float" office:value="3701.5056" calcext:value-type="float">
            <text:p>3701.5056</text:p>
          </table:table-cell>
          <table:table-cell office:value-type="float" office:value="28871.74368" calcext:value-type="float">
            <text:p>28871.74368</text:p>
          </table:table-cell>
          <table:table-cell office:value-type="float" office:value="225199.600704" calcext:value-type="float">
            <text:p>225199.600704</text:p>
          </table:table-cell>
          <table:table-cell office:value-type="float" office:value="1756556.8854912" calcext:value-type="float">
            <text:p>1756556.8854912</text:p>
          </table:table-cell>
          <table:table-cell office:value-type="float" office:value="13701143.7068314" calcext:value-type="float">
            <text:p>13701143.7068314</text:p>
          </table:table-cell>
          <table:table-cell office:value-type="float" office:value="106868920.913285" calcext:value-type="float">
            <text:p>106868920.913285</text:p>
          </table:table-cell>
          <table:table-cell office:value-type="float" office:value="833577583.12362" calcext:value-type="float">
            <text:p>833577583.12362</text:p>
          </table:table-cell>
          <table:table-cell table:number-columns-repeated="54"/>
        </table:table-row>
        <table:table-row table:style-name="ro2">
          <table:table-cell office:value-type="float" office:value="7.9" calcext:value-type="float">
            <text:p>7.9</text:p>
          </table:table-cell>
          <table:table-cell office:value-type="float" office:value="62.41" calcext:value-type="float">
            <text:p>62.41</text:p>
          </table:table-cell>
          <table:table-cell office:value-type="float" office:value="493.039" calcext:value-type="float">
            <text:p>493.039</text:p>
          </table:table-cell>
          <table:table-cell office:value-type="float" office:value="3895.0081" calcext:value-type="float">
            <text:p>3895.0081</text:p>
          </table:table-cell>
          <table:table-cell office:value-type="float" office:value="30770.56399" calcext:value-type="float">
            <text:p>30770.56399</text:p>
          </table:table-cell>
          <table:table-cell office:value-type="float" office:value="243087.455521" calcext:value-type="float">
            <text:p>243087.455521</text:p>
          </table:table-cell>
          <table:table-cell office:value-type="float" office:value="1920390.8986159" calcext:value-type="float">
            <text:p>1920390.8986159</text:p>
          </table:table-cell>
          <table:table-cell office:value-type="float" office:value="15171088.0990656" calcext:value-type="float">
            <text:p>15171088.0990656</text:p>
          </table:table-cell>
          <table:table-cell office:value-type="float" office:value="119851595.982618" calcext:value-type="float">
            <text:p>119851595.982618</text:p>
          </table:table-cell>
          <table:table-cell office:value-type="float" office:value="946827608.262685" calcext:value-type="float">
            <text:p>946827608.262685</text:p>
          </table:table-cell>
          <table:table-cell table:number-columns-repeated="5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512" calcext:value-type="float">
            <text:p>512</text:p>
          </table:table-cell>
          <table:table-cell office:value-type="float" office:value="4096" calcext:value-type="float">
            <text:p>4096</text:p>
          </table:table-cell>
          <table:table-cell office:value-type="float" office:value="32768" calcext:value-type="float">
            <text:p>32768</text:p>
          </table:table-cell>
          <table:table-cell office:value-type="float" office:value="262144" calcext:value-type="float">
            <text:p>262144</text:p>
          </table:table-cell>
          <table:table-cell office:value-type="float" office:value="2097152" calcext:value-type="float">
            <text:p>2097152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134217728" calcext:value-type="float">
            <text:p>134217728</text:p>
          </table:table-cell>
          <table:table-cell office:value-type="float" office:value="1073741824" calcext:value-type="float">
            <text:p>1073741824</text:p>
          </table:table-cell>
          <table:table-cell table:number-columns-repeated="54"/>
        </table:table-row>
        <table:table-row table:style-name="ro2">
          <table:table-cell office:value-type="float" office:value="8.1" calcext:value-type="float">
            <text:p>8.1</text:p>
          </table:table-cell>
          <table:table-cell office:value-type="float" office:value="65.61" calcext:value-type="float">
            <text:p>65.61</text:p>
          </table:table-cell>
          <table:table-cell office:value-type="float" office:value="531.441" calcext:value-type="float">
            <text:p>531.441</text:p>
          </table:table-cell>
          <table:table-cell office:value-type="float" office:value="4304.6721" calcext:value-type="float">
            <text:p>4304.6721</text:p>
          </table:table-cell>
          <table:table-cell office:value-type="float" office:value="34867.84401" calcext:value-type="float">
            <text:p>34867.84401</text:p>
          </table:table-cell>
          <table:table-cell office:value-type="float" office:value="282429.536481" calcext:value-type="float">
            <text:p>282429.536481</text:p>
          </table:table-cell>
          <table:table-cell office:value-type="float" office:value="2287679.2454961" calcext:value-type="float">
            <text:p>2287679.2454961</text:p>
          </table:table-cell>
          <table:table-cell office:value-type="float" office:value="18530201.8885184" calcext:value-type="float">
            <text:p>18530201.8885184</text:p>
          </table:table-cell>
          <table:table-cell office:value-type="float" office:value="150094635.296999" calcext:value-type="float">
            <text:p>150094635.296999</text:p>
          </table:table-cell>
          <table:table-cell office:value-type="float" office:value="1215766545.90569" calcext:value-type="float">
            <text:p>1215766545.90569</text:p>
          </table:table-cell>
          <table:table-cell table:number-columns-repeated="54"/>
        </table:table-row>
        <table:table-row table:style-name="ro2">
          <table:table-cell office:value-type="float" office:value="8.2" calcext:value-type="float">
            <text:p>8.2</text:p>
          </table:table-cell>
          <table:table-cell office:value-type="float" office:value="67.24" calcext:value-type="float">
            <text:p>67.24</text:p>
          </table:table-cell>
          <table:table-cell office:value-type="float" office:value="551.368" calcext:value-type="float">
            <text:p>551.368</text:p>
          </table:table-cell>
          <table:table-cell office:value-type="float" office:value="4521.2176" calcext:value-type="float">
            <text:p>4521.2176</text:p>
          </table:table-cell>
          <table:table-cell office:value-type="float" office:value="37073.98432" calcext:value-type="float">
            <text:p>37073.98432</text:p>
          </table:table-cell>
          <table:table-cell office:value-type="float" office:value="304006.671424" calcext:value-type="float">
            <text:p>304006.671424</text:p>
          </table:table-cell>
          <table:table-cell office:value-type="float" office:value="2492854.7056768" calcext:value-type="float">
            <text:p>2492854.7056768</text:p>
          </table:table-cell>
          <table:table-cell office:value-type="float" office:value="20441408.5865497" calcext:value-type="float">
            <text:p>20441408.5865497</text:p>
          </table:table-cell>
          <table:table-cell office:value-type="float" office:value="167619550.409708" calcext:value-type="float">
            <text:p>167619550.409708</text:p>
          </table:table-cell>
          <table:table-cell office:value-type="float" office:value="1374480313.3596" calcext:value-type="float">
            <text:p>1374480313.3596</text:p>
          </table:table-cell>
          <table:table-cell table:number-columns-repeated="54"/>
        </table:table-row>
        <table:table-row table:style-name="ro2">
          <table:table-cell office:value-type="float" office:value="8.3" calcext:value-type="float">
            <text:p>8.3</text:p>
          </table:table-cell>
          <table:table-cell office:value-type="float" office:value="68.89" calcext:value-type="float">
            <text:p>68.89</text:p>
          </table:table-cell>
          <table:table-cell office:value-type="float" office:value="571.787" calcext:value-type="float">
            <text:p>571.787</text:p>
          </table:table-cell>
          <table:table-cell office:value-type="float" office:value="4745.8321" calcext:value-type="float">
            <text:p>4745.8321</text:p>
          </table:table-cell>
          <table:table-cell office:value-type="float" office:value="39390.40643" calcext:value-type="float">
            <text:p>39390.40643</text:p>
          </table:table-cell>
          <table:table-cell office:value-type="float" office:value="326940.373369" calcext:value-type="float">
            <text:p>326940.373369</text:p>
          </table:table-cell>
          <table:table-cell office:value-type="float" office:value="2713605.0989627" calcext:value-type="float">
            <text:p>2713605.0989627</text:p>
          </table:table-cell>
          <table:table-cell office:value-type="float" office:value="22522922.3213904" calcext:value-type="float">
            <text:p>22522922.3213904</text:p>
          </table:table-cell>
          <table:table-cell office:value-type="float" office:value="186940255.267541" calcext:value-type="float">
            <text:p>186940255.267541</text:p>
          </table:table-cell>
          <table:table-cell office:value-type="float" office:value="1551604118.72059" calcext:value-type="float">
            <text:p>1551604118.72059</text:p>
          </table:table-cell>
          <table:table-cell table:number-columns-repeated="54"/>
        </table:table-row>
        <table:table-row table:style-name="ro2">
          <table:table-cell office:value-type="float" office:value="8.4" calcext:value-type="float">
            <text:p>8.4</text:p>
          </table:table-cell>
          <table:table-cell office:value-type="float" office:value="70.56" calcext:value-type="float">
            <text:p>70.56</text:p>
          </table:table-cell>
          <table:table-cell office:value-type="float" office:value="592.704" calcext:value-type="float">
            <text:p>592.704</text:p>
          </table:table-cell>
          <table:table-cell office:value-type="float" office:value="4978.7136" calcext:value-type="float">
            <text:p>4978.7136</text:p>
          </table:table-cell>
          <table:table-cell office:value-type="float" office:value="41821.19424" calcext:value-type="float">
            <text:p>41821.19424</text:p>
          </table:table-cell>
          <table:table-cell office:value-type="float" office:value="351298.031616" calcext:value-type="float">
            <text:p>351298.031616</text:p>
          </table:table-cell>
          <table:table-cell office:value-type="float" office:value="2950903.4655744" calcext:value-type="float">
            <text:p>2950903.4655744</text:p>
          </table:table-cell>
          <table:table-cell office:value-type="float" office:value="24787589.110825" calcext:value-type="float">
            <text:p>24787589.110825</text:p>
          </table:table-cell>
          <table:table-cell office:value-type="float" office:value="208215748.53093" calcext:value-type="float">
            <text:p>208215748.53093</text:p>
          </table:table-cell>
          <table:table-cell office:value-type="float" office:value="1749012287.65981" calcext:value-type="float">
            <text:p>1749012287.65981</text:p>
          </table:table-cell>
          <table:table-cell table:number-columns-repeated="54"/>
        </table:table-row>
        <table:table-row table:style-name="ro2">
          <table:table-cell office:value-type="float" office:value="8.5" calcext:value-type="float">
            <text:p>8.5</text:p>
          </table:table-cell>
          <table:table-cell office:value-type="float" office:value="72.25" calcext:value-type="float">
            <text:p>72.25</text:p>
          </table:table-cell>
          <table:table-cell office:value-type="float" office:value="614.125" calcext:value-type="float">
            <text:p>614.125</text:p>
          </table:table-cell>
          <table:table-cell office:value-type="float" office:value="5220.0625" calcext:value-type="float">
            <text:p>5220.0625</text:p>
          </table:table-cell>
          <table:table-cell office:value-type="float" office:value="44370.53125" calcext:value-type="float">
            <text:p>44370.53125</text:p>
          </table:table-cell>
          <table:table-cell office:value-type="float" office:value="377149.515625" calcext:value-type="float">
            <text:p>377149.515625</text:p>
          </table:table-cell>
          <table:table-cell office:value-type="float" office:value="3205770.8828125" calcext:value-type="float">
            <text:p>3205770.8828125</text:p>
          </table:table-cell>
          <table:table-cell office:value-type="float" office:value="27249052.5039062" calcext:value-type="float">
            <text:p>27249052.5039062</text:p>
          </table:table-cell>
          <table:table-cell office:value-type="float" office:value="231616946.283203" calcext:value-type="float">
            <text:p>231616946.283203</text:p>
          </table:table-cell>
          <table:table-cell office:value-type="float" office:value="1968744043.40723" calcext:value-type="float">
            <text:p>1968744043.40723</text:p>
          </table:table-cell>
          <table:table-cell table:number-columns-repeated="54"/>
        </table:table-row>
        <table:table-row table:style-name="ro2">
          <table:table-cell office:value-type="float" office:value="8.6" calcext:value-type="float">
            <text:p>8.6</text:p>
          </table:table-cell>
          <table:table-cell office:value-type="float" office:value="73.96" calcext:value-type="float">
            <text:p>73.96</text:p>
          </table:table-cell>
          <table:table-cell office:value-type="float" office:value="636.056" calcext:value-type="float">
            <text:p>636.056</text:p>
          </table:table-cell>
          <table:table-cell office:value-type="float" office:value="5470.0816" calcext:value-type="float">
            <text:p>5470.0816</text:p>
          </table:table-cell>
          <table:table-cell office:value-type="float" office:value="47042.70176" calcext:value-type="float">
            <text:p>47042.70176</text:p>
          </table:table-cell>
          <table:table-cell office:value-type="float" office:value="404567.235136" calcext:value-type="float">
            <text:p>404567.235136</text:p>
          </table:table-cell>
          <table:table-cell office:value-type="float" office:value="3479278.2221696" calcext:value-type="float">
            <text:p>3479278.2221696</text:p>
          </table:table-cell>
          <table:table-cell office:value-type="float" office:value="29921792.7106586" calcext:value-type="float">
            <text:p>29921792.7106586</text:p>
          </table:table-cell>
          <table:table-cell office:value-type="float" office:value="257327417.311663" calcext:value-type="float">
            <text:p>257327417.311663</text:p>
          </table:table-cell>
          <table:table-cell office:value-type="float" office:value="2213015788.88031" calcext:value-type="float">
            <text:p>2213015788.88031</text:p>
          </table:table-cell>
          <table:table-cell table:number-columns-repeated="54"/>
        </table:table-row>
        <table:table-row table:style-name="ro2">
          <table:table-cell office:value-type="float" office:value="8.7" calcext:value-type="float">
            <text:p>8.7</text:p>
          </table:table-cell>
          <table:table-cell office:value-type="float" office:value="75.69" calcext:value-type="float">
            <text:p>75.69</text:p>
          </table:table-cell>
          <table:table-cell office:value-type="float" office:value="658.503" calcext:value-type="float">
            <text:p>658.503</text:p>
          </table:table-cell>
          <table:table-cell office:value-type="float" office:value="5728.9761" calcext:value-type="float">
            <text:p>5728.9761</text:p>
          </table:table-cell>
          <table:table-cell office:value-type="float" office:value="49842.09207" calcext:value-type="float">
            <text:p>49842.09207</text:p>
          </table:table-cell>
          <table:table-cell office:value-type="float" office:value="433626.201009" calcext:value-type="float">
            <text:p>433626.201009</text:p>
          </table:table-cell>
          <table:table-cell office:value-type="float" office:value="3772547.9487783" calcext:value-type="float">
            <text:p>3772547.9487783</text:p>
          </table:table-cell>
          <table:table-cell office:value-type="float" office:value="32821167.1543712" calcext:value-type="float">
            <text:p>32821167.1543712</text:p>
          </table:table-cell>
          <table:table-cell office:value-type="float" office:value="285544154.243029" calcext:value-type="float">
            <text:p>285544154.243029</text:p>
          </table:table-cell>
          <table:table-cell office:value-type="float" office:value="2484234141.91435" calcext:value-type="float">
            <text:p>2484234141.91435</text:p>
          </table:table-cell>
          <table:table-cell table:number-columns-repeated="54"/>
        </table:table-row>
        <table:table-row table:style-name="ro2">
          <table:table-cell office:value-type="float" office:value="8.8" calcext:value-type="float">
            <text:p>8.8</text:p>
          </table:table-cell>
          <table:table-cell office:value-type="float" office:value="77.44" calcext:value-type="float">
            <text:p>77.44</text:p>
          </table:table-cell>
          <table:table-cell office:value-type="float" office:value="681.472" calcext:value-type="float">
            <text:p>681.472</text:p>
          </table:table-cell>
          <table:table-cell office:value-type="float" office:value="5996.9536" calcext:value-type="float">
            <text:p>5996.9536</text:p>
          </table:table-cell>
          <table:table-cell office:value-type="float" office:value="52773.19168" calcext:value-type="float">
            <text:p>52773.19168</text:p>
          </table:table-cell>
          <table:table-cell office:value-type="float" office:value="464404.086784" calcext:value-type="float">
            <text:p>464404.086784</text:p>
          </table:table-cell>
          <table:table-cell office:value-type="float" office:value="4086755.9636992" calcext:value-type="float">
            <text:p>4086755.9636992</text:p>
          </table:table-cell>
          <table:table-cell office:value-type="float" office:value="35963452.480553" calcext:value-type="float">
            <text:p>35963452.480553</text:p>
          </table:table-cell>
          <table:table-cell office:value-type="float" office:value="316478381.828866" calcext:value-type="float">
            <text:p>316478381.828866</text:p>
          </table:table-cell>
          <table:table-cell office:value-type="float" office:value="2785009760.09402" calcext:value-type="float">
            <text:p>2785009760.09402</text:p>
          </table:table-cell>
          <table:table-cell table:number-columns-repeated="54"/>
        </table:table-row>
        <table:table-row table:style-name="ro2">
          <table:table-cell office:value-type="float" office:value="8.9" calcext:value-type="float">
            <text:p>8.9</text:p>
          </table:table-cell>
          <table:table-cell office:value-type="float" office:value="79.21" calcext:value-type="float">
            <text:p>79.21</text:p>
          </table:table-cell>
          <table:table-cell office:value-type="float" office:value="704.969" calcext:value-type="float">
            <text:p>704.969</text:p>
          </table:table-cell>
          <table:table-cell office:value-type="float" office:value="6274.2241" calcext:value-type="float">
            <text:p>6274.2241</text:p>
          </table:table-cell>
          <table:table-cell office:value-type="float" office:value="55840.59449" calcext:value-type="float">
            <text:p>55840.59449</text:p>
          </table:table-cell>
          <table:table-cell office:value-type="float" office:value="496981.290961" calcext:value-type="float">
            <text:p>496981.290961</text:p>
          </table:table-cell>
          <table:table-cell office:value-type="float" office:value="4423133.4895529" calcext:value-type="float">
            <text:p>4423133.4895529</text:p>
          </table:table-cell>
          <table:table-cell office:value-type="float" office:value="39365888.0570208" calcext:value-type="float">
            <text:p>39365888.0570208</text:p>
          </table:table-cell>
          <table:table-cell office:value-type="float" office:value="350356403.707485" calcext:value-type="float">
            <text:p>350356403.707485</text:p>
          </table:table-cell>
          <table:table-cell office:value-type="float" office:value="3118171992.99662" calcext:value-type="float">
            <text:p>3118171992.99662</text:p>
          </table:table-cell>
          <table:table-cell table:number-columns-repeated="5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729" calcext:value-type="float">
            <text:p>729</text:p>
          </table:table-cell>
          <table:table-cell office:value-type="float" office:value="6561" calcext:value-type="float">
            <text:p>6561</text:p>
          </table:table-cell>
          <table:table-cell office:value-type="float" office:value="59049" calcext:value-type="float">
            <text:p>59049</text:p>
          </table:table-cell>
          <table:table-cell office:value-type="float" office:value="531441" calcext:value-type="float">
            <text:p>531441</text:p>
          </table:table-cell>
          <table:table-cell office:value-type="float" office:value="4782969" calcext:value-type="float">
            <text:p>4782969</text:p>
          </table:table-cell>
          <table:table-cell office:value-type="float" office:value="43046721" calcext:value-type="float">
            <text:p>43046721</text:p>
          </table:table-cell>
          <table:table-cell office:value-type="float" office:value="387420489" calcext:value-type="float">
            <text:p>387420489</text:p>
          </table:table-cell>
          <table:table-cell office:value-type="float" office:value="3486784401" calcext:value-type="float">
            <text:p>3486784401</text:p>
          </table:table-cell>
          <table:table-cell table:number-columns-repeated="54"/>
        </table:table-row>
        <table:table-row table:style-name="ro2">
          <table:table-cell office:value-type="float" office:value="9.1" calcext:value-type="float">
            <text:p>9.1</text:p>
          </table:table-cell>
          <table:table-cell office:value-type="float" office:value="82.81" calcext:value-type="float">
            <text:p>82.81</text:p>
          </table:table-cell>
          <table:table-cell office:value-type="float" office:value="753.571" calcext:value-type="float">
            <text:p>753.571</text:p>
          </table:table-cell>
          <table:table-cell office:value-type="float" office:value="6857.4961" calcext:value-type="float">
            <text:p>6857.4961</text:p>
          </table:table-cell>
          <table:table-cell office:value-type="float" office:value="62403.21451" calcext:value-type="float">
            <text:p>62403.21451</text:p>
          </table:table-cell>
          <table:table-cell office:value-type="float" office:value="567869.252041" calcext:value-type="float">
            <text:p>567869.252041</text:p>
          </table:table-cell>
          <table:table-cell office:value-type="float" office:value="5167610.1935731" calcext:value-type="float">
            <text:p>5167610.1935731</text:p>
          </table:table-cell>
          <table:table-cell office:value-type="float" office:value="47025252.7615152" calcext:value-type="float">
            <text:p>47025252.7615152</text:p>
          </table:table-cell>
          <table:table-cell office:value-type="float" office:value="427929800.129788" calcext:value-type="float">
            <text:p>427929800.129788</text:p>
          </table:table-cell>
          <table:table-cell office:value-type="float" office:value="3894161181.18107" calcext:value-type="float">
            <text:p>3894161181.18107</text:p>
          </table:table-cell>
          <table:table-cell table:number-columns-repeated="54"/>
        </table:table-row>
        <table:table-row table:style-name="ro2">
          <table:table-cell office:value-type="float" office:value="9.2" calcext:value-type="float">
            <text:p>9.2</text:p>
          </table:table-cell>
          <table:table-cell office:value-type="float" office:value="84.64" calcext:value-type="float">
            <text:p>84.64</text:p>
          </table:table-cell>
          <table:table-cell office:value-type="float" office:value="778.688" calcext:value-type="float">
            <text:p>778.688</text:p>
          </table:table-cell>
          <table:table-cell office:value-type="float" office:value="7163.9296" calcext:value-type="float">
            <text:p>7163.9296</text:p>
          </table:table-cell>
          <table:table-cell office:value-type="float" office:value="65908.15232" calcext:value-type="float">
            <text:p>65908.15232</text:p>
          </table:table-cell>
          <table:table-cell office:value-type="float" office:value="606355.001344" calcext:value-type="float">
            <text:p>606355.001344</text:p>
          </table:table-cell>
          <table:table-cell office:value-type="float" office:value="5578466.0123648" calcext:value-type="float">
            <text:p>5578466.0123648</text:p>
          </table:table-cell>
          <table:table-cell office:value-type="float" office:value="51321887.3137561" calcext:value-type="float">
            <text:p>51321887.3137561</text:p>
          </table:table-cell>
          <table:table-cell office:value-type="float" office:value="472161363.286556" calcext:value-type="float">
            <text:p>472161363.286556</text:p>
          </table:table-cell>
          <table:table-cell office:value-type="float" office:value="4343884542.23632" calcext:value-type="float">
            <text:p>4343884542.23632</text:p>
          </table:table-cell>
          <table:table-cell table:number-columns-repeated="54"/>
        </table:table-row>
        <table:table-row table:style-name="ro2">
          <table:table-cell office:value-type="float" office:value="9.3" calcext:value-type="float">
            <text:p>9.3</text:p>
          </table:table-cell>
          <table:table-cell office:value-type="float" office:value="86.49" calcext:value-type="float">
            <text:p>86.49</text:p>
          </table:table-cell>
          <table:table-cell office:value-type="float" office:value="804.357" calcext:value-type="float">
            <text:p>804.357</text:p>
          </table:table-cell>
          <table:table-cell office:value-type="float" office:value="7480.5201" calcext:value-type="float">
            <text:p>7480.5201</text:p>
          </table:table-cell>
          <table:table-cell office:value-type="float" office:value="69568.83693" calcext:value-type="float">
            <text:p>69568.83693</text:p>
          </table:table-cell>
          <table:table-cell office:value-type="float" office:value="646990.183449" calcext:value-type="float">
            <text:p>646990.183449</text:p>
          </table:table-cell>
          <table:table-cell office:value-type="float" office:value="6017008.7060757" calcext:value-type="float">
            <text:p>6017008.7060757</text:p>
          </table:table-cell>
          <table:table-cell office:value-type="float" office:value="55958180.966504" calcext:value-type="float">
            <text:p>55958180.966504</text:p>
          </table:table-cell>
          <table:table-cell office:value-type="float" office:value="520411082.988488" calcext:value-type="float">
            <text:p>520411082.988488</text:p>
          </table:table-cell>
          <table:table-cell office:value-type="float" office:value="4839823071.79294" calcext:value-type="float">
            <text:p>4839823071.79294</text:p>
          </table:table-cell>
          <table:table-cell table:number-columns-repeated="54"/>
        </table:table-row>
        <table:table-row table:style-name="ro2">
          <table:table-cell office:value-type="float" office:value="9.4" calcext:value-type="float">
            <text:p>9.4</text:p>
          </table:table-cell>
          <table:table-cell office:value-type="float" office:value="88.36" calcext:value-type="float">
            <text:p>88.36</text:p>
          </table:table-cell>
          <table:table-cell office:value-type="float" office:value="830.584" calcext:value-type="float">
            <text:p>830.584</text:p>
          </table:table-cell>
          <table:table-cell office:value-type="float" office:value="7807.4896" calcext:value-type="float">
            <text:p>7807.4896</text:p>
          </table:table-cell>
          <table:table-cell office:value-type="float" office:value="73390.40224" calcext:value-type="float">
            <text:p>73390.40224</text:p>
          </table:table-cell>
          <table:table-cell office:value-type="float" office:value="689869.781056" calcext:value-type="float">
            <text:p>689869.781056</text:p>
          </table:table-cell>
          <table:table-cell office:value-type="float" office:value="6484775.9419264" calcext:value-type="float">
            <text:p>6484775.9419264</text:p>
          </table:table-cell>
          <table:table-cell office:value-type="float" office:value="60956893.8541082" calcext:value-type="float">
            <text:p>60956893.8541082</text:p>
          </table:table-cell>
          <table:table-cell office:value-type="float" office:value="572994802.228617" calcext:value-type="float">
            <text:p>572994802.228617</text:p>
          </table:table-cell>
          <table:table-cell office:value-type="float" office:value="5386151140.949" calcext:value-type="float">
            <text:p>5386151140.949</text:p>
          </table:table-cell>
          <table:table-cell table:number-columns-repeated="54"/>
        </table:table-row>
        <table:table-row table:style-name="ro2">
          <table:table-cell office:value-type="float" office:value="9.5" calcext:value-type="float">
            <text:p>9.5</text:p>
          </table:table-cell>
          <table:table-cell office:value-type="float" office:value="90.25" calcext:value-type="float">
            <text:p>90.25</text:p>
          </table:table-cell>
          <table:table-cell office:value-type="float" office:value="857.375" calcext:value-type="float">
            <text:p>857.375</text:p>
          </table:table-cell>
          <table:table-cell office:value-type="float" office:value="8145.0625" calcext:value-type="float">
            <text:p>8145.0625</text:p>
          </table:table-cell>
          <table:table-cell office:value-type="float" office:value="77378.09375" calcext:value-type="float">
            <text:p>77378.09375</text:p>
          </table:table-cell>
          <table:table-cell office:value-type="float" office:value="735091.890625" calcext:value-type="float">
            <text:p>735091.890625</text:p>
          </table:table-cell>
          <table:table-cell office:value-type="float" office:value="6983372.9609375" calcext:value-type="float">
            <text:p>6983372.9609375</text:p>
          </table:table-cell>
          <table:table-cell office:value-type="float" office:value="66342043.1289063" calcext:value-type="float">
            <text:p>66342043.1289063</text:p>
          </table:table-cell>
          <table:table-cell office:value-type="float" office:value="630249409.724609" calcext:value-type="float">
            <text:p>630249409.724609</text:p>
          </table:table-cell>
          <table:table-cell office:value-type="float" office:value="5987369392.38379" calcext:value-type="float">
            <text:p>5987369392.38379</text:p>
          </table:table-cell>
          <table:table-cell table:number-columns-repeated="54"/>
        </table:table-row>
        <table:table-row table:style-name="ro2">
          <table:table-cell office:value-type="float" office:value="9.6" calcext:value-type="float">
            <text:p>9.6</text:p>
          </table:table-cell>
          <table:table-cell office:value-type="float" office:value="92.16" calcext:value-type="float">
            <text:p>92.16</text:p>
          </table:table-cell>
          <table:table-cell office:value-type="float" office:value="884.736" calcext:value-type="float">
            <text:p>884.736</text:p>
          </table:table-cell>
          <table:table-cell office:value-type="float" office:value="8493.4656" calcext:value-type="float">
            <text:p>8493.4656</text:p>
          </table:table-cell>
          <table:table-cell office:value-type="float" office:value="81537.26976" calcext:value-type="float">
            <text:p>81537.26976</text:p>
          </table:table-cell>
          <table:table-cell office:value-type="float" office:value="782757.789696" calcext:value-type="float">
            <text:p>782757.789696</text:p>
          </table:table-cell>
          <table:table-cell office:value-type="float" office:value="7514474.7810816" calcext:value-type="float">
            <text:p>7514474.7810816</text:p>
          </table:table-cell>
          <table:table-cell office:value-type="float" office:value="72138957.8983833" calcext:value-type="float">
            <text:p>72138957.8983833</text:p>
          </table:table-cell>
          <table:table-cell office:value-type="float" office:value="692533995.82448" calcext:value-type="float">
            <text:p>692533995.82448</text:p>
          </table:table-cell>
          <table:table-cell office:value-type="float" office:value="6648326359.91501" calcext:value-type="float">
            <text:p>6648326359.91501</text:p>
          </table:table-cell>
          <table:table-cell table:number-columns-repeated="54"/>
        </table:table-row>
        <table:table-row table:style-name="ro2">
          <table:table-cell office:value-type="float" office:value="9.7" calcext:value-type="float">
            <text:p>9.7</text:p>
          </table:table-cell>
          <table:table-cell office:value-type="float" office:value="94.09" calcext:value-type="float">
            <text:p>94.09</text:p>
          </table:table-cell>
          <table:table-cell office:value-type="float" office:value="912.673" calcext:value-type="float">
            <text:p>912.673</text:p>
          </table:table-cell>
          <table:table-cell office:value-type="float" office:value="8852.9281" calcext:value-type="float">
            <text:p>8852.9281</text:p>
          </table:table-cell>
          <table:table-cell office:value-type="float" office:value="85873.40257" calcext:value-type="float">
            <text:p>85873.40257</text:p>
          </table:table-cell>
          <table:table-cell office:value-type="float" office:value="832972.004929" calcext:value-type="float">
            <text:p>832972.004929</text:p>
          </table:table-cell>
          <table:table-cell office:value-type="float" office:value="8079828.4478113" calcext:value-type="float">
            <text:p>8079828.4478113</text:p>
          </table:table-cell>
          <table:table-cell office:value-type="float" office:value="78374335.9437696" calcext:value-type="float">
            <text:p>78374335.9437696</text:p>
          </table:table-cell>
          <table:table-cell office:value-type="float" office:value="760231058.654565" calcext:value-type="float">
            <text:p>760231058.654565</text:p>
          </table:table-cell>
          <table:table-cell office:value-type="float" office:value="7374241268.94928" calcext:value-type="float">
            <text:p>7374241268.94928</text:p>
          </table:table-cell>
          <table:table-cell table:number-columns-repeated="54"/>
        </table:table-row>
        <table:table-row table:style-name="ro2">
          <table:table-cell office:value-type="float" office:value="9.8" calcext:value-type="float">
            <text:p>9.8</text:p>
          </table:table-cell>
          <table:table-cell office:value-type="float" office:value="96.04" calcext:value-type="float">
            <text:p>96.04</text:p>
          </table:table-cell>
          <table:table-cell office:value-type="float" office:value="941.192" calcext:value-type="float">
            <text:p>941.192</text:p>
          </table:table-cell>
          <table:table-cell office:value-type="float" office:value="9223.6816" calcext:value-type="float">
            <text:p>9223.6816</text:p>
          </table:table-cell>
          <table:table-cell office:value-type="float" office:value="90392.07968" calcext:value-type="float">
            <text:p>90392.07968</text:p>
          </table:table-cell>
          <table:table-cell office:value-type="float" office:value="885842.380864001" calcext:value-type="float">
            <text:p>885842.380864001</text:p>
          </table:table-cell>
          <table:table-cell office:value-type="float" office:value="8681255.3324672" calcext:value-type="float">
            <text:p>8681255.3324672</text:p>
          </table:table-cell>
          <table:table-cell office:value-type="float" office:value="85076302.2581786" calcext:value-type="float">
            <text:p>85076302.2581786</text:p>
          </table:table-cell>
          <table:table-cell office:value-type="float" office:value="833747762.13015" calcext:value-type="float">
            <text:p>833747762.13015</text:p>
          </table:table-cell>
          <table:table-cell office:value-type="float" office:value="8170728068.87547" calcext:value-type="float">
            <text:p>8170728068.87547</text:p>
          </table:table-cell>
          <table:table-cell table:number-columns-repeated="54"/>
        </table:table-row>
        <table:table-row table:style-name="ro2">
          <table:table-cell office:value-type="float" office:value="9.9" calcext:value-type="float">
            <text:p>9.9</text:p>
          </table:table-cell>
          <table:table-cell office:value-type="float" office:value="98.01" calcext:value-type="float">
            <text:p>98.01</text:p>
          </table:table-cell>
          <table:table-cell office:value-type="float" office:value="970.299" calcext:value-type="float">
            <text:p>970.299</text:p>
          </table:table-cell>
          <table:table-cell office:value-type="float" office:value="9605.9601" calcext:value-type="float">
            <text:p>9605.9601</text:p>
          </table:table-cell>
          <table:table-cell office:value-type="float" office:value="95099.00499" calcext:value-type="float">
            <text:p>95099.00499</text:p>
          </table:table-cell>
          <table:table-cell office:value-type="float" office:value="941480.149401" calcext:value-type="float">
            <text:p>941480.149401</text:p>
          </table:table-cell>
          <table:table-cell office:value-type="float" office:value="9320653.4790699" calcext:value-type="float">
            <text:p>9320653.4790699</text:p>
          </table:table-cell>
          <table:table-cell office:value-type="float" office:value="92274469.442792" calcext:value-type="float">
            <text:p>92274469.442792</text:p>
          </table:table-cell>
          <table:table-cell office:value-type="float" office:value="913517247.483641" calcext:value-type="float">
            <text:p>913517247.483641</text:p>
          </table:table-cell>
          <table:table-cell office:value-type="float" office:value="9043820750.08805" calcext:value-type="float">
            <text:p>9043820750.08805</text:p>
          </table:table-cell>
          <table:table-cell table:number-columns-repeated="5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000000000" calcext:value-type="float">
            <text:p>1000000000</text:p>
          </table:table-cell>
          <table:table-cell office:value-type="float" office:value="10000000000" calcext:value-type="float">
            <text:p>10000000000</text:p>
          </table:table-cell>
          <table:table-cell table:number-columns-repeated="54"/>
        </table:table-row>
      </table:table>
      <table:table table:name="Tools" table:style-name="ta4">
        <table:table-column table:style-name="co24" table:default-cell-style-name="ce291"/>
        <table:table-column table:style-name="co25" table:default-cell-style-name="ce160"/>
        <table:table-column table:style-name="co18" table:number-columns-repeated="62" table:default-cell-style-name="Default"/>
        <table:table-row table:style-name="ro2">
          <table:table-cell table:style-name="ce318" office:value-type="string" calcext:value-type="string">
            <text:p>Formule voor de vereiste steekproeggrootte:</text:p>
          </table:table-cell>
          <table:table-cell table:number-columns-repeated="63"/>
        </table:table-row>
        <table:table-row table:style-name="ro2">
          <table:table-cell office:value-type="float" office:value="1.96" calcext:value-type="float">
            <text:p>1.96</text:p>
          </table:table-cell>
          <table:table-cell table:style-name="ce291" office:value-type="string" calcext:value-type="string">
            <text:p>Z(alpha/2) is de Z waarde gekoppeld aan het betrouwbaarheidsinterval</text:p>
          </table:table-cell>
          <table:table-cell table:number-columns-repeated="62"/>
        </table:table-row>
        <table:table-row table:style-name="ro2">
          <table:table-cell table:formula="of:=+1/12" office:value-type="float" office:value="0.0833333333333333" calcext:value-type="float">
            <text:p>0.083333333333333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62"/>
        </table:table-row>
        <table:table-row table:style-name="ro2">
          <table:table-cell office:value-type="float" office:value="0.01" calcext:value-type="float">
            <text:p>0.01</text:p>
          </table:table-cell>
          <table:table-cell office:value-type="string" calcext:value-type="string">
            <text:p>De foutmarge (0,01 is 1%)</text:p>
          </table:table-cell>
          <table:table-cell table:number-columns-repeated="62"/>
        </table:table-row>
        <table:table-row table:style-name="ro2">
          <table:table-cell office:value-type="float" office:value="55047" calcext:value-type="float">
            <text:p>55047</text:p>
          </table:table-cell>
          <table:table-cell office:value-type="string" calcext:value-type="string">
            <text:p>De populatiegrootte n</text:p>
          </table:table-cell>
          <table:table-cell table:number-columns-repeated="62"/>
        </table:table-row>
        <table:table-row table:style-name="ro2">
          <table:table-cell table:style-name="ce322" table:formula="of:=[.A2]^2*[.A3]*(1-[.A3])*[.A5]/([.A4]^2*[.A5]+[.A2]^2*[.A3]*(1-[.A3]))" office:value-type="float" office:value="2786.0321807318" calcext:value-type="float">
            <text:p>2786.0</text:p>
          </table:table-cell>
          <table:table-cell office:value-type="string" calcext:value-type="string">
            <text:p>De vereiste steekproefgrootte.</text:p>
          </table:table-cell>
          <table:table-cell table:number-columns-repeated="62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lements" table:style-name="ta5">
        <table:table-column table:style-name="co18" table:number-columns-repeated="6" table:default-cell-style-name="Default"/>
        <table:table-column table:style-name="co26" table:default-cell-style-name="ce193"/>
        <table:table-column table:style-name="co24" table:number-columns-repeated="5" table:default-cell-style-name="ce193"/>
        <table:table-column table:style-name="co9" table:number-columns-repeated="5" table:default-cell-style-name="ce160"/>
        <table:table-column table:style-name="co18" table:number-columns-repeated="47" table:default-cell-style-name="Default"/>
        <table:table-row table:style-name="ro2">
          <table:table-cell/>
          <table:table-cell table:style-name="ce323" office:value-type="string" calcext:value-type="string">
            <text:p>Fire</text:p>
          </table:table-cell>
          <table:table-cell table:style-name="ce323" office:value-type="string" calcext:value-type="string">
            <text:p>Earth</text:p>
          </table:table-cell>
          <table:table-cell table:style-name="ce323" office:value-type="string" calcext:value-type="string">
            <text:p>Air</text:p>
          </table:table-cell>
          <table:table-cell table:style-name="ce323" office:value-type="string" calcext:value-type="string">
            <text:p>Water</text:p>
          </table:table-cell>
          <table:table-cell table:style-name="ce323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323" office:value-type="string" calcext:value-type="string">
            <text:p>Fire</text:p>
          </table:table-cell>
          <table:table-cell table:style-name="ce323" office:value-type="string" calcext:value-type="string">
            <text:p>Earth</text:p>
          </table:table-cell>
          <table:table-cell table:style-name="ce323" office:value-type="string" calcext:value-type="string">
            <text:p>Air</text:p>
          </table:table-cell>
          <table:table-cell table:style-name="ce323" office:value-type="string" calcext:value-type="string">
            <text:p>Water</text:p>
          </table:table-cell>
          <table:table-cell table:style-name="ce323" office:value-type="string" calcext:value-type="string">
            <text:p>Total</text:p>
          </table:table-cell>
          <table:table-cell table:style-name="ce323" office:value-type="string" calcext:value-type="string">
            <text:p>Fire</text:p>
          </table:table-cell>
          <table:table-cell table:style-name="ce323" office:value-type="string" calcext:value-type="string">
            <text:p>Earth</text:p>
          </table:table-cell>
          <table:table-cell table:style-name="ce323" office:value-type="string" calcext:value-type="string">
            <text:p>Air</text:p>
          </table:table-cell>
          <table:table-cell table:style-name="ce323" office:value-type="string" calcext:value-type="string">
            <text:p>Water</text:p>
          </table:table-cell>
          <table:table-cell table:style-name="ce327" office:value-type="string" calcext:value-type="string">
            <text:p>Total</text:p>
          </table:table-cell>
          <table:table-cell table:number-columns-repeated="2"/>
          <table:table-cell table:style-name="ce216" office:value-type="string" calcext:value-type="string">
            <text:p>Rij 1</text:p>
          </table:table-cell>
          <table:table-cell table:style-name="ce216" office:value-type="string" calcext:value-type="string">
            <text:p>Rij 2</text:p>
          </table:table-cell>
          <table:table-cell table:style-name="ce216" office:value-type="string" calcext:value-type="string">
            <text:p>Rij 3</text:p>
          </table:table-cell>
          <table:table-cell table:style-name="ce216" office:value-type="string" calcext:value-type="string">
            <text:p>Rij 4</text:p>
          </table:table-cell>
          <table:table-cell table:style-name="ce216" office:value-type="string" calcext:value-type="string">
            <text:p>Rij 5</text:p>
          </table:table-cell>
          <table:table-cell table:style-name="ce216" office:value-type="string" calcext:value-type="string">
            <text:p>Rij 6</text:p>
          </table:table-cell>
          <table:table-cell table:style-name="ce216" office:value-type="string" calcext:value-type="string">
            <text:p>Rij 7</text:p>
          </table:table-cell>
          <table:table-cell table:style-name="ce216" office:value-type="string" calcext:value-type="string">
            <text:p>Rij 8</text:p>
          </table:table-cell>
          <table:table-cell table:style-name="ce216" office:value-type="string" calcext:value-type="string">
            <text:p>Rij 9</text:p>
          </table:table-cell>
          <table:table-cell table:style-name="ce216" office:value-type="string" calcext:value-type="string">
            <text:p>Rij 10</text:p>
          </table:table-cell>
          <table:table-cell table:style-name="ce216" office:value-type="string" calcext:value-type="string">
            <text:p>Rij 11</text:p>
          </table:table-cell>
          <table:table-cell table:style-name="ce216" office:value-type="string" calcext:value-type="string">
            <text:p>Rij 12</text:p>
          </table:table-cell>
          <table:table-cell table:style-name="ce216" office:value-type="string" calcext:value-type="string">
            <text:p>Rij 13</text:p>
          </table:table-cell>
          <table:table-cell table:style-name="ce216" office:value-type="string" calcext:value-type="string">
            <text:p>Rij 14</text:p>
          </table:table-cell>
          <table:table-cell table:style-name="ce216" office:value-type="string" calcext:value-type="string">
            <text:p>Rij 15</text:p>
          </table:table-cell>
          <table:table-cell table:style-name="ce216" office:value-type="string" calcext:value-type="string">
            <text:p>Rij 16</text:p>
          </table:table-cell>
          <table:table-cell table:style-name="ce216" office:value-type="string" calcext:value-type="string">
            <text:p>Rij 17</text:p>
          </table:table-cell>
          <table:table-cell table:style-name="ce216" office:value-type="string" calcext:value-type="string">
            <text:p>Rij 18</text:p>
          </table:table-cell>
          <table:table-cell table:style-name="ce216" office:value-type="string" calcext:value-type="string">
            <text:p>Rij 19</text:p>
          </table:table-cell>
          <table:table-cell table:style-name="ce216" office:value-type="string" calcext:value-type="string">
            <text:p>Rij 20</text:p>
          </table:table-cell>
          <table:table-cell table:style-name="ce216" office:value-type="string" calcext:value-type="string">
            <text:p>Rij 21</text:p>
          </table:table-cell>
          <table:table-cell table:style-name="ce216" office:value-type="string" calcext:value-type="string">
            <text:p>Rij 22</text:p>
          </table:table-cell>
          <table:table-cell table:style-name="ce216" office:value-type="string" calcext:value-type="string">
            <text:p>Rij 23</text:p>
          </table:table-cell>
          <table:table-cell table:style-name="ce216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Sun</text:p>
          </table:table-cell>
          <table:table-cell table:style-name="ce324" office:value-type="float" office:value="377" calcext:value-type="float">
            <text:p>377</text:p>
          </table:table-cell>
          <table:table-cell table:style-name="ce324" office:value-type="float" office:value="413" calcext:value-type="float">
            <text:p>413</text:p>
          </table:table-cell>
          <table:table-cell table:style-name="ce324" office:value-type="float" office:value="407" calcext:value-type="float">
            <text:p>407</text:p>
          </table:table-cell>
          <table:table-cell table:style-name="ce324" office:value-type="float" office:value="381" calcext:value-type="float">
            <text:p>381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3" table:number-matrix-columns-spanned="4" table:number-matrix-rows-spanned="24" table:formula="of:=[.B2:.F25]*[.G2:.G25]" office:value-type="float" office:value="6032" calcext:value-type="float">
            <text:p>6032.00</text:p>
          </table:table-cell>
          <table:table-cell table:style-name="ce243" office:value-type="float" office:value="6608" calcext:value-type="float">
            <text:p>6608.00</text:p>
          </table:table-cell>
          <table:table-cell table:style-name="ce243" office:value-type="float" office:value="6512" calcext:value-type="float">
            <text:p>6512.00</text:p>
          </table:table-cell>
          <table:table-cell table:style-name="ce243" office:value-type="float" office:value="6096" calcext:value-type="float">
            <text:p>6096.00</text:p>
          </table:table-cell>
          <table:table-cell table:style-name="ce243" table:formula="of:=SUM([.H2:.K2])" office:value-type="float" office:value="25248" calcext:value-type="float">
            <text:p>25248.00</text:p>
          </table:table-cell>
          <table:table-cell table:style-name="ce325" table:number-matrix-columns-spanned="5" table:number-matrix-rows-spanned="24" table:formula="of:=[.H2:.L25]/[.L2:.L25]" office:value-type="percentage" office:value="0.238910012674271" calcext:value-type="percentage">
            <text:p>24%</text:p>
          </table:table-cell>
          <table:table-cell table:style-name="ce325" office:value-type="percentage" office:value="0.261723700887199" calcext:value-type="percentage">
            <text:p>26%</text:p>
          </table:table-cell>
          <table:table-cell table:style-name="ce325" office:value-type="percentage" office:value="0.257921419518378" calcext:value-type="percentage">
            <text:p>26%</text:p>
          </table:table-cell>
          <table:table-cell table:style-name="ce325" office:value-type="percentage" office:value="0.241444866920152" calcext:value-type="percentage">
            <text:p>24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Gemiddelde</text:p>
          </table:table-cell>
          <table:table-cell table:style-name="ce160" table:formula="of:=AVERAGE([.$B$2:.$E$2])" office:value-type="float" office:value="394.5" calcext:value-type="float">
            <text:p>394.5</text:p>
          </table:table-cell>
          <table:table-cell table:style-name="ce160" table:formula="of:=AVERAGE([.$B$3:.$E$3])" office:value-type="float" office:value="394.5" calcext:value-type="float">
            <text:p>394.5</text:p>
          </table:table-cell>
          <table:table-cell table:style-name="ce160" table:formula="of:=AVERAGE([.$B$4:.$E$4])" office:value-type="float" office:value="394.5" calcext:value-type="float">
            <text:p>394.5</text:p>
          </table:table-cell>
          <table:table-cell table:style-name="ce160" table:formula="of:=AVERAGE([.$B$5:.$E$5])" office:value-type="float" office:value="394.5" calcext:value-type="float">
            <text:p>394.5</text:p>
          </table:table-cell>
          <table:table-cell table:style-name="ce160" table:formula="of:=AVERAGE([.$B$6:.$E$6])" office:value-type="float" office:value="394.5" calcext:value-type="float">
            <text:p>394.5</text:p>
          </table:table-cell>
          <table:table-cell table:style-name="ce160" table:formula="of:=AVERAGE([.$B$7:.$E$7])" office:value-type="float" office:value="394.5" calcext:value-type="float">
            <text:p>394.5</text:p>
          </table:table-cell>
          <table:table-cell table:style-name="ce160" table:formula="of:=AVERAGE([.$B$8:.$E$8])" office:value-type="float" office:value="394.5" calcext:value-type="float">
            <text:p>394.5</text:p>
          </table:table-cell>
          <table:table-cell table:style-name="ce160" table:formula="of:=AVERAGE([.$B$9:.$E$9])" office:value-type="float" office:value="394.5" calcext:value-type="float">
            <text:p>394.5</text:p>
          </table:table-cell>
          <table:table-cell table:style-name="ce160" table:formula="of:=AVERAGE([.$B$10:.$E$10])" office:value-type="float" office:value="394.5" calcext:value-type="float">
            <text:p>394.5</text:p>
          </table:table-cell>
          <table:table-cell table:style-name="ce160" table:formula="of:=AVERAGE([.$B$11:.$E$11])" office:value-type="float" office:value="394.5" calcext:value-type="float">
            <text:p>394.5</text:p>
          </table:table-cell>
          <table:table-cell table:style-name="ce160" table:formula="of:=AVERAGE([.$B$12:.$E$12])" office:value-type="float" office:value="394.5" calcext:value-type="float">
            <text:p>394.5</text:p>
          </table:table-cell>
          <table:table-cell table:style-name="ce160" table:formula="of:=AVERAGE([.$B$13:.$E$13])" office:value-type="float" office:value="394.5" calcext:value-type="float">
            <text:p>394.5</text:p>
          </table:table-cell>
          <table:table-cell table:style-name="ce160" table:formula="of:=AVERAGE([.$B$14:.$E$14])" office:value-type="float" office:value="394.5" calcext:value-type="float">
            <text:p>394.5</text:p>
          </table:table-cell>
          <table:table-cell table:style-name="ce160" table:formula="of:=AVERAGE([.$B$15:.$E$15])" office:value-type="float" office:value="394.5" calcext:value-type="float">
            <text:p>394.5</text:p>
          </table:table-cell>
          <table:table-cell table:style-name="ce160" table:formula="of:=AVERAGE([.$B$16:.$E$16])" office:value-type="float" office:value="394.5" calcext:value-type="float">
            <text:p>394.5</text:p>
          </table:table-cell>
          <table:table-cell table:style-name="ce160" table:formula="of:=AVERAGE([.$B$17:.$E$17])" office:value-type="float" office:value="394.5" calcext:value-type="float">
            <text:p>394.5</text:p>
          </table:table-cell>
          <table:table-cell table:style-name="ce160" table:formula="of:=AVERAGE([.$B$18:.$E$18])" office:value-type="float" office:value="394.5" calcext:value-type="float">
            <text:p>394.5</text:p>
          </table:table-cell>
          <table:table-cell table:style-name="ce160" table:formula="of:=AVERAGE([.$B$19:.$E$19])" office:value-type="float" office:value="394.5" calcext:value-type="float">
            <text:p>394.5</text:p>
          </table:table-cell>
          <table:table-cell table:style-name="ce160" table:formula="of:=AVERAGE([.$B$20:.$E$20])" office:value-type="float" office:value="394.5" calcext:value-type="float">
            <text:p>394.5</text:p>
          </table:table-cell>
          <table:table-cell table:style-name="ce160" table:formula="of:=AVERAGE([.$B$21:.$E$21])" office:value-type="float" office:value="394.5" calcext:value-type="float">
            <text:p>394.5</text:p>
          </table:table-cell>
          <table:table-cell table:style-name="ce160" table:formula="of:=AVERAGE([.$B$22:.$E$22])" office:value-type="float" office:value="394.5" calcext:value-type="float">
            <text:p>394.5</text:p>
          </table:table-cell>
          <table:table-cell table:style-name="ce160" table:formula="of:=AVERAGE([.$B$23:.$E$23])" office:value-type="float" office:value="394.5" calcext:value-type="float">
            <text:p>394.5</text:p>
          </table:table-cell>
          <table:table-cell table:style-name="ce160" table:formula="of:=AVERAGE([.$B$24:.$E$24])" office:value-type="float" office:value="394.5" calcext:value-type="float">
            <text:p>394.5</text:p>
          </table:table-cell>
          <table:table-cell table:style-name="ce160" table:formula="of:=AVERAGE([.$B$25:.$E$25])" office:value-type="float" office:value="394.5" calcext:value-type="float">
            <text:p>394.5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Moon</text:p>
          </table:table-cell>
          <table:table-cell table:style-name="ce324" office:value-type="float" office:value="411" calcext:value-type="float">
            <text:p>411</text:p>
          </table:table-cell>
          <table:table-cell table:style-name="ce324" office:value-type="float" office:value="348" calcext:value-type="float">
            <text:p>348</text:p>
          </table:table-cell>
          <table:table-cell table:style-name="ce324" office:value-type="float" office:value="408" calcext:value-type="float">
            <text:p>408</text:p>
          </table:table-cell>
          <table:table-cell table:style-name="ce324" office:value-type="float" office:value="411" calcext:value-type="float">
            <text:p>411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3" office:value-type="float" office:value="6576" calcext:value-type="float">
            <text:p>6576.00</text:p>
          </table:table-cell>
          <table:table-cell table:style-name="ce243" office:value-type="float" office:value="5568" calcext:value-type="float">
            <text:p>5568.00</text:p>
          </table:table-cell>
          <table:table-cell table:style-name="ce243" office:value-type="float" office:value="6528" calcext:value-type="float">
            <text:p>6528.00</text:p>
          </table:table-cell>
          <table:table-cell table:style-name="ce243" office:value-type="float" office:value="6576" calcext:value-type="float">
            <text:p>6576.00</text:p>
          </table:table-cell>
          <table:table-cell table:style-name="ce243" table:formula="of:=SUM([.H3:.K3])" office:value-type="float" office:value="25248" calcext:value-type="float">
            <text:p>25248.00</text:p>
          </table:table-cell>
          <table:table-cell table:style-name="ce325" office:value-type="percentage" office:value="0.260456273764259" calcext:value-type="percentage">
            <text:p>26%</text:p>
          </table:table-cell>
          <table:table-cell table:style-name="ce325" office:value-type="percentage" office:value="0.220532319391635" calcext:value-type="percentage">
            <text:p>22%</text:p>
          </table:table-cell>
          <table:table-cell table:style-name="ce325" office:value-type="percentage" office:value="0.258555133079848" calcext:value-type="percentage">
            <text:p>26%</text:p>
          </table:table-cell>
          <table:table-cell table:style-name="ce325" office:value-type="percentage" office:value="0.260456273764259" calcext:value-type="percentage">
            <text:p>26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tandaardfout</text:p>
          </table:table-cell>
          <table:table-cell table:style-name="ce331" table:formula="of:=SQRT(VAR([.$B$2:.$E$2])/COUNT([.$B$2:.$E$2]))" office:value-type="float" office:value="9.06917857360853" calcext:value-type="float">
            <text:p>9.1</text:p>
          </table:table-cell>
          <table:table-cell table:style-name="ce331" table:formula="of:=SQRT(VAR([.$B$3:.$E$3])/COUNT([.$B$3:.$E$3]))" office:value-type="float" office:value="15.5161206491829" calcext:value-type="float">
            <text:p>15.5</text:p>
          </table:table-cell>
          <table:table-cell table:style-name="ce331" table:formula="of:=SQRT(VAR([.$B$4:.$E$4])/COUNT([.$B$4:.$E$4]))" office:value-type="float" office:value="8.65544144839919" calcext:value-type="float">
            <text:p>8.7</text:p>
          </table:table-cell>
          <table:table-cell table:style-name="ce331" table:formula="of:=SQRT(VAR([.$B$5:.$E$5])/COUNT([.$B$5:.$E$5]))" office:value-type="float" office:value="20.0353853635678" calcext:value-type="float">
            <text:p>20.0</text:p>
          </table:table-cell>
          <table:table-cell table:style-name="ce331" table:formula="of:=SQRT(VAR([.$B$6:.$E$6])/COUNT([.$B$6:.$E$6]))" office:value-type="float" office:value="12.0933866224478" calcext:value-type="float">
            <text:p>12.1</text:p>
          </table:table-cell>
          <table:table-cell table:style-name="ce331" table:formula="of:=SQRT(VAR([.$B$7:.$E$7])/COUNT([.$B$7:.$E$7]))" office:value-type="float" office:value="6.5891324669236" calcext:value-type="float">
            <text:p>6.6</text:p>
          </table:table-cell>
          <table:table-cell table:style-name="ce331" table:formula="of:=SQRT(VAR([.$B$8:.$E$8])/COUNT([.$B$8:.$E$8]))" office:value-type="float" office:value="4.99165971062398" calcext:value-type="float">
            <text:p>5.0</text:p>
          </table:table-cell>
          <table:table-cell table:style-name="ce331" table:formula="of:=SQRT(VAR([.$B$9:.$E$9])/COUNT([.$B$9:.$E$9]))" office:value-type="float" office:value="4.09267638593623" calcext:value-type="float">
            <text:p>4.1</text:p>
          </table:table-cell>
          <table:table-cell table:style-name="ce331" table:formula="of:=SQRT(VAR([.$B$10:.$E$10])/COUNT([.$B$10:.$E$10]))" office:value-type="float" office:value="17.3084757657436" calcext:value-type="float">
            <text:p>17.3</text:p>
          </table:table-cell>
          <table:table-cell table:style-name="ce331" table:formula="of:=SQRT(VAR([.$B$11:.$E$11])/COUNT([.$B$11:.$E$11]))" office:value-type="float" office:value="55.738227456567" calcext:value-type="float">
            <text:p>55.7</text:p>
          </table:table-cell>
          <table:table-cell table:style-name="ce331" table:formula="of:=SQRT(VAR([.$B$12:.$E$12])/COUNT([.$B$12:.$E$12]))" office:value-type="float" office:value="7.88986691902975" calcext:value-type="float">
            <text:p>7.9</text:p>
          </table:table-cell>
          <table:table-cell table:style-name="ce331" table:formula="of:=SQRT(VAR([.$B$13:.$E$13])/COUNT([.$B$13:.$E$13]))" office:value-type="float" office:value="16.1889880268451" calcext:value-type="float">
            <text:p>16.2</text:p>
          </table:table-cell>
          <table:table-cell table:style-name="ce331" table:formula="of:=SQRT(VAR([.$B$14:.$E$14])/COUNT([.$B$14:.$E$14]))" office:value-type="float" office:value="14.2507309754038" calcext:value-type="float">
            <text:p>14.3</text:p>
          </table:table-cell>
          <table:table-cell table:style-name="ce331" table:formula="of:=SQRT(VAR([.$B$15:.$E$15])/COUNT([.$B$15:.$E$15]))" office:value-type="float" office:value="11.3026545554573" calcext:value-type="float">
            <text:p>11.3</text:p>
          </table:table-cell>
          <table:table-cell table:style-name="ce331" table:formula="of:=SQRT(VAR([.$B$16:.$E$16])/COUNT([.$B$16:.$E$16]))" office:value-type="float" office:value="2.87228132326901" calcext:value-type="float">
            <text:p>2.9</text:p>
          </table:table-cell>
          <table:table-cell table:style-name="ce331" table:formula="of:=SQRT(VAR([.$B$17:.$E$17])/COUNT([.$B$17:.$E$17]))" office:value-type="float" office:value="2.62995563967658" calcext:value-type="float">
            <text:p>2.6</text:p>
          </table:table-cell>
          <table:table-cell table:style-name="ce331" table:formula="of:=SQRT(VAR([.$B$18:.$E$18])/COUNT([.$B$18:.$E$18]))" office:value-type="float" office:value="5.39289656245448" calcext:value-type="float">
            <text:p>5.4</text:p>
          </table:table-cell>
          <table:table-cell table:style-name="ce331" table:formula="of:=SQRT(VAR([.$B$19:.$E$19])/COUNT([.$B$19:.$E$19]))" office:value-type="float" office:value="5.23609269080167" calcext:value-type="float">
            <text:p>5.2</text:p>
          </table:table-cell>
          <table:table-cell table:style-name="ce331" table:formula="of:=SQRT(VAR([.$B$20:.$E$20])/COUNT([.$B$20:.$E$20]))" office:value-type="float" office:value="14.2507309754038" calcext:value-type="float">
            <text:p>14.3</text:p>
          </table:table-cell>
          <table:table-cell table:style-name="ce331" table:formula="of:=SQRT(VAR([.$B$21:.$E$21])/COUNT([.$B$21:.$E$21]))" office:value-type="float" office:value="11.3026545554573" calcext:value-type="float">
            <text:p>11.3</text:p>
          </table:table-cell>
          <table:table-cell table:style-name="ce331" table:formula="of:=SQRT(VAR([.$B$22:.$E$22])/COUNT([.$B$22:.$E$22]))" office:value-type="float" office:value="2.87228132326901" calcext:value-type="float">
            <text:p>2.9</text:p>
          </table:table-cell>
          <table:table-cell table:style-name="ce331" table:formula="of:=SQRT(VAR([.$B$23:.$E$23])/COUNT([.$B$23:.$E$23]))" office:value-type="float" office:value="2.62995563967658" calcext:value-type="float">
            <text:p>2.6</text:p>
          </table:table-cell>
          <table:table-cell table:style-name="ce331" table:formula="of:=SQRT(VAR([.$B$24:.$E$24])/COUNT([.$B$24:.$E$24]))" office:value-type="float" office:value="5.39289656245448" calcext:value-type="float">
            <text:p>5.4</text:p>
          </table:table-cell>
          <table:table-cell table:style-name="ce331" table:formula="of:=SQRT(VAR([.$B$25:.$E$25])/COUNT([.$B$25:.$E$25]))" office:value-type="float" office:value="5.23609269080167" calcext:value-type="float">
            <text:p>5.2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Mercury</text:p>
          </table:table-cell>
          <table:table-cell table:style-name="ce324" office:value-type="float" office:value="369" calcext:value-type="float">
            <text:p>369</text:p>
          </table:table-cell>
          <table:table-cell table:style-name="ce324" office:value-type="float" office:value="399" calcext:value-type="float">
            <text:p>399</text:p>
          </table:table-cell>
          <table:table-cell table:style-name="ce324" office:value-type="float" office:value="407" calcext:value-type="float">
            <text:p>407</text:p>
          </table:table-cell>
          <table:table-cell table:style-name="ce324" office:value-type="float" office:value="403" calcext:value-type="float">
            <text:p>403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8" calcext:value-type="float">
            <text:p>8</text:p>
          </table:table-cell>
          <table:table-cell table:style-name="ce243" office:value-type="float" office:value="2952" calcext:value-type="float">
            <text:p>2952.00</text:p>
          </table:table-cell>
          <table:table-cell table:style-name="ce243" office:value-type="float" office:value="3192" calcext:value-type="float">
            <text:p>3192.00</text:p>
          </table:table-cell>
          <table:table-cell table:style-name="ce243" office:value-type="float" office:value="3256" calcext:value-type="float">
            <text:p>3256.00</text:p>
          </table:table-cell>
          <table:table-cell table:style-name="ce243" office:value-type="float" office:value="3224" calcext:value-type="float">
            <text:p>3224.00</text:p>
          </table:table-cell>
          <table:table-cell table:style-name="ce243" table:formula="of:=SUM([.H4:.K4])" office:value-type="float" office:value="12624" calcext:value-type="float">
            <text:p>12624.00</text:p>
          </table:table-cell>
          <table:table-cell table:style-name="ce325" office:value-type="percentage" office:value="0.233840304182509" calcext:value-type="percentage">
            <text:p>23%</text:p>
          </table:table-cell>
          <table:table-cell table:style-name="ce325" office:value-type="percentage" office:value="0.252851711026616" calcext:value-type="percentage">
            <text:p>25%</text:p>
          </table:table-cell>
          <table:table-cell table:style-name="ce325" office:value-type="percentage" office:value="0.257921419518378" calcext:value-type="percentage">
            <text:p>26%</text:p>
          </table:table-cell>
          <table:table-cell table:style-name="ce325" office:value-type="percentage" office:value="0.255386565272497" calcext:value-type="percentage">
            <text:p>26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Modus</text:p>
          </table:table-cell>
          <table:table-cell table:style-name="ce331" table:formula="of:=MODE([.$B$2:.$E$2])" office:value-type="string" office:string-value="" calcext:value-type="error">
            <text:p>#WAARDE!</text:p>
          </table:table-cell>
          <table:table-cell table:style-name="ce331" table:formula="of:=MODE([.$B$3:.$E$3])" office:value-type="float" office:value="411" calcext:value-type="float">
            <text:p>411.0</text:p>
          </table:table-cell>
          <table:table-cell table:style-name="ce331" table:formula="of:=MODE([.$B$4:.$E$4])" office:value-type="string" office:string-value="" calcext:value-type="error">
            <text:p>#WAARDE!</text:p>
          </table:table-cell>
          <table:table-cell table:style-name="ce331" table:formula="of:=MODE([.$B$5:.$E$5])" office:value-type="string" office:string-value="" calcext:value-type="error">
            <text:p>#WAARDE!</text:p>
          </table:table-cell>
          <table:table-cell table:style-name="ce331" table:formula="of:=MODE([.$B$6:.$E$6])" office:value-type="string" office:string-value="" calcext:value-type="error">
            <text:p>#WAARDE!</text:p>
          </table:table-cell>
          <table:table-cell table:style-name="ce331" table:formula="of:=MODE([.$B$7:.$E$7])" office:value-type="string" office:string-value="" calcext:value-type="error">
            <text:p>#WAARDE!</text:p>
          </table:table-cell>
          <table:table-cell table:style-name="ce331" table:formula="of:=MODE([.$B$8:.$E$8])" office:value-type="string" office:string-value="" calcext:value-type="error">
            <text:p>#WAARDE!</text:p>
          </table:table-cell>
          <table:table-cell table:style-name="ce331" table:formula="of:=MODE([.$B$9:.$E$9])" office:value-type="float" office:value="395" calcext:value-type="float">
            <text:p>395.0</text:p>
          </table:table-cell>
          <table:table-cell table:style-name="ce331" table:formula="of:=MODE([.$B$10:.$E$10])" office:value-type="string" office:string-value="" calcext:value-type="error">
            <text:p>#WAARDE!</text:p>
          </table:table-cell>
          <table:table-cell table:style-name="ce331" table:formula="of:=MODE([.$B$11:.$E$11])" office:value-type="string" office:string-value="" calcext:value-type="error">
            <text:p>#WAARDE!</text:p>
          </table:table-cell>
          <table:table-cell table:style-name="ce331" table:formula="of:=MODE([.$B$12:.$E$12])" office:value-type="string" office:string-value="" calcext:value-type="error">
            <text:p>#WAARDE!</text:p>
          </table:table-cell>
          <table:table-cell table:style-name="ce331" table:formula="of:=MODE([.$B$13:.$E$13])" office:value-type="string" office:string-value="" calcext:value-type="error">
            <text:p>#WAARDE!</text:p>
          </table:table-cell>
          <table:table-cell table:style-name="ce331" table:formula="of:=MODE([.$B$14:.$E$14])" office:value-type="string" office:string-value="" calcext:value-type="error">
            <text:p>#WAARDE!</text:p>
          </table:table-cell>
          <table:table-cell table:style-name="ce331" table:formula="of:=MODE([.$B$15:.$E$15])" office:value-type="string" office:string-value="" calcext:value-type="error">
            <text:p>#WAARDE!</text:p>
          </table:table-cell>
          <table:table-cell table:style-name="ce331" table:formula="of:=MODE([.$B$16:.$E$16])" office:value-type="float" office:value="391" calcext:value-type="float">
            <text:p>391.0</text:p>
          </table:table-cell>
          <table:table-cell table:style-name="ce331" table:formula="of:=MODE([.$B$17:.$E$17])" office:value-type="string" office:string-value="" calcext:value-type="error">
            <text:p>#WAARDE!</text:p>
          </table:table-cell>
          <table:table-cell table:style-name="ce331" table:formula="of:=MODE([.$B$18:.$E$18])" office:value-type="string" office:string-value="" calcext:value-type="error">
            <text:p>#WAARDE!</text:p>
          </table:table-cell>
          <table:table-cell table:style-name="ce331" table:formula="of:=MODE([.$B$19:.$E$19])" office:value-type="string" office:string-value="" calcext:value-type="error">
            <text:p>#WAARDE!</text:p>
          </table:table-cell>
          <table:table-cell table:style-name="ce331" table:formula="of:=MODE([.$B$20:.$E$20])" office:value-type="string" office:string-value="" calcext:value-type="error">
            <text:p>#WAARDE!</text:p>
          </table:table-cell>
          <table:table-cell table:style-name="ce331" table:formula="of:=MODE([.$B$21:.$E$21])" office:value-type="string" office:string-value="" calcext:value-type="error">
            <text:p>#WAARDE!</text:p>
          </table:table-cell>
          <table:table-cell table:style-name="ce331" table:formula="of:=MODE([.$B$22:.$E$22])" office:value-type="float" office:value="391" calcext:value-type="float">
            <text:p>391.0</text:p>
          </table:table-cell>
          <table:table-cell table:style-name="ce331" table:formula="of:=MODE([.$B$23:.$E$23])" office:value-type="string" office:string-value="" calcext:value-type="error">
            <text:p>#WAARDE!</text:p>
          </table:table-cell>
          <table:table-cell table:style-name="ce331" table:formula="of:=MODE([.$B$24:.$E$24])" office:value-type="string" office:string-value="" calcext:value-type="error">
            <text:p>#WAARDE!</text:p>
          </table:table-cell>
          <table:table-cell table:style-name="ce331" table:formula="of:=MODE([.$B$25:.$E$25])" office:value-type="string" office:string-value="" calcext:value-type="error">
            <text:p>#WAARDE!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Venus</text:p>
          </table:table-cell>
          <table:table-cell table:style-name="ce324" office:value-type="float" office:value="362" calcext:value-type="float">
            <text:p>362</text:p>
          </table:table-cell>
          <table:table-cell table:style-name="ce324" office:value-type="float" office:value="453" calcext:value-type="float">
            <text:p>453</text:p>
          </table:table-cell>
          <table:table-cell table:style-name="ce324" office:value-type="float" office:value="382" calcext:value-type="float">
            <text:p>382</text:p>
          </table:table-cell>
          <table:table-cell table:style-name="ce324" office:value-type="float" office:value="381" calcext:value-type="float">
            <text:p>381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3" office:value-type="float" office:value="3258" calcext:value-type="float">
            <text:p>3258.00</text:p>
          </table:table-cell>
          <table:table-cell table:style-name="ce243" office:value-type="float" office:value="4077" calcext:value-type="float">
            <text:p>4077.00</text:p>
          </table:table-cell>
          <table:table-cell table:style-name="ce243" office:value-type="float" office:value="3438" calcext:value-type="float">
            <text:p>3438.00</text:p>
          </table:table-cell>
          <table:table-cell table:style-name="ce243" office:value-type="float" office:value="3429" calcext:value-type="float">
            <text:p>3429.00</text:p>
          </table:table-cell>
          <table:table-cell table:style-name="ce243" table:formula="of:=SUM([.H5:.K5])" office:value-type="float" office:value="14202" calcext:value-type="float">
            <text:p>14202.00</text:p>
          </table:table-cell>
          <table:table-cell table:style-name="ce325" office:value-type="percentage" office:value="0.229404309252218" calcext:value-type="percentage">
            <text:p>23%</text:p>
          </table:table-cell>
          <table:table-cell table:style-name="ce325" office:value-type="percentage" office:value="0.287072243346008" calcext:value-type="percentage">
            <text:p>29%</text:p>
          </table:table-cell>
          <table:table-cell table:style-name="ce325" office:value-type="percentage" office:value="0.242078580481622" calcext:value-type="percentage">
            <text:p>24%</text:p>
          </table:table-cell>
          <table:table-cell table:style-name="ce325" office:value-type="percentage" office:value="0.241444866920152" calcext:value-type="percentage">
            <text:p>24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Mediaan</text:p>
          </table:table-cell>
          <table:table-cell table:style-name="ce331" table:formula="of:=MEDIAN([.$B$2:.$E$2])" office:value-type="float" office:value="394" calcext:value-type="float">
            <text:p>394.0</text:p>
          </table:table-cell>
          <table:table-cell table:style-name="ce331" table:formula="of:=MEDIAN([.$B$3:.$E$3])" office:value-type="float" office:value="409.5" calcext:value-type="float">
            <text:p>409.5</text:p>
          </table:table-cell>
          <table:table-cell table:style-name="ce331" table:formula="of:=MEDIAN([.$B$4:.$E$4])" office:value-type="float" office:value="401" calcext:value-type="float">
            <text:p>401.0</text:p>
          </table:table-cell>
          <table:table-cell table:style-name="ce331" table:formula="of:=MEDIAN([.$B$5:.$E$5])" office:value-type="float" office:value="381.5" calcext:value-type="float">
            <text:p>381.5</text:p>
          </table:table-cell>
          <table:table-cell table:style-name="ce331" table:formula="of:=MEDIAN([.$B$6:.$E$6])" office:value-type="float" office:value="397" calcext:value-type="float">
            <text:p>397.0</text:p>
          </table:table-cell>
          <table:table-cell table:style-name="ce331" table:formula="of:=MEDIAN([.$B$7:.$E$7])" office:value-type="float" office:value="394" calcext:value-type="float">
            <text:p>394.0</text:p>
          </table:table-cell>
          <table:table-cell table:style-name="ce331" table:formula="of:=MEDIAN([.$B$8:.$E$8])" office:value-type="float" office:value="394" calcext:value-type="float">
            <text:p>394.0</text:p>
          </table:table-cell>
          <table:table-cell table:style-name="ce331" table:formula="of:=MEDIAN([.$B$9:.$E$9])" office:value-type="float" office:value="395" calcext:value-type="float">
            <text:p>395.0</text:p>
          </table:table-cell>
          <table:table-cell table:style-name="ce331" table:formula="of:=MEDIAN([.$B$10:.$E$10])" office:value-type="float" office:value="408" calcext:value-type="float">
            <text:p>408.0</text:p>
          </table:table-cell>
          <table:table-cell table:style-name="ce331" table:formula="of:=MEDIAN([.$B$11:.$E$11])" office:value-type="float" office:value="394" calcext:value-type="float">
            <text:p>394.0</text:p>
          </table:table-cell>
          <table:table-cell table:style-name="ce331" table:formula="of:=MEDIAN([.$B$12:.$E$12])" office:value-type="float" office:value="398" calcext:value-type="float">
            <text:p>398.0</text:p>
          </table:table-cell>
          <table:table-cell table:style-name="ce331" table:formula="of:=MEDIAN([.$B$13:.$E$13])" office:value-type="float" office:value="384.5" calcext:value-type="float">
            <text:p>384.5</text:p>
          </table:table-cell>
          <table:table-cell table:style-name="ce331" table:formula="of:=MEDIAN([.$B$14:.$E$14])" office:value-type="float" office:value="388.5" calcext:value-type="float">
            <text:p>388.5</text:p>
          </table:table-cell>
          <table:table-cell table:style-name="ce331" table:formula="of:=MEDIAN([.$B$15:.$E$15])" office:value-type="float" office:value="397" calcext:value-type="float">
            <text:p>397.0</text:p>
          </table:table-cell>
          <table:table-cell table:style-name="ce331" table:formula="of:=MEDIAN([.$B$16:.$E$16])" office:value-type="float" office:value="392" calcext:value-type="float">
            <text:p>392.0</text:p>
          </table:table-cell>
          <table:table-cell table:style-name="ce331" table:formula="of:=MEDIAN([.$B$17:.$E$17])" office:value-type="float" office:value="396" calcext:value-type="float">
            <text:p>396.0</text:p>
          </table:table-cell>
          <table:table-cell table:style-name="ce331" table:formula="of:=MEDIAN([.$B$18:.$E$18])" office:value-type="float" office:value="396" calcext:value-type="float">
            <text:p>396.0</text:p>
          </table:table-cell>
          <table:table-cell table:style-name="ce331" table:formula="of:=MEDIAN([.$B$19:.$E$19])" office:value-type="float" office:value="392.5" calcext:value-type="float">
            <text:p>392.5</text:p>
          </table:table-cell>
          <table:table-cell table:style-name="ce331" table:formula="of:=MEDIAN([.$B$20:.$E$20])" office:value-type="float" office:value="388.5" calcext:value-type="float">
            <text:p>388.5</text:p>
          </table:table-cell>
          <table:table-cell table:style-name="ce331" table:formula="of:=MEDIAN([.$B$21:.$E$21])" office:value-type="float" office:value="397" calcext:value-type="float">
            <text:p>397.0</text:p>
          </table:table-cell>
          <table:table-cell table:style-name="ce331" table:formula="of:=MEDIAN([.$B$22:.$E$22])" office:value-type="float" office:value="392" calcext:value-type="float">
            <text:p>392.0</text:p>
          </table:table-cell>
          <table:table-cell table:style-name="ce331" table:formula="of:=MEDIAN([.$B$23:.$E$23])" office:value-type="float" office:value="396" calcext:value-type="float">
            <text:p>396.0</text:p>
          </table:table-cell>
          <table:table-cell table:style-name="ce331" table:formula="of:=MEDIAN([.$B$24:.$E$24])" office:value-type="float" office:value="396" calcext:value-type="float">
            <text:p>396.0</text:p>
          </table:table-cell>
          <table:table-cell table:style-name="ce331" table:formula="of:=MEDIAN([.$B$25:.$E$25])" office:value-type="float" office:value="392.5" calcext:value-type="float">
            <text:p>392.5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Mars</text:p>
          </table:table-cell>
          <table:table-cell table:style-name="ce324" office:value-type="float" office:value="406" calcext:value-type="float">
            <text:p>406</text:p>
          </table:table-cell>
          <table:table-cell table:style-name="ce324" office:value-type="float" office:value="364" calcext:value-type="float">
            <text:p>364</text:p>
          </table:table-cell>
          <table:table-cell table:style-name="ce324" office:value-type="float" office:value="420" calcext:value-type="float">
            <text:p>420</text:p>
          </table:table-cell>
          <table:table-cell table:style-name="ce324" office:value-type="float" office:value="388" calcext:value-type="float">
            <text:p>388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3" office:value-type="float" office:value="3654" calcext:value-type="float">
            <text:p>3654.00</text:p>
          </table:table-cell>
          <table:table-cell table:style-name="ce243" office:value-type="float" office:value="3276" calcext:value-type="float">
            <text:p>3276.00</text:p>
          </table:table-cell>
          <table:table-cell table:style-name="ce243" office:value-type="float" office:value="3780" calcext:value-type="float">
            <text:p>3780.00</text:p>
          </table:table-cell>
          <table:table-cell table:style-name="ce243" office:value-type="float" office:value="3492" calcext:value-type="float">
            <text:p>3492.00</text:p>
          </table:table-cell>
          <table:table-cell table:style-name="ce243" table:formula="of:=SUM([.H6:.K6])" office:value-type="float" office:value="14202" calcext:value-type="float">
            <text:p>14202.00</text:p>
          </table:table-cell>
          <table:table-cell table:style-name="ce325" office:value-type="percentage" office:value="0.257287705956907" calcext:value-type="percentage">
            <text:p>26%</text:p>
          </table:table-cell>
          <table:table-cell table:style-name="ce325" office:value-type="percentage" office:value="0.230671736375158" calcext:value-type="percentage">
            <text:p>23%</text:p>
          </table:table-cell>
          <table:table-cell table:style-name="ce325" office:value-type="percentage" office:value="0.26615969581749" calcext:value-type="percentage">
            <text:p>27%</text:p>
          </table:table-cell>
          <table:table-cell table:style-name="ce325" office:value-type="percentage" office:value="0.245880861850444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Eerste kwartiel</text:p>
          </table:table-cell>
          <table:table-cell table:style-name="ce331" table:formula="of:=QUARTILE([.$B$2:.$E$2]; 1)" office:value-type="float" office:value="380" calcext:value-type="float">
            <text:p>380.0</text:p>
          </table:table-cell>
          <table:table-cell table:style-name="ce331" table:formula="of:=QUARTILE([.$B$3:.$E$3]; 1)" office:value-type="float" office:value="393" calcext:value-type="float">
            <text:p>393.0</text:p>
          </table:table-cell>
          <table:table-cell table:style-name="ce331" table:formula="of:=QUARTILE([.$B$4:.$E$4]; 1)" office:value-type="float" office:value="391.5" calcext:value-type="float">
            <text:p>391.5</text:p>
          </table:table-cell>
          <table:table-cell table:style-name="ce331" table:formula="of:=QUARTILE([.$B$5:.$E$5]; 1)" office:value-type="float" office:value="376.25" calcext:value-type="float">
            <text:p>376.3</text:p>
          </table:table-cell>
          <table:table-cell table:style-name="ce331" table:formula="of:=QUARTILE([.$B$6:.$E$6]; 1)" office:value-type="float" office:value="382" calcext:value-type="float">
            <text:p>382.0</text:p>
          </table:table-cell>
          <table:table-cell table:style-name="ce331" table:formula="of:=QUARTILE([.$B$7:.$E$7]; 1)" office:value-type="float" office:value="384.75" calcext:value-type="float">
            <text:p>384.8</text:p>
          </table:table-cell>
          <table:table-cell table:style-name="ce331" table:formula="of:=QUARTILE([.$B$8:.$E$8]; 1)" office:value-type="float" office:value="386.5" calcext:value-type="float">
            <text:p>386.5</text:p>
          </table:table-cell>
          <table:table-cell table:style-name="ce331" table:formula="of:=QUARTILE([.$B$9:.$E$9]; 1)" office:value-type="float" office:value="392.25" calcext:value-type="float">
            <text:p>392.3</text:p>
          </table:table-cell>
          <table:table-cell table:style-name="ce331" table:formula="of:=QUARTILE([.$B$10:.$E$10]; 1)" office:value-type="float" office:value="386" calcext:value-type="float">
            <text:p>386.0</text:p>
          </table:table-cell>
          <table:table-cell table:style-name="ce331" table:formula="of:=QUARTILE([.$B$11:.$E$11]; 1)" office:value-type="float" office:value="311.25" calcext:value-type="float">
            <text:p>311.3</text:p>
          </table:table-cell>
          <table:table-cell table:style-name="ce331" table:formula="of:=QUARTILE([.$B$12:.$E$12]; 1)" office:value-type="float" office:value="388" calcext:value-type="float">
            <text:p>388.0</text:p>
          </table:table-cell>
          <table:table-cell table:style-name="ce331" table:formula="of:=QUARTILE([.$B$13:.$E$13]; 1)" office:value-type="float" office:value="370.75" calcext:value-type="float">
            <text:p>370.8</text:p>
          </table:table-cell>
          <table:table-cell table:style-name="ce331" table:formula="of:=QUARTILE([.$B$14:.$E$14]; 1)" office:value-type="float" office:value="376.25" calcext:value-type="float">
            <text:p>376.3</text:p>
          </table:table-cell>
          <table:table-cell table:style-name="ce331" table:formula="of:=QUARTILE([.$B$15:.$E$15]; 1)" office:value-type="float" office:value="378.75" calcext:value-type="float">
            <text:p>378.8</text:p>
          </table:table-cell>
          <table:table-cell table:style-name="ce331" table:formula="of:=QUARTILE([.$B$16:.$E$16]; 1)" office:value-type="float" office:value="391" calcext:value-type="float">
            <text:p>391.0</text:p>
          </table:table-cell>
          <table:table-cell table:style-name="ce331" table:formula="of:=QUARTILE([.$B$17:.$E$17]; 1)" office:value-type="float" office:value="393" calcext:value-type="float">
            <text:p>393.0</text:p>
          </table:table-cell>
          <table:table-cell table:style-name="ce331" table:formula="of:=QUARTILE([.$B$18:.$E$18]; 1)" office:value-type="float" office:value="387.25" calcext:value-type="float">
            <text:p>387.3</text:p>
          </table:table-cell>
          <table:table-cell table:style-name="ce331" table:formula="of:=QUARTILE([.$B$19:.$E$19]; 1)" office:value-type="float" office:value="390" calcext:value-type="float">
            <text:p>390.0</text:p>
          </table:table-cell>
          <table:table-cell table:style-name="ce331" table:formula="of:=QUARTILE([.$B$20:.$E$20]; 1)" office:value-type="float" office:value="376.25" calcext:value-type="float">
            <text:p>376.3</text:p>
          </table:table-cell>
          <table:table-cell table:style-name="ce331" table:formula="of:=QUARTILE([.$B$21:.$E$21]; 1)" office:value-type="float" office:value="378.75" calcext:value-type="float">
            <text:p>378.8</text:p>
          </table:table-cell>
          <table:table-cell table:style-name="ce331" table:formula="of:=QUARTILE([.$B$22:.$E$22]; 1)" office:value-type="float" office:value="391" calcext:value-type="float">
            <text:p>391.0</text:p>
          </table:table-cell>
          <table:table-cell table:style-name="ce331" table:formula="of:=QUARTILE([.$B$23:.$E$23]; 1)" office:value-type="float" office:value="393" calcext:value-type="float">
            <text:p>393.0</text:p>
          </table:table-cell>
          <table:table-cell table:style-name="ce331" table:formula="of:=QUARTILE([.$B$24:.$E$24]; 1)" office:value-type="float" office:value="387.25" calcext:value-type="float">
            <text:p>387.3</text:p>
          </table:table-cell>
          <table:table-cell table:style-name="ce331" table:formula="of:=QUARTILE([.$B$25:.$E$25]; 1)" office:value-type="float" office:value="390" calcext:value-type="float">
            <text:p>390.0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Jupiter</text:p>
          </table:table-cell>
          <table:table-cell table:style-name="ce324" office:value-type="float" office:value="402" calcext:value-type="float">
            <text:p>402</text:p>
          </table:table-cell>
          <table:table-cell table:style-name="ce324" office:value-type="float" office:value="386" calcext:value-type="float">
            <text:p>386</text:p>
          </table:table-cell>
          <table:table-cell table:style-name="ce324" office:value-type="float" office:value="381" calcext:value-type="float">
            <text:p>381</text:p>
          </table:table-cell>
          <table:table-cell table:style-name="ce324" office:value-type="float" office:value="409" calcext:value-type="float">
            <text:p>409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3" office:value-type="float" office:value="2412" calcext:value-type="float">
            <text:p>2412.00</text:p>
          </table:table-cell>
          <table:table-cell table:style-name="ce243" office:value-type="float" office:value="2316" calcext:value-type="float">
            <text:p>2316.00</text:p>
          </table:table-cell>
          <table:table-cell table:style-name="ce243" office:value-type="float" office:value="2286" calcext:value-type="float">
            <text:p>2286.00</text:p>
          </table:table-cell>
          <table:table-cell table:style-name="ce243" office:value-type="float" office:value="2454" calcext:value-type="float">
            <text:p>2454.00</text:p>
          </table:table-cell>
          <table:table-cell table:style-name="ce243" table:formula="of:=SUM([.H7:.K7])" office:value-type="float" office:value="9468" calcext:value-type="float">
            <text:p>9468.00</text:p>
          </table:table-cell>
          <table:table-cell table:style-name="ce325" office:value-type="percentage" office:value="0.254752851711027" calcext:value-type="percentage">
            <text:p>25%</text:p>
          </table:table-cell>
          <table:table-cell table:style-name="ce325" office:value-type="percentage" office:value="0.244613434727503" calcext:value-type="percentage">
            <text:p>24%</text:p>
          </table:table-cell>
          <table:table-cell table:style-name="ce325" office:value-type="percentage" office:value="0.241444866920152" calcext:value-type="percentage">
            <text:p>24%</text:p>
          </table:table-cell>
          <table:table-cell table:style-name="ce325" office:value-type="percentage" office:value="0.259188846641318" calcext:value-type="percentage">
            <text:p>26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Derde kwartiel</text:p>
          </table:table-cell>
          <table:table-cell table:style-name="ce331" table:formula="of:=QUARTILE([.$B$2:.$E$2]; 3)" office:value-type="float" office:value="408.5" calcext:value-type="float">
            <text:p>408.5</text:p>
          </table:table-cell>
          <table:table-cell table:style-name="ce331" table:formula="of:=QUARTILE([.$B$3:.$E$3]; 3)" office:value-type="float" office:value="411" calcext:value-type="float">
            <text:p>411.0</text:p>
          </table:table-cell>
          <table:table-cell table:style-name="ce331" table:formula="of:=QUARTILE([.$B$4:.$E$4]; 3)" office:value-type="float" office:value="404" calcext:value-type="float">
            <text:p>404.0</text:p>
          </table:table-cell>
          <table:table-cell table:style-name="ce331" table:formula="of:=QUARTILE([.$B$5:.$E$5]; 3)" office:value-type="float" office:value="399.75" calcext:value-type="float">
            <text:p>399.8</text:p>
          </table:table-cell>
          <table:table-cell table:style-name="ce331" table:formula="of:=QUARTILE([.$B$6:.$E$6]; 3)" office:value-type="float" office:value="409.5" calcext:value-type="float">
            <text:p>409.5</text:p>
          </table:table-cell>
          <table:table-cell table:style-name="ce331" table:formula="of:=QUARTILE([.$B$7:.$E$7]; 3)" office:value-type="float" office:value="403.75" calcext:value-type="float">
            <text:p>403.8</text:p>
          </table:table-cell>
          <table:table-cell table:style-name="ce331" table:formula="of:=QUARTILE([.$B$8:.$E$8]; 3)" office:value-type="float" office:value="402" calcext:value-type="float">
            <text:p>402.0</text:p>
          </table:table-cell>
          <table:table-cell table:style-name="ce331" table:formula="of:=QUARTILE([.$B$9:.$E$9]; 3)" office:value-type="float" office:value="397.25" calcext:value-type="float">
            <text:p>397.3</text:p>
          </table:table-cell>
          <table:table-cell table:style-name="ce331" table:formula="of:=QUARTILE([.$B$10:.$E$10]; 3)" office:value-type="float" office:value="416.5" calcext:value-type="float">
            <text:p>416.5</text:p>
          </table:table-cell>
          <table:table-cell table:style-name="ce331" table:formula="of:=QUARTILE([.$B$11:.$E$11]; 3)" office:value-type="float" office:value="477.25" calcext:value-type="float">
            <text:p>477.3</text:p>
          </table:table-cell>
          <table:table-cell table:style-name="ce331" table:formula="of:=QUARTILE([.$B$12:.$E$12]; 3)" office:value-type="float" office:value="404.5" calcext:value-type="float">
            <text:p>404.5</text:p>
          </table:table-cell>
          <table:table-cell table:style-name="ce331" table:formula="of:=QUARTILE([.$B$13:.$E$13]; 3)" office:value-type="float" office:value="408.25" calcext:value-type="float">
            <text:p>408.3</text:p>
          </table:table-cell>
          <table:table-cell table:style-name="ce331" table:formula="of:=QUARTILE([.$B$14:.$E$14]; 3)" office:value-type="float" office:value="406.75" calcext:value-type="float">
            <text:p>406.8</text:p>
          </table:table-cell>
          <table:table-cell table:style-name="ce331" table:formula="of:=QUARTILE([.$B$15:.$E$15]; 3)" office:value-type="float" office:value="412.75" calcext:value-type="float">
            <text:p>412.8</text:p>
          </table:table-cell>
          <table:table-cell table:style-name="ce331" table:formula="of:=QUARTILE([.$B$16:.$E$16]; 3)" office:value-type="float" office:value="395.5" calcext:value-type="float">
            <text:p>395.5</text:p>
          </table:table-cell>
          <table:table-cell table:style-name="ce331" table:formula="of:=QUARTILE([.$B$17:.$E$17]; 3)" office:value-type="float" office:value="397.5" calcext:value-type="float">
            <text:p>397.5</text:p>
          </table:table-cell>
          <table:table-cell table:style-name="ce331" table:formula="of:=QUARTILE([.$B$18:.$E$18]; 3)" office:value-type="float" office:value="403.25" calcext:value-type="float">
            <text:p>403.3</text:p>
          </table:table-cell>
          <table:table-cell table:style-name="ce331" table:formula="of:=QUARTILE([.$B$19:.$E$19]; 3)" office:value-type="float" office:value="397" calcext:value-type="float">
            <text:p>397.0</text:p>
          </table:table-cell>
          <table:table-cell table:style-name="ce331" table:formula="of:=QUARTILE([.$B$20:.$E$20]; 3)" office:value-type="float" office:value="406.75" calcext:value-type="float">
            <text:p>406.8</text:p>
          </table:table-cell>
          <table:table-cell table:style-name="ce331" table:formula="of:=QUARTILE([.$B$21:.$E$21]; 3)" office:value-type="float" office:value="412.75" calcext:value-type="float">
            <text:p>412.8</text:p>
          </table:table-cell>
          <table:table-cell table:style-name="ce331" table:formula="of:=QUARTILE([.$B$22:.$E$22]; 3)" office:value-type="float" office:value="395.5" calcext:value-type="float">
            <text:p>395.5</text:p>
          </table:table-cell>
          <table:table-cell table:style-name="ce331" table:formula="of:=QUARTILE([.$B$23:.$E$23]; 3)" office:value-type="float" office:value="397.5" calcext:value-type="float">
            <text:p>397.5</text:p>
          </table:table-cell>
          <table:table-cell table:style-name="ce331" table:formula="of:=QUARTILE([.$B$24:.$E$24]; 3)" office:value-type="float" office:value="403.25" calcext:value-type="float">
            <text:p>403.3</text:p>
          </table:table-cell>
          <table:table-cell table:style-name="ce331" table:formula="of:=QUARTILE([.$B$25:.$E$25]; 3)" office:value-type="float" office:value="397" calcext:value-type="float">
            <text:p>397.0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Saturn</text:p>
          </table:table-cell>
          <table:table-cell table:style-name="ce324" office:value-type="float" office:value="405" calcext:value-type="float">
            <text:p>405</text:p>
          </table:table-cell>
          <table:table-cell table:style-name="ce324" office:value-type="float" office:value="387" calcext:value-type="float">
            <text:p>387</text:p>
          </table:table-cell>
          <table:table-cell table:style-name="ce324" office:value-type="float" office:value="401" calcext:value-type="float">
            <text:p>401</text:p>
          </table:table-cell>
          <table:table-cell table:style-name="ce324" office:value-type="float" office:value="385" calcext:value-type="float">
            <text:p>385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3" office:value-type="float" office:value="2430" calcext:value-type="float">
            <text:p>2430.00</text:p>
          </table:table-cell>
          <table:table-cell table:style-name="ce243" office:value-type="float" office:value="2322" calcext:value-type="float">
            <text:p>2322.00</text:p>
          </table:table-cell>
          <table:table-cell table:style-name="ce243" office:value-type="float" office:value="2406" calcext:value-type="float">
            <text:p>2406.00</text:p>
          </table:table-cell>
          <table:table-cell table:style-name="ce243" office:value-type="float" office:value="2310" calcext:value-type="float">
            <text:p>2310.00</text:p>
          </table:table-cell>
          <table:table-cell table:style-name="ce243" table:formula="of:=SUM([.H8:.K8])" office:value-type="float" office:value="9468" calcext:value-type="float">
            <text:p>9468.00</text:p>
          </table:table-cell>
          <table:table-cell table:style-name="ce325" office:value-type="percentage" office:value="0.256653992395437" calcext:value-type="percentage">
            <text:p>26%</text:p>
          </table:table-cell>
          <table:table-cell table:style-name="ce325" office:value-type="percentage" office:value="0.245247148288973" calcext:value-type="percentage">
            <text:p>25%</text:p>
          </table:table-cell>
          <table:table-cell table:style-name="ce325" office:value-type="percentage" office:value="0.254119138149556" calcext:value-type="percentage">
            <text:p>25%</text:p>
          </table:table-cell>
          <table:table-cell table:style-name="ce325" office:value-type="percentage" office:value="0.243979721166033" calcext:value-type="percentage">
            <text:p>24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Variantie</text:p>
          </table:table-cell>
          <table:table-cell table:style-name="ce331" table:formula="of:=VAR([.$B$2:.$E$2])" office:value-type="float" office:value="329" calcext:value-type="float">
            <text:p>329.0</text:p>
          </table:table-cell>
          <table:table-cell table:style-name="ce331" table:formula="of:=VAR([.$B$3:.$E$3])" office:value-type="float" office:value="963" calcext:value-type="float">
            <text:p>963.0</text:p>
          </table:table-cell>
          <table:table-cell table:style-name="ce331" table:formula="of:=VAR([.$B$4:.$E$4])" office:value-type="float" office:value="299.666666666667" calcext:value-type="float">
            <text:p>299.7</text:p>
          </table:table-cell>
          <table:table-cell table:style-name="ce331" table:formula="of:=VAR([.$B$5:.$E$5])" office:value-type="float" office:value="1605.66666666667" calcext:value-type="float">
            <text:p>1605.7</text:p>
          </table:table-cell>
          <table:table-cell table:style-name="ce331" table:formula="of:=VAR([.$B$6:.$E$6])" office:value-type="float" office:value="585" calcext:value-type="float">
            <text:p>585.0</text:p>
          </table:table-cell>
          <table:table-cell table:style-name="ce331" table:formula="of:=VAR([.$B$7:.$E$7])" office:value-type="float" office:value="173.666666666667" calcext:value-type="float">
            <text:p>173.7</text:p>
          </table:table-cell>
          <table:table-cell table:style-name="ce331" table:formula="of:=VAR([.$B$8:.$E$8])" office:value-type="float" office:value="99.6666666666667" calcext:value-type="float">
            <text:p>99.7</text:p>
          </table:table-cell>
          <table:table-cell table:style-name="ce331" table:formula="of:=VAR([.$B$9:.$E$9])" office:value-type="float" office:value="67" calcext:value-type="float">
            <text:p>67.0</text:p>
          </table:table-cell>
          <table:table-cell table:style-name="ce331" table:formula="of:=VAR([.$B$10:.$E$10])" office:value-type="float" office:value="1198.33333333333" calcext:value-type="float">
            <text:p>1198.3</text:p>
          </table:table-cell>
          <table:table-cell table:style-name="ce331" table:formula="of:=VAR([.$B$11:.$E$11])" office:value-type="float" office:value="12427" calcext:value-type="float">
            <text:p>12427.0</text:p>
          </table:table-cell>
          <table:table-cell table:style-name="ce331" table:formula="of:=VAR([.$B$12:.$E$12])" office:value-type="float" office:value="249" calcext:value-type="float">
            <text:p>249.0</text:p>
          </table:table-cell>
          <table:table-cell table:style-name="ce331" table:formula="of:=VAR([.$B$13:.$E$13])" office:value-type="float" office:value="1048.33333333333" calcext:value-type="float">
            <text:p>1048.3</text:p>
          </table:table-cell>
          <table:table-cell table:style-name="ce331" table:formula="of:=VAR([.$B$14:.$E$14])" office:value-type="float" office:value="812.333333333333" calcext:value-type="float">
            <text:p>812.3</text:p>
          </table:table-cell>
          <table:table-cell table:style-name="ce331" table:formula="of:=VAR([.$B$15:.$E$15])" office:value-type="float" office:value="511" calcext:value-type="float">
            <text:p>511.0</text:p>
          </table:table-cell>
          <table:table-cell table:style-name="ce331" table:formula="of:=VAR([.$B$16:.$E$16])" office:value-type="float" office:value="33" calcext:value-type="float">
            <text:p>33.0</text:p>
          </table:table-cell>
          <table:table-cell table:style-name="ce331" table:formula="of:=VAR([.$B$17:.$E$17])" office:value-type="float" office:value="27.6666666666667" calcext:value-type="float">
            <text:p>27.7</text:p>
          </table:table-cell>
          <table:table-cell table:style-name="ce331" table:formula="of:=VAR([.$B$18:.$E$18])" office:value-type="float" office:value="116.333333333333" calcext:value-type="float">
            <text:p>116.3</text:p>
          </table:table-cell>
          <table:table-cell table:style-name="ce331" table:formula="of:=VAR([.$B$19:.$E$19])" office:value-type="float" office:value="109.666666666667" calcext:value-type="float">
            <text:p>109.7</text:p>
          </table:table-cell>
          <table:table-cell table:style-name="ce331" table:formula="of:=VAR([.$B$20:.$E$20])" office:value-type="float" office:value="812.333333333333" calcext:value-type="float">
            <text:p>812.3</text:p>
          </table:table-cell>
          <table:table-cell table:style-name="ce331" table:formula="of:=VAR([.$B$21:.$E$21])" office:value-type="float" office:value="511" calcext:value-type="float">
            <text:p>511.0</text:p>
          </table:table-cell>
          <table:table-cell table:style-name="ce331" table:formula="of:=VAR([.$B$22:.$E$22])" office:value-type="float" office:value="33" calcext:value-type="float">
            <text:p>33.0</text:p>
          </table:table-cell>
          <table:table-cell table:style-name="ce331" table:formula="of:=VAR([.$B$23:.$E$23])" office:value-type="float" office:value="27.6666666666667" calcext:value-type="float">
            <text:p>27.7</text:p>
          </table:table-cell>
          <table:table-cell table:style-name="ce331" table:formula="of:=VAR([.$B$24:.$E$24])" office:value-type="float" office:value="116.333333333333" calcext:value-type="float">
            <text:p>116.3</text:p>
          </table:table-cell>
          <table:table-cell table:style-name="ce331" table:formula="of:=VAR([.$B$25:.$E$25])" office:value-type="float" office:value="109.666666666667" calcext:value-type="float">
            <text:p>109.7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Uranus</text:p>
          </table:table-cell>
          <table:table-cell table:style-name="ce324" office:value-type="float" office:value="395" calcext:value-type="float">
            <text:p>395</text:p>
          </table:table-cell>
          <table:table-cell table:style-name="ce324" office:value-type="float" office:value="384" calcext:value-type="float">
            <text:p>384</text:p>
          </table:table-cell>
          <table:table-cell table:style-name="ce324" office:value-type="float" office:value="404" calcext:value-type="float">
            <text:p>404</text:p>
          </table:table-cell>
          <table:table-cell table:style-name="ce324" office:value-type="float" office:value="395" calcext:value-type="float">
            <text:p>395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3" office:value-type="float" office:value="1185" calcext:value-type="float">
            <text:p>1185.00</text:p>
          </table:table-cell>
          <table:table-cell table:style-name="ce243" office:value-type="float" office:value="1152" calcext:value-type="float">
            <text:p>1152.00</text:p>
          </table:table-cell>
          <table:table-cell table:style-name="ce243" office:value-type="float" office:value="1212" calcext:value-type="float">
            <text:p>1212.00</text:p>
          </table:table-cell>
          <table:table-cell table:style-name="ce243" office:value-type="float" office:value="1185" calcext:value-type="float">
            <text:p>1185.00</text:p>
          </table:table-cell>
          <table:table-cell table:style-name="ce243" table:formula="of:=SUM([.H9:.K9])" office:value-type="float" office:value="4734" calcext:value-type="float">
            <text:p>4734.00</text:p>
          </table:table-cell>
          <table:table-cell table:style-name="ce325" office:value-type="percentage" office:value="0.250316856780735" calcext:value-type="percentage">
            <text:p>25%</text:p>
          </table:table-cell>
          <table:table-cell table:style-name="ce325" office:value-type="percentage" office:value="0.243346007604563" calcext:value-type="percentage">
            <text:p>24%</text:p>
          </table:table-cell>
          <table:table-cell table:style-name="ce325" office:value-type="percentage" office:value="0.256020278833967" calcext:value-type="percentage">
            <text:p>26%</text:p>
          </table:table-cell>
          <table:table-cell table:style-name="ce325" office:value-type="percentage" office:value="0.250316856780735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tandaardafwijking</text:p>
          </table:table-cell>
          <table:table-cell table:style-name="ce331" table:formula="of:=STDEV([.$B$2:.$E$2])" office:value-type="float" office:value="18.1383571472171" calcext:value-type="float">
            <text:p>18.1</text:p>
          </table:table-cell>
          <table:table-cell table:style-name="ce331" table:formula="of:=STDEV([.$B$3:.$E$3])" office:value-type="float" office:value="31.0322412983658" calcext:value-type="float">
            <text:p>31.0</text:p>
          </table:table-cell>
          <table:table-cell table:style-name="ce331" table:formula="of:=STDEV([.$B$4:.$E$4])" office:value-type="float" office:value="17.3108828967984" calcext:value-type="float">
            <text:p>17.3</text:p>
          </table:table-cell>
          <table:table-cell table:style-name="ce331" table:formula="of:=STDEV([.$B$5:.$E$5])" office:value-type="float" office:value="40.0707707271356" calcext:value-type="float">
            <text:p>40.1</text:p>
          </table:table-cell>
          <table:table-cell table:style-name="ce331" table:formula="of:=STDEV([.$B$6:.$E$6])" office:value-type="float" office:value="24.1867732448956" calcext:value-type="float">
            <text:p>24.2</text:p>
          </table:table-cell>
          <table:table-cell table:style-name="ce331" table:formula="of:=STDEV([.$B$7:.$E$7])" office:value-type="float" office:value="13.1782649338472" calcext:value-type="float">
            <text:p>13.2</text:p>
          </table:table-cell>
          <table:table-cell table:style-name="ce331" table:formula="of:=STDEV([.$B$8:.$E$8])" office:value-type="float" office:value="9.98331942124796" calcext:value-type="float">
            <text:p>10.0</text:p>
          </table:table-cell>
          <table:table-cell table:style-name="ce331" table:formula="of:=STDEV([.$B$9:.$E$9])" office:value-type="float" office:value="8.18535277187245" calcext:value-type="float">
            <text:p>8.2</text:p>
          </table:table-cell>
          <table:table-cell table:style-name="ce331" table:formula="of:=STDEV([.$B$10:.$E$10])" office:value-type="float" office:value="34.6169515314872" calcext:value-type="float">
            <text:p>34.6</text:p>
          </table:table-cell>
          <table:table-cell table:style-name="ce331" table:formula="of:=STDEV([.$B$11:.$E$11])" office:value-type="float" office:value="111.476454913134" calcext:value-type="float">
            <text:p>111.5</text:p>
          </table:table-cell>
          <table:table-cell table:style-name="ce331" table:formula="of:=STDEV([.$B$12:.$E$12])" office:value-type="float" office:value="15.7797338380595" calcext:value-type="float">
            <text:p>15.8</text:p>
          </table:table-cell>
          <table:table-cell table:style-name="ce331" table:formula="of:=STDEV([.$B$13:.$E$13])" office:value-type="float" office:value="32.3779760536902" calcext:value-type="float">
            <text:p>32.4</text:p>
          </table:table-cell>
          <table:table-cell table:style-name="ce331" table:formula="of:=STDEV([.$B$14:.$E$14])" office:value-type="float" office:value="28.5014619508076" calcext:value-type="float">
            <text:p>28.5</text:p>
          </table:table-cell>
          <table:table-cell table:style-name="ce331" table:formula="of:=STDEV([.$B$15:.$E$15])" office:value-type="float" office:value="22.6053091109146" calcext:value-type="float">
            <text:p>22.6</text:p>
          </table:table-cell>
          <table:table-cell table:style-name="ce331" table:formula="of:=STDEV([.$B$16:.$E$16])" office:value-type="float" office:value="5.74456264653803" calcext:value-type="float">
            <text:p>5.7</text:p>
          </table:table-cell>
          <table:table-cell table:style-name="ce331" table:formula="of:=STDEV([.$B$17:.$E$17])" office:value-type="float" office:value="5.25991127935317" calcext:value-type="float">
            <text:p>5.3</text:p>
          </table:table-cell>
          <table:table-cell table:style-name="ce331" table:formula="of:=STDEV([.$B$18:.$E$18])" office:value-type="float" office:value="10.785793124909" calcext:value-type="float">
            <text:p>10.8</text:p>
          </table:table-cell>
          <table:table-cell table:style-name="ce331" table:formula="of:=STDEV([.$B$19:.$E$19])" office:value-type="float" office:value="10.4721853816033" calcext:value-type="float">
            <text:p>10.5</text:p>
          </table:table-cell>
          <table:table-cell table:style-name="ce331" table:formula="of:=STDEV([.$B$20:.$E$20])" office:value-type="float" office:value="28.5014619508076" calcext:value-type="float">
            <text:p>28.5</text:p>
          </table:table-cell>
          <table:table-cell table:style-name="ce331" table:formula="of:=STDEV([.$B$21:.$E$21])" office:value-type="float" office:value="22.6053091109146" calcext:value-type="float">
            <text:p>22.6</text:p>
          </table:table-cell>
          <table:table-cell table:style-name="ce331" table:formula="of:=STDEV([.$B$22:.$E$22])" office:value-type="float" office:value="5.74456264653803" calcext:value-type="float">
            <text:p>5.7</text:p>
          </table:table-cell>
          <table:table-cell table:style-name="ce331" table:formula="of:=STDEV([.$B$23:.$E$23])" office:value-type="float" office:value="5.25991127935317" calcext:value-type="float">
            <text:p>5.3</text:p>
          </table:table-cell>
          <table:table-cell table:style-name="ce331" table:formula="of:=STDEV([.$B$24:.$E$24])" office:value-type="float" office:value="10.785793124909" calcext:value-type="float">
            <text:p>10.8</text:p>
          </table:table-cell>
          <table:table-cell table:style-name="ce331" table:formula="of:=STDEV([.$B$25:.$E$25])" office:value-type="float" office:value="10.4721853816033" calcext:value-type="float">
            <text:p>10.5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Neptune</text:p>
          </table:table-cell>
          <table:table-cell table:style-name="ce324" office:value-type="float" office:value="400" calcext:value-type="float">
            <text:p>400</text:p>
          </table:table-cell>
          <table:table-cell table:style-name="ce324" office:value-type="float" office:value="416" calcext:value-type="float">
            <text:p>416</text:p>
          </table:table-cell>
          <table:table-cell table:style-name="ce324" office:value-type="float" office:value="418" calcext:value-type="float">
            <text:p>418</text:p>
          </table:table-cell>
          <table:table-cell table:style-name="ce324" office:value-type="float" office:value="344" calcext:value-type="float">
            <text:p>344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3" office:value-type="float" office:value="1200" calcext:value-type="float">
            <text:p>1200.00</text:p>
          </table:table-cell>
          <table:table-cell table:style-name="ce243" office:value-type="float" office:value="1248" calcext:value-type="float">
            <text:p>1248.00</text:p>
          </table:table-cell>
          <table:table-cell table:style-name="ce243" office:value-type="float" office:value="1254" calcext:value-type="float">
            <text:p>1254.00</text:p>
          </table:table-cell>
          <table:table-cell table:style-name="ce243" office:value-type="float" office:value="1032" calcext:value-type="float">
            <text:p>1032.00</text:p>
          </table:table-cell>
          <table:table-cell table:style-name="ce243" table:formula="of:=SUM([.H10:.K10])" office:value-type="float" office:value="4734" calcext:value-type="float">
            <text:p>4734.00</text:p>
          </table:table-cell>
          <table:table-cell table:style-name="ce325" office:value-type="percentage" office:value="0.253485424588086" calcext:value-type="percentage">
            <text:p>25%</text:p>
          </table:table-cell>
          <table:table-cell table:style-name="ce325" office:value-type="percentage" office:value="0.26362484157161" calcext:value-type="percentage">
            <text:p>26%</text:p>
          </table:table-cell>
          <table:table-cell table:style-name="ce325" office:value-type="percentage" office:value="0.26489226869455" calcext:value-type="percentage">
            <text:p>26%</text:p>
          </table:table-cell>
          <table:table-cell table:style-name="ce325" office:value-type="percentage" office:value="0.217997465145754" calcext:value-type="percentage">
            <text:p>22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Kurtosis</text:p>
          </table:table-cell>
          <table:table-cell table:style-name="ce331" table:formula="of:=KURT([.$B$2:.$E$2])" office:value-type="float" office:value="-5.2297742999418" calcext:value-type="float">
            <text:p>-5.2</text:p>
          </table:table-cell>
          <table:table-cell table:style-name="ce331" table:formula="of:=KURT([.$B$3:.$E$3])" office:value-type="float" office:value="3.95720150231461" calcext:value-type="float">
            <text:p>4.0</text:p>
          </table:table-cell>
          <table:table-cell table:style-name="ce331" table:formula="of:=KURT([.$B$4:.$E$4])" office:value-type="float" office:value="3.31027058862833" calcext:value-type="float">
            <text:p>3.3</text:p>
          </table:table-cell>
          <table:table-cell table:style-name="ce331" table:formula="of:=KURT([.$B$5:.$E$5])" office:value-type="float" office:value="3.15924669777031" calcext:value-type="float">
            <text:p>3.2</text:p>
          </table:table-cell>
          <table:table-cell table:style-name="ce331" table:formula="of:=KURT([.$B$6:.$E$6])" office:value-type="float" office:value="-0.765052231718896" calcext:value-type="float">
            <text:p>-0.8</text:p>
          </table:table-cell>
          <table:table-cell table:style-name="ce331" table:formula="of:=KURT([.$B$7:.$E$7])" office:value-type="float" office:value="-4.01680659885574" calcext:value-type="float">
            <text:p>-4.0</text:p>
          </table:table-cell>
          <table:table-cell table:style-name="ce331" table:formula="of:=KURT([.$B$8:.$E$8])" office:value-type="float" office:value="-5.02719208957395" calcext:value-type="float">
            <text:p>-5.0</text:p>
          </table:table-cell>
          <table:table-cell table:style-name="ce331" table:formula="of:=KURT([.$B$9:.$E$9])" office:value-type="float" office:value="1.57406994876365" calcext:value-type="float">
            <text:p>1.6</text:p>
          </table:table-cell>
          <table:table-cell table:style-name="ce331" table:formula="of:=KURT([.$B$10:.$E$10])" office:value-type="float" office:value="2.80299829194078" calcext:value-type="float">
            <text:p>2.8</text:p>
          </table:table-cell>
          <table:table-cell table:style-name="ce331" table:formula="of:=KURT([.$B$11:.$E$11])" office:value-type="float" office:value="-4.52224053734937" calcext:value-type="float">
            <text:p>-4.5</text:p>
          </table:table-cell>
          <table:table-cell table:style-name="ce331" table:formula="of:=KURT([.$B$12:.$E$12])" office:value-type="float" office:value="0.645215399751619" calcext:value-type="float">
            <text:p>0.6</text:p>
          </table:table-cell>
          <table:table-cell table:style-name="ce331" table:formula="of:=KURT([.$B$13:.$E$13])" office:value-type="float" office:value="0.412067505642751" calcext:value-type="float">
            <text:p>0.4</text:p>
          </table:table-cell>
          <table:table-cell table:style-name="ce331" table:formula="of:=KURT([.$B$14:.$E$14])" office:value-type="float" office:value="0.381653111844834" calcext:value-type="float">
            <text:p>0.4</text:p>
          </table:table-cell>
          <table:table-cell table:style-name="ce331" table:formula="of:=KURT([.$B$15:.$E$15])" office:value-type="float" office:value="-4.33900758652119" calcext:value-type="float">
            <text:p>-4.3</text:p>
          </table:table-cell>
          <table:table-cell table:style-name="ce331" table:formula="of:=KURT([.$B$16:.$E$16])" office:value-type="float" office:value="3.41230486685032" calcext:value-type="float">
            <text:p>3.4</text:p>
          </table:table-cell>
          <table:table-cell table:style-name="ce331" table:formula="of:=KURT([.$B$17:.$E$17])" office:value-type="float" office:value="2.23486717956162" calcext:value-type="float">
            <text:p>2.2</text:p>
          </table:table-cell>
          <table:table-cell table:style-name="ce331" table:formula="of:=KURT([.$B$18:.$E$18])" office:value-type="float" office:value="-3.96947479905748" calcext:value-type="float">
            <text:p>-4.0</text:p>
          </table:table-cell>
          <table:table-cell table:style-name="ce331" table:formula="of:=KURT([.$B$19:.$E$19])" office:value-type="float" office:value="2.13296255577831" calcext:value-type="float">
            <text:p>2.1</text:p>
          </table:table-cell>
          <table:table-cell table:style-name="ce331" table:formula="of:=KURT([.$B$20:.$E$20])" office:value-type="float" office:value="0.381653111844834" calcext:value-type="float">
            <text:p>0.4</text:p>
          </table:table-cell>
          <table:table-cell table:style-name="ce331" table:formula="of:=KURT([.$B$21:.$E$21])" office:value-type="float" office:value="-4.33900758652119" calcext:value-type="float">
            <text:p>-4.3</text:p>
          </table:table-cell>
          <table:table-cell table:style-name="ce331" table:formula="of:=KURT([.$B$22:.$E$22])" office:value-type="float" office:value="3.41230486685032" calcext:value-type="float">
            <text:p>3.4</text:p>
          </table:table-cell>
          <table:table-cell table:style-name="ce331" table:formula="of:=KURT([.$B$23:.$E$23])" office:value-type="float" office:value="2.23486717956161" calcext:value-type="float">
            <text:p>2.2</text:p>
          </table:table-cell>
          <table:table-cell table:style-name="ce331" table:formula="of:=KURT([.$B$24:.$E$24])" office:value-type="float" office:value="-3.96947479905748" calcext:value-type="float">
            <text:p>-4.0</text:p>
          </table:table-cell>
          <table:table-cell table:style-name="ce331" table:formula="of:=KURT([.$B$25:.$E$25])" office:value-type="float" office:value="2.13296255577831" calcext:value-type="float">
            <text:p>2.1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Pluto</text:p>
          </table:table-cell>
          <table:table-cell table:style-name="ce324" office:value-type="float" office:value="279" calcext:value-type="float">
            <text:p>279</text:p>
          </table:table-cell>
          <table:table-cell table:style-name="ce324" office:value-type="float" office:value="322" calcext:value-type="float">
            <text:p>322</text:p>
          </table:table-cell>
          <table:table-cell table:style-name="ce324" office:value-type="float" office:value="511" calcext:value-type="float">
            <text:p>511</text:p>
          </table:table-cell>
          <table:table-cell table:style-name="ce324" office:value-type="float" office:value="466" calcext:value-type="float">
            <text:p>466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3" office:value-type="float" office:value="837" calcext:value-type="float">
            <text:p>837.00</text:p>
          </table:table-cell>
          <table:table-cell table:style-name="ce243" office:value-type="float" office:value="966" calcext:value-type="float">
            <text:p>966.00</text:p>
          </table:table-cell>
          <table:table-cell table:style-name="ce243" office:value-type="float" office:value="1533" calcext:value-type="float">
            <text:p>1533.00</text:p>
          </table:table-cell>
          <table:table-cell table:style-name="ce243" office:value-type="float" office:value="1398" calcext:value-type="float">
            <text:p>1398.00</text:p>
          </table:table-cell>
          <table:table-cell table:style-name="ce243" table:formula="of:=SUM([.H11:.K11])" office:value-type="float" office:value="4734" calcext:value-type="float">
            <text:p>4734.00</text:p>
          </table:table-cell>
          <table:table-cell table:style-name="ce325" office:value-type="percentage" office:value="0.17680608365019" calcext:value-type="percentage">
            <text:p>18%</text:p>
          </table:table-cell>
          <table:table-cell table:style-name="ce325" office:value-type="percentage" office:value="0.204055766793409" calcext:value-type="percentage">
            <text:p>20%</text:p>
          </table:table-cell>
          <table:table-cell table:style-name="ce325" office:value-type="percentage" office:value="0.32382762991128" calcext:value-type="percentage">
            <text:p>32%</text:p>
          </table:table-cell>
          <table:table-cell table:style-name="ce325" office:value-type="percentage" office:value="0.29531051964512" calcext:value-type="percentage">
            <text:p>30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cheefheid</text:p>
          </table:table-cell>
          <table:table-cell table:style-name="ce331" table:formula="of:=SKEW([.$B$2:.$E$2])" office:value-type="float" office:value="0.0519478821854685" calcext:value-type="float">
            <text:p>0.1</text:p>
          </table:table-cell>
          <table:table-cell table:style-name="ce331" table:formula="of:=SKEW([.$B$3:.$E$3])" office:value-type="float" office:value="-1.98768250084155" calcext:value-type="float">
            <text:p>-2.0</text:p>
          </table:table-cell>
          <table:table-cell table:style-name="ce331" table:formula="of:=SKEW([.$B$4:.$E$4])" office:value-type="float" office:value="-1.78930307613173" calcext:value-type="float">
            <text:p>-1.8</text:p>
          </table:table-cell>
          <table:table-cell table:style-name="ce331" table:formula="of:=SKEW([.$B$5:.$E$5])" office:value-type="float" office:value="1.6729794320854" calcext:value-type="float">
            <text:p>1.7</text:p>
          </table:table-cell>
          <table:table-cell table:style-name="ce331" table:formula="of:=SKEW([.$B$6:.$E$6])" office:value-type="float" office:value="-0.496845688981274" calcext:value-type="float">
            <text:p>-0.5</text:p>
          </table:table-cell>
          <table:table-cell table:style-name="ce331" table:formula="of:=SKEW([.$B$7:.$E$7])" office:value-type="float" office:value="0.115353087716377" calcext:value-type="float">
            <text:p>0.1</text:p>
          </table:table-cell>
          <table:table-cell table:style-name="ce331" table:formula="of:=SKEW([.$B$8:.$E$8])" office:value-type="float" office:value="0.102512133294993" calcext:value-type="float">
            <text:p>0.1</text:p>
          </table:table-cell>
          <table:table-cell table:style-name="ce331" table:formula="of:=SKEW([.$B$9:.$E$9])" office:value-type="float" office:value="-0.364684908526284" calcext:value-type="float">
            <text:p>-0.4</text:p>
          </table:table-cell>
          <table:table-cell table:style-name="ce331" table:formula="of:=SKEW([.$B$10:.$E$10])" office:value-type="float" office:value="-1.69878262923626" calcext:value-type="float">
            <text:p>-1.7</text:p>
          </table:table-cell>
          <table:table-cell table:style-name="ce331" table:formula="of:=SKEW([.$B$11:.$E$11])" office:value-type="float" office:value="0.0119423851650467" calcext:value-type="float">
            <text:p>0.0</text:p>
          </table:table-cell>
          <table:table-cell table:style-name="ce331" table:formula="of:=SKEW([.$B$12:.$E$12])" office:value-type="float" office:value="-1.0653693625283" calcext:value-type="float">
            <text:p>-1.1</text:p>
          </table:table-cell>
          <table:table-cell table:style-name="ce331" table:formula="of:=SKEW([.$B$13:.$E$13])" office:value-type="float" office:value="1.18787688337287" calcext:value-type="float">
            <text:p>1.2</text:p>
          </table:table-cell>
          <table:table-cell table:style-name="ce331" table:formula="of:=SKEW([.$B$14:.$E$14])" office:value-type="float" office:value="1.00135243083567" calcext:value-type="float">
            <text:p>1.0</text:p>
          </table:table-cell>
          <table:table-cell table:style-name="ce331" table:formula="of:=SKEW([.$B$15:.$E$15])" office:value-type="float" office:value="-0.26317354673573" calcext:value-type="float">
            <text:p>-0.3</text:p>
          </table:table-cell>
          <table:table-cell table:style-name="ce331" table:formula="of:=SKEW([.$B$16:.$E$16])" office:value-type="float" office:value="1.8462781692271" calcext:value-type="float">
            <text:p>1.8</text:p>
          </table:table-cell>
          <table:table-cell table:style-name="ce331" table:formula="of:=SKEW([.$B$17:.$E$17])" office:value-type="float" office:value="-1.44305883553164" calcext:value-type="float">
            <text:p>-1.4</text:p>
          </table:table-cell>
          <table:table-cell table:style-name="ce331" table:formula="of:=SKEW([.$B$18:.$E$18])" office:value-type="float" office:value="-0.344292441520563" calcext:value-type="float">
            <text:p>-0.3</text:p>
          </table:table-cell>
          <table:table-cell table:style-name="ce331" table:formula="of:=SKEW([.$B$19:.$E$19])" office:value-type="float" office:value="1.08668236810607" calcext:value-type="float">
            <text:p>1.1</text:p>
          </table:table-cell>
          <table:table-cell table:style-name="ce331" table:formula="of:=SKEW([.$B$20:.$E$20])" office:value-type="float" office:value="1.00135243083567" calcext:value-type="float">
            <text:p>1.0</text:p>
          </table:table-cell>
          <table:table-cell table:style-name="ce331" table:formula="of:=SKEW([.$B$21:.$E$21])" office:value-type="float" office:value="-0.263173546735729" calcext:value-type="float">
            <text:p>-0.3</text:p>
          </table:table-cell>
          <table:table-cell table:style-name="ce331" table:formula="of:=SKEW([.$B$22:.$E$22])" office:value-type="float" office:value="1.8462781692271" calcext:value-type="float">
            <text:p>1.8</text:p>
          </table:table-cell>
          <table:table-cell table:style-name="ce331" table:formula="of:=SKEW([.$B$23:.$E$23])" office:value-type="float" office:value="-1.44305883553164" calcext:value-type="float">
            <text:p>-1.4</text:p>
          </table:table-cell>
          <table:table-cell table:style-name="ce331" table:formula="of:=SKEW([.$B$24:.$E$24])" office:value-type="float" office:value="-0.344292441520563" calcext:value-type="float">
            <text:p>-0.3</text:p>
          </table:table-cell>
          <table:table-cell table:style-name="ce331" table:formula="of:=SKEW([.$B$25:.$E$25])" office:value-type="float" office:value="1.08668236810607" calcext:value-type="float">
            <text:p>1.1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North Node</text:p>
          </table:table-cell>
          <table:table-cell table:style-name="ce324" office:value-type="float" office:value="403" calcext:value-type="float">
            <text:p>403</text:p>
          </table:table-cell>
          <table:table-cell table:style-name="ce324" office:value-type="float" office:value="409" calcext:value-type="float">
            <text:p>409</text:p>
          </table:table-cell>
          <table:table-cell table:style-name="ce324" office:value-type="float" office:value="393" calcext:value-type="float">
            <text:p>393</text:p>
          </table:table-cell>
          <table:table-cell table:style-name="ce324" office:value-type="float" office:value="373" calcext:value-type="float">
            <text:p>373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  <table:table-cell table:style-name="ce243" office:value-type="float" office:value="403" calcext:value-type="float">
            <text:p>403.00</text:p>
          </table:table-cell>
          <table:table-cell table:style-name="ce243" office:value-type="float" office:value="409" calcext:value-type="float">
            <text:p>409.00</text:p>
          </table:table-cell>
          <table:table-cell table:style-name="ce243" office:value-type="float" office:value="393" calcext:value-type="float">
            <text:p>393.00</text:p>
          </table:table-cell>
          <table:table-cell table:style-name="ce243" office:value-type="float" office:value="373" calcext:value-type="float">
            <text:p>373.00</text:p>
          </table:table-cell>
          <table:table-cell table:style-name="ce243" table:formula="of:=SUM([.H12:.K12])" office:value-type="float" office:value="1578" calcext:value-type="float">
            <text:p>1578.00</text:p>
          </table:table-cell>
          <table:table-cell table:style-name="ce325" office:value-type="percentage" office:value="0.255386565272497" calcext:value-type="percentage">
            <text:p>26%</text:p>
          </table:table-cell>
          <table:table-cell table:style-name="ce325" office:value-type="percentage" office:value="0.259188846641318" calcext:value-type="percentage">
            <text:p>26%</text:p>
          </table:table-cell>
          <table:table-cell table:style-name="ce325" office:value-type="percentage" office:value="0.249049429657795" calcext:value-type="percentage">
            <text:p>25%</text:p>
          </table:table-cell>
          <table:table-cell table:style-name="ce325" office:value-type="percentage" office:value="0.23637515842839" calcext:value-type="percentage">
            <text:p>24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Bereik</text:p>
          </table:table-cell>
          <table:table-cell table:style-name="ce331" table:formula="of:=MAX([.$B$2:.$E$2])-MIN([.$B$2:.$E$2])" office:value-type="float" office:value="36" calcext:value-type="float">
            <text:p>36.0</text:p>
          </table:table-cell>
          <table:table-cell table:style-name="ce331" table:formula="of:=MAX([.$B$3:.$E$3])-MIN([.$B$3:.$E$3])" office:value-type="float" office:value="63" calcext:value-type="float">
            <text:p>63.0</text:p>
          </table:table-cell>
          <table:table-cell table:style-name="ce331" table:formula="of:=MAX([.$B$4:.$E$4])-MIN([.$B$4:.$E$4])" office:value-type="float" office:value="38" calcext:value-type="float">
            <text:p>38.0</text:p>
          </table:table-cell>
          <table:table-cell table:style-name="ce331" table:formula="of:=MAX([.$B$5:.$E$5])-MIN([.$B$5:.$E$5])" office:value-type="float" office:value="91" calcext:value-type="float">
            <text:p>91.0</text:p>
          </table:table-cell>
          <table:table-cell table:style-name="ce331" table:formula="of:=MAX([.$B$6:.$E$6])-MIN([.$B$6:.$E$6])" office:value-type="float" office:value="56" calcext:value-type="float">
            <text:p>56.0</text:p>
          </table:table-cell>
          <table:table-cell table:style-name="ce331" table:formula="of:=MAX([.$B$7:.$E$7])-MIN([.$B$7:.$E$7])" office:value-type="float" office:value="28" calcext:value-type="float">
            <text:p>28.0</text:p>
          </table:table-cell>
          <table:table-cell table:style-name="ce331" table:formula="of:=MAX([.$B$8:.$E$8])-MIN([.$B$8:.$E$8])" office:value-type="float" office:value="20" calcext:value-type="float">
            <text:p>20.0</text:p>
          </table:table-cell>
          <table:table-cell table:style-name="ce331" table:formula="of:=MAX([.$B$9:.$E$9])-MIN([.$B$9:.$E$9])" office:value-type="float" office:value="20" calcext:value-type="float">
            <text:p>20.0</text:p>
          </table:table-cell>
          <table:table-cell table:style-name="ce331" table:formula="of:=MAX([.$B$10:.$E$10])-MIN([.$B$10:.$E$10])" office:value-type="float" office:value="74" calcext:value-type="float">
            <text:p>74.0</text:p>
          </table:table-cell>
          <table:table-cell table:style-name="ce331" table:formula="of:=MAX([.$B$11:.$E$11])-MIN([.$B$11:.$E$11])" office:value-type="float" office:value="232" calcext:value-type="float">
            <text:p>232.0</text:p>
          </table:table-cell>
          <table:table-cell table:style-name="ce331" table:formula="of:=MAX([.$B$12:.$E$12])-MIN([.$B$12:.$E$12])" office:value-type="float" office:value="36" calcext:value-type="float">
            <text:p>36.0</text:p>
          </table:table-cell>
          <table:table-cell table:style-name="ce331" table:formula="of:=MAX([.$B$13:.$E$13])-MIN([.$B$13:.$E$13])" office:value-type="float" office:value="69" calcext:value-type="float">
            <text:p>69.0</text:p>
          </table:table-cell>
          <table:table-cell table:style-name="ce331" table:formula="of:=MAX([.$B$14:.$E$14])-MIN([.$B$14:.$E$14])" office:value-type="float" office:value="65" calcext:value-type="float">
            <text:p>65.0</text:p>
          </table:table-cell>
          <table:table-cell table:style-name="ce331" table:formula="of:=MAX([.$B$15:.$E$15])-MIN([.$B$15:.$E$15])" office:value-type="float" office:value="46" calcext:value-type="float">
            <text:p>46.0</text:p>
          </table:table-cell>
          <table:table-cell table:style-name="ce331" table:formula="of:=MAX([.$B$16:.$E$16])-MIN([.$B$16:.$E$16])" office:value-type="float" office:value="12" calcext:value-type="float">
            <text:p>12.0</text:p>
          </table:table-cell>
          <table:table-cell table:style-name="ce331" table:formula="of:=MAX([.$B$17:.$E$17])-MIN([.$B$17:.$E$17])" office:value-type="float" office:value="12" calcext:value-type="float">
            <text:p>12.0</text:p>
          </table:table-cell>
          <table:table-cell table:style-name="ce331" table:formula="of:=MAX([.$B$18:.$E$18])-MIN([.$B$18:.$E$18])" office:value-type="float" office:value="22" calcext:value-type="float">
            <text:p>22.0</text:p>
          </table:table-cell>
          <table:table-cell table:style-name="ce331" table:formula="of:=MAX([.$B$19:.$E$19])-MIN([.$B$19:.$E$19])" office:value-type="float" office:value="25" calcext:value-type="float">
            <text:p>25.0</text:p>
          </table:table-cell>
          <table:table-cell table:style-name="ce331" table:formula="of:=MAX([.$B$20:.$E$20])-MIN([.$B$20:.$E$20])" office:value-type="float" office:value="65" calcext:value-type="float">
            <text:p>65.0</text:p>
          </table:table-cell>
          <table:table-cell table:style-name="ce331" table:formula="of:=MAX([.$B$21:.$E$21])-MIN([.$B$21:.$E$21])" office:value-type="float" office:value="46" calcext:value-type="float">
            <text:p>46.0</text:p>
          </table:table-cell>
          <table:table-cell table:style-name="ce331" table:formula="of:=MAX([.$B$22:.$E$22])-MIN([.$B$22:.$E$22])" office:value-type="float" office:value="12" calcext:value-type="float">
            <text:p>12.0</text:p>
          </table:table-cell>
          <table:table-cell table:style-name="ce331" table:formula="of:=MAX([.$B$23:.$E$23])-MIN([.$B$23:.$E$23])" office:value-type="float" office:value="12" calcext:value-type="float">
            <text:p>12.0</text:p>
          </table:table-cell>
          <table:table-cell table:style-name="ce331" table:formula="of:=MAX([.$B$24:.$E$24])-MIN([.$B$24:.$E$24])" office:value-type="float" office:value="22" calcext:value-type="float">
            <text:p>22.0</text:p>
          </table:table-cell>
          <table:table-cell table:style-name="ce331" table:formula="of:=MAX([.$B$25:.$E$25])-MIN([.$B$25:.$E$25])" office:value-type="float" office:value="25" calcext:value-type="float">
            <text:p>25.0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Chiron</text:p>
          </table:table-cell>
          <table:table-cell table:style-name="ce324" office:value-type="float" office:value="439" calcext:value-type="float">
            <text:p>439</text:p>
          </table:table-cell>
          <table:table-cell table:style-name="ce324" office:value-type="float" office:value="370" calcext:value-type="float">
            <text:p>370</text:p>
          </table:table-cell>
          <table:table-cell table:style-name="ce324" office:value-type="float" office:value="371" calcext:value-type="float">
            <text:p>371</text:p>
          </table:table-cell>
          <table:table-cell table:style-name="ce324" office:value-type="float" office:value="398" calcext:value-type="float">
            <text:p>398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43.9" calcext:value-type="float">
            <text:p>43.90</text:p>
          </table:table-cell>
          <table:table-cell table:style-name="ce243" office:value-type="float" office:value="37" calcext:value-type="float">
            <text:p>37.00</text:p>
          </table:table-cell>
          <table:table-cell table:style-name="ce243" office:value-type="float" office:value="37.1" calcext:value-type="float">
            <text:p>37.10</text:p>
          </table:table-cell>
          <table:table-cell table:style-name="ce243" office:value-type="float" office:value="39.8" calcext:value-type="float">
            <text:p>39.80</text:p>
          </table:table-cell>
          <table:table-cell table:style-name="ce243" table:formula="of:=SUM([.H13:.K13])" office:value-type="float" office:value="157.8" calcext:value-type="float">
            <text:p>157.80</text:p>
          </table:table-cell>
          <table:table-cell table:style-name="ce325" office:value-type="percentage" office:value="0.278200253485425" calcext:value-type="percentage">
            <text:p>28%</text:p>
          </table:table-cell>
          <table:table-cell table:style-name="ce325" office:value-type="percentage" office:value="0.23447401774398" calcext:value-type="percentage">
            <text:p>23%</text:p>
          </table:table-cell>
          <table:table-cell table:style-name="ce325" office:value-type="percentage" office:value="0.23510773130545" calcext:value-type="percentage">
            <text:p>24%</text:p>
          </table:table-cell>
          <table:table-cell table:style-name="ce325" office:value-type="percentage" office:value="0.252217997465146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Minimum</text:p>
          </table:table-cell>
          <table:table-cell table:style-name="ce331" table:formula="of:=MIN([.$B$2:.$E$2])" office:value-type="float" office:value="377" calcext:value-type="float">
            <text:p>377.0</text:p>
          </table:table-cell>
          <table:table-cell table:style-name="ce331" table:formula="of:=MIN([.$B$3:.$E$3])" office:value-type="float" office:value="348" calcext:value-type="float">
            <text:p>348.0</text:p>
          </table:table-cell>
          <table:table-cell table:style-name="ce331" table:formula="of:=MIN([.$B$4:.$E$4])" office:value-type="float" office:value="369" calcext:value-type="float">
            <text:p>369.0</text:p>
          </table:table-cell>
          <table:table-cell table:style-name="ce331" table:formula="of:=MIN([.$B$5:.$E$5])" office:value-type="float" office:value="362" calcext:value-type="float">
            <text:p>362.0</text:p>
          </table:table-cell>
          <table:table-cell table:style-name="ce331" table:formula="of:=MIN([.$B$6:.$E$6])" office:value-type="float" office:value="364" calcext:value-type="float">
            <text:p>364.0</text:p>
          </table:table-cell>
          <table:table-cell table:style-name="ce331" table:formula="of:=MIN([.$B$7:.$E$7])" office:value-type="float" office:value="381" calcext:value-type="float">
            <text:p>381.0</text:p>
          </table:table-cell>
          <table:table-cell table:style-name="ce331" table:formula="of:=MIN([.$B$8:.$E$8])" office:value-type="float" office:value="385" calcext:value-type="float">
            <text:p>385.0</text:p>
          </table:table-cell>
          <table:table-cell table:style-name="ce331" table:formula="of:=MIN([.$B$9:.$E$9])" office:value-type="float" office:value="384" calcext:value-type="float">
            <text:p>384.0</text:p>
          </table:table-cell>
          <table:table-cell table:style-name="ce331" table:formula="of:=MIN([.$B$10:.$E$10])" office:value-type="float" office:value="344" calcext:value-type="float">
            <text:p>344.0</text:p>
          </table:table-cell>
          <table:table-cell table:style-name="ce331" table:formula="of:=MIN([.$B$11:.$E$11])" office:value-type="float" office:value="279" calcext:value-type="float">
            <text:p>279.0</text:p>
          </table:table-cell>
          <table:table-cell table:style-name="ce331" table:formula="of:=MIN([.$B$12:.$E$12])" office:value-type="float" office:value="373" calcext:value-type="float">
            <text:p>373.0</text:p>
          </table:table-cell>
          <table:table-cell table:style-name="ce331" table:formula="of:=MIN([.$B$13:.$E$13])" office:value-type="float" office:value="370" calcext:value-type="float">
            <text:p>370.0</text:p>
          </table:table-cell>
          <table:table-cell table:style-name="ce331" table:formula="of:=MIN([.$B$14:.$E$14])" office:value-type="float" office:value="368" calcext:value-type="float">
            <text:p>368.0</text:p>
          </table:table-cell>
          <table:table-cell table:style-name="ce331" table:formula="of:=MIN([.$B$15:.$E$15])" office:value-type="float" office:value="369" calcext:value-type="float">
            <text:p>369.0</text:p>
          </table:table-cell>
          <table:table-cell table:style-name="ce331" table:formula="of:=MIN([.$B$16:.$E$16])" office:value-type="float" office:value="391" calcext:value-type="float">
            <text:p>391.0</text:p>
          </table:table-cell>
          <table:table-cell table:style-name="ce331" table:formula="of:=MIN([.$B$17:.$E$17])" office:value-type="float" office:value="387" calcext:value-type="float">
            <text:p>387.0</text:p>
          </table:table-cell>
          <table:table-cell table:style-name="ce331" table:formula="of:=MIN([.$B$18:.$E$18])" office:value-type="float" office:value="382" calcext:value-type="float">
            <text:p>382.0</text:p>
          </table:table-cell>
          <table:table-cell table:style-name="ce331" table:formula="of:=MIN([.$B$19:.$E$19])" office:value-type="float" office:value="384" calcext:value-type="float">
            <text:p>384.0</text:p>
          </table:table-cell>
          <table:table-cell table:style-name="ce331" table:formula="of:=MIN([.$B$20:.$E$20])" office:value-type="float" office:value="368" calcext:value-type="float">
            <text:p>368.0</text:p>
          </table:table-cell>
          <table:table-cell table:style-name="ce331" table:formula="of:=MIN([.$B$21:.$E$21])" office:value-type="float" office:value="369" calcext:value-type="float">
            <text:p>369.0</text:p>
          </table:table-cell>
          <table:table-cell table:style-name="ce331" table:formula="of:=MIN([.$B$22:.$E$22])" office:value-type="float" office:value="391" calcext:value-type="float">
            <text:p>391.0</text:p>
          </table:table-cell>
          <table:table-cell table:style-name="ce331" table:formula="of:=MIN([.$B$23:.$E$23])" office:value-type="float" office:value="387" calcext:value-type="float">
            <text:p>387.0</text:p>
          </table:table-cell>
          <table:table-cell table:style-name="ce331" table:formula="of:=MIN([.$B$24:.$E$24])" office:value-type="float" office:value="382" calcext:value-type="float">
            <text:p>382.0</text:p>
          </table:table-cell>
          <table:table-cell table:style-name="ce331" table:formula="of:=MIN([.$B$25:.$E$25])" office:value-type="float" office:value="384" calcext:value-type="float">
            <text:p>384.0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Cusp 1</text:p>
          </table:table-cell>
          <table:table-cell table:style-name="ce324" office:value-type="float" office:value="433" calcext:value-type="float">
            <text:p>433</text:p>
          </table:table-cell>
          <table:table-cell table:style-name="ce324" office:value-type="float" office:value="368" calcext:value-type="float">
            <text:p>368</text:p>
          </table:table-cell>
          <table:table-cell table:style-name="ce324" office:value-type="float" office:value="379" calcext:value-type="float">
            <text:p>379</text:p>
          </table:table-cell>
          <table:table-cell table:style-name="ce324" office:value-type="float" office:value="398" calcext:value-type="float">
            <text:p>398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3" office:value-type="float" office:value="4330" calcext:value-type="float">
            <text:p>4330.00</text:p>
          </table:table-cell>
          <table:table-cell table:style-name="ce243" office:value-type="float" office:value="3680" calcext:value-type="float">
            <text:p>3680.00</text:p>
          </table:table-cell>
          <table:table-cell table:style-name="ce243" office:value-type="float" office:value="3790" calcext:value-type="float">
            <text:p>3790.00</text:p>
          </table:table-cell>
          <table:table-cell table:style-name="ce243" office:value-type="float" office:value="3980" calcext:value-type="float">
            <text:p>3980.00</text:p>
          </table:table-cell>
          <table:table-cell table:style-name="ce243" table:formula="of:=SUM([.H14:.K14])" office:value-type="float" office:value="15780" calcext:value-type="float">
            <text:p>15780.00</text:p>
          </table:table-cell>
          <table:table-cell table:style-name="ce325" office:value-type="percentage" office:value="0.274397972116603" calcext:value-type="percentage">
            <text:p>27%</text:p>
          </table:table-cell>
          <table:table-cell table:style-name="ce325" office:value-type="percentage" office:value="0.233206590621039" calcext:value-type="percentage">
            <text:p>23%</text:p>
          </table:table-cell>
          <table:table-cell table:style-name="ce325" office:value-type="percentage" office:value="0.240177439797212" calcext:value-type="percentage">
            <text:p>24%</text:p>
          </table:table-cell>
          <table:table-cell table:style-name="ce325" office:value-type="percentage" office:value="0.252217997465146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Maximum</text:p>
          </table:table-cell>
          <table:table-cell table:style-name="ce331" table:formula="of:=MAX([.$B$2:.$E$2])" office:value-type="float" office:value="413" calcext:value-type="float">
            <text:p>413.0</text:p>
          </table:table-cell>
          <table:table-cell table:style-name="ce331" table:formula="of:=MAX([.$B$3:.$E$3])" office:value-type="float" office:value="411" calcext:value-type="float">
            <text:p>411.0</text:p>
          </table:table-cell>
          <table:table-cell table:style-name="ce331" table:formula="of:=MAX([.$B$4:.$E$4])" office:value-type="float" office:value="407" calcext:value-type="float">
            <text:p>407.0</text:p>
          </table:table-cell>
          <table:table-cell table:style-name="ce331" table:formula="of:=MAX([.$B$5:.$E$5])" office:value-type="float" office:value="453" calcext:value-type="float">
            <text:p>453.0</text:p>
          </table:table-cell>
          <table:table-cell table:style-name="ce331" table:formula="of:=MAX([.$B$6:.$E$6])" office:value-type="float" office:value="420" calcext:value-type="float">
            <text:p>420.0</text:p>
          </table:table-cell>
          <table:table-cell table:style-name="ce331" table:formula="of:=MAX([.$B$7:.$E$7])" office:value-type="float" office:value="409" calcext:value-type="float">
            <text:p>409.0</text:p>
          </table:table-cell>
          <table:table-cell table:style-name="ce331" table:formula="of:=MAX([.$B$8:.$E$8])" office:value-type="float" office:value="405" calcext:value-type="float">
            <text:p>405.0</text:p>
          </table:table-cell>
          <table:table-cell table:style-name="ce331" table:formula="of:=MAX([.$B$9:.$E$9])" office:value-type="float" office:value="404" calcext:value-type="float">
            <text:p>404.0</text:p>
          </table:table-cell>
          <table:table-cell table:style-name="ce331" table:formula="of:=MAX([.$B$10:.$E$10])" office:value-type="float" office:value="418" calcext:value-type="float">
            <text:p>418.0</text:p>
          </table:table-cell>
          <table:table-cell table:style-name="ce331" table:formula="of:=MAX([.$B$11:.$E$11])" office:value-type="float" office:value="511" calcext:value-type="float">
            <text:p>511.0</text:p>
          </table:table-cell>
          <table:table-cell table:style-name="ce331" table:formula="of:=MAX([.$B$12:.$E$12])" office:value-type="float" office:value="409" calcext:value-type="float">
            <text:p>409.0</text:p>
          </table:table-cell>
          <table:table-cell table:style-name="ce331" table:formula="of:=MAX([.$B$13:.$E$13])" office:value-type="float" office:value="439" calcext:value-type="float">
            <text:p>439.0</text:p>
          </table:table-cell>
          <table:table-cell table:style-name="ce331" table:formula="of:=MAX([.$B$14:.$E$14])" office:value-type="float" office:value="433" calcext:value-type="float">
            <text:p>433.0</text:p>
          </table:table-cell>
          <table:table-cell table:style-name="ce331" table:formula="of:=MAX([.$B$15:.$E$15])" office:value-type="float" office:value="415" calcext:value-type="float">
            <text:p>415.0</text:p>
          </table:table-cell>
          <table:table-cell table:style-name="ce331" table:formula="of:=MAX([.$B$16:.$E$16])" office:value-type="float" office:value="403" calcext:value-type="float">
            <text:p>403.0</text:p>
          </table:table-cell>
          <table:table-cell table:style-name="ce331" table:formula="of:=MAX([.$B$17:.$E$17])" office:value-type="float" office:value="399" calcext:value-type="float">
            <text:p>399.0</text:p>
          </table:table-cell>
          <table:table-cell table:style-name="ce331" table:formula="of:=MAX([.$B$18:.$E$18])" office:value-type="float" office:value="404" calcext:value-type="float">
            <text:p>404.0</text:p>
          </table:table-cell>
          <table:table-cell table:style-name="ce331" table:formula="of:=MAX([.$B$19:.$E$19])" office:value-type="float" office:value="409" calcext:value-type="float">
            <text:p>409.0</text:p>
          </table:table-cell>
          <table:table-cell table:style-name="ce331" table:formula="of:=MAX([.$B$20:.$E$20])" office:value-type="float" office:value="433" calcext:value-type="float">
            <text:p>433.0</text:p>
          </table:table-cell>
          <table:table-cell table:style-name="ce331" table:formula="of:=MAX([.$B$21:.$E$21])" office:value-type="float" office:value="415" calcext:value-type="float">
            <text:p>415.0</text:p>
          </table:table-cell>
          <table:table-cell table:style-name="ce331" table:formula="of:=MAX([.$B$22:.$E$22])" office:value-type="float" office:value="403" calcext:value-type="float">
            <text:p>403.0</text:p>
          </table:table-cell>
          <table:table-cell table:style-name="ce331" table:formula="of:=MAX([.$B$23:.$E$23])" office:value-type="float" office:value="399" calcext:value-type="float">
            <text:p>399.0</text:p>
          </table:table-cell>
          <table:table-cell table:style-name="ce331" table:formula="of:=MAX([.$B$24:.$E$24])" office:value-type="float" office:value="404" calcext:value-type="float">
            <text:p>404.0</text:p>
          </table:table-cell>
          <table:table-cell table:style-name="ce331" table:formula="of:=MAX([.$B$25:.$E$25])" office:value-type="float" office:value="409" calcext:value-type="float">
            <text:p>409.0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Cusp 2</text:p>
          </table:table-cell>
          <table:table-cell table:style-name="ce324" office:value-type="float" office:value="412" calcext:value-type="float">
            <text:p>412</text:p>
          </table:table-cell>
          <table:table-cell table:style-name="ce324" office:value-type="float" office:value="415" calcext:value-type="float">
            <text:p>415</text:p>
          </table:table-cell>
          <table:table-cell table:style-name="ce324" office:value-type="float" office:value="369" calcext:value-type="float">
            <text:p>369</text:p>
          </table:table-cell>
          <table:table-cell table:style-name="ce324" office:value-type="float" office:value="382" calcext:value-type="float">
            <text:p>382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41.2" calcext:value-type="float">
            <text:p>41.20</text:p>
          </table:table-cell>
          <table:table-cell table:style-name="ce243" office:value-type="float" office:value="41.5" calcext:value-type="float">
            <text:p>41.50</text:p>
          </table:table-cell>
          <table:table-cell table:style-name="ce243" office:value-type="float" office:value="36.9" calcext:value-type="float">
            <text:p>36.90</text:p>
          </table:table-cell>
          <table:table-cell table:style-name="ce243" office:value-type="float" office:value="38.2" calcext:value-type="float">
            <text:p>38.20</text:p>
          </table:table-cell>
          <table:table-cell table:style-name="ce243" table:formula="of:=SUM([.H15:.K15])" office:value-type="float" office:value="157.8" calcext:value-type="float">
            <text:p>157.80</text:p>
          </table:table-cell>
          <table:table-cell table:style-name="ce325" office:value-type="percentage" office:value="0.261089987325729" calcext:value-type="percentage">
            <text:p>26%</text:p>
          </table:table-cell>
          <table:table-cell table:style-name="ce325" office:value-type="percentage" office:value="0.262991128010139" calcext:value-type="percentage">
            <text:p>26%</text:p>
          </table:table-cell>
          <table:table-cell table:style-name="ce325" office:value-type="percentage" office:value="0.233840304182509" calcext:value-type="percentage">
            <text:p>23%</text:p>
          </table:table-cell>
          <table:table-cell table:style-name="ce325" office:value-type="percentage" office:value="0.242078580481622" calcext:value-type="percentage">
            <text:p>24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om</text:p>
          </table:table-cell>
          <table:table-cell table:style-name="ce331" table:formula="of:=SUM([.$B$2:.$E$2])" office:value-type="float" office:value="1578" calcext:value-type="float">
            <text:p>1578.0</text:p>
          </table:table-cell>
          <table:table-cell table:style-name="ce331" table:formula="of:=SUM([.$B$3:.$E$3])" office:value-type="float" office:value="1578" calcext:value-type="float">
            <text:p>1578.0</text:p>
          </table:table-cell>
          <table:table-cell table:style-name="ce331" table:formula="of:=SUM([.$B$4:.$E$4])" office:value-type="float" office:value="1578" calcext:value-type="float">
            <text:p>1578.0</text:p>
          </table:table-cell>
          <table:table-cell table:style-name="ce331" table:formula="of:=SUM([.$B$5:.$E$5])" office:value-type="float" office:value="1578" calcext:value-type="float">
            <text:p>1578.0</text:p>
          </table:table-cell>
          <table:table-cell table:style-name="ce331" table:formula="of:=SUM([.$B$6:.$E$6])" office:value-type="float" office:value="1578" calcext:value-type="float">
            <text:p>1578.0</text:p>
          </table:table-cell>
          <table:table-cell table:style-name="ce331" table:formula="of:=SUM([.$B$7:.$E$7])" office:value-type="float" office:value="1578" calcext:value-type="float">
            <text:p>1578.0</text:p>
          </table:table-cell>
          <table:table-cell table:style-name="ce331" table:formula="of:=SUM([.$B$8:.$E$8])" office:value-type="float" office:value="1578" calcext:value-type="float">
            <text:p>1578.0</text:p>
          </table:table-cell>
          <table:table-cell table:style-name="ce331" table:formula="of:=SUM([.$B$9:.$E$9])" office:value-type="float" office:value="1578" calcext:value-type="float">
            <text:p>1578.0</text:p>
          </table:table-cell>
          <table:table-cell table:style-name="ce331" table:formula="of:=SUM([.$B$10:.$E$10])" office:value-type="float" office:value="1578" calcext:value-type="float">
            <text:p>1578.0</text:p>
          </table:table-cell>
          <table:table-cell table:style-name="ce331" table:formula="of:=SUM([.$B$11:.$E$11])" office:value-type="float" office:value="1578" calcext:value-type="float">
            <text:p>1578.0</text:p>
          </table:table-cell>
          <table:table-cell table:style-name="ce331" table:formula="of:=SUM([.$B$12:.$E$12])" office:value-type="float" office:value="1578" calcext:value-type="float">
            <text:p>1578.0</text:p>
          </table:table-cell>
          <table:table-cell table:style-name="ce331" table:formula="of:=SUM([.$B$13:.$E$13])" office:value-type="float" office:value="1578" calcext:value-type="float">
            <text:p>1578.0</text:p>
          </table:table-cell>
          <table:table-cell table:style-name="ce331" table:formula="of:=SUM([.$B$14:.$E$14])" office:value-type="float" office:value="1578" calcext:value-type="float">
            <text:p>1578.0</text:p>
          </table:table-cell>
          <table:table-cell table:style-name="ce331" table:formula="of:=SUM([.$B$15:.$E$15])" office:value-type="float" office:value="1578" calcext:value-type="float">
            <text:p>1578.0</text:p>
          </table:table-cell>
          <table:table-cell table:style-name="ce331" table:formula="of:=SUM([.$B$16:.$E$16])" office:value-type="float" office:value="1578" calcext:value-type="float">
            <text:p>1578.0</text:p>
          </table:table-cell>
          <table:table-cell table:style-name="ce331" table:formula="of:=SUM([.$B$17:.$E$17])" office:value-type="float" office:value="1578" calcext:value-type="float">
            <text:p>1578.0</text:p>
          </table:table-cell>
          <table:table-cell table:style-name="ce331" table:formula="of:=SUM([.$B$18:.$E$18])" office:value-type="float" office:value="1578" calcext:value-type="float">
            <text:p>1578.0</text:p>
          </table:table-cell>
          <table:table-cell table:style-name="ce331" table:formula="of:=SUM([.$B$19:.$E$19])" office:value-type="float" office:value="1578" calcext:value-type="float">
            <text:p>1578.0</text:p>
          </table:table-cell>
          <table:table-cell table:style-name="ce331" table:formula="of:=SUM([.$B$20:.$E$20])" office:value-type="float" office:value="1578" calcext:value-type="float">
            <text:p>1578.0</text:p>
          </table:table-cell>
          <table:table-cell table:style-name="ce331" table:formula="of:=SUM([.$B$21:.$E$21])" office:value-type="float" office:value="1578" calcext:value-type="float">
            <text:p>1578.0</text:p>
          </table:table-cell>
          <table:table-cell table:style-name="ce331" table:formula="of:=SUM([.$B$22:.$E$22])" office:value-type="float" office:value="1578" calcext:value-type="float">
            <text:p>1578.0</text:p>
          </table:table-cell>
          <table:table-cell table:style-name="ce331" table:formula="of:=SUM([.$B$23:.$E$23])" office:value-type="float" office:value="1578" calcext:value-type="float">
            <text:p>1578.0</text:p>
          </table:table-cell>
          <table:table-cell table:style-name="ce331" table:formula="of:=SUM([.$B$24:.$E$24])" office:value-type="float" office:value="1578" calcext:value-type="float">
            <text:p>1578.0</text:p>
          </table:table-cell>
          <table:table-cell table:style-name="ce331" table:formula="of:=SUM([.$B$25:.$E$25])" office:value-type="float" office:value="1578" calcext:value-type="float">
            <text:p>1578.0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Cusp 3</text:p>
          </table:table-cell>
          <table:table-cell table:style-name="ce324" office:value-type="float" office:value="393" calcext:value-type="float">
            <text:p>393</text:p>
          </table:table-cell>
          <table:table-cell table:style-name="ce324" office:value-type="float" office:value="391" calcext:value-type="float">
            <text:p>391</text:p>
          </table:table-cell>
          <table:table-cell table:style-name="ce324" office:value-type="float" office:value="403" calcext:value-type="float">
            <text:p>403</text:p>
          </table:table-cell>
          <table:table-cell table:style-name="ce324" office:value-type="float" office:value="391" calcext:value-type="float">
            <text:p>391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39.3" calcext:value-type="float">
            <text:p>39.30</text:p>
          </table:table-cell>
          <table:table-cell table:style-name="ce243" office:value-type="float" office:value="39.1" calcext:value-type="float">
            <text:p>39.10</text:p>
          </table:table-cell>
          <table:table-cell table:style-name="ce243" office:value-type="float" office:value="40.3" calcext:value-type="float">
            <text:p>40.30</text:p>
          </table:table-cell>
          <table:table-cell table:style-name="ce243" office:value-type="float" office:value="39.1" calcext:value-type="float">
            <text:p>39.10</text:p>
          </table:table-cell>
          <table:table-cell table:style-name="ce243" table:formula="of:=SUM([.H16:.K16])" office:value-type="float" office:value="157.8" calcext:value-type="float">
            <text:p>157.80</text:p>
          </table:table-cell>
          <table:table-cell table:style-name="ce325" office:value-type="percentage" office:value="0.249049429657795" calcext:value-type="percentage">
            <text:p>25%</text:p>
          </table:table-cell>
          <table:table-cell table:style-name="ce325" office:value-type="percentage" office:value="0.247782002534854" calcext:value-type="percentage">
            <text:p>25%</text:p>
          </table:table-cell>
          <table:table-cell table:style-name="ce325" office:value-type="percentage" office:value="0.255386565272497" calcext:value-type="percentage">
            <text:p>26%</text:p>
          </table:table-cell>
          <table:table-cell table:style-name="ce325" office:value-type="percentage" office:value="0.247782002534854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Aantal</text:p>
          </table:table-cell>
          <table:table-cell table:style-name="ce331" table:formula="of:=COUNT([.$B$2:.$E$2])" office:value-type="float" office:value="4" calcext:value-type="float">
            <text:p>4.0</text:p>
          </table:table-cell>
          <table:table-cell table:style-name="ce331" table:formula="of:=COUNT([.$B$3:.$E$3])" office:value-type="float" office:value="4" calcext:value-type="float">
            <text:p>4.0</text:p>
          </table:table-cell>
          <table:table-cell table:style-name="ce331" table:formula="of:=COUNT([.$B$4:.$E$4])" office:value-type="float" office:value="4" calcext:value-type="float">
            <text:p>4.0</text:p>
          </table:table-cell>
          <table:table-cell table:style-name="ce331" table:formula="of:=COUNT([.$B$5:.$E$5])" office:value-type="float" office:value="4" calcext:value-type="float">
            <text:p>4.0</text:p>
          </table:table-cell>
          <table:table-cell table:style-name="ce331" table:formula="of:=COUNT([.$B$6:.$E$6])" office:value-type="float" office:value="4" calcext:value-type="float">
            <text:p>4.0</text:p>
          </table:table-cell>
          <table:table-cell table:style-name="ce331" table:formula="of:=COUNT([.$B$7:.$E$7])" office:value-type="float" office:value="4" calcext:value-type="float">
            <text:p>4.0</text:p>
          </table:table-cell>
          <table:table-cell table:style-name="ce331" table:formula="of:=COUNT([.$B$8:.$E$8])" office:value-type="float" office:value="4" calcext:value-type="float">
            <text:p>4.0</text:p>
          </table:table-cell>
          <table:table-cell table:style-name="ce331" table:formula="of:=COUNT([.$B$9:.$E$9])" office:value-type="float" office:value="4" calcext:value-type="float">
            <text:p>4.0</text:p>
          </table:table-cell>
          <table:table-cell table:style-name="ce331" table:formula="of:=COUNT([.$B$10:.$E$10])" office:value-type="float" office:value="4" calcext:value-type="float">
            <text:p>4.0</text:p>
          </table:table-cell>
          <table:table-cell table:style-name="ce331" table:formula="of:=COUNT([.$B$11:.$E$11])" office:value-type="float" office:value="4" calcext:value-type="float">
            <text:p>4.0</text:p>
          </table:table-cell>
          <table:table-cell table:style-name="ce331" table:formula="of:=COUNT([.$B$12:.$E$12])" office:value-type="float" office:value="4" calcext:value-type="float">
            <text:p>4.0</text:p>
          </table:table-cell>
          <table:table-cell table:style-name="ce331" table:formula="of:=COUNT([.$B$13:.$E$13])" office:value-type="float" office:value="4" calcext:value-type="float">
            <text:p>4.0</text:p>
          </table:table-cell>
          <table:table-cell table:style-name="ce331" table:formula="of:=COUNT([.$B$14:.$E$14])" office:value-type="float" office:value="4" calcext:value-type="float">
            <text:p>4.0</text:p>
          </table:table-cell>
          <table:table-cell table:style-name="ce331" table:formula="of:=COUNT([.$B$15:.$E$15])" office:value-type="float" office:value="4" calcext:value-type="float">
            <text:p>4.0</text:p>
          </table:table-cell>
          <table:table-cell table:style-name="ce331" table:formula="of:=COUNT([.$B$16:.$E$16])" office:value-type="float" office:value="4" calcext:value-type="float">
            <text:p>4.0</text:p>
          </table:table-cell>
          <table:table-cell table:style-name="ce331" table:formula="of:=COUNT([.$B$17:.$E$17])" office:value-type="float" office:value="4" calcext:value-type="float">
            <text:p>4.0</text:p>
          </table:table-cell>
          <table:table-cell table:style-name="ce331" table:formula="of:=COUNT([.$B$18:.$E$18])" office:value-type="float" office:value="4" calcext:value-type="float">
            <text:p>4.0</text:p>
          </table:table-cell>
          <table:table-cell table:style-name="ce331" table:formula="of:=COUNT([.$B$19:.$E$19])" office:value-type="float" office:value="4" calcext:value-type="float">
            <text:p>4.0</text:p>
          </table:table-cell>
          <table:table-cell table:style-name="ce331" table:formula="of:=COUNT([.$B$20:.$E$20])" office:value-type="float" office:value="4" calcext:value-type="float">
            <text:p>4.0</text:p>
          </table:table-cell>
          <table:table-cell table:style-name="ce331" table:formula="of:=COUNT([.$B$21:.$E$21])" office:value-type="float" office:value="4" calcext:value-type="float">
            <text:p>4.0</text:p>
          </table:table-cell>
          <table:table-cell table:style-name="ce331" table:formula="of:=COUNT([.$B$22:.$E$22])" office:value-type="float" office:value="4" calcext:value-type="float">
            <text:p>4.0</text:p>
          </table:table-cell>
          <table:table-cell table:style-name="ce331" table:formula="of:=COUNT([.$B$23:.$E$23])" office:value-type="float" office:value="4" calcext:value-type="float">
            <text:p>4.0</text:p>
          </table:table-cell>
          <table:table-cell table:style-name="ce331" table:formula="of:=COUNT([.$B$24:.$E$24])" office:value-type="float" office:value="4" calcext:value-type="float">
            <text:p>4.0</text:p>
          </table:table-cell>
          <table:table-cell table:style-name="ce331" table:formula="of:=COUNT([.$B$25:.$E$25])" office:value-type="float" office:value="4" calcext:value-type="float">
            <text:p>4.0</text:p>
          </table:table-cell>
          <table:table-cell table:style-name="ce331"/>
          <table:table-cell table:number-columns-repeated="20"/>
        </table:table-row>
        <table:table-row table:style-name="ro2">
          <table:table-cell table:style-name="ce323" office:value-type="string" calcext:value-type="string">
            <text:p>Cusp 4</text:p>
          </table:table-cell>
          <table:table-cell table:style-name="ce324" office:value-type="float" office:value="395" calcext:value-type="float">
            <text:p>395</text:p>
          </table:table-cell>
          <table:table-cell table:style-name="ce324" office:value-type="float" office:value="387" calcext:value-type="float">
            <text:p>387</text:p>
          </table:table-cell>
          <table:table-cell table:style-name="ce324" office:value-type="float" office:value="399" calcext:value-type="float">
            <text:p>399</text:p>
          </table:table-cell>
          <table:table-cell table:style-name="ce324" office:value-type="float" office:value="397" calcext:value-type="float">
            <text:p>397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39.5" calcext:value-type="float">
            <text:p>39.50</text:p>
          </table:table-cell>
          <table:table-cell table:style-name="ce243" office:value-type="float" office:value="38.7" calcext:value-type="float">
            <text:p>38.70</text:p>
          </table:table-cell>
          <table:table-cell table:style-name="ce243" office:value-type="float" office:value="39.9" calcext:value-type="float">
            <text:p>39.90</text:p>
          </table:table-cell>
          <table:table-cell table:style-name="ce243" office:value-type="float" office:value="39.7" calcext:value-type="float">
            <text:p>39.70</text:p>
          </table:table-cell>
          <table:table-cell table:style-name="ce243" table:formula="of:=SUM([.H17:.K17])" office:value-type="float" office:value="157.8" calcext:value-type="float">
            <text:p>157.80</text:p>
          </table:table-cell>
          <table:table-cell table:style-name="ce325" office:value-type="percentage" office:value="0.250316856780735" calcext:value-type="percentage">
            <text:p>25%</text:p>
          </table:table-cell>
          <table:table-cell table:style-name="ce325" office:value-type="percentage" office:value="0.245247148288973" calcext:value-type="percentage">
            <text:p>25%</text:p>
          </table:table-cell>
          <table:table-cell table:style-name="ce325" office:value-type="percentage" office:value="0.252851711026616" calcext:value-type="percentage">
            <text:p>25%</text:p>
          </table:table-cell>
          <table:table-cell table:style-name="ce325" office:value-type="percentage" office:value="0.251584283903676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2"/>
          <table:table-cell table:style-name="ce331" table:number-columns-repeated="25"/>
          <table:table-cell table:number-columns-repeated="20"/>
        </table:table-row>
        <table:table-row table:style-name="ro2">
          <table:table-cell table:style-name="ce323" office:value-type="string" calcext:value-type="string">
            <text:p>Cusp 5</text:p>
          </table:table-cell>
          <table:table-cell table:style-name="ce324" office:value-type="float" office:value="389" calcext:value-type="float">
            <text:p>389</text:p>
          </table:table-cell>
          <table:table-cell table:style-name="ce324" office:value-type="float" office:value="382" calcext:value-type="float">
            <text:p>382</text:p>
          </table:table-cell>
          <table:table-cell table:style-name="ce324" office:value-type="float" office:value="404" calcext:value-type="float">
            <text:p>404</text:p>
          </table:table-cell>
          <table:table-cell table:style-name="ce324" office:value-type="float" office:value="403" calcext:value-type="float">
            <text:p>403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38.9" calcext:value-type="float">
            <text:p>38.90</text:p>
          </table:table-cell>
          <table:table-cell table:style-name="ce243" office:value-type="float" office:value="38.2" calcext:value-type="float">
            <text:p>38.20</text:p>
          </table:table-cell>
          <table:table-cell table:style-name="ce243" office:value-type="float" office:value="40.4" calcext:value-type="float">
            <text:p>40.40</text:p>
          </table:table-cell>
          <table:table-cell table:style-name="ce243" office:value-type="float" office:value="40.3" calcext:value-type="float">
            <text:p>40.30</text:p>
          </table:table-cell>
          <table:table-cell table:style-name="ce243" table:formula="of:=SUM([.H18:.K18])" office:value-type="float" office:value="157.8" calcext:value-type="float">
            <text:p>157.80</text:p>
          </table:table-cell>
          <table:table-cell table:style-name="ce325" office:value-type="percentage" office:value="0.246514575411914" calcext:value-type="percentage">
            <text:p>25%</text:p>
          </table:table-cell>
          <table:table-cell table:style-name="ce325" office:value-type="percentage" office:value="0.242078580481622" calcext:value-type="percentage">
            <text:p>24%</text:p>
          </table:table-cell>
          <table:table-cell table:style-name="ce325" office:value-type="percentage" office:value="0.256020278833967" calcext:value-type="percentage">
            <text:p>26%</text:p>
          </table:table-cell>
          <table:table-cell table:style-name="ce325" office:value-type="percentage" office:value="0.255386565272497" calcext:value-type="percentage">
            <text:p>26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Cusp 6</text:p>
          </table:table-cell>
          <table:table-cell table:style-name="ce324" office:value-type="float" office:value="393" calcext:value-type="float">
            <text:p>393</text:p>
          </table:table-cell>
          <table:table-cell table:style-name="ce324" office:value-type="float" office:value="409" calcext:value-type="float">
            <text:p>409</text:p>
          </table:table-cell>
          <table:table-cell table:style-name="ce324" office:value-type="float" office:value="384" calcext:value-type="float">
            <text:p>384</text:p>
          </table:table-cell>
          <table:table-cell table:style-name="ce324" office:value-type="float" office:value="392" calcext:value-type="float">
            <text:p>392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39.3" calcext:value-type="float">
            <text:p>39.30</text:p>
          </table:table-cell>
          <table:table-cell table:style-name="ce243" office:value-type="float" office:value="40.9" calcext:value-type="float">
            <text:p>40.90</text:p>
          </table:table-cell>
          <table:table-cell table:style-name="ce243" office:value-type="float" office:value="38.4" calcext:value-type="float">
            <text:p>38.40</text:p>
          </table:table-cell>
          <table:table-cell table:style-name="ce243" office:value-type="float" office:value="39.2" calcext:value-type="float">
            <text:p>39.20</text:p>
          </table:table-cell>
          <table:table-cell table:style-name="ce243" table:formula="of:=SUM([.H19:.K19])" office:value-type="float" office:value="157.8" calcext:value-type="float">
            <text:p>157.80</text:p>
          </table:table-cell>
          <table:table-cell table:style-name="ce325" office:value-type="percentage" office:value="0.249049429657795" calcext:value-type="percentage">
            <text:p>25%</text:p>
          </table:table-cell>
          <table:table-cell table:style-name="ce325" office:value-type="percentage" office:value="0.259188846641318" calcext:value-type="percentage">
            <text:p>26%</text:p>
          </table:table-cell>
          <table:table-cell table:style-name="ce325" office:value-type="percentage" office:value="0.243346007604563" calcext:value-type="percentage">
            <text:p>24%</text:p>
          </table:table-cell>
          <table:table-cell table:style-name="ce325" office:value-type="percentage" office:value="0.248415716096324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N=</text:p>
          </table:table-cell>
          <table:table-cell table:style-name="ce160" table:formula="of:=[.F2]" office:value-type="float" office:value="1578" calcext:value-type="float">
            <text:p>1578</text:p>
          </table:table-cell>
          <table:table-cell table:number-columns-repeated="44"/>
        </table:table-row>
        <table:table-row table:style-name="ro2">
          <table:table-cell table:style-name="ce323" office:value-type="string" calcext:value-type="string">
            <text:p>Cusp 7</text:p>
          </table:table-cell>
          <table:table-cell table:style-name="ce324" office:value-type="float" office:value="379" calcext:value-type="float">
            <text:p>379</text:p>
          </table:table-cell>
          <table:table-cell table:style-name="ce324" office:value-type="float" office:value="398" calcext:value-type="float">
            <text:p>398</text:p>
          </table:table-cell>
          <table:table-cell table:style-name="ce324" office:value-type="float" office:value="433" calcext:value-type="float">
            <text:p>433</text:p>
          </table:table-cell>
          <table:table-cell table:style-name="ce324" office:value-type="float" office:value="368" calcext:value-type="float">
            <text:p>368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37.9" calcext:value-type="float">
            <text:p>37.90</text:p>
          </table:table-cell>
          <table:table-cell table:style-name="ce243" office:value-type="float" office:value="39.8" calcext:value-type="float">
            <text:p>39.80</text:p>
          </table:table-cell>
          <table:table-cell table:style-name="ce243" office:value-type="float" office:value="43.3" calcext:value-type="float">
            <text:p>43.30</text:p>
          </table:table-cell>
          <table:table-cell table:style-name="ce243" office:value-type="float" office:value="36.8" calcext:value-type="float">
            <text:p>36.80</text:p>
          </table:table-cell>
          <table:table-cell table:style-name="ce243" table:formula="of:=SUM([.H20:.K20])" office:value-type="float" office:value="157.8" calcext:value-type="float">
            <text:p>157.80</text:p>
          </table:table-cell>
          <table:table-cell table:style-name="ce325" office:value-type="percentage" office:value="0.240177439797212" calcext:value-type="percentage">
            <text:p>24%</text:p>
          </table:table-cell>
          <table:table-cell table:style-name="ce325" office:value-type="percentage" office:value="0.252217997465146" calcext:value-type="percentage">
            <text:p>25%</text:p>
          </table:table-cell>
          <table:table-cell table:style-name="ce325" office:value-type="percentage" office:value="0.274397972116603" calcext:value-type="percentage">
            <text:p>27%</text:p>
          </table:table-cell>
          <table:table-cell table:style-name="ce325" office:value-type="percentage" office:value="0.233206590621039" calcext:value-type="percentage">
            <text:p>23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P=</text:p>
          </table:table-cell>
          <table:table-cell table:style-name="ce160" office:value-type="float" office:value="0.25" calcext:value-type="float">
            <text:p>0.25</text:p>
          </table:table-cell>
          <table:table-cell table:number-columns-repeated="44"/>
        </table:table-row>
        <table:table-row table:style-name="ro2">
          <table:table-cell table:style-name="ce323" office:value-type="string" calcext:value-type="string">
            <text:p>Cusp 8</text:p>
          </table:table-cell>
          <table:table-cell table:style-name="ce324" office:value-type="float" office:value="369" calcext:value-type="float">
            <text:p>369</text:p>
          </table:table-cell>
          <table:table-cell table:style-name="ce324" office:value-type="float" office:value="382" calcext:value-type="float">
            <text:p>382</text:p>
          </table:table-cell>
          <table:table-cell table:style-name="ce324" office:value-type="float" office:value="412" calcext:value-type="float">
            <text:p>412</text:p>
          </table:table-cell>
          <table:table-cell table:style-name="ce324" office:value-type="float" office:value="415" calcext:value-type="float">
            <text:p>415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36.9" calcext:value-type="float">
            <text:p>36.90</text:p>
          </table:table-cell>
          <table:table-cell table:style-name="ce243" office:value-type="float" office:value="38.2" calcext:value-type="float">
            <text:p>38.20</text:p>
          </table:table-cell>
          <table:table-cell table:style-name="ce243" office:value-type="float" office:value="41.2" calcext:value-type="float">
            <text:p>41.20</text:p>
          </table:table-cell>
          <table:table-cell table:style-name="ce243" office:value-type="float" office:value="41.5" calcext:value-type="float">
            <text:p>41.50</text:p>
          </table:table-cell>
          <table:table-cell table:style-name="ce243" table:formula="of:=SUM([.H21:.K21])" office:value-type="float" office:value="157.8" calcext:value-type="float">
            <text:p>157.80</text:p>
          </table:table-cell>
          <table:table-cell table:style-name="ce325" office:value-type="percentage" office:value="0.233840304182509" calcext:value-type="percentage">
            <text:p>23%</text:p>
          </table:table-cell>
          <table:table-cell table:style-name="ce325" office:value-type="percentage" office:value="0.242078580481622" calcext:value-type="percentage">
            <text:p>24%</text:p>
          </table:table-cell>
          <table:table-cell table:style-name="ce325" office:value-type="percentage" office:value="0.261089987325729" calcext:value-type="percentage">
            <text:p>26%</text:p>
          </table:table-cell>
          <table:table-cell table:style-name="ce325" office:value-type="percentage" office:value="0.262991128010139" calcext:value-type="percentage">
            <text:p>26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D=</text:p>
          </table:table-cell>
          <table:table-cell table:style-name="ce160" table:formula="of:=+([.T19]*[.T20]*(1-[.T20]))^0.5" office:value-type="float" office:value="17.2010174117696" calcext:value-type="float">
            <text:p>17.2010174117696</text:p>
          </table:table-cell>
          <table:table-cell table:number-columns-repeated="44"/>
        </table:table-row>
        <table:table-row table:style-name="ro2">
          <table:table-cell table:style-name="ce323" office:value-type="string" calcext:value-type="string">
            <text:p>Cusp 9</text:p>
          </table:table-cell>
          <table:table-cell table:style-name="ce324" office:value-type="float" office:value="403" calcext:value-type="float">
            <text:p>403</text:p>
          </table:table-cell>
          <table:table-cell table:style-name="ce324" office:value-type="float" office:value="391" calcext:value-type="float">
            <text:p>391</text:p>
          </table:table-cell>
          <table:table-cell table:style-name="ce324" office:value-type="float" office:value="393" calcext:value-type="float">
            <text:p>393</text:p>
          </table:table-cell>
          <table:table-cell table:style-name="ce324" office:value-type="float" office:value="391" calcext:value-type="float">
            <text:p>391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40.3" calcext:value-type="float">
            <text:p>40.30</text:p>
          </table:table-cell>
          <table:table-cell table:style-name="ce243" office:value-type="float" office:value="39.1" calcext:value-type="float">
            <text:p>39.10</text:p>
          </table:table-cell>
          <table:table-cell table:style-name="ce243" office:value-type="float" office:value="39.3" calcext:value-type="float">
            <text:p>39.30</text:p>
          </table:table-cell>
          <table:table-cell table:style-name="ce243" office:value-type="float" office:value="39.1" calcext:value-type="float">
            <text:p>39.10</text:p>
          </table:table-cell>
          <table:table-cell table:style-name="ce243" table:formula="of:=SUM([.H22:.K22])" office:value-type="float" office:value="157.8" calcext:value-type="float">
            <text:p>157.80</text:p>
          </table:table-cell>
          <table:table-cell table:style-name="ce325" office:value-type="percentage" office:value="0.255386565272497" calcext:value-type="percentage">
            <text:p>26%</text:p>
          </table:table-cell>
          <table:table-cell table:style-name="ce325" office:value-type="percentage" office:value="0.247782002534854" calcext:value-type="percentage">
            <text:p>25%</text:p>
          </table:table-cell>
          <table:table-cell table:style-name="ce325" office:value-type="percentage" office:value="0.249049429657795" calcext:value-type="percentage">
            <text:p>25%</text:p>
          </table:table-cell>
          <table:table-cell table:style-name="ce325" office:value-type="percentage" office:value="0.247782002534854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Cusp 10</text:p>
          </table:table-cell>
          <table:table-cell table:style-name="ce324" office:value-type="float" office:value="399" calcext:value-type="float">
            <text:p>399</text:p>
          </table:table-cell>
          <table:table-cell table:style-name="ce324" office:value-type="float" office:value="397" calcext:value-type="float">
            <text:p>397</text:p>
          </table:table-cell>
          <table:table-cell table:style-name="ce324" office:value-type="float" office:value="395" calcext:value-type="float">
            <text:p>395</text:p>
          </table:table-cell>
          <table:table-cell table:style-name="ce324" office:value-type="float" office:value="387" calcext:value-type="float">
            <text:p>387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3" office:value-type="float" office:value="3990" calcext:value-type="float">
            <text:p>3990.00</text:p>
          </table:table-cell>
          <table:table-cell table:style-name="ce243" office:value-type="float" office:value="3970" calcext:value-type="float">
            <text:p>3970.00</text:p>
          </table:table-cell>
          <table:table-cell table:style-name="ce243" office:value-type="float" office:value="3950" calcext:value-type="float">
            <text:p>3950.00</text:p>
          </table:table-cell>
          <table:table-cell table:style-name="ce243" office:value-type="float" office:value="3870" calcext:value-type="float">
            <text:p>3870.00</text:p>
          </table:table-cell>
          <table:table-cell table:style-name="ce243" table:formula="of:=SUM([.H23:.K23])" office:value-type="float" office:value="15780" calcext:value-type="float">
            <text:p>15780.00</text:p>
          </table:table-cell>
          <table:table-cell table:style-name="ce325" office:value-type="percentage" office:value="0.252851711026616" calcext:value-type="percentage">
            <text:p>25%</text:p>
          </table:table-cell>
          <table:table-cell table:style-name="ce325" office:value-type="percentage" office:value="0.251584283903676" calcext:value-type="percentage">
            <text:p>25%</text:p>
          </table:table-cell>
          <table:table-cell table:style-name="ce325" office:value-type="percentage" office:value="0.250316856780735" calcext:value-type="percentage">
            <text:p>25%</text:p>
          </table:table-cell>
          <table:table-cell table:style-name="ce325" office:value-type="percentage" office:value="0.245247148288973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Cusp 11</text:p>
          </table:table-cell>
          <table:table-cell table:style-name="ce324" office:value-type="float" office:value="404" calcext:value-type="float">
            <text:p>404</text:p>
          </table:table-cell>
          <table:table-cell table:style-name="ce324" office:value-type="float" office:value="403" calcext:value-type="float">
            <text:p>403</text:p>
          </table:table-cell>
          <table:table-cell table:style-name="ce324" office:value-type="float" office:value="389" calcext:value-type="float">
            <text:p>389</text:p>
          </table:table-cell>
          <table:table-cell table:style-name="ce324" office:value-type="float" office:value="382" calcext:value-type="float">
            <text:p>382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40.4" calcext:value-type="float">
            <text:p>40.40</text:p>
          </table:table-cell>
          <table:table-cell table:style-name="ce243" office:value-type="float" office:value="40.3" calcext:value-type="float">
            <text:p>40.30</text:p>
          </table:table-cell>
          <table:table-cell table:style-name="ce243" office:value-type="float" office:value="38.9" calcext:value-type="float">
            <text:p>38.90</text:p>
          </table:table-cell>
          <table:table-cell table:style-name="ce243" office:value-type="float" office:value="38.2" calcext:value-type="float">
            <text:p>38.20</text:p>
          </table:table-cell>
          <table:table-cell table:style-name="ce243" table:formula="of:=SUM([.H24:.K24])" office:value-type="float" office:value="157.8" calcext:value-type="float">
            <text:p>157.80</text:p>
          </table:table-cell>
          <table:table-cell table:style-name="ce325" office:value-type="percentage" office:value="0.256020278833967" calcext:value-type="percentage">
            <text:p>26%</text:p>
          </table:table-cell>
          <table:table-cell table:style-name="ce325" office:value-type="percentage" office:value="0.255386565272497" calcext:value-type="percentage">
            <text:p>26%</text:p>
          </table:table-cell>
          <table:table-cell table:style-name="ce325" office:value-type="percentage" office:value="0.246514575411914" calcext:value-type="percentage">
            <text:p>25%</text:p>
          </table:table-cell>
          <table:table-cell table:style-name="ce325" office:value-type="percentage" office:value="0.242078580481622" calcext:value-type="percentage">
            <text:p>24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Cusp 12</text:p>
          </table:table-cell>
          <table:table-cell table:style-name="ce324" office:value-type="float" office:value="384" calcext:value-type="float">
            <text:p>384</text:p>
          </table:table-cell>
          <table:table-cell table:style-name="ce324" office:value-type="float" office:value="392" calcext:value-type="float">
            <text:p>392</text:p>
          </table:table-cell>
          <table:table-cell table:style-name="ce324" office:value-type="float" office:value="393" calcext:value-type="float">
            <text:p>393</text:p>
          </table:table-cell>
          <table:table-cell table:style-name="ce324" office:value-type="float" office:value="409" calcext:value-type="float">
            <text:p>409</text:p>
          </table:table-cell>
          <table:table-cell table:style-name="ce324" office:value-type="float" office:value="1578" calcext:value-type="float">
            <text:p>1578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38.4" calcext:value-type="float">
            <text:p>38.40</text:p>
          </table:table-cell>
          <table:table-cell table:style-name="ce243" office:value-type="float" office:value="39.2" calcext:value-type="float">
            <text:p>39.20</text:p>
          </table:table-cell>
          <table:table-cell table:style-name="ce243" office:value-type="float" office:value="39.3" calcext:value-type="float">
            <text:p>39.30</text:p>
          </table:table-cell>
          <table:table-cell table:style-name="ce243" office:value-type="float" office:value="40.9" calcext:value-type="float">
            <text:p>40.90</text:p>
          </table:table-cell>
          <table:table-cell table:style-name="ce243" table:formula="of:=SUM([.H25:.K25])" office:value-type="float" office:value="157.8" calcext:value-type="float">
            <text:p>157.80</text:p>
          </table:table-cell>
          <table:table-cell table:style-name="ce325" office:value-type="percentage" office:value="0.243346007604563" calcext:value-type="percentage">
            <text:p>24%</text:p>
          </table:table-cell>
          <table:table-cell table:style-name="ce325" office:value-type="percentage" office:value="0.248415716096324" calcext:value-type="percentage">
            <text:p>25%</text:p>
          </table:table-cell>
          <table:table-cell table:style-name="ce325" office:value-type="percentage" office:value="0.249049429657795" calcext:value-type="percentage">
            <text:p>25%</text:p>
          </table:table-cell>
          <table:table-cell table:style-name="ce325" office:value-type="percentage" office:value="0.259188846641318" calcext:value-type="percentage">
            <text:p>26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/>
          <table:table-cell table:style-name="ce193" table:formula="of:=SUM([.B2:.B25])" office:value-type="float" office:value="9401" calcext:value-type="float">
            <text:p>9401</text:p>
          </table:table-cell>
          <table:table-cell table:style-name="ce193" table:formula="of:=SUM([.C2:.C25])" office:value-type="float" office:value="9366" calcext:value-type="float">
            <text:p>9366</text:p>
          </table:table-cell>
          <table:table-cell table:style-name="ce193" table:formula="of:=SUM([.D2:.D25])" office:value-type="float" office:value="9656" calcext:value-type="float">
            <text:p>9656</text:p>
          </table:table-cell>
          <table:table-cell table:style-name="ce193" table:formula="of:=SUM([.E2:.E25])" office:value-type="float" office:value="9449" calcext:value-type="float">
            <text:p>9449</text:p>
          </table:table-cell>
          <table:table-cell table:style-name="ce193" table:formula="of:=SUM([.F2:.F25])" office:value-type="float" office:value="37872" calcext:value-type="float">
            <text:p>37872</text:p>
          </table:table-cell>
          <table:table-cell/>
          <table:table-cell table:formula="of:=SUM([.H2:.H25])" office:value-type="float" office:value="39695" calcext:value-type="float">
            <text:p>39695</text:p>
          </table:table-cell>
          <table:table-cell table:formula="of:=SUM([.I2:.I25])" office:value-type="float" office:value="39216" calcext:value-type="float">
            <text:p>39216</text:p>
          </table:table-cell>
          <table:table-cell table:formula="of:=SUM([.J2:.J25])" office:value-type="float" office:value="40773" calcext:value-type="float">
            <text:p>40773</text:p>
          </table:table-cell>
          <table:table-cell table:formula="of:=SUM([.K2:.K25])" office:value-type="float" office:value="39851.8" calcext:value-type="float">
            <text:p>39851.8</text:p>
          </table:table-cell>
          <table:table-cell table:formula="of:=SUM([.L2:.L25])" office:value-type="float" office:value="159535.8" calcext:value-type="float">
            <text:p>159535.8</text:p>
          </table:table-cell>
          <table:table-cell table:style-name="ce326" table:formula="of:=AVERAGE([.M2:.M25])" office:value-type="percentage" office:value="0.248230882974229" calcext:value-type="percentage">
            <text:p>24.8%</text:p>
          </table:table-cell>
          <table:table-cell table:style-name="ce326" table:formula="of:=AVERAGE([.N2:.N25])" office:value-type="percentage" office:value="0.247306717363752" calcext:value-type="percentage">
            <text:p>24.7%</text:p>
          </table:table-cell>
          <table:table-cell table:style-name="ce326" table:formula="of:=AVERAGE([.O2:.O25])" office:value-type="percentage" office:value="0.25496408956485" calcext:value-type="percentage">
            <text:p>25.5%</text:p>
          </table:table-cell>
          <table:table-cell table:style-name="ce326" table:formula="of:=AVERAGE([.P2:.P25])" office:value-type="percentage" office:value="0.249498310097169" calcext:value-type="percentage">
            <text:p>24.9%</text:p>
          </table:table-cell>
          <table:table-cell table:style-name="ce326" table:formula="of:=AVERAGE([.Q2:.Q25])" office:value-type="percentage" office:value="1" calcext:value-type="percentage">
            <text:p>100.0%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323" office:value-type="string" calcext:value-type="string">
            <text:p>Fire</text:p>
          </table:table-cell>
          <table:table-cell table:style-name="ce323" office:value-type="string" calcext:value-type="string">
            <text:p>Earth</text:p>
          </table:table-cell>
          <table:table-cell table:style-name="ce323" office:value-type="string" calcext:value-type="string">
            <text:p>Air</text:p>
          </table:table-cell>
          <table:table-cell table:style-name="ce323" office:value-type="string" calcext:value-type="string">
            <text:p>Water</text:p>
          </table:table-cell>
          <table:table-cell table:style-name="ce323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323" office:value-type="string" calcext:value-type="string">
            <text:p>Fire</text:p>
          </table:table-cell>
          <table:table-cell table:style-name="ce323" office:value-type="string" calcext:value-type="string">
            <text:p>Earth</text:p>
          </table:table-cell>
          <table:table-cell table:style-name="ce323" office:value-type="string" calcext:value-type="string">
            <text:p>Air</text:p>
          </table:table-cell>
          <table:table-cell table:style-name="ce323" office:value-type="string" calcext:value-type="string">
            <text:p>Water</text:p>
          </table:table-cell>
          <table:table-cell table:style-name="ce323" office:value-type="string" calcext:value-type="string">
            <text:p>Total</text:p>
          </table:table-cell>
          <table:table-cell table:style-name="ce323" office:value-type="string" calcext:value-type="string">
            <text:p>Fire</text:p>
          </table:table-cell>
          <table:table-cell table:style-name="ce323" office:value-type="string" calcext:value-type="string">
            <text:p>Earth</text:p>
          </table:table-cell>
          <table:table-cell table:style-name="ce323" office:value-type="string" calcext:value-type="string">
            <text:p>Air</text:p>
          </table:table-cell>
          <table:table-cell table:style-name="ce323" office:value-type="string" calcext:value-type="string">
            <text:p>Water</text:p>
          </table:table-cell>
          <table:table-cell table:style-name="ce327" office:value-type="string" calcext:value-type="string">
            <text:p>Total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Sun</text:p>
          </table:table-cell>
          <table:table-cell table:style-name="ce324" office:value-type="float" office:value="14650" calcext:value-type="float">
            <text:p>14650</text:p>
          </table:table-cell>
          <table:table-cell table:style-name="ce324" office:value-type="float" office:value="14746" calcext:value-type="float">
            <text:p>14746</text:p>
          </table:table-cell>
          <table:table-cell table:style-name="ce324" office:value-type="float" office:value="14862" calcext:value-type="float">
            <text:p>14862</text:p>
          </table:table-cell>
          <table:table-cell table:style-name="ce324" office:value-type="float" office:value="14839" calcext:value-type="float">
            <text:p>14839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3" table:number-matrix-columns-spanned="4" table:number-matrix-rows-spanned="24" table:formula="of:=[.B31:.F54]*[.G31:.G54]" office:value-type="float" office:value="234400" calcext:value-type="float">
            <text:p>234400.00</text:p>
          </table:table-cell>
          <table:table-cell table:style-name="ce243" office:value-type="float" office:value="235936" calcext:value-type="float">
            <text:p>235936.00</text:p>
          </table:table-cell>
          <table:table-cell table:style-name="ce243" office:value-type="float" office:value="237792" calcext:value-type="float">
            <text:p>237792.00</text:p>
          </table:table-cell>
          <table:table-cell table:style-name="ce243" office:value-type="float" office:value="237424" calcext:value-type="float">
            <text:p>237424.00</text:p>
          </table:table-cell>
          <table:table-cell table:style-name="ce243" table:formula="of:=SUM([.H31:.K31])" office:value-type="float" office:value="945552" calcext:value-type="float">
            <text:p>945552.00</text:p>
          </table:table-cell>
          <table:table-cell table:style-name="ce325" table:number-matrix-columns-spanned="5" table:number-matrix-rows-spanned="24" table:formula="of:=[.H31:.L54]/[.L31:.L54]" office:value-type="percentage" office:value="0.247897524409022" calcext:value-type="percentage">
            <text:p>25%</text:p>
          </table:table-cell>
          <table:table-cell table:style-name="ce325" office:value-type="percentage" office:value="0.249521972350542" calcext:value-type="percentage">
            <text:p>25%</text:p>
          </table:table-cell>
          <table:table-cell table:style-name="ce325" office:value-type="percentage" office:value="0.251484846946545" calcext:value-type="percentage">
            <text:p>25%</text:p>
          </table:table-cell>
          <table:table-cell table:style-name="ce325" office:value-type="percentage" office:value="0.25109565629389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2"/>
          <table:table-cell table:style-name="ce216" office:value-type="string" calcext:value-type="string">
            <text:p>Rij 1</text:p>
          </table:table-cell>
          <table:table-cell table:style-name="ce216" office:value-type="string" calcext:value-type="string">
            <text:p>Rij 2</text:p>
          </table:table-cell>
          <table:table-cell table:style-name="ce216" office:value-type="string" calcext:value-type="string">
            <text:p>Rij 3</text:p>
          </table:table-cell>
          <table:table-cell table:style-name="ce216" office:value-type="string" calcext:value-type="string">
            <text:p>Rij 4</text:p>
          </table:table-cell>
          <table:table-cell table:style-name="ce216" office:value-type="string" calcext:value-type="string">
            <text:p>Rij 5</text:p>
          </table:table-cell>
          <table:table-cell table:style-name="ce216" office:value-type="string" calcext:value-type="string">
            <text:p>Rij 6</text:p>
          </table:table-cell>
          <table:table-cell table:style-name="ce216" office:value-type="string" calcext:value-type="string">
            <text:p>Rij 7</text:p>
          </table:table-cell>
          <table:table-cell table:style-name="ce216" office:value-type="string" calcext:value-type="string">
            <text:p>Rij 8</text:p>
          </table:table-cell>
          <table:table-cell table:style-name="ce216" office:value-type="string" calcext:value-type="string">
            <text:p>Rij 9</text:p>
          </table:table-cell>
          <table:table-cell table:style-name="ce216" office:value-type="string" calcext:value-type="string">
            <text:p>Rij 10</text:p>
          </table:table-cell>
          <table:table-cell table:style-name="ce216" office:value-type="string" calcext:value-type="string">
            <text:p>Rij 11</text:p>
          </table:table-cell>
          <table:table-cell table:style-name="ce216" office:value-type="string" calcext:value-type="string">
            <text:p>Rij 12</text:p>
          </table:table-cell>
          <table:table-cell table:style-name="ce216" office:value-type="string" calcext:value-type="string">
            <text:p>Rij 13</text:p>
          </table:table-cell>
          <table:table-cell table:style-name="ce216" office:value-type="string" calcext:value-type="string">
            <text:p>Rij 14</text:p>
          </table:table-cell>
          <table:table-cell table:style-name="ce216" office:value-type="string" calcext:value-type="string">
            <text:p>Rij 15</text:p>
          </table:table-cell>
          <table:table-cell table:style-name="ce216" office:value-type="string" calcext:value-type="string">
            <text:p>Rij 16</text:p>
          </table:table-cell>
          <table:table-cell table:style-name="ce216" office:value-type="string" calcext:value-type="string">
            <text:p>Rij 17</text:p>
          </table:table-cell>
          <table:table-cell table:style-name="ce216" office:value-type="string" calcext:value-type="string">
            <text:p>Rij 18</text:p>
          </table:table-cell>
          <table:table-cell table:style-name="ce216" office:value-type="string" calcext:value-type="string">
            <text:p>Rij 19</text:p>
          </table:table-cell>
          <table:table-cell table:style-name="ce216" office:value-type="string" calcext:value-type="string">
            <text:p>Rij 20</text:p>
          </table:table-cell>
          <table:table-cell table:style-name="ce216" office:value-type="string" calcext:value-type="string">
            <text:p>Rij 21</text:p>
          </table:table-cell>
          <table:table-cell table:style-name="ce216" office:value-type="string" calcext:value-type="string">
            <text:p>Rij 22</text:p>
          </table:table-cell>
          <table:table-cell table:style-name="ce216" office:value-type="string" calcext:value-type="string">
            <text:p>Rij 23</text:p>
          </table:table-cell>
          <table:table-cell table:style-name="ce216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Moon</text:p>
          </table:table-cell>
          <table:table-cell table:style-name="ce324" office:value-type="float" office:value="14899" calcext:value-type="float">
            <text:p>14899</text:p>
          </table:table-cell>
          <table:table-cell table:style-name="ce324" office:value-type="float" office:value="14665" calcext:value-type="float">
            <text:p>14665</text:p>
          </table:table-cell>
          <table:table-cell table:style-name="ce324" office:value-type="float" office:value="14844" calcext:value-type="float">
            <text:p>14844</text:p>
          </table:table-cell>
          <table:table-cell table:style-name="ce324" office:value-type="float" office:value="14689" calcext:value-type="float">
            <text:p>14689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3" office:value-type="float" office:value="238384" calcext:value-type="float">
            <text:p>238384.00</text:p>
          </table:table-cell>
          <table:table-cell table:style-name="ce243" office:value-type="float" office:value="234640" calcext:value-type="float">
            <text:p>234640.00</text:p>
          </table:table-cell>
          <table:table-cell table:style-name="ce243" office:value-type="float" office:value="237504" calcext:value-type="float">
            <text:p>237504.00</text:p>
          </table:table-cell>
          <table:table-cell table:style-name="ce243" office:value-type="float" office:value="235024" calcext:value-type="float">
            <text:p>235024.00</text:p>
          </table:table-cell>
          <table:table-cell table:style-name="ce243" table:formula="of:=SUM([.H32:.K32])" office:value-type="float" office:value="945552" calcext:value-type="float">
            <text:p>945552.00</text:p>
          </table:table-cell>
          <table:table-cell table:style-name="ce325" office:value-type="percentage" office:value="0.25211093625734" calcext:value-type="percentage">
            <text:p>25%</text:p>
          </table:table-cell>
          <table:table-cell table:style-name="ce325" office:value-type="percentage" office:value="0.248151344399885" calcext:value-type="percentage">
            <text:p>25%</text:p>
          </table:table-cell>
          <table:table-cell table:style-name="ce325" office:value-type="percentage" office:value="0.251180262957511" calcext:value-type="percentage">
            <text:p>25%</text:p>
          </table:table-cell>
          <table:table-cell table:style-name="ce325" office:value-type="percentage" office:value="0.248557456385265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Gemiddelde</text:p>
          </table:table-cell>
          <table:table-cell table:style-name="ce331" table:formula="of:=AVERAGE([.$B$31:.$E$31])" office:value-type="float" office:value="14774.25" calcext:value-type="float">
            <text:p>14774.3</text:p>
          </table:table-cell>
          <table:table-cell table:style-name="ce331" table:formula="of:=AVERAGE([.$B$32:.$E$32])" office:value-type="float" office:value="14774.25" calcext:value-type="float">
            <text:p>14774.3</text:p>
          </table:table-cell>
          <table:table-cell table:style-name="ce331" table:formula="of:=AVERAGE([.$B$33:.$E$33])" office:value-type="float" office:value="14774.25" calcext:value-type="float">
            <text:p>14774.3</text:p>
          </table:table-cell>
          <table:table-cell table:style-name="ce331" table:formula="of:=AVERAGE([.$B$34:.$E$34])" office:value-type="float" office:value="14774.25" calcext:value-type="float">
            <text:p>14774.3</text:p>
          </table:table-cell>
          <table:table-cell table:style-name="ce331" table:formula="of:=AVERAGE([.$B$35:.$E$35])" office:value-type="float" office:value="14774.25" calcext:value-type="float">
            <text:p>14774.3</text:p>
          </table:table-cell>
          <table:table-cell table:style-name="ce331" table:formula="of:=AVERAGE([.$B$36:.$E$36])" office:value-type="float" office:value="14774.25" calcext:value-type="float">
            <text:p>14774.3</text:p>
          </table:table-cell>
          <table:table-cell table:style-name="ce331" table:formula="of:=AVERAGE([.$B$37:.$E$37])" office:value-type="float" office:value="14774.25" calcext:value-type="float">
            <text:p>14774.3</text:p>
          </table:table-cell>
          <table:table-cell table:style-name="ce331" table:formula="of:=AVERAGE([.$B$38:.$E$38])" office:value-type="float" office:value="14774.25" calcext:value-type="float">
            <text:p>14774.3</text:p>
          </table:table-cell>
          <table:table-cell table:style-name="ce331" table:formula="of:=AVERAGE([.$B$39:.$E$39])" office:value-type="float" office:value="14774.25" calcext:value-type="float">
            <text:p>14774.3</text:p>
          </table:table-cell>
          <table:table-cell table:style-name="ce331" table:formula="of:=AVERAGE([.$B$40:.$E$40])" office:value-type="float" office:value="14774.25" calcext:value-type="float">
            <text:p>14774.3</text:p>
          </table:table-cell>
          <table:table-cell table:style-name="ce331" table:formula="of:=AVERAGE([.$B$41:.$E$41])" office:value-type="float" office:value="14774.25" calcext:value-type="float">
            <text:p>14774.3</text:p>
          </table:table-cell>
          <table:table-cell table:style-name="ce331" table:formula="of:=AVERAGE([.$B$42:.$E$42])" office:value-type="float" office:value="14774.25" calcext:value-type="float">
            <text:p>14774.3</text:p>
          </table:table-cell>
          <table:table-cell table:style-name="ce331" table:formula="of:=AVERAGE([.$B$43:.$E$43])" office:value-type="float" office:value="14774.25" calcext:value-type="float">
            <text:p>14774.3</text:p>
          </table:table-cell>
          <table:table-cell table:style-name="ce331" table:formula="of:=AVERAGE([.$B$44:.$E$44])" office:value-type="float" office:value="14774.25" calcext:value-type="float">
            <text:p>14774.3</text:p>
          </table:table-cell>
          <table:table-cell table:style-name="ce331" table:formula="of:=AVERAGE([.$B$45:.$E$45])" office:value-type="float" office:value="14774.25" calcext:value-type="float">
            <text:p>14774.3</text:p>
          </table:table-cell>
          <table:table-cell table:style-name="ce331" table:formula="of:=AVERAGE([.$B$46:.$E$46])" office:value-type="float" office:value="14774.25" calcext:value-type="float">
            <text:p>14774.3</text:p>
          </table:table-cell>
          <table:table-cell table:style-name="ce331" table:formula="of:=AVERAGE([.$B$47:.$E$47])" office:value-type="float" office:value="14774.25" calcext:value-type="float">
            <text:p>14774.3</text:p>
          </table:table-cell>
          <table:table-cell table:style-name="ce331" table:formula="of:=AVERAGE([.$B$48:.$E$48])" office:value-type="float" office:value="14774.25" calcext:value-type="float">
            <text:p>14774.3</text:p>
          </table:table-cell>
          <table:table-cell table:style-name="ce331" table:formula="of:=AVERAGE([.$B$49:.$E$49])" office:value-type="float" office:value="14774.25" calcext:value-type="float">
            <text:p>14774.3</text:p>
          </table:table-cell>
          <table:table-cell table:style-name="ce331" table:formula="of:=AVERAGE([.$B$50:.$E$50])" office:value-type="float" office:value="14774.25" calcext:value-type="float">
            <text:p>14774.3</text:p>
          </table:table-cell>
          <table:table-cell table:style-name="ce331" table:formula="of:=AVERAGE([.$B$51:.$E$51])" office:value-type="float" office:value="14774.25" calcext:value-type="float">
            <text:p>14774.3</text:p>
          </table:table-cell>
          <table:table-cell table:style-name="ce331" table:formula="of:=AVERAGE([.$B$52:.$E$52])" office:value-type="float" office:value="14774.25" calcext:value-type="float">
            <text:p>14774.3</text:p>
          </table:table-cell>
          <table:table-cell table:style-name="ce331" table:formula="of:=AVERAGE([.$B$53:.$E$53])" office:value-type="float" office:value="14774.25" calcext:value-type="float">
            <text:p>14774.3</text:p>
          </table:table-cell>
          <table:table-cell table:style-name="ce331" table:formula="of:=AVERAGE([.$B$54:.$E$54])" office:value-type="float" office:value="14774.25" calcext:value-type="float">
            <text:p>14774.3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Mercury</text:p>
          </table:table-cell>
          <table:table-cell table:style-name="ce324" office:value-type="float" office:value="14667" calcext:value-type="float">
            <text:p>14667</text:p>
          </table:table-cell>
          <table:table-cell table:style-name="ce324" office:value-type="float" office:value="14744" calcext:value-type="float">
            <text:p>14744</text:p>
          </table:table-cell>
          <table:table-cell table:style-name="ce324" office:value-type="float" office:value="14819" calcext:value-type="float">
            <text:p>14819</text:p>
          </table:table-cell>
          <table:table-cell table:style-name="ce324" office:value-type="float" office:value="14867" calcext:value-type="float">
            <text:p>14867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8" calcext:value-type="float">
            <text:p>8</text:p>
          </table:table-cell>
          <table:table-cell table:style-name="ce243" office:value-type="float" office:value="117336" calcext:value-type="float">
            <text:p>117336.00</text:p>
          </table:table-cell>
          <table:table-cell table:style-name="ce243" office:value-type="float" office:value="117952" calcext:value-type="float">
            <text:p>117952.00</text:p>
          </table:table-cell>
          <table:table-cell table:style-name="ce243" office:value-type="float" office:value="118552" calcext:value-type="float">
            <text:p>118552.00</text:p>
          </table:table-cell>
          <table:table-cell table:style-name="ce243" office:value-type="float" office:value="118936" calcext:value-type="float">
            <text:p>118936.00</text:p>
          </table:table-cell>
          <table:table-cell table:style-name="ce243" table:formula="of:=SUM([.H33:.K33])" office:value-type="float" office:value="472776" calcext:value-type="float">
            <text:p>472776.00</text:p>
          </table:table-cell>
          <table:table-cell table:style-name="ce325" office:value-type="percentage" office:value="0.248185187065333" calcext:value-type="percentage">
            <text:p>25%</text:p>
          </table:table-cell>
          <table:table-cell table:style-name="ce325" office:value-type="percentage" office:value="0.249488129685094" calcext:value-type="percentage">
            <text:p>25%</text:p>
          </table:table-cell>
          <table:table-cell table:style-name="ce325" office:value-type="percentage" office:value="0.250757229639406" calcext:value-type="percentage">
            <text:p>25%</text:p>
          </table:table-cell>
          <table:table-cell table:style-name="ce325" office:value-type="percentage" office:value="0.251569453610166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tandaardfout</text:p>
          </table:table-cell>
          <table:table-cell table:style-name="ce331" table:formula="of:=SQRT(VAR([.$B$31:.$E$31])/COUNT([.$B$31:.$E$31]))" office:value-type="float" office:value="48.4155192061389" calcext:value-type="float">
            <text:p>48.4</text:p>
          </table:table-cell>
          <table:table-cell table:style-name="ce331" table:formula="of:=SQRT(VAR([.$B$32:.$E$32])/COUNT([.$B$32:.$E$32]))" office:value-type="float" office:value="57.4679258369397" calcext:value-type="float">
            <text:p>57.5</text:p>
          </table:table-cell>
          <table:table-cell table:style-name="ce331" table:formula="of:=SQRT(VAR([.$B$33:.$E$33])/COUNT([.$B$33:.$E$33]))" office:value-type="float" office:value="43.8013983795038" calcext:value-type="float">
            <text:p>43.8</text:p>
          </table:table-cell>
          <table:table-cell table:style-name="ce331" table:formula="of:=SQRT(VAR([.$B$34:.$E$34])/COUNT([.$B$34:.$E$34]))" office:value-type="float" office:value="148.319685701753" calcext:value-type="float">
            <text:p>148.3</text:p>
          </table:table-cell>
          <table:table-cell table:style-name="ce331" table:formula="of:=SQRT(VAR([.$B$35:.$E$35])/COUNT([.$B$35:.$E$35]))" office:value-type="float" office:value="39.0669830760793" calcext:value-type="float">
            <text:p>39.1</text:p>
          </table:table-cell>
          <table:table-cell table:style-name="ce331" table:formula="of:=SQRT(VAR([.$B$36:.$E$36])/COUNT([.$B$36:.$E$36]))" office:value-type="float" office:value="77.5998013313608" calcext:value-type="float">
            <text:p>77.6</text:p>
          </table:table-cell>
          <table:table-cell table:style-name="ce331" table:formula="of:=SQRT(VAR([.$B$37:.$E$37])/COUNT([.$B$37:.$E$37]))" office:value-type="float" office:value="140.865997198283" calcext:value-type="float">
            <text:p>140.9</text:p>
          </table:table-cell>
          <table:table-cell table:style-name="ce331" table:formula="of:=SQRT(VAR([.$B$38:.$E$38])/COUNT([.$B$38:.$E$38]))" office:value-type="float" office:value="213.845105547606" calcext:value-type="float">
            <text:p>213.8</text:p>
          </table:table-cell>
          <table:table-cell table:style-name="ce331" table:formula="of:=SQRT(VAR([.$B$39:.$E$39])/COUNT([.$B$39:.$E$39]))" office:value-type="float" office:value="273.671145416051" calcext:value-type="float">
            <text:p>273.7</text:p>
          </table:table-cell>
          <table:table-cell table:style-name="ce331" table:formula="of:=SQRT(VAR([.$B$40:.$E$40])/COUNT([.$B$40:.$E$40]))" office:value-type="float" office:value="1236.77391998969" calcext:value-type="float">
            <text:p>1236.8</text:p>
          </table:table-cell>
          <table:table-cell table:style-name="ce331" table:formula="of:=SQRT(VAR([.$B$41:.$E$41])/COUNT([.$B$41:.$E$41]))" office:value-type="float" office:value="66.534921908223" calcext:value-type="float">
            <text:p>66.5</text:p>
          </table:table-cell>
          <table:table-cell table:style-name="ce331" table:formula="of:=SQRT(VAR([.$B$42:.$E$42])/COUNT([.$B$42:.$E$42]))" office:value-type="float" office:value="481.736680320968" calcext:value-type="float">
            <text:p>481.7</text:p>
          </table:table-cell>
          <table:table-cell table:style-name="ce331" table:formula="of:=SQRT(VAR([.$B$43:.$E$43])/COUNT([.$B$43:.$E$43]))" office:value-type="float" office:value="187.232642720227" calcext:value-type="float">
            <text:p>187.2</text:p>
          </table:table-cell>
          <table:table-cell table:style-name="ce331" table:formula="of:=SQRT(VAR([.$B$44:.$E$44])/COUNT([.$B$44:.$E$44]))" office:value-type="float" office:value="161.793785933412" calcext:value-type="float">
            <text:p>161.8</text:p>
          </table:table-cell>
          <table:table-cell table:style-name="ce331" table:formula="of:=SQRT(VAR([.$B$45:.$E$45])/COUNT([.$B$45:.$E$45]))" office:value-type="float" office:value="93.7882144337265" calcext:value-type="float">
            <text:p>93.8</text:p>
          </table:table-cell>
          <table:table-cell table:style-name="ce331" table:formula="of:=SQRT(VAR([.$B$46:.$E$46])/COUNT([.$B$46:.$E$46]))" office:value-type="float" office:value="85.0101709601073" calcext:value-type="float">
            <text:p>85.0</text:p>
          </table:table-cell>
          <table:table-cell table:style-name="ce331" table:formula="of:=SQRT(VAR([.$B$47:.$E$47])/COUNT([.$B$47:.$E$47]))" office:value-type="float" office:value="92.1261589705479" calcext:value-type="float">
            <text:p>92.1</text:p>
          </table:table-cell>
          <table:table-cell table:style-name="ce331" table:formula="of:=SQRT(VAR([.$B$48:.$E$48])/COUNT([.$B$48:.$E$48]))" office:value-type="float" office:value="144.610035958781" calcext:value-type="float">
            <text:p>144.6</text:p>
          </table:table-cell>
          <table:table-cell table:style-name="ce331" table:formula="of:=SQRT(VAR([.$B$49:.$E$49])/COUNT([.$B$49:.$E$49]))" office:value-type="float" office:value="187.232642720227" calcext:value-type="float">
            <text:p>187.2</text:p>
          </table:table-cell>
          <table:table-cell table:style-name="ce331" table:formula="of:=SQRT(VAR([.$B$50:.$E$50])/COUNT([.$B$50:.$E$50]))" office:value-type="float" office:value="161.793785933412" calcext:value-type="float">
            <text:p>161.8</text:p>
          </table:table-cell>
          <table:table-cell table:style-name="ce331" table:formula="of:=SQRT(VAR([.$B$51:.$E$51])/COUNT([.$B$51:.$E$51]))" office:value-type="float" office:value="93.7882144337265" calcext:value-type="float">
            <text:p>93.8</text:p>
          </table:table-cell>
          <table:table-cell table:style-name="ce331" table:formula="of:=SQRT(VAR([.$B$52:.$E$52])/COUNT([.$B$52:.$E$52]))" office:value-type="float" office:value="85.0101709601073" calcext:value-type="float">
            <text:p>85.0</text:p>
          </table:table-cell>
          <table:table-cell table:style-name="ce331" table:formula="of:=SQRT(VAR([.$B$53:.$E$53])/COUNT([.$B$53:.$E$53]))" office:value-type="float" office:value="92.1261589705479" calcext:value-type="float">
            <text:p>92.1</text:p>
          </table:table-cell>
          <table:table-cell table:style-name="ce331" table:formula="of:=SQRT(VAR([.$B$54:.$E$54])/COUNT([.$B$54:.$E$54]))" office:value-type="float" office:value="144.610035958781" calcext:value-type="float">
            <text:p>144.6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Venus</text:p>
          </table:table-cell>
          <table:table-cell table:style-name="ce324" office:value-type="float" office:value="14438" calcext:value-type="float">
            <text:p>14438</text:p>
          </table:table-cell>
          <table:table-cell table:style-name="ce324" office:value-type="float" office:value="14979" calcext:value-type="float">
            <text:p>14979</text:p>
          </table:table-cell>
          <table:table-cell table:style-name="ce324" office:value-type="float" office:value="14616" calcext:value-type="float">
            <text:p>14616</text:p>
          </table:table-cell>
          <table:table-cell table:style-name="ce324" office:value-type="float" office:value="15064" calcext:value-type="float">
            <text:p>15064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3" office:value-type="float" office:value="129942" calcext:value-type="float">
            <text:p>129942.00</text:p>
          </table:table-cell>
          <table:table-cell table:style-name="ce243" office:value-type="float" office:value="134811" calcext:value-type="float">
            <text:p>134811.00</text:p>
          </table:table-cell>
          <table:table-cell table:style-name="ce243" office:value-type="float" office:value="131544" calcext:value-type="float">
            <text:p>131544.00</text:p>
          </table:table-cell>
          <table:table-cell table:style-name="ce243" office:value-type="float" office:value="135576" calcext:value-type="float">
            <text:p>135576.00</text:p>
          </table:table-cell>
          <table:table-cell table:style-name="ce243" table:formula="of:=SUM([.H34:.K34])" office:value-type="float" office:value="531873" calcext:value-type="float">
            <text:p>531873.00</text:p>
          </table:table-cell>
          <table:table-cell table:style-name="ce325" office:value-type="percentage" office:value="0.244310201871499" calcext:value-type="percentage">
            <text:p>24%</text:p>
          </table:table-cell>
          <table:table-cell table:style-name="ce325" office:value-type="percentage" office:value="0.253464642875273" calcext:value-type="percentage">
            <text:p>25%</text:p>
          </table:table-cell>
          <table:table-cell table:style-name="ce325" office:value-type="percentage" office:value="0.247322199096401" calcext:value-type="percentage">
            <text:p>25%</text:p>
          </table:table-cell>
          <table:table-cell table:style-name="ce325" office:value-type="percentage" office:value="0.254902956156827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Modus</text:p>
          </table:table-cell>
          <table:table-cell table:style-name="ce331" table:formula="of:=MODE([.$B$31:.$E$31])" office:value-type="string" office:string-value="" calcext:value-type="error">
            <text:p>#WAARDE!</text:p>
          </table:table-cell>
          <table:table-cell table:style-name="ce331" table:formula="of:=MODE([.$B$32:.$E$32])" office:value-type="string" office:string-value="" calcext:value-type="error">
            <text:p>#WAARDE!</text:p>
          </table:table-cell>
          <table:table-cell table:style-name="ce331" table:formula="of:=MODE([.$B$33:.$E$33])" office:value-type="string" office:string-value="" calcext:value-type="error">
            <text:p>#WAARDE!</text:p>
          </table:table-cell>
          <table:table-cell table:style-name="ce331" table:formula="of:=MODE([.$B$34:.$E$34])" office:value-type="string" office:string-value="" calcext:value-type="error">
            <text:p>#WAARDE!</text:p>
          </table:table-cell>
          <table:table-cell table:style-name="ce331" table:formula="of:=MODE([.$B$35:.$E$35])" office:value-type="string" office:string-value="" calcext:value-type="error">
            <text:p>#WAARDE!</text:p>
          </table:table-cell>
          <table:table-cell table:style-name="ce331" table:formula="of:=MODE([.$B$36:.$E$36])" office:value-type="string" office:string-value="" calcext:value-type="error">
            <text:p>#WAARDE!</text:p>
          </table:table-cell>
          <table:table-cell table:style-name="ce331" table:formula="of:=MODE([.$B$37:.$E$37])" office:value-type="string" office:string-value="" calcext:value-type="error">
            <text:p>#WAARDE!</text:p>
          </table:table-cell>
          <table:table-cell table:style-name="ce331" table:formula="of:=MODE([.$B$38:.$E$38])" office:value-type="string" office:string-value="" calcext:value-type="error">
            <text:p>#WAARDE!</text:p>
          </table:table-cell>
          <table:table-cell table:style-name="ce331" table:formula="of:=MODE([.$B$39:.$E$39])" office:value-type="string" office:string-value="" calcext:value-type="error">
            <text:p>#WAARDE!</text:p>
          </table:table-cell>
          <table:table-cell table:style-name="ce331" table:formula="of:=MODE([.$B$40:.$E$40])" office:value-type="string" office:string-value="" calcext:value-type="error">
            <text:p>#WAARDE!</text:p>
          </table:table-cell>
          <table:table-cell table:style-name="ce331" table:formula="of:=MODE([.$B$41:.$E$41])" office:value-type="string" office:string-value="" calcext:value-type="error">
            <text:p>#WAARDE!</text:p>
          </table:table-cell>
          <table:table-cell table:style-name="ce331" table:formula="of:=MODE([.$B$42:.$E$42])" office:value-type="string" office:string-value="" calcext:value-type="error">
            <text:p>#WAARDE!</text:p>
          </table:table-cell>
          <table:table-cell table:style-name="ce331" table:formula="of:=MODE([.$B$43:.$E$43])" office:value-type="string" office:string-value="" calcext:value-type="error">
            <text:p>#WAARDE!</text:p>
          </table:table-cell>
          <table:table-cell table:style-name="ce331" table:formula="of:=MODE([.$B$44:.$E$44])" office:value-type="string" office:string-value="" calcext:value-type="error">
            <text:p>#WAARDE!</text:p>
          </table:table-cell>
          <table:table-cell table:style-name="ce331" table:formula="of:=MODE([.$B$45:.$E$45])" office:value-type="string" office:string-value="" calcext:value-type="error">
            <text:p>#WAARDE!</text:p>
          </table:table-cell>
          <table:table-cell table:style-name="ce331" table:formula="of:=MODE([.$B$46:.$E$46])" office:value-type="string" office:string-value="" calcext:value-type="error">
            <text:p>#WAARDE!</text:p>
          </table:table-cell>
          <table:table-cell table:style-name="ce331" table:formula="of:=MODE([.$B$47:.$E$47])" office:value-type="string" office:string-value="" calcext:value-type="error">
            <text:p>#WAARDE!</text:p>
          </table:table-cell>
          <table:table-cell table:style-name="ce331" table:formula="of:=MODE([.$B$48:.$E$48])" office:value-type="string" office:string-value="" calcext:value-type="error">
            <text:p>#WAARDE!</text:p>
          </table:table-cell>
          <table:table-cell table:style-name="ce331" table:formula="of:=MODE([.$B$49:.$E$49])" office:value-type="string" office:string-value="" calcext:value-type="error">
            <text:p>#WAARDE!</text:p>
          </table:table-cell>
          <table:table-cell table:style-name="ce331" table:formula="of:=MODE([.$B$50:.$E$50])" office:value-type="string" office:string-value="" calcext:value-type="error">
            <text:p>#WAARDE!</text:p>
          </table:table-cell>
          <table:table-cell table:style-name="ce331" table:formula="of:=MODE([.$B$51:.$E$51])" office:value-type="string" office:string-value="" calcext:value-type="error">
            <text:p>#WAARDE!</text:p>
          </table:table-cell>
          <table:table-cell table:style-name="ce331" table:formula="of:=MODE([.$B$52:.$E$52])" office:value-type="string" office:string-value="" calcext:value-type="error">
            <text:p>#WAARDE!</text:p>
          </table:table-cell>
          <table:table-cell table:style-name="ce331" table:formula="of:=MODE([.$B$53:.$E$53])" office:value-type="string" office:string-value="" calcext:value-type="error">
            <text:p>#WAARDE!</text:p>
          </table:table-cell>
          <table:table-cell table:style-name="ce331" table:formula="of:=MODE([.$B$54:.$E$54])" office:value-type="string" office:string-value="" calcext:value-type="error">
            <text:p>#WAARDE!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Mars</text:p>
          </table:table-cell>
          <table:table-cell table:style-name="ce324" office:value-type="float" office:value="14771" calcext:value-type="float">
            <text:p>14771</text:p>
          </table:table-cell>
          <table:table-cell table:style-name="ce324" office:value-type="float" office:value="14769" calcext:value-type="float">
            <text:p>14769</text:p>
          </table:table-cell>
          <table:table-cell table:style-name="ce324" office:value-type="float" office:value="14874" calcext:value-type="float">
            <text:p>14874</text:p>
          </table:table-cell>
          <table:table-cell table:style-name="ce324" office:value-type="float" office:value="14683" calcext:value-type="float">
            <text:p>14683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3" office:value-type="float" office:value="132939" calcext:value-type="float">
            <text:p>132939.00</text:p>
          </table:table-cell>
          <table:table-cell table:style-name="ce243" office:value-type="float" office:value="132921" calcext:value-type="float">
            <text:p>132921.00</text:p>
          </table:table-cell>
          <table:table-cell table:style-name="ce243" office:value-type="float" office:value="133866" calcext:value-type="float">
            <text:p>133866.00</text:p>
          </table:table-cell>
          <table:table-cell table:style-name="ce243" office:value-type="float" office:value="132147" calcext:value-type="float">
            <text:p>132147.00</text:p>
          </table:table-cell>
          <table:table-cell table:style-name="ce243" table:formula="of:=SUM([.H35:.K35])" office:value-type="float" office:value="531873" calcext:value-type="float">
            <text:p>531873.00</text:p>
          </table:table-cell>
          <table:table-cell table:style-name="ce325" office:value-type="percentage" office:value="0.249945005668646" calcext:value-type="percentage">
            <text:p>25%</text:p>
          </table:table-cell>
          <table:table-cell table:style-name="ce325" office:value-type="percentage" office:value="0.249911163003198" calcext:value-type="percentage">
            <text:p>25%</text:p>
          </table:table-cell>
          <table:table-cell table:style-name="ce325" office:value-type="percentage" office:value="0.251687902939235" calcext:value-type="percentage">
            <text:p>25%</text:p>
          </table:table-cell>
          <table:table-cell table:style-name="ce325" office:value-type="percentage" office:value="0.24845592838892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Mediaan</text:p>
          </table:table-cell>
          <table:table-cell table:style-name="ce331" table:formula="of:=MEDIAN([.$B$31:.$E$31])" office:value-type="float" office:value="14792.5" calcext:value-type="float">
            <text:p>14792.5</text:p>
          </table:table-cell>
          <table:table-cell table:style-name="ce331" table:formula="of:=MEDIAN([.$B$32:.$E$32])" office:value-type="float" office:value="14766.5" calcext:value-type="float">
            <text:p>14766.5</text:p>
          </table:table-cell>
          <table:table-cell table:style-name="ce331" table:formula="of:=MEDIAN([.$B$33:.$E$33])" office:value-type="float" office:value="14781.5" calcext:value-type="float">
            <text:p>14781.5</text:p>
          </table:table-cell>
          <table:table-cell table:style-name="ce331" table:formula="of:=MEDIAN([.$B$34:.$E$34])" office:value-type="float" office:value="14797.5" calcext:value-type="float">
            <text:p>14797.5</text:p>
          </table:table-cell>
          <table:table-cell table:style-name="ce331" table:formula="of:=MEDIAN([.$B$35:.$E$35])" office:value-type="float" office:value="14770" calcext:value-type="float">
            <text:p>14770.0</text:p>
          </table:table-cell>
          <table:table-cell table:style-name="ce331" table:formula="of:=MEDIAN([.$B$36:.$E$36])" office:value-type="float" office:value="14782.5" calcext:value-type="float">
            <text:p>14782.5</text:p>
          </table:table-cell>
          <table:table-cell table:style-name="ce331" table:formula="of:=MEDIAN([.$B$37:.$E$37])" office:value-type="float" office:value="14888" calcext:value-type="float">
            <text:p>14888.0</text:p>
          </table:table-cell>
          <table:table-cell table:style-name="ce331" table:formula="of:=MEDIAN([.$B$38:.$E$38])" office:value-type="float" office:value="14778" calcext:value-type="float">
            <text:p>14778.0</text:p>
          </table:table-cell>
          <table:table-cell table:style-name="ce331" table:formula="of:=MEDIAN([.$B$39:.$E$39])" office:value-type="float" office:value="14937" calcext:value-type="float">
            <text:p>14937.0</text:p>
          </table:table-cell>
          <table:table-cell table:style-name="ce331" table:formula="of:=MEDIAN([.$B$40:.$E$40])" office:value-type="float" office:value="14729.5" calcext:value-type="float">
            <text:p>14729.5</text:p>
          </table:table-cell>
          <table:table-cell table:style-name="ce331" table:formula="of:=MEDIAN([.$B$41:.$E$41])" office:value-type="float" office:value="14746.5" calcext:value-type="float">
            <text:p>14746.5</text:p>
          </table:table-cell>
          <table:table-cell table:style-name="ce331" table:formula="of:=MEDIAN([.$B$42:.$E$42])" office:value-type="float" office:value="14710" calcext:value-type="float">
            <text:p>14710.0</text:p>
          </table:table-cell>
          <table:table-cell table:style-name="ce331" table:formula="of:=MEDIAN([.$B$43:.$E$43])" office:value-type="float" office:value="14828" calcext:value-type="float">
            <text:p>14828.0</text:p>
          </table:table-cell>
          <table:table-cell table:style-name="ce331" table:formula="of:=MEDIAN([.$B$44:.$E$44])" office:value-type="float" office:value="14756.5" calcext:value-type="float">
            <text:p>14756.5</text:p>
          </table:table-cell>
          <table:table-cell table:style-name="ce331" table:formula="of:=MEDIAN([.$B$45:.$E$45])" office:value-type="float" office:value="14770.5" calcext:value-type="float">
            <text:p>14770.5</text:p>
          </table:table-cell>
          <table:table-cell table:style-name="ce331" table:formula="of:=MEDIAN([.$B$46:.$E$46])" office:value-type="float" office:value="14739" calcext:value-type="float">
            <text:p>14739.0</text:p>
          </table:table-cell>
          <table:table-cell table:style-name="ce331" table:formula="of:=MEDIAN([.$B$47:.$E$47])" office:value-type="float" office:value="14751" calcext:value-type="float">
            <text:p>14751.0</text:p>
          </table:table-cell>
          <table:table-cell table:style-name="ce331" table:formula="of:=MEDIAN([.$B$48:.$E$48])" office:value-type="float" office:value="14743.5" calcext:value-type="float">
            <text:p>14743.5</text:p>
          </table:table-cell>
          <table:table-cell table:style-name="ce331" table:formula="of:=MEDIAN([.$B$49:.$E$49])" office:value-type="float" office:value="14828" calcext:value-type="float">
            <text:p>14828.0</text:p>
          </table:table-cell>
          <table:table-cell table:style-name="ce331" table:formula="of:=MEDIAN([.$B$50:.$E$50])" office:value-type="float" office:value="14756.5" calcext:value-type="float">
            <text:p>14756.5</text:p>
          </table:table-cell>
          <table:table-cell table:style-name="ce331" table:formula="of:=MEDIAN([.$B$51:.$E$51])" office:value-type="float" office:value="14770.5" calcext:value-type="float">
            <text:p>14770.5</text:p>
          </table:table-cell>
          <table:table-cell table:style-name="ce331" table:formula="of:=MEDIAN([.$B$52:.$E$52])" office:value-type="float" office:value="14739" calcext:value-type="float">
            <text:p>14739.0</text:p>
          </table:table-cell>
          <table:table-cell table:style-name="ce331" table:formula="of:=MEDIAN([.$B$53:.$E$53])" office:value-type="float" office:value="14751" calcext:value-type="float">
            <text:p>14751.0</text:p>
          </table:table-cell>
          <table:table-cell table:style-name="ce331" table:formula="of:=MEDIAN([.$B$54:.$E$54])" office:value-type="float" office:value="14743.5" calcext:value-type="float">
            <text:p>14743.5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Jupiter</text:p>
          </table:table-cell>
          <table:table-cell table:style-name="ce324" office:value-type="float" office:value="14757" calcext:value-type="float">
            <text:p>14757</text:p>
          </table:table-cell>
          <table:table-cell table:style-name="ce324" office:value-type="float" office:value="14808" calcext:value-type="float">
            <text:p>14808</text:p>
          </table:table-cell>
          <table:table-cell table:style-name="ce324" office:value-type="float" office:value="14578" calcext:value-type="float">
            <text:p>14578</text:p>
          </table:table-cell>
          <table:table-cell table:style-name="ce324" office:value-type="float" office:value="14954" calcext:value-type="float">
            <text:p>14954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3" office:value-type="float" office:value="88542" calcext:value-type="float">
            <text:p>88542.00</text:p>
          </table:table-cell>
          <table:table-cell table:style-name="ce243" office:value-type="float" office:value="88848" calcext:value-type="float">
            <text:p>88848.00</text:p>
          </table:table-cell>
          <table:table-cell table:style-name="ce243" office:value-type="float" office:value="87468" calcext:value-type="float">
            <text:p>87468.00</text:p>
          </table:table-cell>
          <table:table-cell table:style-name="ce243" office:value-type="float" office:value="89724" calcext:value-type="float">
            <text:p>89724.00</text:p>
          </table:table-cell>
          <table:table-cell table:style-name="ce243" table:formula="of:=SUM([.H36:.K36])" office:value-type="float" office:value="354582" calcext:value-type="float">
            <text:p>354582.00</text:p>
          </table:table-cell>
          <table:table-cell table:style-name="ce325" office:value-type="percentage" office:value="0.249708107010508" calcext:value-type="percentage">
            <text:p>25%</text:p>
          </table:table-cell>
          <table:table-cell table:style-name="ce325" office:value-type="percentage" office:value="0.250571094979441" calcext:value-type="percentage">
            <text:p>25%</text:p>
          </table:table-cell>
          <table:table-cell table:style-name="ce325" office:value-type="percentage" office:value="0.246679188452883" calcext:value-type="percentage">
            <text:p>25%</text:p>
          </table:table-cell>
          <table:table-cell table:style-name="ce325" office:value-type="percentage" office:value="0.253041609557169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Eerste kwartiel</text:p>
          </table:table-cell>
          <table:table-cell table:style-name="ce331" table:formula="of:=QUARTILE([.$B$31:.$E$31]; 1)" office:value-type="float" office:value="14722" calcext:value-type="float">
            <text:p>14722.0</text:p>
          </table:table-cell>
          <table:table-cell table:style-name="ce331" table:formula="of:=QUARTILE([.$B$32:.$E$32]; 1)" office:value-type="float" office:value="14683" calcext:value-type="float">
            <text:p>14683.0</text:p>
          </table:table-cell>
          <table:table-cell table:style-name="ce331" table:formula="of:=QUARTILE([.$B$33:.$E$33]; 1)" office:value-type="float" office:value="14724.75" calcext:value-type="float">
            <text:p>14724.8</text:p>
          </table:table-cell>
          <table:table-cell table:style-name="ce331" table:formula="of:=QUARTILE([.$B$34:.$E$34]; 1)" office:value-type="float" office:value="14571.5" calcext:value-type="float">
            <text:p>14571.5</text:p>
          </table:table-cell>
          <table:table-cell table:style-name="ce331" table:formula="of:=QUARTILE([.$B$35:.$E$35]; 1)" office:value-type="float" office:value="14747.5" calcext:value-type="float">
            <text:p>14747.5</text:p>
          </table:table-cell>
          <table:table-cell table:style-name="ce331" table:formula="of:=QUARTILE([.$B$36:.$E$36]; 1)" office:value-type="float" office:value="14712.25" calcext:value-type="float">
            <text:p>14712.3</text:p>
          </table:table-cell>
          <table:table-cell table:style-name="ce331" table:formula="of:=QUARTILE([.$B$37:.$E$37]; 1)" office:value-type="float" office:value="14712" calcext:value-type="float">
            <text:p>14712.0</text:p>
          </table:table-cell>
          <table:table-cell table:style-name="ce331" table:formula="of:=QUARTILE([.$B$38:.$E$38]; 1)" office:value-type="float" office:value="14450.75" calcext:value-type="float">
            <text:p>14450.8</text:p>
          </table:table-cell>
          <table:table-cell table:style-name="ce331" table:formula="of:=QUARTILE([.$B$39:.$E$39]; 1)" office:value-type="float" office:value="14639.5" calcext:value-type="float">
            <text:p>14639.5</text:p>
          </table:table-cell>
          <table:table-cell table:style-name="ce331" table:formula="of:=QUARTILE([.$B$40:.$E$40]; 1)" office:value-type="float" office:value="13396.75" calcext:value-type="float">
            <text:p>13396.8</text:p>
          </table:table-cell>
          <table:table-cell table:style-name="ce331" table:formula="of:=QUARTILE([.$B$41:.$E$41]; 1)" office:value-type="float" office:value="14669" calcext:value-type="float">
            <text:p>14669.0</text:p>
          </table:table-cell>
          <table:table-cell table:style-name="ce331" table:formula="of:=QUARTILE([.$B$42:.$E$42]; 1)" office:value-type="float" office:value="14167.5" calcext:value-type="float">
            <text:p>14167.5</text:p>
          </table:table-cell>
          <table:table-cell table:style-name="ce331" table:formula="of:=QUARTILE([.$B$43:.$E$43]; 1)" office:value-type="float" office:value="14572.75" calcext:value-type="float">
            <text:p>14572.8</text:p>
          </table:table-cell>
          <table:table-cell table:style-name="ce331" table:formula="of:=QUARTILE([.$B$44:.$E$44]; 1)" office:value-type="float" office:value="14520.25" calcext:value-type="float">
            <text:p>14520.3</text:p>
          </table:table-cell>
          <table:table-cell table:style-name="ce331" table:formula="of:=QUARTILE([.$B$45:.$E$45]; 1)" office:value-type="float" office:value="14646" calcext:value-type="float">
            <text:p>14646.0</text:p>
          </table:table-cell>
          <table:table-cell table:style-name="ce331" table:formula="of:=QUARTILE([.$B$46:.$E$46]; 1)" office:value-type="float" office:value="14645.75" calcext:value-type="float">
            <text:p>14645.8</text:p>
          </table:table-cell>
          <table:table-cell table:style-name="ce331" table:formula="of:=QUARTILE([.$B$47:.$E$47]; 1)" office:value-type="float" office:value="14641.5" calcext:value-type="float">
            <text:p>14641.5</text:p>
          </table:table-cell>
          <table:table-cell table:style-name="ce331" table:formula="of:=QUARTILE([.$B$48:.$E$48]; 1)" office:value-type="float" office:value="14622" calcext:value-type="float">
            <text:p>14622.0</text:p>
          </table:table-cell>
          <table:table-cell table:style-name="ce331" table:formula="of:=QUARTILE([.$B$49:.$E$49]; 1)" office:value-type="float" office:value="14572.75" calcext:value-type="float">
            <text:p>14572.8</text:p>
          </table:table-cell>
          <table:table-cell table:style-name="ce331" table:formula="of:=QUARTILE([.$B$50:.$E$50]; 1)" office:value-type="float" office:value="14520.25" calcext:value-type="float">
            <text:p>14520.3</text:p>
          </table:table-cell>
          <table:table-cell table:style-name="ce331" table:formula="of:=QUARTILE([.$B$51:.$E$51]; 1)" office:value-type="float" office:value="14646" calcext:value-type="float">
            <text:p>14646.0</text:p>
          </table:table-cell>
          <table:table-cell table:style-name="ce331" table:formula="of:=QUARTILE([.$B$52:.$E$52]; 1)" office:value-type="float" office:value="14645.75" calcext:value-type="float">
            <text:p>14645.8</text:p>
          </table:table-cell>
          <table:table-cell table:style-name="ce331" table:formula="of:=QUARTILE([.$B$53:.$E$53]; 1)" office:value-type="float" office:value="14641.5" calcext:value-type="float">
            <text:p>14641.5</text:p>
          </table:table-cell>
          <table:table-cell table:style-name="ce331" table:formula="of:=QUARTILE([.$B$54:.$E$54]; 1)" office:value-type="float" office:value="14622" calcext:value-type="float">
            <text:p>14622.0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Saturn</text:p>
          </table:table-cell>
          <table:table-cell table:style-name="ce324" office:value-type="float" office:value="14829" calcext:value-type="float">
            <text:p>14829</text:p>
          </table:table-cell>
          <table:table-cell table:style-name="ce324" office:value-type="float" office:value="14960" calcext:value-type="float">
            <text:p>14960</text:p>
          </table:table-cell>
          <table:table-cell table:style-name="ce324" office:value-type="float" office:value="14947" calcext:value-type="float">
            <text:p>14947</text:p>
          </table:table-cell>
          <table:table-cell table:style-name="ce324" office:value-type="float" office:value="14361" calcext:value-type="float">
            <text:p>14361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3" office:value-type="float" office:value="88974" calcext:value-type="float">
            <text:p>88974.00</text:p>
          </table:table-cell>
          <table:table-cell table:style-name="ce243" office:value-type="float" office:value="89760" calcext:value-type="float">
            <text:p>89760.00</text:p>
          </table:table-cell>
          <table:table-cell table:style-name="ce243" office:value-type="float" office:value="89682" calcext:value-type="float">
            <text:p>89682.00</text:p>
          </table:table-cell>
          <table:table-cell table:style-name="ce243" office:value-type="float" office:value="86166" calcext:value-type="float">
            <text:p>86166.00</text:p>
          </table:table-cell>
          <table:table-cell table:style-name="ce243" table:formula="of:=SUM([.H37:.K37])" office:value-type="float" office:value="354582" calcext:value-type="float">
            <text:p>354582.00</text:p>
          </table:table-cell>
          <table:table-cell table:style-name="ce325" office:value-type="percentage" office:value="0.250926442966648" calcext:value-type="percentage">
            <text:p>25%</text:p>
          </table:table-cell>
          <table:table-cell table:style-name="ce325" office:value-type="percentage" office:value="0.253143137553514" calcext:value-type="percentage">
            <text:p>25%</text:p>
          </table:table-cell>
          <table:table-cell table:style-name="ce325" office:value-type="percentage" office:value="0.2529231602281" calcext:value-type="percentage">
            <text:p>25%</text:p>
          </table:table-cell>
          <table:table-cell table:style-name="ce325" office:value-type="percentage" office:value="0.243007259251739" calcext:value-type="percentage">
            <text:p>24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Derde kwartiel</text:p>
          </table:table-cell>
          <table:table-cell table:style-name="ce331" table:formula="of:=QUARTILE([.$B$31:.$E$31]; 3)" office:value-type="float" office:value="14844.75" calcext:value-type="float">
            <text:p>14844.8</text:p>
          </table:table-cell>
          <table:table-cell table:style-name="ce331" table:formula="of:=QUARTILE([.$B$32:.$E$32]; 3)" office:value-type="float" office:value="14857.75" calcext:value-type="float">
            <text:p>14857.8</text:p>
          </table:table-cell>
          <table:table-cell table:style-name="ce331" table:formula="of:=QUARTILE([.$B$33:.$E$33]; 3)" office:value-type="float" office:value="14831" calcext:value-type="float">
            <text:p>14831.0</text:p>
          </table:table-cell>
          <table:table-cell table:style-name="ce331" table:formula="of:=QUARTILE([.$B$34:.$E$34]; 3)" office:value-type="float" office:value="15000.25" calcext:value-type="float">
            <text:p>15000.3</text:p>
          </table:table-cell>
          <table:table-cell table:style-name="ce331" table:formula="of:=QUARTILE([.$B$35:.$E$35]; 3)" office:value-type="float" office:value="14796.75" calcext:value-type="float">
            <text:p>14796.8</text:p>
          </table:table-cell>
          <table:table-cell table:style-name="ce331" table:formula="of:=QUARTILE([.$B$36:.$E$36]; 3)" office:value-type="float" office:value="14844.5" calcext:value-type="float">
            <text:p>14844.5</text:p>
          </table:table-cell>
          <table:table-cell table:style-name="ce331" table:formula="of:=QUARTILE([.$B$37:.$E$37]; 3)" office:value-type="float" office:value="14950.25" calcext:value-type="float">
            <text:p>14950.3</text:p>
          </table:table-cell>
          <table:table-cell table:style-name="ce331" table:formula="of:=QUARTILE([.$B$38:.$E$38]; 3)" office:value-type="float" office:value="15101.5" calcext:value-type="float">
            <text:p>15101.5</text:p>
          </table:table-cell>
          <table:table-cell table:style-name="ce331" table:formula="of:=QUARTILE([.$B$39:.$E$39]; 3)" office:value-type="float" office:value="15071.75" calcext:value-type="float">
            <text:p>15071.8</text:p>
          </table:table-cell>
          <table:table-cell table:style-name="ce331" table:formula="of:=QUARTILE([.$B$40:.$E$40]; 3)" office:value-type="float" office:value="16107" calcext:value-type="float">
            <text:p>16107.0</text:p>
          </table:table-cell>
          <table:table-cell table:style-name="ce331" table:formula="of:=QUARTILE([.$B$41:.$E$41]; 3)" office:value-type="float" office:value="14851.75" calcext:value-type="float">
            <text:p>14851.8</text:p>
          </table:table-cell>
          <table:table-cell table:style-name="ce331" table:formula="of:=QUARTILE([.$B$42:.$E$42]; 3)" office:value-type="float" office:value="15316.75" calcext:value-type="float">
            <text:p>15316.8</text:p>
          </table:table-cell>
          <table:table-cell table:style-name="ce331" table:formula="of:=QUARTILE([.$B$43:.$E$43]; 3)" office:value-type="float" office:value="15029.5" calcext:value-type="float">
            <text:p>15029.5</text:p>
          </table:table-cell>
          <table:table-cell table:style-name="ce331" table:formula="of:=QUARTILE([.$B$44:.$E$44]; 3)" office:value-type="float" office:value="15010.5" calcext:value-type="float">
            <text:p>15010.5</text:p>
          </table:table-cell>
          <table:table-cell table:style-name="ce331" table:formula="of:=QUARTILE([.$B$45:.$E$45]; 3)" office:value-type="float" office:value="14898.75" calcext:value-type="float">
            <text:p>14898.8</text:p>
          </table:table-cell>
          <table:table-cell table:style-name="ce331" table:formula="of:=QUARTILE([.$B$46:.$E$46]; 3)" office:value-type="float" office:value="14867.5" calcext:value-type="float">
            <text:p>14867.5</text:p>
          </table:table-cell>
          <table:table-cell table:style-name="ce331" table:formula="of:=QUARTILE([.$B$47:.$E$47]; 3)" office:value-type="float" office:value="14883.75" calcext:value-type="float">
            <text:p>14883.8</text:p>
          </table:table-cell>
          <table:table-cell table:style-name="ce331" table:formula="of:=QUARTILE([.$B$48:.$E$48]; 3)" office:value-type="float" office:value="14895.75" calcext:value-type="float">
            <text:p>14895.8</text:p>
          </table:table-cell>
          <table:table-cell table:style-name="ce331" table:formula="of:=QUARTILE([.$B$49:.$E$49]; 3)" office:value-type="float" office:value="15029.5" calcext:value-type="float">
            <text:p>15029.5</text:p>
          </table:table-cell>
          <table:table-cell table:style-name="ce331" table:formula="of:=QUARTILE([.$B$50:.$E$50]; 3)" office:value-type="float" office:value="15010.5" calcext:value-type="float">
            <text:p>15010.5</text:p>
          </table:table-cell>
          <table:table-cell table:style-name="ce331" table:formula="of:=QUARTILE([.$B$51:.$E$51]; 3)" office:value-type="float" office:value="14898.75" calcext:value-type="float">
            <text:p>14898.8</text:p>
          </table:table-cell>
          <table:table-cell table:style-name="ce331" table:formula="of:=QUARTILE([.$B$52:.$E$52]; 3)" office:value-type="float" office:value="14867.5" calcext:value-type="float">
            <text:p>14867.5</text:p>
          </table:table-cell>
          <table:table-cell table:style-name="ce331" table:formula="of:=QUARTILE([.$B$53:.$E$53]; 3)" office:value-type="float" office:value="14883.75" calcext:value-type="float">
            <text:p>14883.8</text:p>
          </table:table-cell>
          <table:table-cell table:style-name="ce331" table:formula="of:=QUARTILE([.$B$54:.$E$54]; 3)" office:value-type="float" office:value="14895.75" calcext:value-type="float">
            <text:p>14895.8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Uranus</text:p>
          </table:table-cell>
          <table:table-cell table:style-name="ce324" office:value-type="float" office:value="14490" calcext:value-type="float">
            <text:p>14490</text:p>
          </table:table-cell>
          <table:table-cell table:style-name="ce324" office:value-type="float" office:value="14333" calcext:value-type="float">
            <text:p>14333</text:p>
          </table:table-cell>
          <table:table-cell table:style-name="ce324" office:value-type="float" office:value="15208" calcext:value-type="float">
            <text:p>15208</text:p>
          </table:table-cell>
          <table:table-cell table:style-name="ce324" office:value-type="float" office:value="15066" calcext:value-type="float">
            <text:p>15066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3" office:value-type="float" office:value="43470" calcext:value-type="float">
            <text:p>43470.00</text:p>
          </table:table-cell>
          <table:table-cell table:style-name="ce243" office:value-type="float" office:value="42999" calcext:value-type="float">
            <text:p>42999.00</text:p>
          </table:table-cell>
          <table:table-cell table:style-name="ce243" office:value-type="float" office:value="45624" calcext:value-type="float">
            <text:p>45624.00</text:p>
          </table:table-cell>
          <table:table-cell table:style-name="ce243" office:value-type="float" office:value="45198" calcext:value-type="float">
            <text:p>45198.00</text:p>
          </table:table-cell>
          <table:table-cell table:style-name="ce243" table:formula="of:=SUM([.H38:.K38])" office:value-type="float" office:value="177291" calcext:value-type="float">
            <text:p>177291.00</text:p>
          </table:table-cell>
          <table:table-cell table:style-name="ce325" office:value-type="percentage" office:value="0.245190111173156" calcext:value-type="percentage">
            <text:p>25%</text:p>
          </table:table-cell>
          <table:table-cell table:style-name="ce325" office:value-type="percentage" office:value="0.242533461935462" calcext:value-type="percentage">
            <text:p>24%</text:p>
          </table:table-cell>
          <table:table-cell table:style-name="ce325" office:value-type="percentage" office:value="0.257339628069107" calcext:value-type="percentage">
            <text:p>26%</text:p>
          </table:table-cell>
          <table:table-cell table:style-name="ce325" office:value-type="percentage" office:value="0.254936798822275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Variantie</text:p>
          </table:table-cell>
          <table:table-cell table:style-name="ce331" table:formula="of:=VAR([.$B$31:.$E$31])" office:value-type="float" office:value="9376.25" calcext:value-type="float">
            <text:p>9376.3</text:p>
          </table:table-cell>
          <table:table-cell table:style-name="ce331" table:formula="of:=VAR([.$B$32:.$E$32])" office:value-type="float" office:value="13210.25" calcext:value-type="float">
            <text:p>13210.3</text:p>
          </table:table-cell>
          <table:table-cell table:style-name="ce331" table:formula="of:=VAR([.$B$33:.$E$33])" office:value-type="float" office:value="7674.25" calcext:value-type="float">
            <text:p>7674.3</text:p>
          </table:table-cell>
          <table:table-cell table:style-name="ce331" table:formula="of:=VAR([.$B$34:.$E$34])" office:value-type="float" office:value="87994.9166666667" calcext:value-type="float">
            <text:p>87994.9</text:p>
          </table:table-cell>
          <table:table-cell table:style-name="ce331" table:formula="of:=VAR([.$B$35:.$E$35])" office:value-type="float" office:value="6104.91666666667" calcext:value-type="float">
            <text:p>6104.9</text:p>
          </table:table-cell>
          <table:table-cell table:style-name="ce331" table:formula="of:=VAR([.$B$36:.$E$36])" office:value-type="float" office:value="24086.9166666667" calcext:value-type="float">
            <text:p>24086.9</text:p>
          </table:table-cell>
          <table:table-cell table:style-name="ce331" table:formula="of:=VAR([.$B$37:.$E$37])" office:value-type="float" office:value="79372.9166666667" calcext:value-type="float">
            <text:p>79372.9</text:p>
          </table:table-cell>
          <table:table-cell table:style-name="ce331" table:formula="of:=VAR([.$B$38:.$E$38])" office:value-type="float" office:value="182918.916666667" calcext:value-type="float">
            <text:p>182918.9</text:p>
          </table:table-cell>
          <table:table-cell table:style-name="ce331" table:formula="of:=VAR([.$B$39:.$E$39])" office:value-type="float" office:value="299583.583333333" calcext:value-type="float">
            <text:p>299583.6</text:p>
          </table:table-cell>
          <table:table-cell table:style-name="ce331" table:formula="of:=VAR([.$B$40:.$E$40])" office:value-type="float" office:value="6118438.91666667" calcext:value-type="float">
            <text:p>6118438.9</text:p>
          </table:table-cell>
          <table:table-cell table:style-name="ce331" table:formula="of:=VAR([.$B$41:.$E$41])" office:value-type="float" office:value="17707.5833333333" calcext:value-type="float">
            <text:p>17707.6</text:p>
          </table:table-cell>
          <table:table-cell table:style-name="ce331" table:formula="of:=VAR([.$B$42:.$E$42])" office:value-type="float" office:value="928280.916666667" calcext:value-type="float">
            <text:p>928280.9</text:p>
          </table:table-cell>
          <table:table-cell table:style-name="ce331" table:formula="of:=VAR([.$B$43:.$E$43])" office:value-type="float" office:value="140224.25" calcext:value-type="float">
            <text:p>140224.3</text:p>
          </table:table-cell>
          <table:table-cell table:style-name="ce331" table:formula="of:=VAR([.$B$44:.$E$44])" office:value-type="float" office:value="104708.916666667" calcext:value-type="float">
            <text:p>104708.9</text:p>
          </table:table-cell>
          <table:table-cell table:style-name="ce331" table:formula="of:=VAR([.$B$45:.$E$45])" office:value-type="float" office:value="35184.9166666667" calcext:value-type="float">
            <text:p>35184.9</text:p>
          </table:table-cell>
          <table:table-cell table:style-name="ce331" table:formula="of:=VAR([.$B$46:.$E$46])" office:value-type="float" office:value="28906.9166666667" calcext:value-type="float">
            <text:p>28906.9</text:p>
          </table:table-cell>
          <table:table-cell table:style-name="ce331" table:formula="of:=VAR([.$B$47:.$E$47])" office:value-type="float" office:value="33948.9166666667" calcext:value-type="float">
            <text:p>33948.9</text:p>
          </table:table-cell>
          <table:table-cell table:style-name="ce331" table:formula="of:=VAR([.$B$48:.$E$48])" office:value-type="float" office:value="83648.25" calcext:value-type="float">
            <text:p>83648.3</text:p>
          </table:table-cell>
          <table:table-cell table:style-name="ce331" table:formula="of:=VAR([.$B$49:.$E$49])" office:value-type="float" office:value="140224.25" calcext:value-type="float">
            <text:p>140224.3</text:p>
          </table:table-cell>
          <table:table-cell table:style-name="ce331" table:formula="of:=VAR([.$B$50:.$E$50])" office:value-type="float" office:value="104708.916666667" calcext:value-type="float">
            <text:p>104708.9</text:p>
          </table:table-cell>
          <table:table-cell table:style-name="ce331" table:formula="of:=VAR([.$B$51:.$E$51])" office:value-type="float" office:value="35184.9166666667" calcext:value-type="float">
            <text:p>35184.9</text:p>
          </table:table-cell>
          <table:table-cell table:style-name="ce331" table:formula="of:=VAR([.$B$52:.$E$52])" office:value-type="float" office:value="28906.9166666667" calcext:value-type="float">
            <text:p>28906.9</text:p>
          </table:table-cell>
          <table:table-cell table:style-name="ce331" table:formula="of:=VAR([.$B$53:.$E$53])" office:value-type="float" office:value="33948.9166666667" calcext:value-type="float">
            <text:p>33948.9</text:p>
          </table:table-cell>
          <table:table-cell table:style-name="ce331" table:formula="of:=VAR([.$B$54:.$E$54])" office:value-type="float" office:value="83648.25" calcext:value-type="float">
            <text:p>83648.3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Neptune</text:p>
          </table:table-cell>
          <table:table-cell table:style-name="ce324" office:value-type="float" office:value="14857" calcext:value-type="float">
            <text:p>14857</text:p>
          </table:table-cell>
          <table:table-cell table:style-name="ce324" office:value-type="float" office:value="15017" calcext:value-type="float">
            <text:p>15017</text:p>
          </table:table-cell>
          <table:table-cell table:style-name="ce324" office:value-type="float" office:value="15236" calcext:value-type="float">
            <text:p>15236</text:p>
          </table:table-cell>
          <table:table-cell table:style-name="ce324" office:value-type="float" office:value="13987" calcext:value-type="float">
            <text:p>13987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3" office:value-type="float" office:value="44571" calcext:value-type="float">
            <text:p>44571.00</text:p>
          </table:table-cell>
          <table:table-cell table:style-name="ce243" office:value-type="float" office:value="45051" calcext:value-type="float">
            <text:p>45051.00</text:p>
          </table:table-cell>
          <table:table-cell table:style-name="ce243" office:value-type="float" office:value="45708" calcext:value-type="float">
            <text:p>45708.00</text:p>
          </table:table-cell>
          <table:table-cell table:style-name="ce243" office:value-type="float" office:value="41961" calcext:value-type="float">
            <text:p>41961.00</text:p>
          </table:table-cell>
          <table:table-cell table:style-name="ce243" table:formula="of:=SUM([.H39:.K39])" office:value-type="float" office:value="177291" calcext:value-type="float">
            <text:p>177291.00</text:p>
          </table:table-cell>
          <table:table-cell table:style-name="ce325" office:value-type="percentage" office:value="0.251400240282925" calcext:value-type="percentage">
            <text:p>25%</text:p>
          </table:table-cell>
          <table:table-cell table:style-name="ce325" office:value-type="percentage" office:value="0.254107653518791" calcext:value-type="percentage">
            <text:p>25%</text:p>
          </table:table-cell>
          <table:table-cell table:style-name="ce325" office:value-type="percentage" office:value="0.257813425385383" calcext:value-type="percentage">
            <text:p>26%</text:p>
          </table:table-cell>
          <table:table-cell table:style-name="ce325" office:value-type="percentage" office:value="0.236678680812901" calcext:value-type="percentage">
            <text:p>24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tandaardafwijking</text:p>
          </table:table-cell>
          <table:table-cell table:style-name="ce331" table:formula="of:=STDEV([.$B$31:.$E$31])" office:value-type="float" office:value="96.8310384122777" calcext:value-type="float">
            <text:p>96.8</text:p>
          </table:table-cell>
          <table:table-cell table:style-name="ce331" table:formula="of:=STDEV([.$B$32:.$E$32])" office:value-type="float" office:value="114.935851673879" calcext:value-type="float">
            <text:p>114.9</text:p>
          </table:table-cell>
          <table:table-cell table:style-name="ce331" table:formula="of:=STDEV([.$B$33:.$E$33])" office:value-type="float" office:value="87.6027967590077" calcext:value-type="float">
            <text:p>87.6</text:p>
          </table:table-cell>
          <table:table-cell table:style-name="ce331" table:formula="of:=STDEV([.$B$34:.$E$34])" office:value-type="float" office:value="296.639371403505" calcext:value-type="float">
            <text:p>296.6</text:p>
          </table:table-cell>
          <table:table-cell table:style-name="ce331" table:formula="of:=STDEV([.$B$35:.$E$35])" office:value-type="float" office:value="78.1339661521586" calcext:value-type="float">
            <text:p>78.1</text:p>
          </table:table-cell>
          <table:table-cell table:style-name="ce331" table:formula="of:=STDEV([.$B$36:.$E$36])" office:value-type="float" office:value="155.199602662722" calcext:value-type="float">
            <text:p>155.2</text:p>
          </table:table-cell>
          <table:table-cell table:style-name="ce331" table:formula="of:=STDEV([.$B$37:.$E$37])" office:value-type="float" office:value="281.731994396566" calcext:value-type="float">
            <text:p>281.7</text:p>
          </table:table-cell>
          <table:table-cell table:style-name="ce331" table:formula="of:=STDEV([.$B$38:.$E$38])" office:value-type="float" office:value="427.690211095212" calcext:value-type="float">
            <text:p>427.7</text:p>
          </table:table-cell>
          <table:table-cell table:style-name="ce331" table:formula="of:=STDEV([.$B$39:.$E$39])" office:value-type="float" office:value="547.342290832102" calcext:value-type="float">
            <text:p>547.3</text:p>
          </table:table-cell>
          <table:table-cell table:style-name="ce331" table:formula="of:=STDEV([.$B$40:.$E$40])" office:value-type="float" office:value="2473.54783997938" calcext:value-type="float">
            <text:p>2473.5</text:p>
          </table:table-cell>
          <table:table-cell table:style-name="ce331" table:formula="of:=STDEV([.$B$41:.$E$41])" office:value-type="float" office:value="133.069843816446" calcext:value-type="float">
            <text:p>133.1</text:p>
          </table:table-cell>
          <table:table-cell table:style-name="ce331" table:formula="of:=STDEV([.$B$42:.$E$42])" office:value-type="float" office:value="963.473360641936" calcext:value-type="float">
            <text:p>963.5</text:p>
          </table:table-cell>
          <table:table-cell table:style-name="ce331" table:formula="of:=STDEV([.$B$43:.$E$43])" office:value-type="float" office:value="374.465285440453" calcext:value-type="float">
            <text:p>374.5</text:p>
          </table:table-cell>
          <table:table-cell table:style-name="ce331" table:formula="of:=STDEV([.$B$44:.$E$44])" office:value-type="float" office:value="323.587571866824" calcext:value-type="float">
            <text:p>323.6</text:p>
          </table:table-cell>
          <table:table-cell table:style-name="ce331" table:formula="of:=STDEV([.$B$45:.$E$45])" office:value-type="float" office:value="187.576428867453" calcext:value-type="float">
            <text:p>187.6</text:p>
          </table:table-cell>
          <table:table-cell table:style-name="ce331" table:formula="of:=STDEV([.$B$46:.$E$46])" office:value-type="float" office:value="170.020341920215" calcext:value-type="float">
            <text:p>170.0</text:p>
          </table:table-cell>
          <table:table-cell table:style-name="ce331" table:formula="of:=STDEV([.$B$47:.$E$47])" office:value-type="float" office:value="184.252317941096" calcext:value-type="float">
            <text:p>184.3</text:p>
          </table:table-cell>
          <table:table-cell table:style-name="ce331" table:formula="of:=STDEV([.$B$48:.$E$48])" office:value-type="float" office:value="289.220071917562" calcext:value-type="float">
            <text:p>289.2</text:p>
          </table:table-cell>
          <table:table-cell table:style-name="ce331" table:formula="of:=STDEV([.$B$49:.$E$49])" office:value-type="float" office:value="374.465285440453" calcext:value-type="float">
            <text:p>374.5</text:p>
          </table:table-cell>
          <table:table-cell table:style-name="ce331" table:formula="of:=STDEV([.$B$50:.$E$50])" office:value-type="float" office:value="323.587571866824" calcext:value-type="float">
            <text:p>323.6</text:p>
          </table:table-cell>
          <table:table-cell table:style-name="ce331" table:formula="of:=STDEV([.$B$51:.$E$51])" office:value-type="float" office:value="187.576428867453" calcext:value-type="float">
            <text:p>187.6</text:p>
          </table:table-cell>
          <table:table-cell table:style-name="ce331" table:formula="of:=STDEV([.$B$52:.$E$52])" office:value-type="float" office:value="170.020341920215" calcext:value-type="float">
            <text:p>170.0</text:p>
          </table:table-cell>
          <table:table-cell table:style-name="ce331" table:formula="of:=STDEV([.$B$53:.$E$53])" office:value-type="float" office:value="184.252317941096" calcext:value-type="float">
            <text:p>184.3</text:p>
          </table:table-cell>
          <table:table-cell table:style-name="ce331" table:formula="of:=STDEV([.$B$54:.$E$54])" office:value-type="float" office:value="289.220071917562" calcext:value-type="float">
            <text:p>289.2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Pluto</text:p>
          </table:table-cell>
          <table:table-cell table:style-name="ce324" office:value-type="float" office:value="15566" calcext:value-type="float">
            <text:p>15566</text:p>
          </table:table-cell>
          <table:table-cell table:style-name="ce324" office:value-type="float" office:value="11908" calcext:value-type="float">
            <text:p>11908</text:p>
          </table:table-cell>
          <table:table-cell table:style-name="ce324" office:value-type="float" office:value="13893" calcext:value-type="float">
            <text:p>13893</text:p>
          </table:table-cell>
          <table:table-cell table:style-name="ce324" office:value-type="float" office:value="17730" calcext:value-type="float">
            <text:p>17730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3" office:value-type="float" office:value="46698" calcext:value-type="float">
            <text:p>46698.00</text:p>
          </table:table-cell>
          <table:table-cell table:style-name="ce243" office:value-type="float" office:value="35724" calcext:value-type="float">
            <text:p>35724.00</text:p>
          </table:table-cell>
          <table:table-cell table:style-name="ce243" office:value-type="float" office:value="41679" calcext:value-type="float">
            <text:p>41679.00</text:p>
          </table:table-cell>
          <table:table-cell table:style-name="ce243" office:value-type="float" office:value="53190" calcext:value-type="float">
            <text:p>53190.00</text:p>
          </table:table-cell>
          <table:table-cell table:style-name="ce243" table:formula="of:=SUM([.H40:.K40])" office:value-type="float" office:value="177291" calcext:value-type="float">
            <text:p>177291.00</text:p>
          </table:table-cell>
          <table:table-cell table:style-name="ce325" office:value-type="percentage" office:value="0.263397465184358" calcext:value-type="percentage">
            <text:p>26%</text:p>
          </table:table-cell>
          <table:table-cell table:style-name="ce325" office:value-type="percentage" office:value="0.201499230079361" calcext:value-type="percentage">
            <text:p>20%</text:p>
          </table:table-cell>
          <table:table-cell table:style-name="ce325" office:value-type="percentage" office:value="0.235088075536829" calcext:value-type="percentage">
            <text:p>24%</text:p>
          </table:table-cell>
          <table:table-cell table:style-name="ce325" office:value-type="percentage" office:value="0.300015229199452" calcext:value-type="percentage">
            <text:p>30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Kurtosis</text:p>
          </table:table-cell>
          <table:table-cell table:style-name="ce331" table:formula="of:=KURT([.$B$31:.$E$31])" office:value-type="float" office:value="-1.52469875189374" calcext:value-type="float">
            <text:p>-1.5</text:p>
          </table:table-cell>
          <table:table-cell table:style-name="ce331" table:formula="of:=KURT([.$B$32:.$E$32])" office:value-type="float" office:value="-4.69180489217989" calcext:value-type="float">
            <text:p>-4.7</text:p>
          </table:table-cell>
          <table:table-cell table:style-name="ce331" table:formula="of:=KURT([.$B$33:.$E$33])" office:value-type="float" office:value="-1.54857222577092" calcext:value-type="float">
            <text:p>-1.5</text:p>
          </table:table-cell>
          <table:table-cell table:style-name="ce331" table:formula="of:=KURT([.$B$34:.$E$34])" office:value-type="float" office:value="-3.93596854070651" calcext:value-type="float">
            <text:p>-3.9</text:p>
          </table:table-cell>
          <table:table-cell table:style-name="ce331" table:formula="of:=KURT([.$B$35:.$E$35])" office:value-type="float" office:value="1.5555606986627" calcext:value-type="float">
            <text:p>1.6</text:p>
          </table:table-cell>
          <table:table-cell table:style-name="ce331" table:formula="of:=KURT([.$B$36:.$E$36])" office:value-type="float" office:value="1.02802634509164" calcext:value-type="float">
            <text:p>1.0</text:p>
          </table:table-cell>
          <table:table-cell table:style-name="ce331" table:formula="of:=KURT([.$B$37:.$E$37])" office:value-type="float" office:value="3.03651895474669" calcext:value-type="float">
            <text:p>3.0</text:p>
          </table:table-cell>
          <table:table-cell table:style-name="ce331" table:formula="of:=KURT([.$B$38:.$E$38])" office:value-type="float" office:value="-4.82494916944216" calcext:value-type="float">
            <text:p>-4.8</text:p>
          </table:table-cell>
          <table:table-cell table:style-name="ce331" table:formula="of:=KURT([.$B$39:.$E$39])" office:value-type="float" office:value="2.58479963122051" calcext:value-type="float">
            <text:p>2.6</text:p>
          </table:table-cell>
          <table:table-cell table:style-name="ce331" table:formula="of:=KURT([.$B$40:.$E$40])" office:value-type="float" office:value="-0.605360387529995" calcext:value-type="float">
            <text:p>-0.6</text:p>
          </table:table-cell>
          <table:table-cell table:style-name="ce331" table:formula="of:=KURT([.$B$41:.$E$41])" office:value-type="float" office:value="-2.38910301102283" calcext:value-type="float">
            <text:p>-2.4</text:p>
          </table:table-cell>
          <table:table-cell table:style-name="ce331" table:formula="of:=KURT([.$B$42:.$E$42])" office:value-type="float" office:value="-1.40307122173023" calcext:value-type="float">
            <text:p>-1.4</text:p>
          </table:table-cell>
          <table:table-cell table:style-name="ce331" table:formula="of:=KURT([.$B$43:.$E$43])" office:value-type="float" office:value="-1.34514270066098" calcext:value-type="float">
            <text:p>-1.3</text:p>
          </table:table-cell>
          <table:table-cell table:style-name="ce331" table:formula="of:=KURT([.$B$44:.$E$44])" office:value-type="float" office:value="-4.6853379995713" calcext:value-type="float">
            <text:p>-4.7</text:p>
          </table:table-cell>
          <table:table-cell table:style-name="ce331" table:formula="of:=KURT([.$B$45:.$E$45])" office:value-type="float" office:value="-3.06092219456187" calcext:value-type="float">
            <text:p>-3.1</text:p>
          </table:table-cell>
          <table:table-cell table:style-name="ce331" table:formula="of:=KURT([.$B$46:.$E$46])" office:value-type="float" office:value="-1.73674052044729" calcext:value-type="float">
            <text:p>-1.7</text:p>
          </table:table-cell>
          <table:table-cell table:style-name="ce331" table:formula="of:=KURT([.$B$47:.$E$47])" office:value-type="float" office:value="-2.38340884204937" calcext:value-type="float">
            <text:p>-2.4</text:p>
          </table:table-cell>
          <table:table-cell table:style-name="ce331" table:formula="of:=KURT([.$B$48:.$E$48])" office:value-type="float" office:value="0.687563932014644" calcext:value-type="float">
            <text:p>0.7</text:p>
          </table:table-cell>
          <table:table-cell table:style-name="ce331" table:formula="of:=KURT([.$B$49:.$E$49])" office:value-type="float" office:value="-1.34514270066099" calcext:value-type="float">
            <text:p>-1.3</text:p>
          </table:table-cell>
          <table:table-cell table:style-name="ce331" table:formula="of:=KURT([.$B$50:.$E$50])" office:value-type="float" office:value="-4.6853379995713" calcext:value-type="float">
            <text:p>-4.7</text:p>
          </table:table-cell>
          <table:table-cell table:style-name="ce331" table:formula="of:=KURT([.$B$51:.$E$51])" office:value-type="float" office:value="-3.06092219456187" calcext:value-type="float">
            <text:p>-3.1</text:p>
          </table:table-cell>
          <table:table-cell table:style-name="ce331" table:formula="of:=KURT([.$B$52:.$E$52])" office:value-type="float" office:value="-1.73674052044729" calcext:value-type="float">
            <text:p>-1.7</text:p>
          </table:table-cell>
          <table:table-cell table:style-name="ce331" table:formula="of:=KURT([.$B$53:.$E$53])" office:value-type="float" office:value="-2.38340884204937" calcext:value-type="float">
            <text:p>-2.4</text:p>
          </table:table-cell>
          <table:table-cell table:style-name="ce331" table:formula="of:=KURT([.$B$54:.$E$54])" office:value-type="float" office:value="0.687563932014644" calcext:value-type="float">
            <text:p>0.7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North Node</text:p>
          </table:table-cell>
          <table:table-cell table:style-name="ce324" office:value-type="float" office:value="14671" calcext:value-type="float">
            <text:p>14671</text:p>
          </table:table-cell>
          <table:table-cell table:style-name="ce324" office:value-type="float" office:value="14663" calcext:value-type="float">
            <text:p>14663</text:p>
          </table:table-cell>
          <table:table-cell table:style-name="ce324" office:value-type="float" office:value="14941" calcext:value-type="float">
            <text:p>14941</text:p>
          </table:table-cell>
          <table:table-cell table:style-name="ce324" office:value-type="float" office:value="14822" calcext:value-type="float">
            <text:p>14822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1" calcext:value-type="float">
            <text:p>1</text:p>
          </table:table-cell>
          <table:table-cell table:style-name="ce243" office:value-type="float" office:value="14671" calcext:value-type="float">
            <text:p>14671.00</text:p>
          </table:table-cell>
          <table:table-cell table:style-name="ce243" office:value-type="float" office:value="14663" calcext:value-type="float">
            <text:p>14663.00</text:p>
          </table:table-cell>
          <table:table-cell table:style-name="ce243" office:value-type="float" office:value="14941" calcext:value-type="float">
            <text:p>14941.00</text:p>
          </table:table-cell>
          <table:table-cell table:style-name="ce243" office:value-type="float" office:value="14822" calcext:value-type="float">
            <text:p>14822.00</text:p>
          </table:table-cell>
          <table:table-cell table:style-name="ce243" table:formula="of:=SUM([.H41:.K41])" office:value-type="float" office:value="59097" calcext:value-type="float">
            <text:p>59097.00</text:p>
          </table:table-cell>
          <table:table-cell table:style-name="ce325" office:value-type="percentage" office:value="0.24825287239623" calcext:value-type="percentage">
            <text:p>25%</text:p>
          </table:table-cell>
          <table:table-cell table:style-name="ce325" office:value-type="percentage" office:value="0.248117501734437" calcext:value-type="percentage">
            <text:p>25%</text:p>
          </table:table-cell>
          <table:table-cell table:style-name="ce325" office:value-type="percentage" office:value="0.252821632231755" calcext:value-type="percentage">
            <text:p>25%</text:p>
          </table:table-cell>
          <table:table-cell table:style-name="ce325" office:value-type="percentage" office:value="0.250807993637579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cheefheid</text:p>
          </table:table-cell>
          <table:table-cell table:style-name="ce331" table:formula="of:=SKEW([.$B$31:.$E$31])" office:value-type="float" office:value="-0.729568209863675" calcext:value-type="float">
            <text:p>-0.7</text:p>
          </table:table-cell>
          <table:table-cell table:style-name="ce331" table:formula="of:=SKEW([.$B$32:.$E$32])" office:value-type="float" office:value="0.156859866207455" calcext:value-type="float">
            <text:p>0.2</text:p>
          </table:table-cell>
          <table:table-cell table:style-name="ce331" table:formula="of:=SKEW([.$B$33:.$E$33])" office:value-type="float" office:value="-0.370703596157649" calcext:value-type="float">
            <text:p>-0.4</text:p>
          </table:table-cell>
          <table:table-cell table:style-name="ce331" table:formula="of:=SKEW([.$B$34:.$E$34])" office:value-type="float" office:value="-0.23168004069647" calcext:value-type="float">
            <text:p>-0.2</text:p>
          </table:table-cell>
          <table:table-cell table:style-name="ce331" table:formula="of:=SKEW([.$B$35:.$E$35])" office:value-type="float" office:value="0.325003795663451" calcext:value-type="float">
            <text:p>0.3</text:p>
          </table:table-cell>
          <table:table-cell table:style-name="ce331" table:formula="of:=SKEW([.$B$36:.$E$36])" office:value-type="float" office:value="-0.306262179890219" calcext:value-type="float">
            <text:p>-0.3</text:p>
          </table:table-cell>
          <table:table-cell table:style-name="ce331" table:formula="of:=SKEW([.$B$37:.$E$37])" office:value-type="float" office:value="-1.75431318867763" calcext:value-type="float">
            <text:p>-1.8</text:p>
          </table:table-cell>
          <table:table-cell table:style-name="ce331" table:formula="of:=SKEW([.$B$38:.$E$38])" office:value-type="float" office:value="-0.0207961019370672" calcext:value-type="float">
            <text:p>0.0</text:p>
          </table:table-cell>
          <table:table-cell table:style-name="ce331" table:formula="of:=SKEW([.$B$39:.$E$39])" office:value-type="float" office:value="-1.52294021009034" calcext:value-type="float">
            <text:p>-1.5</text:p>
          </table:table-cell>
          <table:table-cell table:style-name="ce331" table:formula="of:=SKEW([.$B$40:.$E$40])" office:value-type="float" office:value="0.0919490335242187" calcext:value-type="float">
            <text:p>0.1</text:p>
          </table:table-cell>
          <table:table-cell table:style-name="ce331" table:formula="of:=SKEW([.$B$41:.$E$41])" office:value-type="float" office:value="0.641630587358952" calcext:value-type="float">
            <text:p>0.6</text:p>
          </table:table-cell>
          <table:table-cell table:style-name="ce331" table:formula="of:=SKEW([.$B$42:.$E$42])" office:value-type="float" office:value="0.307163964292084" calcext:value-type="float">
            <text:p>0.3</text:p>
          </table:table-cell>
          <table:table-cell table:style-name="ce331" table:formula="of:=SKEW([.$B$43:.$E$43])" office:value-type="float" office:value="-0.617316526656228" calcext:value-type="float">
            <text:p>-0.6</text:p>
          </table:table-cell>
          <table:table-cell table:style-name="ce331" table:formula="of:=SKEW([.$B$44:.$E$44])" office:value-type="float" office:value="0.131362818912719" calcext:value-type="float">
            <text:p>0.1</text:p>
          </table:table-cell>
          <table:table-cell table:style-name="ce331" table:formula="of:=SKEW([.$B$45:.$E$45])" office:value-type="float" office:value="0.0748850996448539" calcext:value-type="float">
            <text:p>0.1</text:p>
          </table:table-cell>
          <table:table-cell table:style-name="ce331" table:formula="of:=SKEW([.$B$46:.$E$46])" office:value-type="float" office:value="0.738377744419981" calcext:value-type="float">
            <text:p>0.7</text:p>
          </table:table-cell>
          <table:table-cell table:style-name="ce331" table:formula="of:=SKEW([.$B$47:.$E$47])" office:value-type="float" office:value="0.478297933106342" calcext:value-type="float">
            <text:p>0.5</text:p>
          </table:table-cell>
          <table:table-cell table:style-name="ce331" table:formula="of:=SKEW([.$B$48:.$E$48])" office:value-type="float" office:value="0.5819782609852" calcext:value-type="float">
            <text:p>0.6</text:p>
          </table:table-cell>
          <table:table-cell table:style-name="ce331" table:formula="of:=SKEW([.$B$49:.$E$49])" office:value-type="float" office:value="-0.617316526656228" calcext:value-type="float">
            <text:p>-0.6</text:p>
          </table:table-cell>
          <table:table-cell table:style-name="ce331" table:formula="of:=SKEW([.$B$50:.$E$50])" office:value-type="float" office:value="0.131362818912719" calcext:value-type="float">
            <text:p>0.1</text:p>
          </table:table-cell>
          <table:table-cell table:style-name="ce331" table:formula="of:=SKEW([.$B$51:.$E$51])" office:value-type="float" office:value="0.0748850996448539" calcext:value-type="float">
            <text:p>0.1</text:p>
          </table:table-cell>
          <table:table-cell table:style-name="ce331" table:formula="of:=SKEW([.$B$52:.$E$52])" office:value-type="float" office:value="0.738377744419981" calcext:value-type="float">
            <text:p>0.7</text:p>
          </table:table-cell>
          <table:table-cell table:style-name="ce331" table:formula="of:=SKEW([.$B$53:.$E$53])" office:value-type="float" office:value="0.478297933106342" calcext:value-type="float">
            <text:p>0.5</text:p>
          </table:table-cell>
          <table:table-cell table:style-name="ce331" table:formula="of:=SKEW([.$B$54:.$E$54])" office:value-type="float" office:value="0.5819782609852" calcext:value-type="float">
            <text:p>0.6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Chiron</text:p>
          </table:table-cell>
          <table:table-cell table:style-name="ce324" office:value-type="float" office:value="15946" calcext:value-type="float">
            <text:p>15946</text:p>
          </table:table-cell>
          <table:table-cell table:style-name="ce324" office:value-type="float" office:value="14313" calcext:value-type="float">
            <text:p>14313</text:p>
          </table:table-cell>
          <table:table-cell table:style-name="ce324" office:value-type="float" office:value="13731" calcext:value-type="float">
            <text:p>13731</text:p>
          </table:table-cell>
          <table:table-cell table:style-name="ce324" office:value-type="float" office:value="15107" calcext:value-type="float">
            <text:p>15107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594.6" calcext:value-type="float">
            <text:p>1594.60</text:p>
          </table:table-cell>
          <table:table-cell table:style-name="ce243" office:value-type="float" office:value="1431.3" calcext:value-type="float">
            <text:p>1431.30</text:p>
          </table:table-cell>
          <table:table-cell table:style-name="ce243" office:value-type="float" office:value="1373.1" calcext:value-type="float">
            <text:p>1373.10</text:p>
          </table:table-cell>
          <table:table-cell table:style-name="ce243" office:value-type="float" office:value="1510.7" calcext:value-type="float">
            <text:p>1510.70</text:p>
          </table:table-cell>
          <table:table-cell table:style-name="ce243" table:formula="of:=SUM([.H42:.K42])" office:value-type="float" office:value="5909.7" calcext:value-type="float">
            <text:p>5909.70</text:p>
          </table:table-cell>
          <table:table-cell table:style-name="ce325" office:value-type="percentage" office:value="0.269827571619541" calcext:value-type="percentage">
            <text:p>27%</text:p>
          </table:table-cell>
          <table:table-cell table:style-name="ce325" office:value-type="percentage" office:value="0.242195035280979" calcext:value-type="percentage">
            <text:p>24%</text:p>
          </table:table-cell>
          <table:table-cell table:style-name="ce325" office:value-type="percentage" office:value="0.232346819635514" calcext:value-type="percentage">
            <text:p>23%</text:p>
          </table:table-cell>
          <table:table-cell table:style-name="ce325" office:value-type="percentage" office:value="0.255630573463966" calcext:value-type="percentage">
            <text:p>26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Bereik</text:p>
          </table:table-cell>
          <table:table-cell table:style-name="ce331" table:formula="of:=MAX([.$B$31:.$E$31])-MIN([.$B$31:.$E$31])" office:value-type="float" office:value="212" calcext:value-type="float">
            <text:p>212.0</text:p>
          </table:table-cell>
          <table:table-cell table:style-name="ce331" table:formula="of:=MAX([.$B$32:.$E$32])-MIN([.$B$32:.$E$32])" office:value-type="float" office:value="234" calcext:value-type="float">
            <text:p>234.0</text:p>
          </table:table-cell>
          <table:table-cell table:style-name="ce331" table:formula="of:=MAX([.$B$33:.$E$33])-MIN([.$B$33:.$E$33])" office:value-type="float" office:value="200" calcext:value-type="float">
            <text:p>200.0</text:p>
          </table:table-cell>
          <table:table-cell table:style-name="ce331" table:formula="of:=MAX([.$B$34:.$E$34])-MIN([.$B$34:.$E$34])" office:value-type="float" office:value="626" calcext:value-type="float">
            <text:p>626.0</text:p>
          </table:table-cell>
          <table:table-cell table:style-name="ce331" table:formula="of:=MAX([.$B$35:.$E$35])-MIN([.$B$35:.$E$35])" office:value-type="float" office:value="191" calcext:value-type="float">
            <text:p>191.0</text:p>
          </table:table-cell>
          <table:table-cell table:style-name="ce331" table:formula="of:=MAX([.$B$36:.$E$36])-MIN([.$B$36:.$E$36])" office:value-type="float" office:value="376" calcext:value-type="float">
            <text:p>376.0</text:p>
          </table:table-cell>
          <table:table-cell table:style-name="ce331" table:formula="of:=MAX([.$B$37:.$E$37])-MIN([.$B$37:.$E$37])" office:value-type="float" office:value="599" calcext:value-type="float">
            <text:p>599.0</text:p>
          </table:table-cell>
          <table:table-cell table:style-name="ce331" table:formula="of:=MAX([.$B$38:.$E$38])-MIN([.$B$38:.$E$38])" office:value-type="float" office:value="875" calcext:value-type="float">
            <text:p>875.0</text:p>
          </table:table-cell>
          <table:table-cell table:style-name="ce331" table:formula="of:=MAX([.$B$39:.$E$39])-MIN([.$B$39:.$E$39])" office:value-type="float" office:value="1249" calcext:value-type="float">
            <text:p>1249.0</text:p>
          </table:table-cell>
          <table:table-cell table:style-name="ce331" table:formula="of:=MAX([.$B$40:.$E$40])-MIN([.$B$40:.$E$40])" office:value-type="float" office:value="5822" calcext:value-type="float">
            <text:p>5822.0</text:p>
          </table:table-cell>
          <table:table-cell table:style-name="ce331" table:formula="of:=MAX([.$B$41:.$E$41])-MIN([.$B$41:.$E$41])" office:value-type="float" office:value="278" calcext:value-type="float">
            <text:p>278.0</text:p>
          </table:table-cell>
          <table:table-cell table:style-name="ce331" table:formula="of:=MAX([.$B$42:.$E$42])-MIN([.$B$42:.$E$42])" office:value-type="float" office:value="2215" calcext:value-type="float">
            <text:p>2215.0</text:p>
          </table:table-cell>
          <table:table-cell table:style-name="ce331" table:formula="of:=MAX([.$B$43:.$E$43])-MIN([.$B$43:.$E$43])" office:value-type="float" office:value="843" calcext:value-type="float">
            <text:p>843.0</text:p>
          </table:table-cell>
          <table:table-cell table:style-name="ce331" table:formula="of:=MAX([.$B$44:.$E$44])-MIN([.$B$44:.$E$44])" office:value-type="float" office:value="662" calcext:value-type="float">
            <text:p>662.0</text:p>
          </table:table-cell>
          <table:table-cell table:style-name="ce331" table:formula="of:=MAX([.$B$45:.$E$45])-MIN([.$B$45:.$E$45])" office:value-type="float" office:value="414" calcext:value-type="float">
            <text:p>414.0</text:p>
          </table:table-cell>
          <table:table-cell table:style-name="ce331" table:formula="of:=MAX([.$B$46:.$E$46])-MIN([.$B$46:.$E$46])" office:value-type="float" office:value="365" calcext:value-type="float">
            <text:p>365.0</text:p>
          </table:table-cell>
          <table:table-cell table:style-name="ce331" table:formula="of:=MAX([.$B$47:.$E$47])-MIN([.$B$47:.$E$47])" office:value-type="float" office:value="405" calcext:value-type="float">
            <text:p>405.0</text:p>
          </table:table-cell>
          <table:table-cell table:style-name="ce331" table:formula="of:=MAX([.$B$48:.$E$48])-MIN([.$B$48:.$E$48])" office:value-type="float" office:value="690" calcext:value-type="float">
            <text:p>690.0</text:p>
          </table:table-cell>
          <table:table-cell table:style-name="ce331" table:formula="of:=MAX([.$B$49:.$E$49])-MIN([.$B$49:.$E$49])" office:value-type="float" office:value="843" calcext:value-type="float">
            <text:p>843.0</text:p>
          </table:table-cell>
          <table:table-cell table:style-name="ce331" table:formula="of:=MAX([.$B$50:.$E$50])-MIN([.$B$50:.$E$50])" office:value-type="float" office:value="662" calcext:value-type="float">
            <text:p>662.0</text:p>
          </table:table-cell>
          <table:table-cell table:style-name="ce331" table:formula="of:=MAX([.$B$51:.$E$51])-MIN([.$B$51:.$E$51])" office:value-type="float" office:value="414" calcext:value-type="float">
            <text:p>414.0</text:p>
          </table:table-cell>
          <table:table-cell table:style-name="ce331" table:formula="of:=MAX([.$B$52:.$E$52])-MIN([.$B$52:.$E$52])" office:value-type="float" office:value="365" calcext:value-type="float">
            <text:p>365.0</text:p>
          </table:table-cell>
          <table:table-cell table:style-name="ce331" table:formula="of:=MAX([.$B$53:.$E$53])-MIN([.$B$53:.$E$53])" office:value-type="float" office:value="405" calcext:value-type="float">
            <text:p>405.0</text:p>
          </table:table-cell>
          <table:table-cell table:style-name="ce331" table:formula="of:=MAX([.$B$54:.$E$54])-MIN([.$B$54:.$E$54])" office:value-type="float" office:value="690" calcext:value-type="float">
            <text:p>690.0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Cusp 1</text:p>
          </table:table-cell>
          <table:table-cell table:style-name="ce324" office:value-type="float" office:value="15142" calcext:value-type="float">
            <text:p>15142</text:p>
          </table:table-cell>
          <table:table-cell table:style-name="ce324" office:value-type="float" office:value="14299" calcext:value-type="float">
            <text:p>14299</text:p>
          </table:table-cell>
          <table:table-cell table:style-name="ce324" office:value-type="float" office:value="14664" calcext:value-type="float">
            <text:p>14664</text:p>
          </table:table-cell>
          <table:table-cell table:style-name="ce324" office:value-type="float" office:value="14992" calcext:value-type="float">
            <text:p>14992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3" office:value-type="float" office:value="151420" calcext:value-type="float">
            <text:p>151420.00</text:p>
          </table:table-cell>
          <table:table-cell table:style-name="ce243" office:value-type="float" office:value="142990" calcext:value-type="float">
            <text:p>142990.00</text:p>
          </table:table-cell>
          <table:table-cell table:style-name="ce243" office:value-type="float" office:value="146640" calcext:value-type="float">
            <text:p>146640.00</text:p>
          </table:table-cell>
          <table:table-cell table:style-name="ce243" office:value-type="float" office:value="149920" calcext:value-type="float">
            <text:p>149920.00</text:p>
          </table:table-cell>
          <table:table-cell table:style-name="ce243" table:formula="of:=SUM([.H43:.K43])" office:value-type="float" office:value="590970" calcext:value-type="float">
            <text:p>590970.00</text:p>
          </table:table-cell>
          <table:table-cell table:style-name="ce325" office:value-type="percentage" office:value="0.256222820109312" calcext:value-type="percentage">
            <text:p>26%</text:p>
          </table:table-cell>
          <table:table-cell table:style-name="ce325" office:value-type="percentage" office:value="0.24195813662284" calcext:value-type="percentage">
            <text:p>24%</text:p>
          </table:table-cell>
          <table:table-cell table:style-name="ce325" office:value-type="percentage" office:value="0.248134423067161" calcext:value-type="percentage">
            <text:p>25%</text:p>
          </table:table-cell>
          <table:table-cell table:style-name="ce325" office:value-type="percentage" office:value="0.253684620200687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Minimum</text:p>
          </table:table-cell>
          <table:table-cell table:style-name="ce331" table:formula="of:=MIN([.$B$31:.$E$31])" office:value-type="float" office:value="14650" calcext:value-type="float">
            <text:p>14650.0</text:p>
          </table:table-cell>
          <table:table-cell table:style-name="ce331" table:formula="of:=MIN([.$B$32:.$E$32])" office:value-type="float" office:value="14665" calcext:value-type="float">
            <text:p>14665.0</text:p>
          </table:table-cell>
          <table:table-cell table:style-name="ce331" table:formula="of:=MIN([.$B$33:.$E$33])" office:value-type="float" office:value="14667" calcext:value-type="float">
            <text:p>14667.0</text:p>
          </table:table-cell>
          <table:table-cell table:style-name="ce331" table:formula="of:=MIN([.$B$34:.$E$34])" office:value-type="float" office:value="14438" calcext:value-type="float">
            <text:p>14438.0</text:p>
          </table:table-cell>
          <table:table-cell table:style-name="ce331" table:formula="of:=MIN([.$B$35:.$E$35])" office:value-type="float" office:value="14683" calcext:value-type="float">
            <text:p>14683.0</text:p>
          </table:table-cell>
          <table:table-cell table:style-name="ce331" table:formula="of:=MIN([.$B$36:.$E$36])" office:value-type="float" office:value="14578" calcext:value-type="float">
            <text:p>14578.0</text:p>
          </table:table-cell>
          <table:table-cell table:style-name="ce331" table:formula="of:=MIN([.$B$37:.$E$37])" office:value-type="float" office:value="14361" calcext:value-type="float">
            <text:p>14361.0</text:p>
          </table:table-cell>
          <table:table-cell table:style-name="ce331" table:formula="of:=MIN([.$B$38:.$E$38])" office:value-type="float" office:value="14333" calcext:value-type="float">
            <text:p>14333.0</text:p>
          </table:table-cell>
          <table:table-cell table:style-name="ce331" table:formula="of:=MIN([.$B$39:.$E$39])" office:value-type="float" office:value="13987" calcext:value-type="float">
            <text:p>13987.0</text:p>
          </table:table-cell>
          <table:table-cell table:style-name="ce331" table:formula="of:=MIN([.$B$40:.$E$40])" office:value-type="float" office:value="11908" calcext:value-type="float">
            <text:p>11908.0</text:p>
          </table:table-cell>
          <table:table-cell table:style-name="ce331" table:formula="of:=MIN([.$B$41:.$E$41])" office:value-type="float" office:value="14663" calcext:value-type="float">
            <text:p>14663.0</text:p>
          </table:table-cell>
          <table:table-cell table:style-name="ce331" table:formula="of:=MIN([.$B$42:.$E$42])" office:value-type="float" office:value="13731" calcext:value-type="float">
            <text:p>13731.0</text:p>
          </table:table-cell>
          <table:table-cell table:style-name="ce331" table:formula="of:=MIN([.$B$43:.$E$43])" office:value-type="float" office:value="14299" calcext:value-type="float">
            <text:p>14299.0</text:p>
          </table:table-cell>
          <table:table-cell table:style-name="ce331" table:formula="of:=MIN([.$B$44:.$E$44])" office:value-type="float" office:value="14461" calcext:value-type="float">
            <text:p>14461.0</text:p>
          </table:table-cell>
          <table:table-cell table:style-name="ce331" table:formula="of:=MIN([.$B$45:.$E$45])" office:value-type="float" office:value="14571" calcext:value-type="float">
            <text:p>14571.0</text:p>
          </table:table-cell>
          <table:table-cell table:style-name="ce331" table:formula="of:=MIN([.$B$46:.$E$46])" office:value-type="float" office:value="14627" calcext:value-type="float">
            <text:p>14627.0</text:p>
          </table:table-cell>
          <table:table-cell table:style-name="ce331" table:formula="of:=MIN([.$B$47:.$E$47])" office:value-type="float" office:value="14595" calcext:value-type="float">
            <text:p>14595.0</text:p>
          </table:table-cell>
          <table:table-cell table:style-name="ce331" table:formula="of:=MIN([.$B$48:.$E$48])" office:value-type="float" office:value="14460" calcext:value-type="float">
            <text:p>14460.0</text:p>
          </table:table-cell>
          <table:table-cell table:style-name="ce331" table:formula="of:=MIN([.$B$49:.$E$49])" office:value-type="float" office:value="14299" calcext:value-type="float">
            <text:p>14299.0</text:p>
          </table:table-cell>
          <table:table-cell table:style-name="ce331" table:formula="of:=MIN([.$B$50:.$E$50])" office:value-type="float" office:value="14461" calcext:value-type="float">
            <text:p>14461.0</text:p>
          </table:table-cell>
          <table:table-cell table:style-name="ce331" table:formula="of:=MIN([.$B$51:.$E$51])" office:value-type="float" office:value="14571" calcext:value-type="float">
            <text:p>14571.0</text:p>
          </table:table-cell>
          <table:table-cell table:style-name="ce331" table:formula="of:=MIN([.$B$52:.$E$52])" office:value-type="float" office:value="14627" calcext:value-type="float">
            <text:p>14627.0</text:p>
          </table:table-cell>
          <table:table-cell table:style-name="ce331" table:formula="of:=MIN([.$B$53:.$E$53])" office:value-type="float" office:value="14595" calcext:value-type="float">
            <text:p>14595.0</text:p>
          </table:table-cell>
          <table:table-cell table:style-name="ce331" table:formula="of:=MIN([.$B$54:.$E$54])" office:value-type="float" office:value="14460" calcext:value-type="float">
            <text:p>14460.0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Cusp 2</text:p>
          </table:table-cell>
          <table:table-cell table:style-name="ce324" office:value-type="float" office:value="14973" calcext:value-type="float">
            <text:p>14973</text:p>
          </table:table-cell>
          <table:table-cell table:style-name="ce324" office:value-type="float" office:value="14540" calcext:value-type="float">
            <text:p>14540</text:p>
          </table:table-cell>
          <table:table-cell table:style-name="ce324" office:value-type="float" office:value="14461" calcext:value-type="float">
            <text:p>14461</text:p>
          </table:table-cell>
          <table:table-cell table:style-name="ce324" office:value-type="float" office:value="15123" calcext:value-type="float">
            <text:p>15123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497.3" calcext:value-type="float">
            <text:p>1497.30</text:p>
          </table:table-cell>
          <table:table-cell table:style-name="ce243" office:value-type="float" office:value="1454" calcext:value-type="float">
            <text:p>1454.00</text:p>
          </table:table-cell>
          <table:table-cell table:style-name="ce243" office:value-type="float" office:value="1446.1" calcext:value-type="float">
            <text:p>1446.10</text:p>
          </table:table-cell>
          <table:table-cell table:style-name="ce243" office:value-type="float" office:value="1512.3" calcext:value-type="float">
            <text:p>1512.30</text:p>
          </table:table-cell>
          <table:table-cell table:style-name="ce243" table:formula="of:=SUM([.H44:.K44])" office:value-type="float" office:value="5909.7" calcext:value-type="float">
            <text:p>5909.70</text:p>
          </table:table-cell>
          <table:table-cell table:style-name="ce325" office:value-type="percentage" office:value="0.253363114878928" calcext:value-type="percentage">
            <text:p>25%</text:p>
          </table:table-cell>
          <table:table-cell table:style-name="ce325" office:value-type="percentage" office:value="0.246036177809364" calcext:value-type="percentage">
            <text:p>25%</text:p>
          </table:table-cell>
          <table:table-cell table:style-name="ce325" office:value-type="percentage" office:value="0.244699392524155" calcext:value-type="percentage">
            <text:p>24%</text:p>
          </table:table-cell>
          <table:table-cell table:style-name="ce325" office:value-type="percentage" office:value="0.255901314787553" calcext:value-type="percentage">
            <text:p>26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Maximum</text:p>
          </table:table-cell>
          <table:table-cell table:style-name="ce331" table:formula="of:=MAX([.$B$31:.$E$31])" office:value-type="float" office:value="14862" calcext:value-type="float">
            <text:p>14862.0</text:p>
          </table:table-cell>
          <table:table-cell table:style-name="ce331" table:formula="of:=MAX([.$B$32:.$E$32])" office:value-type="float" office:value="14899" calcext:value-type="float">
            <text:p>14899.0</text:p>
          </table:table-cell>
          <table:table-cell table:style-name="ce331" table:formula="of:=MAX([.$B$33:.$E$33])" office:value-type="float" office:value="14867" calcext:value-type="float">
            <text:p>14867.0</text:p>
          </table:table-cell>
          <table:table-cell table:style-name="ce331" table:formula="of:=MAX([.$B$34:.$E$34])" office:value-type="float" office:value="15064" calcext:value-type="float">
            <text:p>15064.0</text:p>
          </table:table-cell>
          <table:table-cell table:style-name="ce331" table:formula="of:=MAX([.$B$35:.$E$35])" office:value-type="float" office:value="14874" calcext:value-type="float">
            <text:p>14874.0</text:p>
          </table:table-cell>
          <table:table-cell table:style-name="ce331" table:formula="of:=MAX([.$B$36:.$E$36])" office:value-type="float" office:value="14954" calcext:value-type="float">
            <text:p>14954.0</text:p>
          </table:table-cell>
          <table:table-cell table:style-name="ce331" table:formula="of:=MAX([.$B$37:.$E$37])" office:value-type="float" office:value="14960" calcext:value-type="float">
            <text:p>14960.0</text:p>
          </table:table-cell>
          <table:table-cell table:style-name="ce331" table:formula="of:=MAX([.$B$38:.$E$38])" office:value-type="float" office:value="15208" calcext:value-type="float">
            <text:p>15208.0</text:p>
          </table:table-cell>
          <table:table-cell table:style-name="ce331" table:formula="of:=MAX([.$B$39:.$E$39])" office:value-type="float" office:value="15236" calcext:value-type="float">
            <text:p>15236.0</text:p>
          </table:table-cell>
          <table:table-cell table:style-name="ce331" table:formula="of:=MAX([.$B$40:.$E$40])" office:value-type="float" office:value="17730" calcext:value-type="float">
            <text:p>17730.0</text:p>
          </table:table-cell>
          <table:table-cell table:style-name="ce331" table:formula="of:=MAX([.$B$41:.$E$41])" office:value-type="float" office:value="14941" calcext:value-type="float">
            <text:p>14941.0</text:p>
          </table:table-cell>
          <table:table-cell table:style-name="ce331" table:formula="of:=MAX([.$B$42:.$E$42])" office:value-type="float" office:value="15946" calcext:value-type="float">
            <text:p>15946.0</text:p>
          </table:table-cell>
          <table:table-cell table:style-name="ce331" table:formula="of:=MAX([.$B$43:.$E$43])" office:value-type="float" office:value="15142" calcext:value-type="float">
            <text:p>15142.0</text:p>
          </table:table-cell>
          <table:table-cell table:style-name="ce331" table:formula="of:=MAX([.$B$44:.$E$44])" office:value-type="float" office:value="15123" calcext:value-type="float">
            <text:p>15123.0</text:p>
          </table:table-cell>
          <table:table-cell table:style-name="ce331" table:formula="of:=MAX([.$B$45:.$E$45])" office:value-type="float" office:value="14985" calcext:value-type="float">
            <text:p>14985.0</text:p>
          </table:table-cell>
          <table:table-cell table:style-name="ce331" table:formula="of:=MAX([.$B$46:.$E$46])" office:value-type="float" office:value="14992" calcext:value-type="float">
            <text:p>14992.0</text:p>
          </table:table-cell>
          <table:table-cell table:style-name="ce331" table:formula="of:=MAX([.$B$47:.$E$47])" office:value-type="float" office:value="15000" calcext:value-type="float">
            <text:p>15000.0</text:p>
          </table:table-cell>
          <table:table-cell table:style-name="ce331" table:formula="of:=MAX([.$B$48:.$E$48])" office:value-type="float" office:value="15150" calcext:value-type="float">
            <text:p>15150.0</text:p>
          </table:table-cell>
          <table:table-cell table:style-name="ce331" table:formula="of:=MAX([.$B$49:.$E$49])" office:value-type="float" office:value="15142" calcext:value-type="float">
            <text:p>15142.0</text:p>
          </table:table-cell>
          <table:table-cell table:style-name="ce331" table:formula="of:=MAX([.$B$50:.$E$50])" office:value-type="float" office:value="15123" calcext:value-type="float">
            <text:p>15123.0</text:p>
          </table:table-cell>
          <table:table-cell table:style-name="ce331" table:formula="of:=MAX([.$B$51:.$E$51])" office:value-type="float" office:value="14985" calcext:value-type="float">
            <text:p>14985.0</text:p>
          </table:table-cell>
          <table:table-cell table:style-name="ce331" table:formula="of:=MAX([.$B$52:.$E$52])" office:value-type="float" office:value="14992" calcext:value-type="float">
            <text:p>14992.0</text:p>
          </table:table-cell>
          <table:table-cell table:style-name="ce331" table:formula="of:=MAX([.$B$53:.$E$53])" office:value-type="float" office:value="15000" calcext:value-type="float">
            <text:p>15000.0</text:p>
          </table:table-cell>
          <table:table-cell table:style-name="ce331" table:formula="of:=MAX([.$B$54:.$E$54])" office:value-type="float" office:value="15150" calcext:value-type="float">
            <text:p>15150.0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Cusp 3</text:p>
          </table:table-cell>
          <table:table-cell table:style-name="ce324" office:value-type="float" office:value="14870" calcext:value-type="float">
            <text:p>14870</text:p>
          </table:table-cell>
          <table:table-cell table:style-name="ce324" office:value-type="float" office:value="14671" calcext:value-type="float">
            <text:p>14671</text:p>
          </table:table-cell>
          <table:table-cell table:style-name="ce324" office:value-type="float" office:value="14571" calcext:value-type="float">
            <text:p>14571</text:p>
          </table:table-cell>
          <table:table-cell table:style-name="ce324" office:value-type="float" office:value="14985" calcext:value-type="float">
            <text:p>14985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487" calcext:value-type="float">
            <text:p>1487.00</text:p>
          </table:table-cell>
          <table:table-cell table:style-name="ce243" office:value-type="float" office:value="1467.1" calcext:value-type="float">
            <text:p>1467.10</text:p>
          </table:table-cell>
          <table:table-cell table:style-name="ce243" office:value-type="float" office:value="1457.1" calcext:value-type="float">
            <text:p>1457.10</text:p>
          </table:table-cell>
          <table:table-cell table:style-name="ce243" office:value-type="float" office:value="1498.5" calcext:value-type="float">
            <text:p>1498.50</text:p>
          </table:table-cell>
          <table:table-cell table:style-name="ce243" table:formula="of:=SUM([.H45:.K45])" office:value-type="float" office:value="5909.7" calcext:value-type="float">
            <text:p>5909.70</text:p>
          </table:table-cell>
          <table:table-cell table:style-name="ce325" office:value-type="percentage" office:value="0.251620217608339" calcext:value-type="percentage">
            <text:p>25%</text:p>
          </table:table-cell>
          <table:table-cell table:style-name="ce325" office:value-type="percentage" office:value="0.24825287239623" calcext:value-type="percentage">
            <text:p>25%</text:p>
          </table:table-cell>
          <table:table-cell table:style-name="ce325" office:value-type="percentage" office:value="0.246560739123813" calcext:value-type="percentage">
            <text:p>25%</text:p>
          </table:table-cell>
          <table:table-cell table:style-name="ce325" office:value-type="percentage" office:value="0.253566170871618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om</text:p>
          </table:table-cell>
          <table:table-cell table:style-name="ce331" table:formula="of:=SUM([.$B$31:.$E$31])" office:value-type="float" office:value="59097" calcext:value-type="float">
            <text:p>59097.0</text:p>
          </table:table-cell>
          <table:table-cell table:style-name="ce331" table:formula="of:=SUM([.$B$32:.$E$32])" office:value-type="float" office:value="59097" calcext:value-type="float">
            <text:p>59097.0</text:p>
          </table:table-cell>
          <table:table-cell table:style-name="ce331" table:formula="of:=SUM([.$B$33:.$E$33])" office:value-type="float" office:value="59097" calcext:value-type="float">
            <text:p>59097.0</text:p>
          </table:table-cell>
          <table:table-cell table:style-name="ce331" table:formula="of:=SUM([.$B$34:.$E$34])" office:value-type="float" office:value="59097" calcext:value-type="float">
            <text:p>59097.0</text:p>
          </table:table-cell>
          <table:table-cell table:style-name="ce331" table:formula="of:=SUM([.$B$35:.$E$35])" office:value-type="float" office:value="59097" calcext:value-type="float">
            <text:p>59097.0</text:p>
          </table:table-cell>
          <table:table-cell table:style-name="ce331" table:formula="of:=SUM([.$B$36:.$E$36])" office:value-type="float" office:value="59097" calcext:value-type="float">
            <text:p>59097.0</text:p>
          </table:table-cell>
          <table:table-cell table:style-name="ce331" table:formula="of:=SUM([.$B$37:.$E$37])" office:value-type="float" office:value="59097" calcext:value-type="float">
            <text:p>59097.0</text:p>
          </table:table-cell>
          <table:table-cell table:style-name="ce331" table:formula="of:=SUM([.$B$38:.$E$38])" office:value-type="float" office:value="59097" calcext:value-type="float">
            <text:p>59097.0</text:p>
          </table:table-cell>
          <table:table-cell table:style-name="ce331" table:formula="of:=SUM([.$B$39:.$E$39])" office:value-type="float" office:value="59097" calcext:value-type="float">
            <text:p>59097.0</text:p>
          </table:table-cell>
          <table:table-cell table:style-name="ce331" table:formula="of:=SUM([.$B$40:.$E$40])" office:value-type="float" office:value="59097" calcext:value-type="float">
            <text:p>59097.0</text:p>
          </table:table-cell>
          <table:table-cell table:style-name="ce331" table:formula="of:=SUM([.$B$41:.$E$41])" office:value-type="float" office:value="59097" calcext:value-type="float">
            <text:p>59097.0</text:p>
          </table:table-cell>
          <table:table-cell table:style-name="ce331" table:formula="of:=SUM([.$B$42:.$E$42])" office:value-type="float" office:value="59097" calcext:value-type="float">
            <text:p>59097.0</text:p>
          </table:table-cell>
          <table:table-cell table:style-name="ce331" table:formula="of:=SUM([.$B$43:.$E$43])" office:value-type="float" office:value="59097" calcext:value-type="float">
            <text:p>59097.0</text:p>
          </table:table-cell>
          <table:table-cell table:style-name="ce331" table:formula="of:=SUM([.$B$44:.$E$44])" office:value-type="float" office:value="59097" calcext:value-type="float">
            <text:p>59097.0</text:p>
          </table:table-cell>
          <table:table-cell table:style-name="ce331" table:formula="of:=SUM([.$B$45:.$E$45])" office:value-type="float" office:value="59097" calcext:value-type="float">
            <text:p>59097.0</text:p>
          </table:table-cell>
          <table:table-cell table:style-name="ce331" table:formula="of:=SUM([.$B$46:.$E$46])" office:value-type="float" office:value="59097" calcext:value-type="float">
            <text:p>59097.0</text:p>
          </table:table-cell>
          <table:table-cell table:style-name="ce331" table:formula="of:=SUM([.$B$47:.$E$47])" office:value-type="float" office:value="59097" calcext:value-type="float">
            <text:p>59097.0</text:p>
          </table:table-cell>
          <table:table-cell table:style-name="ce331" table:formula="of:=SUM([.$B$48:.$E$48])" office:value-type="float" office:value="59097" calcext:value-type="float">
            <text:p>59097.0</text:p>
          </table:table-cell>
          <table:table-cell table:style-name="ce331" table:formula="of:=SUM([.$B$49:.$E$49])" office:value-type="float" office:value="59097" calcext:value-type="float">
            <text:p>59097.0</text:p>
          </table:table-cell>
          <table:table-cell table:style-name="ce331" table:formula="of:=SUM([.$B$50:.$E$50])" office:value-type="float" office:value="59097" calcext:value-type="float">
            <text:p>59097.0</text:p>
          </table:table-cell>
          <table:table-cell table:style-name="ce331" table:formula="of:=SUM([.$B$51:.$E$51])" office:value-type="float" office:value="59097" calcext:value-type="float">
            <text:p>59097.0</text:p>
          </table:table-cell>
          <table:table-cell table:style-name="ce331" table:formula="of:=SUM([.$B$52:.$E$52])" office:value-type="float" office:value="59097" calcext:value-type="float">
            <text:p>59097.0</text:p>
          </table:table-cell>
          <table:table-cell table:style-name="ce331" table:formula="of:=SUM([.$B$53:.$E$53])" office:value-type="float" office:value="59097" calcext:value-type="float">
            <text:p>59097.0</text:p>
          </table:table-cell>
          <table:table-cell table:style-name="ce331" table:formula="of:=SUM([.$B$54:.$E$54])" office:value-type="float" office:value="59097" calcext:value-type="float">
            <text:p>59097.0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Cusp 4</text:p>
          </table:table-cell>
          <table:table-cell table:style-name="ce324" office:value-type="float" office:value="14826" calcext:value-type="float">
            <text:p>14826</text:p>
          </table:table-cell>
          <table:table-cell table:style-name="ce324" office:value-type="float" office:value="14627" calcext:value-type="float">
            <text:p>14627</text:p>
          </table:table-cell>
          <table:table-cell table:style-name="ce324" office:value-type="float" office:value="14992" calcext:value-type="float">
            <text:p>14992</text:p>
          </table:table-cell>
          <table:table-cell table:style-name="ce324" office:value-type="float" office:value="14652" calcext:value-type="float">
            <text:p>14652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482.6" calcext:value-type="float">
            <text:p>1482.60</text:p>
          </table:table-cell>
          <table:table-cell table:style-name="ce243" office:value-type="float" office:value="1462.7" calcext:value-type="float">
            <text:p>1462.70</text:p>
          </table:table-cell>
          <table:table-cell table:style-name="ce243" office:value-type="float" office:value="1499.2" calcext:value-type="float">
            <text:p>1499.20</text:p>
          </table:table-cell>
          <table:table-cell table:style-name="ce243" office:value-type="float" office:value="1465.2" calcext:value-type="float">
            <text:p>1465.20</text:p>
          </table:table-cell>
          <table:table-cell table:style-name="ce243" table:formula="of:=SUM([.H46:.K46])" office:value-type="float" office:value="5909.7" calcext:value-type="float">
            <text:p>5909.70</text:p>
          </table:table-cell>
          <table:table-cell table:style-name="ce325" office:value-type="percentage" office:value="0.250875678968476" calcext:value-type="percentage">
            <text:p>25%</text:p>
          </table:table-cell>
          <table:table-cell table:style-name="ce325" office:value-type="percentage" office:value="0.247508333756367" calcext:value-type="percentage">
            <text:p>25%</text:p>
          </table:table-cell>
          <table:table-cell table:style-name="ce325" office:value-type="percentage" office:value="0.253684620200687" calcext:value-type="percentage">
            <text:p>25%</text:p>
          </table:table-cell>
          <table:table-cell table:style-name="ce325" office:value-type="percentage" office:value="0.247931367074471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Aantal</text:p>
          </table:table-cell>
          <table:table-cell table:style-name="ce331" table:formula="of:=COUNT([.$B$31:.$E$31])" office:value-type="float" office:value="4" calcext:value-type="float">
            <text:p>4.0</text:p>
          </table:table-cell>
          <table:table-cell table:style-name="ce331" table:formula="of:=COUNT([.$B$32:.$E$32])" office:value-type="float" office:value="4" calcext:value-type="float">
            <text:p>4.0</text:p>
          </table:table-cell>
          <table:table-cell table:style-name="ce331" table:formula="of:=COUNT([.$B$33:.$E$33])" office:value-type="float" office:value="4" calcext:value-type="float">
            <text:p>4.0</text:p>
          </table:table-cell>
          <table:table-cell table:style-name="ce331" table:formula="of:=COUNT([.$B$34:.$E$34])" office:value-type="float" office:value="4" calcext:value-type="float">
            <text:p>4.0</text:p>
          </table:table-cell>
          <table:table-cell table:style-name="ce331" table:formula="of:=COUNT([.$B$35:.$E$35])" office:value-type="float" office:value="4" calcext:value-type="float">
            <text:p>4.0</text:p>
          </table:table-cell>
          <table:table-cell table:style-name="ce331" table:formula="of:=COUNT([.$B$36:.$E$36])" office:value-type="float" office:value="4" calcext:value-type="float">
            <text:p>4.0</text:p>
          </table:table-cell>
          <table:table-cell table:style-name="ce331" table:formula="of:=COUNT([.$B$37:.$E$37])" office:value-type="float" office:value="4" calcext:value-type="float">
            <text:p>4.0</text:p>
          </table:table-cell>
          <table:table-cell table:style-name="ce331" table:formula="of:=COUNT([.$B$38:.$E$38])" office:value-type="float" office:value="4" calcext:value-type="float">
            <text:p>4.0</text:p>
          </table:table-cell>
          <table:table-cell table:style-name="ce331" table:formula="of:=COUNT([.$B$39:.$E$39])" office:value-type="float" office:value="4" calcext:value-type="float">
            <text:p>4.0</text:p>
          </table:table-cell>
          <table:table-cell table:style-name="ce331" table:formula="of:=COUNT([.$B$40:.$E$40])" office:value-type="float" office:value="4" calcext:value-type="float">
            <text:p>4.0</text:p>
          </table:table-cell>
          <table:table-cell table:style-name="ce331" table:formula="of:=COUNT([.$B$41:.$E$41])" office:value-type="float" office:value="4" calcext:value-type="float">
            <text:p>4.0</text:p>
          </table:table-cell>
          <table:table-cell table:style-name="ce331" table:formula="of:=COUNT([.$B$42:.$E$42])" office:value-type="float" office:value="4" calcext:value-type="float">
            <text:p>4.0</text:p>
          </table:table-cell>
          <table:table-cell table:style-name="ce331" table:formula="of:=COUNT([.$B$43:.$E$43])" office:value-type="float" office:value="4" calcext:value-type="float">
            <text:p>4.0</text:p>
          </table:table-cell>
          <table:table-cell table:style-name="ce331" table:formula="of:=COUNT([.$B$44:.$E$44])" office:value-type="float" office:value="4" calcext:value-type="float">
            <text:p>4.0</text:p>
          </table:table-cell>
          <table:table-cell table:style-name="ce331" table:formula="of:=COUNT([.$B$45:.$E$45])" office:value-type="float" office:value="4" calcext:value-type="float">
            <text:p>4.0</text:p>
          </table:table-cell>
          <table:table-cell table:style-name="ce331" table:formula="of:=COUNT([.$B$46:.$E$46])" office:value-type="float" office:value="4" calcext:value-type="float">
            <text:p>4.0</text:p>
          </table:table-cell>
          <table:table-cell table:style-name="ce331" table:formula="of:=COUNT([.$B$47:.$E$47])" office:value-type="float" office:value="4" calcext:value-type="float">
            <text:p>4.0</text:p>
          </table:table-cell>
          <table:table-cell table:style-name="ce331" table:formula="of:=COUNT([.$B$48:.$E$48])" office:value-type="float" office:value="4" calcext:value-type="float">
            <text:p>4.0</text:p>
          </table:table-cell>
          <table:table-cell table:style-name="ce331" table:formula="of:=COUNT([.$B$49:.$E$49])" office:value-type="float" office:value="4" calcext:value-type="float">
            <text:p>4.0</text:p>
          </table:table-cell>
          <table:table-cell table:style-name="ce331" table:formula="of:=COUNT([.$B$50:.$E$50])" office:value-type="float" office:value="4" calcext:value-type="float">
            <text:p>4.0</text:p>
          </table:table-cell>
          <table:table-cell table:style-name="ce331" table:formula="of:=COUNT([.$B$51:.$E$51])" office:value-type="float" office:value="4" calcext:value-type="float">
            <text:p>4.0</text:p>
          </table:table-cell>
          <table:table-cell table:style-name="ce331" table:formula="of:=COUNT([.$B$52:.$E$52])" office:value-type="float" office:value="4" calcext:value-type="float">
            <text:p>4.0</text:p>
          </table:table-cell>
          <table:table-cell table:style-name="ce331" table:formula="of:=COUNT([.$B$53:.$E$53])" office:value-type="float" office:value="4" calcext:value-type="float">
            <text:p>4.0</text:p>
          </table:table-cell>
          <table:table-cell table:style-name="ce331" table:formula="of:=COUNT([.$B$54:.$E$54])" office:value-type="float" office:value="4" calcext:value-type="float">
            <text:p>4.0</text:p>
          </table:table-cell>
          <table:table-cell table:number-columns-repeated="21"/>
        </table:table-row>
        <table:table-row table:style-name="ro2">
          <table:table-cell table:style-name="ce323" office:value-type="string" calcext:value-type="string">
            <text:p>Cusp 5</text:p>
          </table:table-cell>
          <table:table-cell table:style-name="ce324" office:value-type="float" office:value="14657" calcext:value-type="float">
            <text:p>14657</text:p>
          </table:table-cell>
          <table:table-cell table:style-name="ce324" office:value-type="float" office:value="14845" calcext:value-type="float">
            <text:p>14845</text:p>
          </table:table-cell>
          <table:table-cell table:style-name="ce324" office:value-type="float" office:value="15000" calcext:value-type="float">
            <text:p>15000</text:p>
          </table:table-cell>
          <table:table-cell table:style-name="ce324" office:value-type="float" office:value="14595" calcext:value-type="float">
            <text:p>14595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465.7" calcext:value-type="float">
            <text:p>1465.70</text:p>
          </table:table-cell>
          <table:table-cell table:style-name="ce243" office:value-type="float" office:value="1484.5" calcext:value-type="float">
            <text:p>1484.50</text:p>
          </table:table-cell>
          <table:table-cell table:style-name="ce243" office:value-type="float" office:value="1500" calcext:value-type="float">
            <text:p>1500.00</text:p>
          </table:table-cell>
          <table:table-cell table:style-name="ce243" office:value-type="float" office:value="1459.5" calcext:value-type="float">
            <text:p>1459.50</text:p>
          </table:table-cell>
          <table:table-cell table:style-name="ce243" table:formula="of:=SUM([.H47:.K47])" office:value-type="float" office:value="5909.7" calcext:value-type="float">
            <text:p>5909.70</text:p>
          </table:table-cell>
          <table:table-cell table:style-name="ce325" office:value-type="percentage" office:value="0.248015973738092" calcext:value-type="percentage">
            <text:p>25%</text:p>
          </table:table-cell>
          <table:table-cell table:style-name="ce325" office:value-type="percentage" office:value="0.251197184290235" calcext:value-type="percentage">
            <text:p>25%</text:p>
          </table:table-cell>
          <table:table-cell table:style-name="ce325" office:value-type="percentage" office:value="0.25381999086248" calcext:value-type="percentage">
            <text:p>25%</text:p>
          </table:table-cell>
          <table:table-cell table:style-name="ce325" office:value-type="percentage" office:value="0.246966851109193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Cusp 6</text:p>
          </table:table-cell>
          <table:table-cell table:style-name="ce324" office:value-type="float" office:value="14460" calcext:value-type="float">
            <text:p>14460</text:p>
          </table:table-cell>
          <table:table-cell table:style-name="ce324" office:value-type="float" office:value="15150" calcext:value-type="float">
            <text:p>15150</text:p>
          </table:table-cell>
          <table:table-cell table:style-name="ce324" office:value-type="float" office:value="14811" calcext:value-type="float">
            <text:p>14811</text:p>
          </table:table-cell>
          <table:table-cell table:style-name="ce324" office:value-type="float" office:value="14676" calcext:value-type="float">
            <text:p>14676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446" calcext:value-type="float">
            <text:p>1446.00</text:p>
          </table:table-cell>
          <table:table-cell table:style-name="ce243" office:value-type="float" office:value="1515" calcext:value-type="float">
            <text:p>1515.00</text:p>
          </table:table-cell>
          <table:table-cell table:style-name="ce243" office:value-type="float" office:value="1481.1" calcext:value-type="float">
            <text:p>1481.10</text:p>
          </table:table-cell>
          <table:table-cell table:style-name="ce243" office:value-type="float" office:value="1467.6" calcext:value-type="float">
            <text:p>1467.60</text:p>
          </table:table-cell>
          <table:table-cell table:style-name="ce243" table:formula="of:=SUM([.H48:.K48])" office:value-type="float" office:value="5909.7" calcext:value-type="float">
            <text:p>5909.70</text:p>
          </table:table-cell>
          <table:table-cell table:style-name="ce325" office:value-type="percentage" office:value="0.244682471191431" calcext:value-type="percentage">
            <text:p>24%</text:p>
          </table:table-cell>
          <table:table-cell table:style-name="ce325" office:value-type="percentage" office:value="0.256358190771105" calcext:value-type="percentage">
            <text:p>26%</text:p>
          </table:table-cell>
          <table:table-cell table:style-name="ce325" office:value-type="percentage" office:value="0.250621858977613" calcext:value-type="percentage">
            <text:p>25%</text:p>
          </table:table-cell>
          <table:table-cell table:style-name="ce325" office:value-type="percentage" office:value="0.248337479059851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Cusp 7</text:p>
          </table:table-cell>
          <table:table-cell table:style-name="ce324" office:value-type="float" office:value="14664" calcext:value-type="float">
            <text:p>14664</text:p>
          </table:table-cell>
          <table:table-cell table:style-name="ce324" office:value-type="float" office:value="14992" calcext:value-type="float">
            <text:p>14992</text:p>
          </table:table-cell>
          <table:table-cell table:style-name="ce324" office:value-type="float" office:value="15142" calcext:value-type="float">
            <text:p>15142</text:p>
          </table:table-cell>
          <table:table-cell table:style-name="ce324" office:value-type="float" office:value="14299" calcext:value-type="float">
            <text:p>14299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466.4" calcext:value-type="float">
            <text:p>1466.40</text:p>
          </table:table-cell>
          <table:table-cell table:style-name="ce243" office:value-type="float" office:value="1499.2" calcext:value-type="float">
            <text:p>1499.20</text:p>
          </table:table-cell>
          <table:table-cell table:style-name="ce243" office:value-type="float" office:value="1514.2" calcext:value-type="float">
            <text:p>1514.20</text:p>
          </table:table-cell>
          <table:table-cell table:style-name="ce243" office:value-type="float" office:value="1429.9" calcext:value-type="float">
            <text:p>1429.90</text:p>
          </table:table-cell>
          <table:table-cell table:style-name="ce243" table:formula="of:=SUM([.H49:.K49])" office:value-type="float" office:value="5909.7" calcext:value-type="float">
            <text:p>5909.70</text:p>
          </table:table-cell>
          <table:table-cell table:style-name="ce325" office:value-type="percentage" office:value="0.248134423067161" calcext:value-type="percentage">
            <text:p>25%</text:p>
          </table:table-cell>
          <table:table-cell table:style-name="ce325" office:value-type="percentage" office:value="0.253684620200687" calcext:value-type="percentage">
            <text:p>25%</text:p>
          </table:table-cell>
          <table:table-cell table:style-name="ce325" office:value-type="percentage" office:value="0.256222820109312" calcext:value-type="percentage">
            <text:p>26%</text:p>
          </table:table-cell>
          <table:table-cell table:style-name="ce325" office:value-type="percentage" office:value="0.24195813662284" calcext:value-type="percentage">
            <text:p>24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Cusp 8</text:p>
          </table:table-cell>
          <table:table-cell table:style-name="ce324" office:value-type="float" office:value="14461" calcext:value-type="float">
            <text:p>14461</text:p>
          </table:table-cell>
          <table:table-cell table:style-name="ce324" office:value-type="float" office:value="15123" calcext:value-type="float">
            <text:p>15123</text:p>
          </table:table-cell>
          <table:table-cell table:style-name="ce324" office:value-type="float" office:value="14973" calcext:value-type="float">
            <text:p>14973</text:p>
          </table:table-cell>
          <table:table-cell table:style-name="ce324" office:value-type="float" office:value="14540" calcext:value-type="float">
            <text:p>14540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446.1" calcext:value-type="float">
            <text:p>1446.10</text:p>
          </table:table-cell>
          <table:table-cell table:style-name="ce243" office:value-type="float" office:value="1512.3" calcext:value-type="float">
            <text:p>1512.30</text:p>
          </table:table-cell>
          <table:table-cell table:style-name="ce243" office:value-type="float" office:value="1497.3" calcext:value-type="float">
            <text:p>1497.30</text:p>
          </table:table-cell>
          <table:table-cell table:style-name="ce243" office:value-type="float" office:value="1454" calcext:value-type="float">
            <text:p>1454.00</text:p>
          </table:table-cell>
          <table:table-cell table:style-name="ce243" table:formula="of:=SUM([.H50:.K50])" office:value-type="float" office:value="5909.7" calcext:value-type="float">
            <text:p>5909.70</text:p>
          </table:table-cell>
          <table:table-cell table:style-name="ce325" office:value-type="percentage" office:value="0.244699392524155" calcext:value-type="percentage">
            <text:p>24%</text:p>
          </table:table-cell>
          <table:table-cell table:style-name="ce325" office:value-type="percentage" office:value="0.255901314787553" calcext:value-type="percentage">
            <text:p>26%</text:p>
          </table:table-cell>
          <table:table-cell table:style-name="ce325" office:value-type="percentage" office:value="0.253363114878928" calcext:value-type="percentage">
            <text:p>25%</text:p>
          </table:table-cell>
          <table:table-cell table:style-name="ce325" office:value-type="percentage" office:value="0.246036177809364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Cusp 9</text:p>
          </table:table-cell>
          <table:table-cell table:style-name="ce324" office:value-type="float" office:value="14571" calcext:value-type="float">
            <text:p>14571</text:p>
          </table:table-cell>
          <table:table-cell table:style-name="ce324" office:value-type="float" office:value="14985" calcext:value-type="float">
            <text:p>14985</text:p>
          </table:table-cell>
          <table:table-cell table:style-name="ce324" office:value-type="float" office:value="14870" calcext:value-type="float">
            <text:p>14870</text:p>
          </table:table-cell>
          <table:table-cell table:style-name="ce324" office:value-type="float" office:value="14671" calcext:value-type="float">
            <text:p>14671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457.1" calcext:value-type="float">
            <text:p>1457.10</text:p>
          </table:table-cell>
          <table:table-cell table:style-name="ce243" office:value-type="float" office:value="1498.5" calcext:value-type="float">
            <text:p>1498.50</text:p>
          </table:table-cell>
          <table:table-cell table:style-name="ce243" office:value-type="float" office:value="1487" calcext:value-type="float">
            <text:p>1487.00</text:p>
          </table:table-cell>
          <table:table-cell table:style-name="ce243" office:value-type="float" office:value="1467.1" calcext:value-type="float">
            <text:p>1467.10</text:p>
          </table:table-cell>
          <table:table-cell table:style-name="ce243" table:formula="of:=SUM([.H51:.K51])" office:value-type="float" office:value="5909.7" calcext:value-type="float">
            <text:p>5909.70</text:p>
          </table:table-cell>
          <table:table-cell table:style-name="ce325" office:value-type="percentage" office:value="0.246560739123813" calcext:value-type="percentage">
            <text:p>25%</text:p>
          </table:table-cell>
          <table:table-cell table:style-name="ce325" office:value-type="percentage" office:value="0.253566170871618" calcext:value-type="percentage">
            <text:p>25%</text:p>
          </table:table-cell>
          <table:table-cell table:style-name="ce325" office:value-type="percentage" office:value="0.251620217608339" calcext:value-type="percentage">
            <text:p>25%</text:p>
          </table:table-cell>
          <table:table-cell table:style-name="ce325" office:value-type="percentage" office:value="0.24825287239623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323" office:value-type="string" calcext:value-type="string">
            <text:p>Cusp 10</text:p>
          </table:table-cell>
          <table:table-cell table:style-name="ce324" office:value-type="float" office:value="14992" calcext:value-type="float">
            <text:p>14992</text:p>
          </table:table-cell>
          <table:table-cell table:style-name="ce324" office:value-type="float" office:value="14652" calcext:value-type="float">
            <text:p>14652</text:p>
          </table:table-cell>
          <table:table-cell table:style-name="ce324" office:value-type="float" office:value="14826" calcext:value-type="float">
            <text:p>14826</text:p>
          </table:table-cell>
          <table:table-cell table:style-name="ce324" office:value-type="float" office:value="14627" calcext:value-type="float">
            <text:p>14627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3" office:value-type="float" office:value="149920" calcext:value-type="float">
            <text:p>149920.00</text:p>
          </table:table-cell>
          <table:table-cell table:style-name="ce243" office:value-type="float" office:value="146520" calcext:value-type="float">
            <text:p>146520.00</text:p>
          </table:table-cell>
          <table:table-cell table:style-name="ce243" office:value-type="float" office:value="148260" calcext:value-type="float">
            <text:p>148260.00</text:p>
          </table:table-cell>
          <table:table-cell table:style-name="ce243" office:value-type="float" office:value="146270" calcext:value-type="float">
            <text:p>146270.00</text:p>
          </table:table-cell>
          <table:table-cell table:style-name="ce243" table:formula="of:=SUM([.H52:.K52])" office:value-type="float" office:value="590970" calcext:value-type="float">
            <text:p>590970.00</text:p>
          </table:table-cell>
          <table:table-cell table:style-name="ce325" office:value-type="percentage" office:value="0.253684620200687" calcext:value-type="percentage">
            <text:p>25%</text:p>
          </table:table-cell>
          <table:table-cell table:style-name="ce325" office:value-type="percentage" office:value="0.247931367074471" calcext:value-type="percentage">
            <text:p>25%</text:p>
          </table:table-cell>
          <table:table-cell table:style-name="ce325" office:value-type="percentage" office:value="0.250875678968476" calcext:value-type="percentage">
            <text:p>25%</text:p>
          </table:table-cell>
          <table:table-cell table:style-name="ce325" office:value-type="percentage" office:value="0.247508333756367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n=</text:p>
          </table:table-cell>
          <table:table-cell table:style-name="ce160" office:value-type="float" office:value="59097" calcext:value-type="float">
            <text:p>59097</text:p>
          </table:table-cell>
          <table:table-cell table:number-columns-repeated="44"/>
        </table:table-row>
        <table:table-row table:style-name="ro2">
          <table:table-cell table:style-name="ce323" office:value-type="string" calcext:value-type="string">
            <text:p>Cusp 11</text:p>
          </table:table-cell>
          <table:table-cell table:style-name="ce324" office:value-type="float" office:value="15000" calcext:value-type="float">
            <text:p>15000</text:p>
          </table:table-cell>
          <table:table-cell table:style-name="ce324" office:value-type="float" office:value="14595" calcext:value-type="float">
            <text:p>14595</text:p>
          </table:table-cell>
          <table:table-cell table:style-name="ce324" office:value-type="float" office:value="14657" calcext:value-type="float">
            <text:p>14657</text:p>
          </table:table-cell>
          <table:table-cell table:style-name="ce324" office:value-type="float" office:value="14845" calcext:value-type="float">
            <text:p>14845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500" calcext:value-type="float">
            <text:p>1500.00</text:p>
          </table:table-cell>
          <table:table-cell table:style-name="ce243" office:value-type="float" office:value="1459.5" calcext:value-type="float">
            <text:p>1459.50</text:p>
          </table:table-cell>
          <table:table-cell table:style-name="ce243" office:value-type="float" office:value="1465.7" calcext:value-type="float">
            <text:p>1465.70</text:p>
          </table:table-cell>
          <table:table-cell table:style-name="ce243" office:value-type="float" office:value="1484.5" calcext:value-type="float">
            <text:p>1484.50</text:p>
          </table:table-cell>
          <table:table-cell table:style-name="ce243" table:formula="of:=SUM([.H53:.K53])" office:value-type="float" office:value="5909.7" calcext:value-type="float">
            <text:p>5909.70</text:p>
          </table:table-cell>
          <table:table-cell table:style-name="ce325" office:value-type="percentage" office:value="0.25381999086248" calcext:value-type="percentage">
            <text:p>25%</text:p>
          </table:table-cell>
          <table:table-cell table:style-name="ce325" office:value-type="percentage" office:value="0.246966851109193" calcext:value-type="percentage">
            <text:p>25%</text:p>
          </table:table-cell>
          <table:table-cell table:style-name="ce325" office:value-type="percentage" office:value="0.248015973738092" calcext:value-type="percentage">
            <text:p>25%</text:p>
          </table:table-cell>
          <table:table-cell table:style-name="ce325" office:value-type="percentage" office:value="0.251197184290235" calcext:value-type="percentage">
            <text:p>25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P=</text:p>
          </table:table-cell>
          <table:table-cell table:style-name="ce160" office:value-type="float" office:value="0.25" calcext:value-type="float">
            <text:p>0.25</text:p>
          </table:table-cell>
          <table:table-cell table:number-columns-repeated="44"/>
        </table:table-row>
        <table:table-row table:style-name="ro2">
          <table:table-cell table:style-name="ce323" office:value-type="string" calcext:value-type="string">
            <text:p>Cusp 12</text:p>
          </table:table-cell>
          <table:table-cell table:style-name="ce324" office:value-type="float" office:value="14811" calcext:value-type="float">
            <text:p>14811</text:p>
          </table:table-cell>
          <table:table-cell table:style-name="ce324" office:value-type="float" office:value="14676" calcext:value-type="float">
            <text:p>14676</text:p>
          </table:table-cell>
          <table:table-cell table:style-name="ce324" office:value-type="float" office:value="14460" calcext:value-type="float">
            <text:p>14460</text:p>
          </table:table-cell>
          <table:table-cell table:style-name="ce324" office:value-type="float" office:value="15150" calcext:value-type="float">
            <text:p>15150</text:p>
          </table:table-cell>
          <table:table-cell table:style-name="ce324" office:value-type="float" office:value="59097" calcext:value-type="float">
            <text:p>59097</text:p>
          </table:table-cell>
          <table:table-cell office:value-type="float" office:value="0.1" calcext:value-type="float">
            <text:p>0.1</text:p>
          </table:table-cell>
          <table:table-cell table:style-name="ce243" office:value-type="float" office:value="1481.1" calcext:value-type="float">
            <text:p>1481.10</text:p>
          </table:table-cell>
          <table:table-cell table:style-name="ce243" office:value-type="float" office:value="1467.6" calcext:value-type="float">
            <text:p>1467.60</text:p>
          </table:table-cell>
          <table:table-cell table:style-name="ce243" office:value-type="float" office:value="1446" calcext:value-type="float">
            <text:p>1446.00</text:p>
          </table:table-cell>
          <table:table-cell table:style-name="ce243" office:value-type="float" office:value="1515" calcext:value-type="float">
            <text:p>1515.00</text:p>
          </table:table-cell>
          <table:table-cell table:style-name="ce243" table:formula="of:=SUM([.H54:.K54])" office:value-type="float" office:value="5909.7" calcext:value-type="float">
            <text:p>5909.70</text:p>
          </table:table-cell>
          <table:table-cell table:style-name="ce325" office:value-type="percentage" office:value="0.250621858977613" calcext:value-type="percentage">
            <text:p>25%</text:p>
          </table:table-cell>
          <table:table-cell table:style-name="ce325" office:value-type="percentage" office:value="0.248337479059851" calcext:value-type="percentage">
            <text:p>25%</text:p>
          </table:table-cell>
          <table:table-cell table:style-name="ce325" office:value-type="percentage" office:value="0.244682471191431" calcext:value-type="percentage">
            <text:p>24%</text:p>
          </table:table-cell>
          <table:table-cell table:style-name="ce325" office:value-type="percentage" office:value="0.256358190771105" calcext:value-type="percentage">
            <text:p>26%</text:p>
          </table:table-cell>
          <table:table-cell table:style-name="ce328" office:value-type="percentage" office:value="1" calcext:value-type="percentage">
            <text:p>100%</text:p>
          </table:table-cell>
          <table:table-cell/>
          <table:table-cell table:style-name="ce160" office:value-type="string" calcext:value-type="string">
            <text:p>SD=</text:p>
          </table:table-cell>
          <table:table-cell table:style-name="ce160" table:formula="of:=+([.T52]*[.T53]*(1-[.T53]))^0.5" office:value-type="float" office:value="105.264844558855" calcext:value-type="float">
            <text:p>105.264844558855</text:p>
          </table:table-cell>
          <table:table-cell table:number-columns-repeated="44"/>
        </table:table-row>
        <table:table-row table:style-name="ro2">
          <table:table-cell/>
          <table:table-cell table:style-name="ce193" table:formula="of:=SUM([.B31:.B54])" office:value-type="float" office:value="355968" calcext:value-type="float">
            <text:p>355968</text:p>
          </table:table-cell>
          <table:table-cell table:style-name="ce193" table:formula="of:=SUM([.C31:.C54])" office:value-type="float" office:value="351060" calcext:value-type="float">
            <text:p>351060</text:p>
          </table:table-cell>
          <table:table-cell table:style-name="ce193" table:formula="of:=SUM([.D31:.D54])" office:value-type="float" office:value="353976" calcext:value-type="float">
            <text:p>353976</text:p>
          </table:table-cell>
          <table:table-cell table:style-name="ce193" table:formula="of:=SUM([.E31:.E54])" office:value-type="float" office:value="357324" calcext:value-type="float">
            <text:p>357324</text:p>
          </table:table-cell>
          <table:table-cell table:style-name="ce193" table:formula="of:=SUM([.F31:.F54])" office:value-type="float" office:value="1418328" calcext:value-type="float">
            <text:p>1418328</text:p>
          </table:table-cell>
          <table:table-cell/>
          <table:table-cell table:formula="of:=SUM([.H31:.H54])" office:value-type="float" office:value="1497590.9" calcext:value-type="float">
            <text:p>1497590.9</text:p>
          </table:table-cell>
          <table:table-cell table:formula="of:=SUM([.I31:.I54])" office:value-type="float" office:value="1479066.7" calcext:value-type="float">
            <text:p>1479066.7</text:p>
          </table:table-cell>
          <table:table-cell table:formula="of:=SUM([.J31:.J54])" office:value-type="float" office:value="1495426.8" calcext:value-type="float">
            <text:p>1495426.8</text:p>
          </table:table-cell>
          <table:table-cell table:formula="of:=SUM([.K31:.K54])" office:value-type="float" office:value="1502622.3" calcext:value-type="float">
            <text:p>1502622.3</text:p>
          </table:table-cell>
          <table:table-cell table:formula="of:=SUM([.L31:.L54])" office:value-type="float" office:value="5974706.7" calcext:value-type="float">
            <text:p>5974706.7</text:p>
          </table:table-cell>
          <table:table-cell table:style-name="ce326" table:formula="of:=AVERAGE([.M31:.M54])" office:value-type="percentage" office:value="0.250977206964821" calcext:value-type="percentage">
            <text:p>25.1%</text:p>
          </table:table-cell>
          <table:table-cell table:style-name="ce326" table:formula="of:=AVERAGE([.N31:.N54])" office:value-type="percentage" office:value="0.247516794422729" calcext:value-type="percentage">
            <text:p>24.8%</text:p>
          </table:table-cell>
          <table:table-cell table:style-name="ce326" table:formula="of:=AVERAGE([.O31:.O54])" office:value-type="percentage" office:value="0.249572736348715" calcext:value-type="percentage">
            <text:p>25.0%</text:p>
          </table:table-cell>
          <table:table-cell table:style-name="ce326" table:formula="of:=AVERAGE([.P31:.P54])" office:value-type="percentage" office:value="0.251933262263736" calcext:value-type="percentage">
            <text:p>25.2%</text:p>
          </table:table-cell>
          <table:table-cell table:style-name="ce326" table:formula="of:=AVERAGE([.Q31:.Q54])" office:value-type="percentage" office:value="1" calcext:value-type="percentage">
            <text:p>100.0%</text:p>
          </table:table-cell>
          <table:table-cell table:number-columns-repeated="47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tandard error" table:style-name="ta6">
        <office:forms form:automatic-focus="false" form:apply-design-mode="false"/>
        <table:table-column table:style-name="co27" table:default-cell-style-name="ce304"/>
        <table:table-column table:style-name="co28" table:default-cell-style-name="ce298"/>
        <table:table-column table:style-name="co29" table:default-cell-style-name="ce299"/>
        <table:table-column table:style-name="co16" table:default-cell-style-name="ce299"/>
        <table:table-column table:style-name="co30" table:default-cell-style-name="ce299"/>
        <table:table-column table:style-name="co31" table:default-cell-style-name="ce300"/>
        <table:table-column table:style-name="co31" table:default-cell-style-name="ce308"/>
        <table:table-column table:style-name="co31" table:default-cell-style-name="ce302"/>
        <table:table-column table:style-name="co4" table:default-cell-style-name="ce303"/>
        <table:table-column table:style-name="co32" table:default-cell-style-name="ce302"/>
        <table:table-column table:style-name="co32" table:default-cell-style-name="ce308"/>
        <table:table-column table:style-name="co32" table:default-cell-style-name="ce300"/>
        <table:table-column table:style-name="co24" table:default-cell-style-name="Default"/>
        <table:table-column table:style-name="co33" table:default-cell-style-name="Default"/>
        <table:table-column table:style-name="co24" table:number-columns-repeated="4" table:default-cell-style-name="Default"/>
        <table:table-row table:style-name="ro2">
          <table:table-cell table:style-name="Default" table:number-columns-repeated="12"/>
          <table:table-cell table:number-columns-repeated="6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,58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/>
          <table:table-cell table:style-name="ce309" office:value-type="string" calcext:value-type="string">
            <text:p>n</text:p>
          </table:table-cell>
          <table:table-cell office:value-type="float" office:value="700000" calcext:value-type="float">
            <text:p>70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083309217189482" calcext:value-type="float">
            <text:p>0.1</text:p>
          </table:table-cell>
          <table:table-cell table:number-matrix-columns-spanned="1" table:number-matrix-rows-spanned="28" table:formula="of:=3*[.B3:.B30]/[.A3:.A30]/[.O3]" office:value-type="percentage" office:value="35.9895818258562" calcext:value-type="percentage">
            <text:p>3599.0%</text:p>
          </table:table-cell>
          <table:table-cell table:number-matrix-columns-spanned="1" table:number-matrix-rows-spanned="28" table:formula="of:=2.58*[.B3:.B30]/[.A3:.A30]/[.O3]" office:value-type="percentage" office:value="30.9510403702363" calcext:value-type="percentage">
            <text:p>3095.1%</text:p>
          </table:table-cell>
          <table:table-cell table:number-matrix-columns-spanned="1" table:number-matrix-rows-spanned="28" table:formula="of:=2*[.B3:.B30]/[.A3:.A30]/[.O3]" office:value-type="percentage" office:value="23.9930545505708" calcext:value-type="percentage">
            <text:p>2399.3%</text:p>
          </table:table-cell>
          <table:table-cell table:number-matrix-columns-spanned="1" table:number-matrix-rows-spanned="28" table:formula="of:=[.I3:.I30]-3*[.B3:.B30]" office:value-type="float" office:value="-0.242983207124002" calcext:value-type="float">
            <text:p>-0.2</text:p>
          </table:table-cell>
          <table:table-cell table:number-matrix-columns-spanned="1" table:number-matrix-rows-spanned="28" table:formula="of:=[.I3:.I30]-2*[.B3:.B30]" office:value-type="float" office:value="-0.15967398993452" calcext:value-type="float">
            <text:p>-0.2</text:p>
          </table:table-cell>
          <table:table-cell table:number-matrix-columns-spanned="1" table:number-matrix-rows-spanned="28" table:formula="of:=[.I3:.I30]-1*[.B3:.B30]" office:value-type="float" office:value="-0.0763647727450375" calcext:value-type="float">
            <text:p>-0.1</text:p>
          </table:table-cell>
          <table:table-cell table:number-matrix-columns-spanned="1" table:number-matrix-rows-spanned="28" table:formula="of:=[.A3:.A300]*[.O3]" office:value-type="float" office:value="0.00694444444444445" calcext:value-type="float">
            <text:p>0.0</text:p>
          </table:table-cell>
          <table:table-cell table:number-matrix-columns-spanned="1" table:number-matrix-rows-spanned="28" table:formula="of:=[.I3:.I30]+1*[.B3:.B30]" office:value-type="float" office:value="0.0902536616339264" calcext:value-type="float">
            <text:p>0.1</text:p>
          </table:table-cell>
          <table:table-cell table:number-matrix-columns-spanned="1" table:number-matrix-rows-spanned="28" table:formula="of:=[.I3:.I30]+2*[.B3:.B30]" office:value-type="float" office:value="0.173562878823408" calcext:value-type="float">
            <text:p>0.2</text:p>
          </table:table-cell>
          <table:table-cell table:number-matrix-columns-spanned="1" table:number-matrix-rows-spanned="28" table:formula="of:=[.I3:.I30]+3*[.B3:.B30]" office:value-type="float" office:value="0.25687209601289" calcext:value-type="float">
            <text:p>0.3</text:p>
          </table:table-cell>
          <table:table-cell/>
          <table:table-cell table:style-name="ce309" office:value-type="string" calcext:value-type="string">
            <text:p>p</text:p>
          </table:table-cell>
          <table:table-cell table:style-name="ce310" table:formula="of:=+1/1728" office:value-type="percentage" office:value="0.000578703703703704" calcext:value-type="percentage">
            <text:p>0.06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117817024820051" calcext:value-type="float">
            <text:p>0.1</text:p>
          </table:table-cell>
          <table:table-cell office:value-type="percentage" office:value="25.448477361131" calcext:value-type="percentage">
            <text:p>2544.8%</text:p>
          </table:table-cell>
          <table:table-cell office:value-type="percentage" office:value="21.8856905305727" calcext:value-type="percentage">
            <text:p>2188.6%</text:p>
          </table:table-cell>
          <table:table-cell office:value-type="percentage" office:value="16.9656515740874" calcext:value-type="percentage">
            <text:p>1696.6%</text:p>
          </table:table-cell>
          <table:table-cell office:value-type="float" office:value="-0.339562185571265" calcext:value-type="float">
            <text:p>-0.3</text:p>
          </table:table-cell>
          <table:table-cell office:value-type="float" office:value="-0.221745160751214" calcext:value-type="float">
            <text:p>-0.2</text:p>
          </table:table-cell>
          <table:table-cell office:value-type="float" office:value="-0.103928135931162" calcext:value-type="float">
            <text:p>-0.1</text:p>
          </table:table-cell>
          <table:table-cell office:value-type="float" office:value="0.0138888888888889" calcext:value-type="float">
            <text:p>0.0</text:p>
          </table:table-cell>
          <table:table-cell office:value-type="float" office:value="0.13170591370894" calcext:value-type="float">
            <text:p>0.1</text:p>
          </table:table-cell>
          <table:table-cell office:value-type="float" office:value="0.249522938528991" calcext:value-type="float">
            <text:p>0.2</text:p>
          </table:table-cell>
          <table:table-cell office:value-type="float" office:value="0.367339963349043" calcext:value-type="float">
            <text:p>0.4</text:p>
          </table:table-cell>
          <table:table-cell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405.092592592593" calcext:value-type="float">
            <text:p>405.09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.166618434378964" calcext:value-type="float">
            <text:p>0.2</text:p>
          </table:table-cell>
          <table:table-cell office:value-type="percentage" office:value="17.9947909129281" calcext:value-type="percentage">
            <text:p>1799.5%</text:p>
          </table:table-cell>
          <table:table-cell office:value-type="percentage" office:value="15.4755201851182" calcext:value-type="percentage">
            <text:p>1547.6%</text:p>
          </table:table-cell>
          <table:table-cell office:value-type="percentage" office:value="11.9965272752854" calcext:value-type="percentage">
            <text:p>1199.7%</text:p>
          </table:table-cell>
          <table:table-cell office:value-type="float" office:value="-0.472077525359114" calcext:value-type="float">
            <text:p>-0.5</text:p>
          </table:table-cell>
          <table:table-cell office:value-type="float" office:value="-0.30545909098015" calcext:value-type="float">
            <text:p>-0.3</text:p>
          </table:table-cell>
          <table:table-cell office:value-type="float" office:value="-0.138840656601186" calcext:value-type="float">
            <text:p>-0.1</text:p>
          </table:table-cell>
          <table:table-cell office:value-type="float" office:value="0.0277777777777778" calcext:value-type="float">
            <text:p>0.0</text:p>
          </table:table-cell>
          <table:table-cell office:value-type="float" office:value="0.194396212156742" calcext:value-type="float">
            <text:p>0.2</text:p>
          </table:table-cell>
          <table:table-cell office:value-type="float" office:value="0.361014646535706" calcext:value-type="float">
            <text:p>0.4</text:p>
          </table:table-cell>
          <table:table-cell office:value-type="float" office:value="0.52763308091467" calcext:value-type="float">
            <text:p>0.5</text:p>
          </table:table-cell>
          <table:table-cell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404.858164008916" calcext:value-type="float">
            <text:p>404.86</text:p>
          </table:table-cell>
          <table:table-cell table:style-name="ce193"/>
          <table:table-cell table:style-name="ce98" office:value-type="string" calcext:value-type="string">
            <text:p>Var = sd^2 = np(1-p)</text:p>
          </table:table-cell>
          <table:table-cell table:style-name="ce193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0.235634049640102" calcext:value-type="float">
            <text:p>0.2</text:p>
          </table:table-cell>
          <table:table-cell office:value-type="percentage" office:value="12.7242386805655" calcext:value-type="percentage">
            <text:p>1272.4%</text:p>
          </table:table-cell>
          <table:table-cell office:value-type="percentage" office:value="10.9428452652864" calcext:value-type="percentage">
            <text:p>1094.3%</text:p>
          </table:table-cell>
          <table:table-cell office:value-type="percentage" office:value="8.48282578704368" calcext:value-type="percentage">
            <text:p>848.3%</text:p>
          </table:table-cell>
          <table:table-cell office:value-type="float" office:value="-0.651346593364752" calcext:value-type="float">
            <text:p>-0.7</text:p>
          </table:table-cell>
          <table:table-cell office:value-type="float" office:value="-0.415712543724649" calcext:value-type="float">
            <text:p>-0.4</text:p>
          </table:table-cell>
          <table:table-cell office:value-type="float" office:value="-0.180078494084547" calcext:value-type="float">
            <text:p>-0.2</text:p>
          </table:table-cell>
          <table:table-cell office:value-type="float" office:value="0.0555555555555556" calcext:value-type="float">
            <text:p>0.1</text:p>
          </table:table-cell>
          <table:table-cell office:value-type="float" office:value="0.291189605195658" calcext:value-type="float">
            <text:p>0.3</text:p>
          </table:table-cell>
          <table:table-cell office:value-type="float" office:value="0.52682365483576" calcext:value-type="float">
            <text:p>0.5</text:p>
          </table:table-cell>
          <table:table-cell office:value-type="float" office:value="0.762457704475863" calcext:value-type="float">
            <text:p>0.8</text:p>
          </table:table-cell>
          <table:table-cell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20.1210875453817" calcext:value-type="float">
            <text:p>20.12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0.288591593821947" calcext:value-type="float">
            <text:p>0.3</text:p>
          </table:table-cell>
          <table:table-cell office:value-type="percentage" office:value="10.3892973775901" calcext:value-type="percentage">
            <text:p>1038.9%</text:p>
          </table:table-cell>
          <table:table-cell office:value-type="percentage" office:value="8.93479574472746" calcext:value-type="percentage">
            <text:p>893.5%</text:p>
          </table:table-cell>
          <table:table-cell office:value-type="percentage" office:value="6.92619825172672" calcext:value-type="percentage">
            <text:p>692.6%</text:p>
          </table:table-cell>
          <table:table-cell office:value-type="float" office:value="-0.782441448132506" calcext:value-type="float">
            <text:p>-0.8</text:p>
          </table:table-cell>
          <table:table-cell office:value-type="float" office:value="-0.49384985431056" calcext:value-type="float">
            <text:p>-0.5</text:p>
          </table:table-cell>
          <table:table-cell office:value-type="float" office:value="-0.205258260488613" calcext:value-type="float">
            <text:p>-0.2</text:p>
          </table:table-cell>
          <table:table-cell office:value-type="float" office:value="0.0833333333333334" calcext:value-type="float">
            <text:p>0.1</text:p>
          </table:table-cell>
          <table:table-cell office:value-type="float" office:value="0.37192492715528" calcext:value-type="float">
            <text:p>0.4</text:p>
          </table:table-cell>
          <table:table-cell office:value-type="float" office:value="0.660516520977227" calcext:value-type="float">
            <text:p>0.7</text:p>
          </table:table-cell>
          <table:table-cell office:value-type="float" office:value="0.949108114799173" calcext:value-type="float">
            <text:p>0.9</text:p>
          </table:table-cell>
          <table:table-cell/>
          <table:table-cell table:style-name="ce309" office:value-type="string" calcext:value-type="string">
            <text:p>1,96sd/np</text:p>
          </table:table-cell>
          <table:table-cell table:style-name="ce313" table:formula="of:=1.96*[.O6]/[.O4]" office:value-type="percentage" office:value="0.0973538699795747" calcext:value-type="percentage">
            <text:p>9.7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0.32265521076044" calcext:value-type="float">
            <text:p>0.3</text:p>
          </table:table-cell>
          <table:table-cell office:value-type="percentage" office:value="9.29247006990068" calcext:value-type="percentage">
            <text:p>929.2%</text:p>
          </table:table-cell>
          <table:table-cell office:value-type="percentage" office:value="7.99152426011459" calcext:value-type="percentage">
            <text:p>799.2%</text:p>
          </table:table-cell>
          <table:table-cell office:value-type="percentage" office:value="6.19498004660045" calcext:value-type="percentage">
            <text:p>619.5%</text:p>
          </table:table-cell>
          <table:table-cell office:value-type="float" office:value="-0.863798965614655" calcext:value-type="float">
            <text:p>-0.9</text:p>
          </table:table-cell>
          <table:table-cell office:value-type="float" office:value="-0.541143754854214" calcext:value-type="float">
            <text:p>-0.5</text:p>
          </table:table-cell>
          <table:table-cell office:value-type="float" office:value="-0.218488544093774" calcext:value-type="float">
            <text:p>-0.2</text:p>
          </table:table-cell>
          <table:table-cell office:value-type="float" office:value="0.104166666666667" calcext:value-type="float">
            <text:p>0.1</text:p>
          </table:table-cell>
          <table:table-cell office:value-type="float" office:value="0.426821877427107" calcext:value-type="float">
            <text:p>0.4</text:p>
          </table:table-cell>
          <table:table-cell office:value-type="float" office:value="0.749477088187548" calcext:value-type="float">
            <text:p>0.7</text:p>
          </table:table-cell>
          <table:table-cell office:value-type="float" office:value="1.07213229894799" calcext:value-type="float">
            <text:p>1.1</text:p>
          </table:table-cell>
          <table:table-cell/>
          <table:table-cell table:style-name="ce309" office:value-type="string" calcext:value-type="string">
            <text:p>2,58sd/np </text:p>
          </table:table-cell>
          <table:table-cell table:style-name="ce310" table:formula="of:=2.58*[.O6]/[.O4]" office:value-type="percentage" office:value="0.128149481911889" calcext:value-type="percentage">
            <text:p>12.81%</text:p>
          </table:table-cell>
          <table:table-cell table:number-columns-repeated="3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0.372570145575951" calcext:value-type="float">
            <text:p>0.4</text:p>
          </table:table-cell>
          <table:table-cell office:value-type="percentage" office:value="8.04751514444055" calcext:value-type="percentage">
            <text:p>804.8%</text:p>
          </table:table-cell>
          <table:table-cell office:value-type="percentage" office:value="6.92086302421887" calcext:value-type="percentage">
            <text:p>692.1%</text:p>
          </table:table-cell>
          <table:table-cell office:value-type="percentage" office:value="5.3650100962937" calcext:value-type="percentage">
            <text:p>536.5%</text:p>
          </table:table-cell>
          <table:table-cell office:value-type="float" office:value="-0.978821547838966" calcext:value-type="float">
            <text:p>-1.0</text:p>
          </table:table-cell>
          <table:table-cell office:value-type="float" office:value="-0.606251402263014" calcext:value-type="float">
            <text:p>-0.6</text:p>
          </table:table-cell>
          <table:table-cell office:value-type="float" office:value="-0.233681256687063" calcext:value-type="float">
            <text:p>-0.2</text:p>
          </table:table-cell>
          <table:table-cell office:value-type="float" office:value="0.138888888888889" calcext:value-type="float">
            <text:p>0.1</text:p>
          </table:table-cell>
          <table:table-cell office:value-type="float" office:value="0.51145903446484" calcext:value-type="float">
            <text:p>0.5</text:p>
          </table:table-cell>
          <table:table-cell office:value-type="float" office:value="0.884029180040792" calcext:value-type="float">
            <text:p>0.9</text:p>
          </table:table-cell>
          <table:table-cell office:value-type="float" office:value="1.25659932561674" calcext:value-type="float">
            <text:p>1.3</text:p>
          </table:table-cell>
          <table:table-cell table:number-columns-repeated="6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0.41654608594741" calcext:value-type="float">
            <text:p>0.4</text:p>
          </table:table-cell>
          <table:table-cell office:value-type="percentage" office:value="7.19791636517124" calcext:value-type="percentage">
            <text:p>719.8%</text:p>
          </table:table-cell>
          <table:table-cell office:value-type="percentage" office:value="6.19020807404727" calcext:value-type="percentage">
            <text:p>619.0%</text:p>
          </table:table-cell>
          <table:table-cell office:value-type="percentage" office:value="4.79861091011416" calcext:value-type="percentage">
            <text:p>479.9%</text:p>
          </table:table-cell>
          <table:table-cell office:value-type="float" office:value="-1.07602714673112" calcext:value-type="float">
            <text:p>-1.1</text:p>
          </table:table-cell>
          <table:table-cell office:value-type="float" office:value="-0.659481060783709" calcext:value-type="float">
            <text:p>-0.7</text:p>
          </table:table-cell>
          <table:table-cell office:value-type="float" office:value="-0.242934974836299" calcext:value-type="float">
            <text:p>-0.2</text:p>
          </table:table-cell>
          <table:table-cell office:value-type="float" office:value="0.173611111111111" calcext:value-type="float">
            <text:p>0.2</text:p>
          </table:table-cell>
          <table:table-cell office:value-type="float" office:value="0.590157197058521" calcext:value-type="float">
            <text:p>0.6</text:p>
          </table:table-cell>
          <table:table-cell office:value-type="float" office:value="1.00670328300593" calcext:value-type="float">
            <text:p>1.0</text:p>
          </table:table-cell>
          <table:table-cell office:value-type="float" office:value="1.42324936895334" calcext:value-type="float">
            <text:p>1.4</text:p>
          </table:table-cell>
          <table:table-cell table:number-columns-repeated="6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0.480985989703244" calcext:value-type="float">
            <text:p>0.5</text:p>
          </table:table-cell>
          <table:table-cell office:value-type="percentage" office:value="6.23357842655404" calcext:value-type="percentage">
            <text:p>623.4%</text:p>
          </table:table-cell>
          <table:table-cell office:value-type="percentage" office:value="5.36087744683648" calcext:value-type="percentage">
            <text:p>536.1%</text:p>
          </table:table-cell>
          <table:table-cell office:value-type="percentage" office:value="4.15571895103603" calcext:value-type="percentage">
            <text:p>415.6%</text:p>
          </table:table-cell>
          <table:table-cell office:value-type="float" office:value="-1.21147648762825" calcext:value-type="float">
            <text:p>-1.2</text:p>
          </table:table-cell>
          <table:table-cell office:value-type="float" office:value="-0.730490497925007" calcext:value-type="float">
            <text:p>-0.7</text:p>
          </table:table-cell>
          <table:table-cell office:value-type="float" office:value="-0.249504508221763" calcext:value-type="float">
            <text:p>-0.2</text:p>
          </table:table-cell>
          <table:table-cell office:value-type="float" office:value="0.231481481481482" calcext:value-type="float">
            <text:p>0.2</text:p>
          </table:table-cell>
          <table:table-cell office:value-type="float" office:value="0.712467471184726" calcext:value-type="float">
            <text:p>0.7</text:p>
          </table:table-cell>
          <table:table-cell office:value-type="float" office:value="1.19345346088797" calcext:value-type="float">
            <text:p>1.2</text:p>
          </table:table-cell>
          <table:table-cell office:value-type="float" office:value="1.67443945059121" calcext:value-type="float">
            <text:p>1.7</text:p>
          </table:table-cell>
          <table:table-cell table:number-columns-repeated="6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0.537758684600734" calcext:value-type="float">
            <text:p>0.5</text:p>
          </table:table-cell>
          <table:table-cell office:value-type="percentage" office:value="5.57548204194041" calcext:value-type="percentage">
            <text:p>557.5%</text:p>
          </table:table-cell>
          <table:table-cell office:value-type="percentage" office:value="4.79491455606875" calcext:value-type="percentage">
            <text:p>479.5%</text:p>
          </table:table-cell>
          <table:table-cell office:value-type="percentage" office:value="3.71698802796027" calcext:value-type="percentage">
            <text:p>371.7%</text:p>
          </table:table-cell>
          <table:table-cell office:value-type="float" office:value="-1.32392420195035" calcext:value-type="float">
            <text:p>-1.3</text:p>
          </table:table-cell>
          <table:table-cell office:value-type="float" office:value="-0.786165517349616" calcext:value-type="float">
            <text:p>-0.8</text:p>
          </table:table-cell>
          <table:table-cell office:value-type="float" office:value="-0.248406832748882" calcext:value-type="float">
            <text:p>-0.2</text:p>
          </table:table-cell>
          <table:table-cell office:value-type="float" office:value="0.289351851851852" calcext:value-type="float">
            <text:p>0.3</text:p>
          </table:table-cell>
          <table:table-cell office:value-type="float" office:value="0.827110536452586" calcext:value-type="float">
            <text:p>0.8</text:p>
          </table:table-cell>
          <table:table-cell office:value-type="float" office:value="1.36486922105332" calcext:value-type="float">
            <text:p>1.4</text:p>
          </table:table-cell>
          <table:table-cell office:value-type="float" office:value="1.90262790565405" calcext:value-type="float">
            <text:p>1.9</text:p>
          </table:table-cell>
          <table:table-cell table:number-columns-repeated="6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0.680216909949774" calcext:value-type="float">
            <text:p>0.7</text:p>
          </table:table-cell>
          <table:table-cell office:value-type="percentage" office:value="4.40780557647453" calcext:value-type="percentage">
            <text:p>440.8%</text:p>
          </table:table-cell>
          <table:table-cell office:value-type="percentage" office:value="3.7907127957681" calcext:value-type="percentage">
            <text:p>379.1%</text:p>
          </table:table-cell>
          <table:table-cell office:value-type="percentage" office:value="2.93853705098302" calcext:value-type="percentage">
            <text:p>293.9%</text:p>
          </table:table-cell>
          <table:table-cell office:value-type="float" office:value="-1.57768776688636" calcext:value-type="float">
            <text:p>-1.6</text:p>
          </table:table-cell>
          <table:table-cell office:value-type="float" office:value="-0.897470856936585" calcext:value-type="float">
            <text:p>-0.9</text:p>
          </table:table-cell>
          <table:table-cell office:value-type="float" office:value="-0.217253946986811" calcext:value-type="float">
            <text:p>-0.2</text:p>
          </table:table-cell>
          <table:table-cell office:value-type="float" office:value="0.462962962962963" calcext:value-type="float">
            <text:p>0.5</text:p>
          </table:table-cell>
          <table:table-cell office:value-type="float" office:value="1.14317987291274" calcext:value-type="float">
            <text:p>1.1</text:p>
          </table:table-cell>
          <table:table-cell office:value-type="float" office:value="1.82339678286251" calcext:value-type="float">
            <text:p>1.8</text:p>
          </table:table-cell>
          <table:table-cell office:value-type="float" office:value="2.50361369281228" calcext:value-type="float">
            <text:p>2.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.07551736920147" calcext:value-type="float">
            <text:p>1.1</text:p>
          </table:table-cell>
          <table:table-cell office:value-type="percentage" office:value="2.7877410209702" calcext:value-type="percentage">
            <text:p>278.8%</text:p>
          </table:table-cell>
          <table:table-cell office:value-type="percentage" office:value="2.39745727803438" calcext:value-type="percentage">
            <text:p>239.7%</text:p>
          </table:table-cell>
          <table:table-cell office:value-type="percentage" office:value="1.85849401398014" calcext:value-type="percentage">
            <text:p>185.8%</text:p>
          </table:table-cell>
          <table:table-cell office:value-type="float" office:value="-2.069144700197" calcext:value-type="float">
            <text:p>-2.1</text:p>
          </table:table-cell>
          <table:table-cell office:value-type="float" office:value="-0.993627330995528" calcext:value-type="float">
            <text:p>-1.0</text:p>
          </table:table-cell>
          <table:table-cell office:value-type="float" office:value="0.0818900382059398" calcext:value-type="float">
            <text:p>0.1</text:p>
          </table:table-cell>
          <table:table-cell office:value-type="float" office:value="1.15740740740741" calcext:value-type="float">
            <text:p>1.2</text:p>
          </table:table-cell>
          <table:table-cell office:value-type="float" office:value="2.23292477660888" calcext:value-type="float">
            <text:p>2.2</text:p>
          </table:table-cell>
          <table:table-cell office:value-type="float" office:value="3.30844214581034" calcext:value-type="float">
            <text:p>3.3</text:p>
          </table:table-cell>
          <table:table-cell office:value-type="float" office:value="4.38395951501181" calcext:value-type="float">
            <text:p>4.4</text:p>
          </table:table-cell>
          <table:table-cell table:number-columns-repeated="6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1.86285072787976" calcext:value-type="float">
            <text:p>1.9</text:p>
          </table:table-cell>
          <table:table-cell office:value-type="percentage" office:value="1.60950302888811" calcext:value-type="percentage">
            <text:p>161.0%</text:p>
          </table:table-cell>
          <table:table-cell office:value-type="percentage" office:value="1.38417260484377" calcext:value-type="percentage">
            <text:p>138.4%</text:p>
          </table:table-cell>
          <table:table-cell office:value-type="percentage" office:value="1.07300201925874" calcext:value-type="percentage">
            <text:p>107.3%</text:p>
          </table:table-cell>
          <table:table-cell office:value-type="float" office:value="-2.11632996141705" calcext:value-type="float">
            <text:p>-2.1</text:p>
          </table:table-cell>
          <table:table-cell office:value-type="float" office:value="-0.25347923353729" calcext:value-type="float">
            <text:p>-0.3</text:p>
          </table:table-cell>
          <table:table-cell office:value-type="float" office:value="1.60937149434247" calcext:value-type="float">
            <text:p>1.6</text:p>
          </table:table-cell>
          <table:table-cell office:value-type="float" office:value="3.47222222222222" calcext:value-type="float">
            <text:p>3.5</text:p>
          </table:table-cell>
          <table:table-cell office:value-type="float" office:value="5.33507295010198" calcext:value-type="float">
            <text:p>5.3</text:p>
          </table:table-cell>
          <table:table-cell office:value-type="float" office:value="7.19792367798174" calcext:value-type="float">
            <text:p>7.2</text:p>
          </table:table-cell>
          <table:table-cell office:value-type="float" office:value="9.0607744058615" calcext:value-type="float">
            <text:p>9.1</text:p>
          </table:table-cell>
          <table:table-cell table:number-columns-repeated="6"/>
        </table:table-row>
        <table:table-row table:style-name="ro2">
          <table:table-cell office:value-type="float" office:value="17280" calcext:value-type="float">
            <text:p>17280</text:p>
          </table:table-cell>
          <table:table-cell office:value-type="float" office:value="3.16136251685297" calcext:value-type="float">
            <text:p>3.2</text:p>
          </table:table-cell>
          <table:table-cell office:value-type="percentage" office:value="0.948408755055891" calcext:value-type="percentage">
            <text:p>94.8%</text:p>
          </table:table-cell>
          <table:table-cell office:value-type="percentage" office:value="0.815631529348067" calcext:value-type="percentage">
            <text:p>81.6%</text:p>
          </table:table-cell>
          <table:table-cell office:value-type="percentage" office:value="0.632272503370594" calcext:value-type="percentage">
            <text:p>63.2%</text:p>
          </table:table-cell>
          <table:table-cell office:value-type="float" office:value="0.515912449441085" calcext:value-type="float">
            <text:p>0.5</text:p>
          </table:table-cell>
          <table:table-cell office:value-type="float" office:value="3.67727496629406" calcext:value-type="float">
            <text:p>3.7</text:p>
          </table:table-cell>
          <table:table-cell office:value-type="float" office:value="6.83863748314703" calcext:value-type="float">
            <text:p>6.8</text:p>
          </table:table-cell>
          <table:table-cell office:value-type="float" office:value="10" calcext:value-type="float">
            <text:p>10.0</text:p>
          </table:table-cell>
          <table:table-cell office:value-type="float" office:value="13.161362516853" calcext:value-type="float">
            <text:p>13.2</text:p>
          </table:table-cell>
          <table:table-cell office:value-type="float" office:value="16.3227250337059" calcext:value-type="float">
            <text:p>16.3</text:p>
          </table:table-cell>
          <table:table-cell office:value-type="float" office:value="19.4840875505589" calcext:value-type="float">
            <text:p>19.5</text:p>
          </table:table-cell>
          <table:table-cell table:number-columns-repeated="6"/>
        </table:table-row>
        <table:table-row table:style-name="ro2">
          <table:table-cell office:value-type="float" office:value="80000" calcext:value-type="float">
            <text:p>80000</text:p>
          </table:table-cell>
          <table:table-cell office:value-type="float" office:value="6.80216909949774" calcext:value-type="float">
            <text:p>6.8</text:p>
          </table:table-cell>
          <table:table-cell office:value-type="percentage" office:value="0.440780557647453" calcext:value-type="percentage">
            <text:p>44.1%</text:p>
          </table:table-cell>
          <table:table-cell office:value-type="percentage" office:value="0.37907127957681" calcext:value-type="percentage">
            <text:p>37.9%</text:p>
          </table:table-cell>
          <table:table-cell office:value-type="percentage" office:value="0.293853705098302" calcext:value-type="percentage">
            <text:p>29.4%</text:p>
          </table:table-cell>
          <table:table-cell office:value-type="float" office:value="25.8897889978031" calcext:value-type="float">
            <text:p>25.9</text:p>
          </table:table-cell>
          <table:table-cell office:value-type="float" office:value="32.6919580973008" calcext:value-type="float">
            <text:p>32.7</text:p>
          </table:table-cell>
          <table:table-cell office:value-type="float" office:value="39.4941271967986" calcext:value-type="float">
            <text:p>39.5</text:p>
          </table:table-cell>
          <table:table-cell office:value-type="float" office:value="46.2962962962963" calcext:value-type="float">
            <text:p>46.3</text:p>
          </table:table-cell>
          <table:table-cell office:value-type="float" office:value="53.0984653957941" calcext:value-type="float">
            <text:p>53.1</text:p>
          </table:table-cell>
          <table:table-cell office:value-type="float" office:value="59.9006344952918" calcext:value-type="float">
            <text:p>59.9</text:p>
          </table:table-cell>
          <table:table-cell office:value-type="float" office:value="66.7028035947895" calcext:value-type="float">
            <text:p>66.7</text:p>
          </table:table-cell>
          <table:table-cell table:number-columns-repeated="6"/>
        </table:table-row>
        <table:table-row table:style-name="ro2">
          <table:table-cell office:value-type="float" office:value="172800" calcext:value-type="float">
            <text:p>172800</text:p>
          </table:table-cell>
          <table:table-cell office:value-type="float" office:value="9.99710606273784" calcext:value-type="float">
            <text:p>10.0</text:p>
          </table:table-cell>
          <table:table-cell office:value-type="percentage" office:value="0.299913181882135" calcext:value-type="percentage">
            <text:p>30.0%</text:p>
          </table:table-cell>
          <table:table-cell office:value-type="percentage" office:value="0.257925336418636" calcext:value-type="percentage">
            <text:p>25.8%</text:p>
          </table:table-cell>
          <table:table-cell office:value-type="percentage" office:value="0.199942121254757" calcext:value-type="percentage">
            <text:p>20.0%</text:p>
          </table:table-cell>
          <table:table-cell office:value-type="float" office:value="70.0086818117866" calcext:value-type="float">
            <text:p>70.0</text:p>
          </table:table-cell>
          <table:table-cell office:value-type="float" office:value="80.0057878745244" calcext:value-type="float">
            <text:p>80.0</text:p>
          </table:table-cell>
          <table:table-cell office:value-type="float" office:value="90.0028939372622" calcext:value-type="float">
            <text:p>90.0</text:p>
          </table:table-cell>
          <table:table-cell office:value-type="float" office:value="100" calcext:value-type="float">
            <text:p>100.0</text:p>
          </table:table-cell>
          <table:table-cell office:value-type="float" office:value="109.997106062738" calcext:value-type="float">
            <text:p>110.0</text:p>
          </table:table-cell>
          <table:table-cell office:value-type="float" office:value="119.994212125476" calcext:value-type="float">
            <text:p>120.0</text:p>
          </table:table-cell>
          <table:table-cell office:value-type="float" office:value="129.991318188214" calcext:value-type="float">
            <text:p>130.0</text:p>
          </table:table-cell>
          <table:table-cell table:number-columns-repeated="6"/>
        </table:table-row>
        <table:table-row table:style-name="ro2">
          <table:table-cell office:value-type="float" office:value="700000" calcext:value-type="float">
            <text:p>700000</text:p>
          </table:table-cell>
          <table:table-cell office:value-type="float" office:value="20.1210875453817" calcext:value-type="float">
            <text:p>20.1</text:p>
          </table:table-cell>
          <table:table-cell office:value-type="percentage" office:value="0.149011025478941" calcext:value-type="percentage">
            <text:p>14.9%</text:p>
          </table:table-cell>
          <table:table-cell office:value-type="percentage" office:value="0.12814948191189" calcext:value-type="percentage">
            <text:p>12.8%</text:p>
          </table:table-cell>
          <table:table-cell office:value-type="percentage" office:value="0.0993406836526276" calcext:value-type="percentage">
            <text:p>9.9%</text:p>
          </table:table-cell>
          <table:table-cell office:value-type="float" office:value="344.729329956448" calcext:value-type="float">
            <text:p>344.7</text:p>
          </table:table-cell>
          <table:table-cell office:value-type="float" office:value="364.850417501829" calcext:value-type="float">
            <text:p>364.9</text:p>
          </table:table-cell>
          <table:table-cell office:value-type="float" office:value="384.971505047211" calcext:value-type="float">
            <text:p>385.0</text:p>
          </table:table-cell>
          <table:table-cell office:value-type="float" office:value="405.092592592593" calcext:value-type="float">
            <text:p>405.1</text:p>
          </table:table-cell>
          <table:table-cell office:value-type="float" office:value="425.213680137975" calcext:value-type="float">
            <text:p>425.2</text:p>
          </table:table-cell>
          <table:table-cell office:value-type="float" office:value="445.334767683356" calcext:value-type="float">
            <text:p>445.3</text:p>
          </table:table-cell>
          <table:table-cell office:value-type="float" office:value="465.455855228738" calcext:value-type="float">
            <text:p>465.5</text:p>
          </table:table-cell>
          <table:table-cell table:number-columns-repeated="6"/>
        </table:table-row>
        <table:table-row table:style-name="ro2">
          <table:table-cell office:value-type="float" office:value="1728000" calcext:value-type="float">
            <text:p>1728000</text:p>
          </table:table-cell>
          <table:table-cell office:value-type="float" office:value="31.6136251685297" calcext:value-type="float">
            <text:p>31.6</text:p>
          </table:table-cell>
          <table:table-cell office:value-type="percentage" office:value="0.0948408755055892" calcext:value-type="percentage">
            <text:p>9.5%</text:p>
          </table:table-cell>
          <table:table-cell office:value-type="percentage" office:value="0.0815631529348067" calcext:value-type="percentage">
            <text:p>8.2%</text:p>
          </table:table-cell>
          <table:table-cell office:value-type="percentage" office:value="0.0632272503370595" calcext:value-type="percentage">
            <text:p>6.3%</text:p>
          </table:table-cell>
          <table:table-cell office:value-type="float" office:value="905.159124494411" calcext:value-type="float">
            <text:p>905.2</text:p>
          </table:table-cell>
          <table:table-cell office:value-type="float" office:value="936.772749662941" calcext:value-type="float">
            <text:p>936.8</text:p>
          </table:table-cell>
          <table:table-cell office:value-type="float" office:value="968.386374831471" calcext:value-type="float">
            <text:p>968.4</text:p>
          </table:table-cell>
          <table:table-cell office:value-type="float" office:value="1000" calcext:value-type="float">
            <text:p>1000.0</text:p>
          </table:table-cell>
          <table:table-cell office:value-type="float" office:value="1031.61362516853" calcext:value-type="float">
            <text:p>1031.6</text:p>
          </table:table-cell>
          <table:table-cell office:value-type="float" office:value="1063.22725033706" calcext:value-type="float">
            <text:p>1063.2</text:p>
          </table:table-cell>
          <table:table-cell office:value-type="float" office:value="1094.84087550559" calcext:value-type="float">
            <text:p>1094.8</text:p>
          </table:table-cell>
          <table:table-cell table:number-columns-repeated="6"/>
        </table:table-row>
        <table:table-row table:style-name="ro2">
          <table:table-cell office:value-type="float" office:value="9000000" calcext:value-type="float">
            <text:p>9000000</text:p>
          </table:table-cell>
          <table:table-cell office:value-type="float" office:value="72.1478984554866" calcext:value-type="float">
            <text:p>72.1</text:p>
          </table:table-cell>
          <table:table-cell office:value-type="percentage" office:value="0.0415571895103603" calcext:value-type="percentage">
            <text:p>4.2%</text:p>
          </table:table-cell>
          <table:table-cell office:value-type="percentage" office:value="0.0357391829789099" calcext:value-type="percentage">
            <text:p>3.6%</text:p>
          </table:table-cell>
          <table:table-cell office:value-type="percentage" office:value="0.0277047930069069" calcext:value-type="percentage">
            <text:p>2.8%</text:p>
          </table:table-cell>
          <table:table-cell office:value-type="float" office:value="4991.88963796688" calcext:value-type="float">
            <text:p>4991.9</text:p>
          </table:table-cell>
          <table:table-cell office:value-type="float" office:value="5064.03753642236" calcext:value-type="float">
            <text:p>5064.0</text:p>
          </table:table-cell>
          <table:table-cell office:value-type="float" office:value="5136.18543487785" calcext:value-type="float">
            <text:p>5136.2</text:p>
          </table:table-cell>
          <table:table-cell office:value-type="float" office:value="5208.33333333334" calcext:value-type="float">
            <text:p>5208.3</text:p>
          </table:table-cell>
          <table:table-cell office:value-type="float" office:value="5280.48123178882" calcext:value-type="float">
            <text:p>5280.5</text:p>
          </table:table-cell>
          <table:table-cell office:value-type="float" office:value="5352.62913024431" calcext:value-type="float">
            <text:p>5352.6</text:p>
          </table:table-cell>
          <table:table-cell office:value-type="float" office:value="5424.7770286998" calcext:value-type="float">
            <text:p>5424.8</text:p>
          </table:table-cell>
          <table:table-cell table:number-columns-repeated="6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1.31723438202207" calcext:value-type="float">
            <text:p>1.3</text:p>
          </table:table-cell>
          <table:table-cell office:value-type="percentage" office:value="2.27618101213414" calcext:value-type="percentage">
            <text:p>227.6%</text:p>
          </table:table-cell>
          <table:table-cell office:value-type="percentage" office:value="1.95751567043536" calcext:value-type="percentage">
            <text:p>195.8%</text:p>
          </table:table-cell>
          <table:table-cell office:value-type="percentage" office:value="1.51745400808943" calcext:value-type="percentage">
            <text:p>151.7%</text:p>
          </table:table-cell>
          <table:table-cell office:value-type="float" office:value="-2.2155920349551" calcext:value-type="float">
            <text:p>-2.2</text:p>
          </table:table-cell>
          <table:table-cell office:value-type="float" office:value="-0.898357652933033" calcext:value-type="float">
            <text:p>-0.9</text:p>
          </table:table-cell>
          <table:table-cell office:value-type="float" office:value="0.41887672908904" calcext:value-type="float">
            <text:p>0.4</text:p>
          </table:table-cell>
          <table:table-cell office:value-type="float" office:value="1.73611111111111" calcext:value-type="float">
            <text:p>1.7</text:p>
          </table:table-cell>
          <table:table-cell office:value-type="float" office:value="3.05334549313318" calcext:value-type="float">
            <text:p>3.1</text:p>
          </table:table-cell>
          <table:table-cell office:value-type="float" office:value="4.37057987515526" calcext:value-type="float">
            <text:p>4.4</text:p>
          </table:table-cell>
          <table:table-cell office:value-type="float" office:value="5.68781425717733" calcext:value-type="float">
            <text:p>5.7</text:p>
          </table:table-cell>
          <table:table-cell table:number-columns-repeated="6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1.42277574481876" calcext:value-type="float">
            <text:p>1.4</text:p>
          </table:table-cell>
          <table:table-cell office:value-type="percentage" office:value="2.10733413175442" calcext:value-type="percentage">
            <text:p>210.7%</text:p>
          </table:table-cell>
          <table:table-cell office:value-type="percentage" office:value="1.8123073533088" calcext:value-type="percentage">
            <text:p>181.2%</text:p>
          </table:table-cell>
          <table:table-cell office:value-type="percentage" office:value="1.40488942116961" calcext:value-type="percentage">
            <text:p>140.5%</text:p>
          </table:table-cell>
          <table:table-cell office:value-type="float" office:value="-2.24286427149332" calcext:value-type="float">
            <text:p>-2.2</text:p>
          </table:table-cell>
          <table:table-cell office:value-type="float" office:value="-0.82008852667456" calcext:value-type="float">
            <text:p>-0.8</text:p>
          </table:table-cell>
          <table:table-cell office:value-type="float" office:value="0.602687218144202" calcext:value-type="float">
            <text:p>0.6</text:p>
          </table:table-cell>
          <table:table-cell office:value-type="float" office:value="2.02546296296296" calcext:value-type="float">
            <text:p>2.0</text:p>
          </table:table-cell>
          <table:table-cell office:value-type="float" office:value="3.44823870778173" calcext:value-type="float">
            <text:p>3.4</text:p>
          </table:table-cell>
          <table:table-cell office:value-type="float" office:value="4.87101445260049" calcext:value-type="float">
            <text:p>4.9</text:p>
          </table:table-cell>
          <table:table-cell office:value-type="float" office:value="6.29379019741925" calcext:value-type="float">
            <text:p>6.3</text:p>
          </table:table-cell>
          <table:table-cell table:number-columns-repeated="6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1.52101125009255" calcext:value-type="float">
            <text:p>1.5</text:p>
          </table:table-cell>
          <table:table-cell office:value-type="percentage" office:value="1.97123058011994" calcext:value-type="percentage">
            <text:p>197.1%</text:p>
          </table:table-cell>
          <table:table-cell office:value-type="percentage" office:value="1.69525829890315" calcext:value-type="percentage">
            <text:p>169.5%</text:p>
          </table:table-cell>
          <table:table-cell office:value-type="percentage" office:value="1.31415372007996" calcext:value-type="percentage">
            <text:p>131.4%</text:p>
          </table:table-cell>
          <table:table-cell office:value-type="float" office:value="-2.24821893546283" calcext:value-type="float">
            <text:p>-2.2</text:p>
          </table:table-cell>
          <table:table-cell office:value-type="float" office:value="-0.727207685370279" calcext:value-type="float">
            <text:p>-0.7</text:p>
          </table:table-cell>
          <table:table-cell office:value-type="float" office:value="0.793803564722268" calcext:value-type="float">
            <text:p>0.8</text:p>
          </table:table-cell>
          <table:table-cell office:value-type="float" office:value="2.31481481481482" calcext:value-type="float">
            <text:p>2.3</text:p>
          </table:table-cell>
          <table:table-cell office:value-type="float" office:value="3.83582606490736" calcext:value-type="float">
            <text:p>3.8</text:p>
          </table:table-cell>
          <table:table-cell office:value-type="float" office:value="5.35683731499991" calcext:value-type="float">
            <text:p>5.4</text:p>
          </table:table-cell>
          <table:table-cell office:value-type="float" office:value="6.87784856509246" calcext:value-type="float">
            <text:p>6.9</text:p>
          </table:table-cell>
          <table:table-cell table:number-columns-repeated="6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.70054227487444" calcext:value-type="float">
            <text:p>1.7</text:p>
          </table:table-cell>
          <table:table-cell office:value-type="percentage" office:value="1.76312223058981" calcext:value-type="percentage">
            <text:p>176.3%</text:p>
          </table:table-cell>
          <table:table-cell office:value-type="percentage" office:value="1.51628511830724" calcext:value-type="percentage">
            <text:p>151.6%</text:p>
          </table:table-cell>
          <table:table-cell office:value-type="percentage" office:value="1.17541482039321" calcext:value-type="percentage">
            <text:p>117.5%</text:p>
          </table:table-cell>
          <table:table-cell office:value-type="float" office:value="-2.20810830610479" calcext:value-type="float">
            <text:p>-2.2</text:p>
          </table:table-cell>
          <table:table-cell office:value-type="float" office:value="-0.50756603123035" calcext:value-type="float">
            <text:p>-0.5</text:p>
          </table:table-cell>
          <table:table-cell office:value-type="float" office:value="1.19297624364409" calcext:value-type="float">
            <text:p>1.2</text:p>
          </table:table-cell>
          <table:table-cell office:value-type="float" office:value="2.89351851851852" calcext:value-type="float">
            <text:p>2.9</text:p>
          </table:table-cell>
          <table:table-cell office:value-type="float" office:value="4.59406079339296" calcext:value-type="float">
            <text:p>4.6</text:p>
          </table:table-cell>
          <table:table-cell office:value-type="float" office:value="6.29460306826739" calcext:value-type="float">
            <text:p>6.3</text:p>
          </table:table-cell>
          <table:table-cell office:value-type="float" office:value="7.99514534314183" calcext:value-type="float">
            <text:p>8.0</text:p>
          </table:table-cell>
          <table:table-cell table:number-columns-repeated="6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1.86285072787976" calcext:value-type="float">
            <text:p>1.9</text:p>
          </table:table-cell>
          <table:table-cell office:value-type="percentage" office:value="1.60950302888811" calcext:value-type="percentage">
            <text:p>161.0%</text:p>
          </table:table-cell>
          <table:table-cell office:value-type="percentage" office:value="1.38417260484377" calcext:value-type="percentage">
            <text:p>138.4%</text:p>
          </table:table-cell>
          <table:table-cell office:value-type="percentage" office:value="1.07300201925874" calcext:value-type="percentage">
            <text:p>107.3%</text:p>
          </table:table-cell>
          <table:table-cell office:value-type="float" office:value="-2.11632996141705" calcext:value-type="float">
            <text:p>-2.1</text:p>
          </table:table-cell>
          <table:table-cell office:value-type="float" office:value="-0.25347923353729" calcext:value-type="float">
            <text:p>-0.3</text:p>
          </table:table-cell>
          <table:table-cell office:value-type="float" office:value="1.60937149434247" calcext:value-type="float">
            <text:p>1.6</text:p>
          </table:table-cell>
          <table:table-cell office:value-type="float" office:value="3.47222222222222" calcext:value-type="float">
            <text:p>3.5</text:p>
          </table:table-cell>
          <table:table-cell office:value-type="float" office:value="5.33507295010198" calcext:value-type="float">
            <text:p>5.3</text:p>
          </table:table-cell>
          <table:table-cell office:value-type="float" office:value="7.19792367798174" calcext:value-type="float">
            <text:p>7.2</text:p>
          </table:table-cell>
          <table:table-cell office:value-type="float" office:value="9.0607744058615" calcext:value-type="float">
            <text:p>9.1</text:p>
          </table:table-cell>
          <table:table-cell table:number-columns-repeated="6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2.01210875453817" calcext:value-type="float">
            <text:p>2.0</text:p>
          </table:table-cell>
          <table:table-cell office:value-type="percentage" office:value="1.49011025478941" calcext:value-type="percentage">
            <text:p>149.0%</text:p>
          </table:table-cell>
          <table:table-cell office:value-type="percentage" office:value="1.2814948191189" calcext:value-type="percentage">
            <text:p>128.1%</text:p>
          </table:table-cell>
          <table:table-cell office:value-type="percentage" office:value="0.993406836526276" calcext:value-type="percentage">
            <text:p>99.3%</text:p>
          </table:table-cell>
          <table:table-cell office:value-type="float" office:value="-1.9854003376886" calcext:value-type="float">
            <text:p>-2.0</text:p>
          </table:table-cell>
          <table:table-cell office:value-type="float" office:value="0.0267084168495781" calcext:value-type="float">
            <text:p>0.0</text:p>
          </table:table-cell>
          <table:table-cell office:value-type="float" office:value="2.03881717138775" calcext:value-type="float">
            <text:p>2.0</text:p>
          </table:table-cell>
          <table:table-cell office:value-type="float" office:value="4.05092592592593" calcext:value-type="float">
            <text:p>4.1</text:p>
          </table:table-cell>
          <table:table-cell office:value-type="float" office:value="6.0630346804641" calcext:value-type="float">
            <text:p>6.1</text:p>
          </table:table-cell>
          <table:table-cell office:value-type="float" office:value="8.07514343500228" calcext:value-type="float">
            <text:p>8.1</text:p>
          </table:table-cell>
          <table:table-cell office:value-type="float" office:value="10.0872521895405" calcext:value-type="float">
            <text:p>10.1</text:p>
          </table:table-cell>
          <table:table-cell table:number-columns-repeated="6"/>
        </table:table-row>
        <table:table-row table:style-name="ro2">
          <table:table-cell office:value-type="float" office:value="17280" calcext:value-type="float">
            <text:p>17280</text:p>
          </table:table-cell>
          <table:table-cell office:value-type="float" office:value="3.16136251685297" calcext:value-type="float">
            <text:p>3.2</text:p>
          </table:table-cell>
          <table:table-cell office:value-type="percentage" office:value="0.948408755055891" calcext:value-type="percentage">
            <text:p>94.8%</text:p>
          </table:table-cell>
          <table:table-cell office:value-type="percentage" office:value="0.815631529348067" calcext:value-type="percentage">
            <text:p>81.6%</text:p>
          </table:table-cell>
          <table:table-cell office:value-type="percentage" office:value="0.632272503370594" calcext:value-type="percentage">
            <text:p>63.2%</text:p>
          </table:table-cell>
          <table:table-cell office:value-type="float" office:value="0.515912449441085" calcext:value-type="float">
            <text:p>0.5</text:p>
          </table:table-cell>
          <table:table-cell office:value-type="float" office:value="3.67727496629406" calcext:value-type="float">
            <text:p>3.7</text:p>
          </table:table-cell>
          <table:table-cell office:value-type="float" office:value="6.83863748314703" calcext:value-type="float">
            <text:p>6.8</text:p>
          </table:table-cell>
          <table:table-cell office:value-type="float" office:value="10" calcext:value-type="float">
            <text:p>10.0</text:p>
          </table:table-cell>
          <table:table-cell office:value-type="float" office:value="13.161362516853" calcext:value-type="float">
            <text:p>13.2</text:p>
          </table:table-cell>
          <table:table-cell office:value-type="float" office:value="16.3227250337059" calcext:value-type="float">
            <text:p>16.3</text:p>
          </table:table-cell>
          <table:table-cell office:value-type="float" office:value="19.4840875505589" calcext:value-type="float">
            <text:p>19.5</text:p>
          </table:table-cell>
          <table:table-cell table:number-columns-repeated="6"/>
        </table:table-row>
        <table:table-row table:style-name="ro2">
          <table:table-cell office:value-type="float" office:value="172800" calcext:value-type="float">
            <text:p>172800</text:p>
          </table:table-cell>
          <table:table-cell office:value-type="float" office:value="9.99710606273784" calcext:value-type="float">
            <text:p>10.0</text:p>
          </table:table-cell>
          <table:table-cell office:value-type="percentage" office:value="0.299913181882135" calcext:value-type="percentage">
            <text:p>30.0%</text:p>
          </table:table-cell>
          <table:table-cell office:value-type="percentage" office:value="0.257925336418636" calcext:value-type="percentage">
            <text:p>25.8%</text:p>
          </table:table-cell>
          <table:table-cell office:value-type="percentage" office:value="0.199942121254757" calcext:value-type="percentage">
            <text:p>20.0%</text:p>
          </table:table-cell>
          <table:table-cell office:value-type="float" office:value="70.0086818117866" calcext:value-type="float">
            <text:p>70.0</text:p>
          </table:table-cell>
          <table:table-cell office:value-type="float" office:value="80.0057878745244" calcext:value-type="float">
            <text:p>80.0</text:p>
          </table:table-cell>
          <table:table-cell office:value-type="float" office:value="90.0028939372622" calcext:value-type="float">
            <text:p>90.0</text:p>
          </table:table-cell>
          <table:table-cell office:value-type="float" office:value="100" calcext:value-type="float">
            <text:p>100.0</text:p>
          </table:table-cell>
          <table:table-cell office:value-type="float" office:value="109.997106062738" calcext:value-type="float">
            <text:p>110.0</text:p>
          </table:table-cell>
          <table:table-cell office:value-type="float" office:value="119.994212125476" calcext:value-type="float">
            <text:p>120.0</text:p>
          </table:table-cell>
          <table:table-cell office:value-type="float" office:value="129.991318188214" calcext:value-type="float">
            <text:p>130.0</text:p>
          </table:table-cell>
          <table:table-cell table:number-columns-repeated="6"/>
        </table:table-row>
        <table:table-row table:style-name="ro2">
          <table:table-cell office:value-type="float" office:value="700000" calcext:value-type="float">
            <text:p>700000</text:p>
          </table:table-cell>
          <table:table-cell office:value-type="float" office:value="20.1210875453817" calcext:value-type="float">
            <text:p>20.1</text:p>
          </table:table-cell>
          <table:table-cell office:value-type="percentage" office:value="0.149011025478941" calcext:value-type="percentage">
            <text:p>14.9%</text:p>
          </table:table-cell>
          <table:table-cell office:value-type="percentage" office:value="0.12814948191189" calcext:value-type="percentage">
            <text:p>12.8%</text:p>
          </table:table-cell>
          <table:table-cell office:value-type="percentage" office:value="0.0993406836526276" calcext:value-type="percentage">
            <text:p>9.9%</text:p>
          </table:table-cell>
          <table:table-cell office:value-type="float" office:value="344.729329956448" calcext:value-type="float">
            <text:p>344.7</text:p>
          </table:table-cell>
          <table:table-cell office:value-type="float" office:value="364.850417501829" calcext:value-type="float">
            <text:p>364.9</text:p>
          </table:table-cell>
          <table:table-cell office:value-type="float" office:value="384.971505047211" calcext:value-type="float">
            <text:p>385.0</text:p>
          </table:table-cell>
          <table:table-cell office:value-type="float" office:value="405.092592592593" calcext:value-type="float">
            <text:p>405.1</text:p>
          </table:table-cell>
          <table:table-cell office:value-type="float" office:value="425.213680137975" calcext:value-type="float">
            <text:p>425.2</text:p>
          </table:table-cell>
          <table:table-cell office:value-type="float" office:value="445.334767683356" calcext:value-type="float">
            <text:p>445.3</text:p>
          </table:table-cell>
          <table:table-cell office:value-type="float" office:value="465.455855228738" calcext:value-type="float">
            <text:p>465.5</text:p>
          </table:table-cell>
          <table:table-cell table:number-columns-repeated="6"/>
        </table:table-row>
        <table:table-row table:style-name="ro2" table:number-rows-repeated="15">
          <table:table-cell table:style-name="Default" table:number-columns-repeated="12"/>
          <table:table-cell table:number-columns-repeated="6"/>
        </table:table-row>
        <table:table-row table:style-name="ro2" table:visibility="collapse">
          <table:table-cell table:style-name="Default" table:number-columns-repeated="12"/>
          <table:table-cell table:number-columns-repeated="6"/>
        </table:table-row>
      </table:table>
      <table:table table:name="Pascal" table:style-name="ta6">
        <office:forms form:automatic-focus="false" form:apply-design-mode="false"/>
        <table:table-column table:style-name="co34" table:number-columns-repeated="2" table:default-cell-style-name="ce349"/>
        <table:table-column table:style-name="co35" table:number-columns-repeated="5" table:default-cell-style-name="ce349"/>
        <table:table-column table:style-name="co36" table:default-cell-style-name="ce349"/>
        <table:table-column table:style-name="co35" table:default-cell-style-name="ce349"/>
        <table:table-column table:style-name="co36" table:number-columns-repeated="2" table:default-cell-style-name="ce349"/>
        <table:table-column table:style-name="co37" table:default-cell-style-name="ce349"/>
        <table:table-column table:style-name="co36" table:default-cell-style-name="ce349"/>
        <table:table-column table:style-name="co37" table:default-cell-style-name="ce349"/>
        <table:table-column table:style-name="co36" table:default-cell-style-name="ce349"/>
        <table:table-column table:style-name="co37" table:default-cell-style-name="ce349"/>
        <table:table-column table:style-name="co36" table:default-cell-style-name="ce349"/>
        <table:table-column table:style-name="co37" table:default-cell-style-name="ce349"/>
        <table:table-column table:style-name="co36" table:number-columns-repeated="2" table:default-cell-style-name="ce349"/>
        <table:table-column table:style-name="co35" table:number-columns-repeated="3" table:default-cell-style-name="ce349"/>
        <table:table-column table:style-name="co38" table:default-cell-style-name="ce349"/>
        <table:table-column table:style-name="co34" table:default-cell-style-name="ce349"/>
        <table:table-column table:style-name="co39" table:default-cell-style-name="ce349"/>
        <table:table-column table:style-name="co34" table:default-cell-style-name="ce349"/>
        <table:table-column table:style-name="co40" table:default-cell-style-name="ce349"/>
        <table:table-column table:style-name="co24" table:number-columns-repeated="994" table:default-cell-style-name="ce349"/>
        <table:table-row table:style-name="ro2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2"/>
          <table:table-cell table:style-name="ce351" table:formula="of:=SUM([.M1:.Y1])"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351" table:formula="of:=SUM([.M2:.Y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style-name="ce351" table:formula="of:=SUM([.M3:.Y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51" table:formula="of:=SUM([.M4:.Y4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51" table:formula="of:=SUM([.M5:.Y5]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351" table:formula="of:=SUM([.M6:.Y6])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351" table:formula="of:=SUM([.M7:.Y7])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351" table:formula="of:=SUM([.M8:.Y8])"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51" table:formula="of:=SUM([.M9:.Y9])"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51" table:formula="of:=SUM([.M10:.Y10])"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252" calcext:value-type="float">
            <text:p>252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51" table:formula="of:=SUM([.M11:.Y11])" office:value-type="float" office:value="638" calcext:value-type="float">
            <text:p>63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table:style-name="Default" office:value-type="float" office:value="462" calcext:value-type="float">
            <text:p>462</text:p>
          </table:table-cell>
          <table:table-cell/>
          <table:table-cell office:value-type="float" office:value="462" calcext:value-type="float">
            <text:p>46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51" table:formula="of:=SUM([.M12:.Y12])" office:value-type="float" office:value="1024" calcext:value-type="float">
            <text:p>102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924" calcext:value-type="float">
            <text:p>924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51" table:formula="of:=SUM([.M13:.Y13])" office:value-type="float" office:value="2510" calcext:value-type="float">
            <text:p>25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2" table:number-rows-repeated="2">
          <table:table-cell table:number-columns-repeated="27"/>
          <table:table-cell table:style-name="ce351"/>
          <table:table-cell table:number-columns-repeated="994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Lucida Sans" svg:font-family="'Lucida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0">
      <number:number number:decimal-places="10" number:min-decimal-places="10" number:min-integer-digits="1"/>
      <number:text>%</number:text>
    </number:percentage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/>
    </number:number-style>
    <number:percentage-style style:name="N145">
      <number:number number:decimal-places="3" number:min-decimal-places="3" number:min-integer-digits="1"/>
      <number:text>%</number:text>
    </number:percentage-style>
    <number:percentage-style style:name="N146">
      <number:number number:decimal-places="6" number:min-decimal-places="6" number:min-integer-digits="1"/>
      <number:text>%</number:text>
    </number:percentage-style>
    <number:percentage-style style:name="N147">
      <number:number number:decimal-places="5" number:min-decimal-places="5" number:min-integer-digits="1"/>
      <number:text>%</number:text>
    </number:percentage-style>
    <number:number-style style:name="N148">
      <number:number number:decimal-places="1" number:min-decimal-places="1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percentage-style style:name="N151">
      <number:number number:decimal-places="20" number:min-decimal-places="2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5" style:display-name="Accent 1 1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6" style:display-name="Accent 1 1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8" style:display-name="Accent 1 18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4" style:display-name="Accent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5" style:display-name="Accent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7" style:display-name="Accen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6" style:display-name="Accent 2 1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7" style:display-name="Accent 2 1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9" style:display-name="Accent 2 19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7" style:display-name="Accent 3 1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8" style:display-name="Accent 3 1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2" style:display-name="Bad 1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4" style:display-name="Bad 14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3" style:display-name="Error 13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6" style:display-name="Footnote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7" style:display-name="Footnote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0" style:display-name="Good 10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9" style:display-name="Good 9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7" style:display-name="Hyperlink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8" style:display-name="Hyperlink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0" style:display-name="Neutral 10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1" style:display-name="Neutral 1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3" style:display-name="Neutral 13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8" style:display-name="Status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9" style:display-name="Status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5" style:display-name="Tex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2" style:display-name="Warn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20:15:12.5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ols" style:display-name="PageStyle_Too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hiSq11" style:display-name="PageStyle_ChiSq1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effect" style:display-name="PageStyle_effec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Binomial" style:display-name="PageStyle_Binomia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Elements" style:display-name="PageStyle_Elemen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8T21:18:07</meta:creation-date>
    <meta:initial-creator>Sjoerd H. Visser</meta:initial-creator>
    <dc:description>See: Binomial distribution
http://en.wikipedia.org/wiki/Binomial_distribution</dc:description>
    <meta:keyword>astrology</meta:keyword>
    <meta:keyword>astrology</meta:keyword>
    <meta:keyword>research</meta:keyword>
    <dc:language>nl-NL</dc:language>
    <dc:creator>Sjoerd H. Visser</dc:creator>
    <dc:date>2021-09-16T20:15:56.272000000</dc:date>
    <meta:editing-cycles>641</meta:editing-cycles>
    <dc:subject>Binominal distribution expectation values</dc:subject>
    <dc:title>Binomial distribution for astrology</dc:title>
    <meta:editing-duration>P113DT30M44S</meta:editing-duration>
    <meta:generator>LibreOffice/7.1.2.2$Windows_X86_64 LibreOffice_project/8a45595d069ef5570103caea1b71cc9d82b2aae4</meta:generator>
    <meta:document-statistic meta:table-count="7" meta:cell-count="9076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